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3" style:family="table-cell" style:parent-style-name="Normal_32_14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="thin solid #000000" style:cell-protect="none"/>
      <style:text-properties fo:font-size="9pt" style:font-size-asian="9pt" style:font-size-complex="9pt"/>
    </style:style>
    <style:style style:name="ce26" style:family="table-cell" style:parent-style-name="Normal_32_14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7" style:data-style-name="N39">
      <style:table-cell-properties fo:border="thin solid #000000" style:vertical-align="automatic" fo:background-color="transparent" style:cell-protect="none"/>
      <style:text-properties fo:color="#000000" fo:font-size="9pt" style:font-size-asian="9pt" style:font-size-complex="9pt"/>
    </style:style>
    <style:style style:name="ce29" style:family="table-cell" style:parent-style-name="V_237_rgula_32_5_32_2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V_237_rgula_32_5" style:data-style-name="N41">
      <style:table-cell-properties fo:border="thin solid #000000" style:vertical-align="middle" fo:wrap-option="wrap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Normal_32_14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34" style:family="table-cell" style:parent-style-name="Normal_32_14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35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V_237_rgula_32_5" style:data-style-name="N4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14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14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14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14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32_17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Normal_32_17" style:data-style-name="N39">
      <style:table-cell-properties fo:border="thin solid #000000" style:vertical-align="automatic" fo:background-color="transparent" style:cell-protect="none"/>
      <style:text-properties fo:color="#000000" fo:font-size="9pt" style:font-size-asian="9pt" style:font-size-complex="9pt"/>
    </style:style>
    <style:style style:name="ce45" style:family="table-cell" style:parent-style-name="Normal_32_14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4426041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707291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6802083333333cm"/>
    </style:style>
    <style:style style:name="co8" style:family="table-column">
      <style:table-column-properties fo:break-before="auto" style:column-width="2.92364583333333cm"/>
    </style:style>
    <style:style style:name="co9" style:family="table-column">
      <style:table-column-properties fo:break-before="auto" style:column-width="2.9501041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7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4-30T00:00:00" table:style-name="ce18">
            <text:p>30/4/2021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2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39">
            <text:p>QUANTIDADE</text:p>
          </table: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1" table:number-rows-spanned="2" table:style-name="ce39">
            <text:p>AUXÍLIO-</text:p>
            <text:p>ALIMENTAÇÃO</text:p>
          </table:table-cell>
          <table:table-cell office:value-type="string" table:number-columns-spanned="1" table:number-rows-spanned="2" table:style-name="ce39">
            <text:p>ASSISTÊNCIA</text:p>
            <text:p>PRÉ-ESCOLAR</text:p>
          </table:table-cell>
          <table:table-cell office:value-type="string" table:number-columns-spanned="1" table:number-rows-spanned="2" table:style-name="ce39">
            <text:p>AUXÍLIO-</text:p>
            <text:p>TRANSPORTE</text:p>
          </table:table-cell>
          <table:table-cell office:value-type="string" table:number-columns-spanned="1" table:number-rows-spanned="2" table:style-name="ce39">
            <text:p>EXAMES</text:p>
            <text:p>PERIÓDICOS</text:p>
          </table:table-cell>
          <table:table-cell office:value-type="string" table:number-columns-spanned="3" table:number-rows-spanned="1" table:style-name="ce39">
            <text:p>ASSISTÊNCIA MÉDICA E ODONTOLÓGICA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content-validation-name="val1" table:style-name="ce24">
            <text:p>080004</text:p>
          </table:table-cell>
          <table:table-cell office:value-type="string" table:content-validation-name="val1" table:style-name="ce25">
            <text:p>TRT - 7ª Região</text:p>
          </table:table-cell>
          <table:table-cell office:value-type="float" office:value="1005" table:content-validation-name="val1" table:style-name="ce26">
            <text:p>1.005</text:p>
          </table:table-cell>
          <table:table-cell office:value-type="float" office:value="216" table:content-validation-name="val1" table:style-name="ce27">
            <text:p>216</text:p>
          </table:table-cell>
          <table:table-cell office:value-type="string" table:content-validation-name="val1" table:style-name="ce43">
            <text:p>-</text:p>
          </table:table-cell>
          <table:table-cell office:value-type="string" table:content-validation-name="val1" table:style-name="ce44">
            <text:p>-</text:p>
          </table:table-cell>
          <table:table-cell office:value-type="float" office:value="1309" table:content-validation-name="val1" table:style-name="ce28">
            <text:p>1.309</text:p>
          </table:table-cell>
          <table:table-cell office:value-type="float" office:value="1690" table:content-validation-name="val1" table:style-name="ce29">
            <text:p>1.690<text:s/></text:p>
          </table:table-cell>
          <table:table-cell office:value-type="float" office:value="2999" table:formula="of:=SUM([.H10:.I10])" table:style-name="ce30">
            <text:p><text:s/>2.999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1"/>
          <table:table-cell table:content-validation-name="val1" table:style-name="ce32"/>
          <table:table-cell table:content-validation-name="val1" table:style-name="ce33"/>
          <table:table-cell table:content-validation-name="val1" table:style-name="ce34"/>
          <table:table-cell table:content-validation-name="val1" table:style-name="ce33"/>
          <table:table-cell table:content-validation-name="val1" table:style-name="ce33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1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1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5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005" table:formula="of:=SUM([.D10:.D14])" table:style-name="ce36">
            <text:p><text:s/>1.005<text:s/></text:p>
          </table:table-cell>
          <table:table-cell office:value-type="float" office:value="216" table:formula="of:=SUM([.E10:.E14])" table:style-name="ce36">
            <text:p><text:s/>216<text:s/></text:p>
          </table:table-cell>
          <table:table-cell office:value-type="float" office:value="0" table:formula="of:=SUM([.F10:.F14])" table:style-name="ce36">
            <text:p>-<text:s/></text:p>
          </table:table-cell>
          <table:table-cell office:value-type="float" office:value="0" table:formula="of:=SUM([.G10:.G14])" table:style-name="ce36">
            <text:p>-<text:s/></text:p>
          </table:table-cell>
          <table:table-cell office:value-type="float" office:value="1309" table:formula="of:=SUM([.H10:.H14])" table:style-name="ce36">
            <text:p><text:s/>1.309<text:s/></text:p>
          </table:table-cell>
          <table:table-cell office:value-type="float" office:value="1690" table:formula="of:=SUM([.I10:.I14])" table:style-name="ce36">
            <text:p><text:s/>1.690<text:s/></text:p>
          </table:table-cell>
          <table:table-cell office:value-type="float" office:value="2999" table:formula="of:=SUM([.J10:.J14])" table:style-name="ce36">
            <text:p><text:s/>2.999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9" table:number-rows-spanned="1" table:style-name="ce45">
            <text:p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39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">
            <text:p>AUXÍLIO-ALIMENTAÇÃO</text:p>
          </table:table-cell>
          <table:covered-table-cell/>
          <table:table-cell office:value-type="float" office:value="910.08" table:style-name="ce37">
            <text:p>910,08</text:p>
          </table:table-cell>
          <table:table-cell office:value-type="string" table:number-columns-spanned="6" table:number-rows-spanned="1" table:style-name="ce42">
            <text:p>Resolução CSJT 198/2017; Portaria Conjunta CNJ/ TSE/ STJ/ CJF/ TST/ CSJT/ STM e TJDFT 1, de 1/6/2018; e Ato TRT7.GP 47/2018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">
            <text:p>ASSISTÊNCIA PRÉ-ESCOLAR</text:p>
          </table:table-cell>
          <table:covered-table-cell/>
          <table:table-cell office:value-type="float" office:value="719.62" table:style-name="ce37">
            <text:p>719,62</text:p>
          </table:table-cell>
          <table:table-cell office:value-type="string" table:number-columns-spanned="6" table:number-rows-spanned="1" table:style-name="ce42">
            <text:p>Ato Conjunto TST/CSJT 3/2013; Portaria Conjunta CNJ/ TSE/ STJ/ CJF/ TST/ CSJT/ STM e TJDFT 1, de 1/6/2018; Ato TRT7.GP 172/2009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1">
            <text:p>AUXÍLIO-TRANSPORTE</text:p>
          </table:table-cell>
          <table:covered-table-cell/>
          <table:table-cell table:style-name="ce37"/>
          <table:table-cell table:number-columns-spanned="6" table:number-rows-spanned="1" table:style-name="ce42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1">
            <text:p>EXAMES PERIÓDICOS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6" table:number-rows-spanned="1" table:style-name="ce42">
            <text:p>-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1">
            <text:p>ASSISTÊNCIA MÉDICA E ODONTOLÓGICA - PARTICIPAÇÃO UNIÃO</text:p>
          </table:table-cell>
          <table:covered-table-cell/>
          <table:table-cell office:value-type="float" office:value="216.36" table:style-name="ce37">
            <text:p>216,36</text:p>
          </table:table-cell>
          <table:table-cell office:value-type="string" table:number-columns-spanned="6" table:number-rows-spanned="1" table:style-name="ce42">
            <text:p>Acordo da SECRETARIA DE ORÇAMENTO FEDERAL com o PODER JUDICIÁRIO; Resolução CNJ 294/2019; Ato TRT7.GP 89/2019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2"/>
          <table:table-cell table:number-columns-repeated="16374"/>
        </table:table-row>
        <table:table-row table:style-name="ro2">
          <table:table-cell/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number-style style:name="N39" number:language="pt" number:country="BR">
      <number:number number:decimal-places="0" number:min-integer-digits="1" number:grouping="true"/>
    </number:number-style>
    <number:date-style style:name="N40">
      <number:day/>
      <number:text>/</number:text>
      <number:month/>
      <number:text>/</number:text>
      <number:year number:style="long"/>
    </number:dat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decimal-places="2" number:min-integer-digits="1" number:grouping="true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/>
    </number:number-style>
    <number:date-style style:name="N50">
      <number:year number:style="long"/>
      <number:text>:</number:text>
      <number:month number:style="long"/>
    </number:date-style>
    <number:currency-style style:name="N5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1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number:number-style style:name="N52">
      <number:number number:decimal-places="7" number:min-integer-digits="1"/>
    </number:number-style>
    <number:number-style style:name="N53P0">
      <number:text> R$ </number:text>
      <number:number number:decimal-places="2" number:min-integer-digits="1" number:grouping="true"/>
      <number:text> </number:text>
    </number:number-style>
    <number:number-style style:name="N53P1">
      <number:text> R$ (</number:text>
      <number:number number:decimal-places="2" number:min-integer-digits="1" number:grouping="true"/>
      <number:text>)</number:text>
    </number:number-style>
    <number:number-style style:name="N5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R$ </number:text>
      <number:number number:decimal-places="2" number:min-integer-digits="1" number:grouping="true"/>
      <number:text> </number:text>
    </number:number-style>
    <number:number-style style:name="N54P1">
      <number:text> R$ (</number:text>
      <number:number number:decimal-places="2" number:min-integer-digits="1" number:grouping="true"/>
      <number:text>)</number:text>
    </number:number-style>
    <number:number-style style:name="N5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percentage-style style:name="N55" number:language="pt" number:country="BR">
      <number:number number:decimal-places="2" number:min-integer-digits="1"/>
      <number:text>%</number:text>
    </number:percentage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5" number:min-integer-digits="0" number:decimal-replacement=""/>
    </number:number-style>
    <number:percentage-style style:name="N58" number:language="pt" number:country="BR">
      <number:number number:decimal-places="0" number:min-integer-digits="1"/>
      <number:text>%</number:text>
    </number:percentage-style>
    <number:currency-style style:name="N5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9P0"/>
    </number:currency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6" number:min-integer-digits="1" number:grouping="true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3" number:min-integer-digits="1"/>
    </number:number-style>
    <number:date-style style:name="N65">
      <number:month number:style="long"/>
      <number:text>/</number:text>
      <number:year/>
    </number:date-style>
    <number:number-style style:name="N66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10" style:display-name="Comma 10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11" style:display-name="Comma 11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2" style:display-name="Comm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omma_32_3" style:display-name="Comm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omma_32_4" style:display-name="Comma 4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5" style:display-name="Comma 5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6" style:display-name="Comma 6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7" style:display-name="Comma 7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8" style:display-name="Comma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9" style:display-name="Comma 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Agend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0_32_2" style:display-name="Comma0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0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0_32_2" style:display-name="Currency0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0_44__32_derecha" style:display-name="Decimal 0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0_44__32_derecha_32_2" style:display-name="Decimal 0, derecha 2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2_44__32_derecha" style:display-name="Decimal 2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2_44__32_derecha_32_2" style:display-name="Decimal 2, derecha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uro_32_3" style:display-name="Euro 3" style:family="table-cell" style:data-style-name="N51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Linea_32_horizontal_32_2" style:display-name="Linea horizontal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_32_2" style:display-name="Moeda 2" style:family="table-cell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oeda0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0_32_2" style:display-name="Moeda0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2" style:display-name="Porcentagem 2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2" style:display-name="Porcentagem 2 2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2_32_2" style:display-name="Porcentagem 2 2 2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3" style:display-name="Porcentagem 2 3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2_32_4" style:display-name="Porcentagem 2 4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3_32_2" style:display-name="Porcentagem 3 2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4" style:display-name="Porcentagem 4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5" style:display-name="Porcentagem 5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6" style:display-name="Porcentagem 6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7" style:display-name="Porcentagem 7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8" style:display-name="Porcentagem 8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9" style:display-name="Porcentagem 9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._32_milhar_32__91_0_93__32_2" style:display-name="Sep. milhar [0] 2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._32_milhar_32__91_2_93_" style:display-name="Sep. milhar [2]" style:family="table-cell" style:data-style-name="N60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60">
      <style:table-cell-properties fo:border-top="none" fo:border-bottom="none" fo:border-left="none" fo:border-right="thin solid #000000"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61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61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Separador_32_de_32_milhares_32_10" style:display-name="Separador de milhares 10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2_32_3" style:display-name="Separador de milhares 2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2_32_6" style:display-name="Separador de milhares 2 2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5" style:display-name="Separador de milhares 2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5_32_3" style:display-name="Separador de milhares 2 5 3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3_32_3" style:display-name="Separador de milhares 3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arador_32_de_32_milhares_32_9" style:display-name="Separador de milhares 9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3" style:display-name="TableStyleLight1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4" style:display-name="TableStyleLight1 4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5" style:display-name="TableStyleLight1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derecha_32_2" style:display-name="Texto, derecha 2" style:family="table-cell" style:data-style-name="N6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izquierda" style:display-name="Texto, izquierda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izquierda_32_2" style:display-name="Texto, izquierda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" style:display-name="Vírgula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_32_2_32_2" style:display-name="Vírgula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_32_3" style:display-name="Vírgula 2 3" style:family="table-cell" style:data-style-name="N6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_32_3" style:display-name="Vírgula 3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4" style:display-name="Vírgula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5" style:display-name="Vírgula 5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0" style:display-name="Vírgul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0_32_2" style:display-name="Vírgula0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Raquel</dc:creator>
    <dc:date>2021-05-06T17:52:50Z</dc:date>
    <meta:editing-cycles>1</meta:editing-cycles>
    <meta:editing-duration>PT95S</meta:editing-duration>
  </office:meta>
</office:document-meta>
</file>