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 style:font-pitch="variable"/>
    <style:font-face style:name="SwitzerlandLight" svg:font-family="SwitzerlandLight" style:font-pitch="variable"/>
    <style:font-face style:name="Courier New" svg:font-family="'Courier New'" style:font-family-generic="moder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1" svg:font-family="'MS Sans Serif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2cm"/>
    </style:style>
    <style:style style:name="co2" style:family="table-column">
      <style:table-column-properties fo:break-before="auto" style:column-width="3.794cm"/>
    </style:style>
    <style:style style:name="co3" style:family="table-column">
      <style:table-column-properties fo:break-before="auto" style:column-width="4.479cm"/>
    </style:style>
    <style:style style:name="co4" style:family="table-column">
      <style:table-column-properties fo:break-before="auto" style:column-width="3.007cm"/>
    </style:style>
    <style:style style:name="co5" style:family="table-column">
      <style:table-column-properties fo:break-before="auto" style:column-width="3.35cm"/>
    </style:style>
    <style:style style:name="co6" style:family="table-column">
      <style:table-column-properties fo:break-before="auto" style:column-width="2.81cm"/>
    </style:style>
    <style:style style:name="co7" style:family="table-column">
      <style:table-column-properties fo:break-before="auto" style:column-width="1.799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57cm" fo:break-before="auto" style:use-optimal-row-height="true"/>
    </style:style>
    <style:style style:name="ta1" style:family="table" style:master-page-name="PageStyle_5f_Anexo_20_IV_20_b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cell-protect="protected" style:print-content="true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order-bottom="0.99pt solid #000000" fo:background-color="#d9d9d9" style:cell-protect="protected" style:print-content="true" style:diagonal-bl-tr="none" style:diagonal-tl-br="none" fo:border-left="0.99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fo:border-bottom="none" fo:background-color="#d9d9d9" style:cell-protect="protected" style:print-content="true" style:diagonal-bl-tr="none" style:diagonal-tl-br="none" fo:border-left="none" fo:border-right="none" style:rotation-align="none" fo:border-top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ackground-color="#d9d9d9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ackground-color="#d9d9d9" style:cell-protect="protected" style:print-content="true" style:diagonal-bl-tr="none" style:diagonal-tl-b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fo:border-bottom="0.99pt solid #000000" fo:background-color="#d9d9d9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fo:border-bottom="0.99pt solid #000000" fo:background-color="#d9d9d9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 style:data-style-name="N10003">
      <style:table-cell-properties fo:background-color="#a6a6a6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 style:data-style-name="N10003">
      <style:table-cell-properties fo:background-color="#a6a6a6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 style:data-style-name="N10003">
      <style:table-cell-properties fo:background-color="#d9d9d9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fo:background-color="#d9d9d9" style:cell-protect="protected" style:print-content="true" style:diagonal-bl-tr="none" style:diagonal-tl-b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143">
      <style:table-cell-properties fo:border-bottom="0.99pt solid #000000" fo:background-color="#ffffff" style:cell-protect="none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>
      <style:table-cell-properties fo:background-color="#ffffff" style:cell-protect="none" style:print-content="true" style:diagonal-bl-tr="none" style:diagonal-tl-b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>
      <style:table-cell-properties fo:border-bottom="0.99pt solid #000000" fo:background-color="#d9d9d9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 style:data-style-name="N10003">
      <style:table-cell-properties fo:background-color="#a6a6a6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fo:border-bottom="none" fo:background-color="#d9d9d9" style:cell-protect="protected" style:print-content="true" style:diagonal-bl-tr="none" style:diagonal-tl-br="none" fo:border-left="none" fo:border-right="none" style:rotation-align="none" fo:border-top="0.99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>
      <style:table-cell-properties fo:background-color="#d9d9d9" style:cell-protect="protected" style:print-content="true" style:diagonal-bl-tr="none" style:diagonal-tl-br="none" style:rotation-align="none"/>
    </style:style>
    <style:style style:name="ce32" style:family="table-cell" style:parent-style-name="Default">
      <style:table-cell-properties fo:border-bottom="0.99pt solid #000000" fo:background-color="#d9d9d9" style:cell-protect="protected" style:print-content="true" style:diagonal-bl-tr="none" style:diagonal-tl-br="none" fo:border-left="none" fo:border-right="none" style:rotation-align="none" fo:border-top="none"/>
    </style:style>
    <style:style style:name="ce22" style:family="table-cell" style:parent-style-name="Default" style:data-style-name="N10003">
      <style:table-cell-properties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fo:border-bottom="none" fo:background-color="#d9d9d9" style:cell-protect="protected" style:print-content="true" style:diagonal-bl-tr="none" style:diagonal-tl-br="none" fo:border-left="none" fo:border-right="0.99pt solid #000000" style:rotation-align="none" fo:border-top="0.99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>
      <style:table-cell-properties fo:border-bottom="none" fo:background-color="#d9d9d9" style:cell-protect="protected" style:print-content="true" style:diagonal-bl-tr="none" style:diagonal-tl-br="none" fo:border-left="none" fo:border-right="0.99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Default">
      <style:table-cell-properties fo:border-bottom="none" fo:background-color="#d9d9d9" style:cell-protect="protected" style:print-content="true" style:diagonal-bl-tr="none" style:diagonal-tl-br="none" fo:border-left="none" fo:border-right="0.99pt solid #000000" style:rotation-align="none" fo:border-top="none"/>
    </style:style>
    <style:style style:name="ce36" style:family="table-cell" style:parent-style-name="Default">
      <style:table-cell-properties fo:border-bottom="0.99pt solid #000000" fo:background-color="#d9d9d9" style:cell-protect="protected" style:print-content="true" style:diagonal-bl-tr="none" style:diagonal-tl-br="none" fo:border-left="none" fo:border-right="0.99pt solid #000000" style:rotation-align="none" fo:border-top="none"/>
    </style:style>
    <style:style style:name="ce37" style:family="table-cell" style:parent-style-name="Default">
      <style:table-cell-properties style:cell-protect="protected" style:print-content="tru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whole-number() and cell-content()&gt;=0" table:allow-empty-cell="true" table:base-cell-address="'Anexo IV b'.B13">
          <table:help-message table:display="true"/>
          <table:error-message table:message-type="stop" table:display="true"/>
        </table:content-validation>
      </table:content-validations>
      <table:table table:name="Anexo IV b" table:style-name="ta1" table:protected="true" table:print="fals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1"/>
        <table:table-row table:style-name="ro1">
          <table:table-cell/>
          <table:table-cell table:style-name="ce3" office:value-type="string" calcext:value-type="string">
            <text:p>PODER JUDICIÁRIO</text:p>
          </table:table-cell>
          <table:table-cell table:style-name="ce15" table:number-columns-repeated="4"/>
          <table:table-cell table:style-name="ce30"/>
          <table:table-cell table:style-name="ce33"/>
          <table:table-cell/>
          <table:table-cell table:style-name="ce37" table:number-columns-repeated="4"/>
          <table:table-cell table:number-columns-repeated="1011"/>
        </table:table-row>
        <table:table-row table:style-name="ro1">
          <table:table-cell/>
          <table:table-cell table:style-name="ce4" office:value-type="string" calcext:value-type="string">
            <text:p>TRIBUNAL REGIONAL DO TRABALHO DA </text:p>
          </table:table-cell>
          <table:table-cell table:style-name="ce16" table:number-columns-repeated="2"/>
          <table:table-cell table:style-name="ce27" office:value-type="string" calcext:value-type="string">
            <text:p>7ª REGIÃO</text:p>
          </table:table-cell>
          <table:table-cell table:style-name="ce16" table:number-columns-repeated="2"/>
          <table:table-cell table:style-name="ce34"/>
          <table:table-cell/>
          <table:table-cell table:style-name="ce37" table:number-columns-repeated="4"/>
          <table:table-cell table:number-columns-repeated="1011"/>
        </table:table-row>
        <table:table-row table:style-name="ro2">
          <table:table-cell/>
          <table:table-cell table:style-name="ce4" office:value-type="string" calcext:value-type="string">
            <text:p>UNIDADE:</text:p>
          </table:table-cell>
          <table:table-cell table:style-name="ce17" office:value-type="string" calcext:value-type="string">
            <text:p>SECRETARIA DE GESTÃO DE PESSOAS</text:p>
          </table:table-cell>
          <table:table-cell table:style-name="ce25" table:number-columns-repeated="3"/>
          <table:table-cell table:style-name="ce31"/>
          <table:table-cell table:style-name="ce35"/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Data de referência:</text:p>
          </table:table-cell>
          <table:table-cell table:style-name="ce18"/>
          <table:table-cell table:style-name="ce26" office:value-type="date" office:date-value="2021-04-30" calcext:value-type="date">
            <text:p>30/4/2021</text:p>
          </table:table-cell>
          <table:table-cell table:style-name="ce28" table:number-columns-repeated="2"/>
          <table:table-cell table:style-name="ce32"/>
          <table:table-cell table:style-name="ce36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 table:style-name="ce6"/>
          <table:table-cell table:number-columns-repeated="1011"/>
        </table:table-row>
        <table:table-row table:style-name="ro2">
          <table:table-cell/>
          <table:table-cell table:style-name="ce7" office:value-type="string" calcext:value-type="string">
            <text:p>b) cargos em comissão e funções de confiança do quadro de pessoal do órgão.</text:p>
          </table:table-cell>
          <table:table-cell table:style-name="ce14" table:number-columns-repeated="6"/>
          <table:table-cell table:number-columns-repeated="1016"/>
        </table:table-row>
        <table:table-row table:style-name="ro3">
          <table:table-cell/>
          <table:table-cell table:style-name="ce41" office:value-type="string" calcext:value-type="string" table:number-columns-spanned="1" table:number-rows-spanned="5">
            <text:p>Denominação/Nível</text:p>
          </table:table-cell>
          <table:table-cell table:style-name="ce41" office:value-type="string" calcext:value-type="string" table:number-columns-spanned="4" table:number-rows-spanned="1">
            <text:p>Ocupados</text:p>
          </table:table-cell>
          <table:covered-table-cell table:number-columns-repeated="3" table:style-name="ce41"/>
          <table:table-cell table:style-name="ce41" office:value-type="string" calcext:value-type="string" table:number-columns-spanned="1" table:number-rows-spanned="5">
            <text:p>Vagos</text:p>
          </table:table-cell>
          <table:table-cell table:style-name="ce41" office:value-type="string" calcext:value-type="string" table:number-columns-spanned="1" table:number-rows-spanned="5">
            <text:p>Total</text:p>
          </table:table-cell>
          <table:table-cell table:number-columns-repeated="1016"/>
        </table:table-row>
        <table:table-row table:style-name="ro4">
          <table:table-cell/>
          <table:covered-table-cell table:style-name="ce41"/>
          <table:table-cell table:style-name="ce41" office:value-type="string" calcext:value-type="string" table:number-columns-spanned="3" table:number-rows-spanned="1">
            <text:p>Com Vínculo Efetivo</text:p>
          </table:table-cell>
          <table:covered-table-cell table:number-columns-repeated="2" table:style-name="ce41"/>
          <table:table-cell table:style-name="ce41" office:value-type="string" calcext:value-type="string" table:number-columns-spanned="1" table:number-rows-spanned="4">
            <text:p>Sem Vínculo Efetivo</text:p>
          </table:table-cell>
          <table:covered-table-cell table:number-columns-repeated="2" table:style-name="ce41"/>
          <table:table-cell table:number-columns-repeated="1016"/>
        </table:table-row>
        <table:table-row table:style-name="ro3">
          <table:table-cell/>
          <table:covered-table-cell table:style-name="ce41"/>
          <table:table-cell table:style-name="ce19" office:value-type="string" calcext:value-type="string">
            <text:p>Optante</text:p>
          </table:table-cell>
          <table:table-cell table:style-name="ce19" office:value-type="string" calcext:value-type="string">
            <text:p>Remuneração</text:p>
          </table:table-cell>
          <table:table-cell table:style-name="ce41" office:value-type="string" calcext:value-type="string" table:number-columns-spanned="1" table:number-rows-spanned="3">
            <text:p>Subtotal</text:p>
          </table:table-cell>
          <table:covered-table-cell table:number-columns-repeated="3" table:style-name="ce41"/>
          <table:table-cell table:number-columns-repeated="1016"/>
        </table:table-row>
        <table:table-row table:style-name="ro2">
          <table:table-cell/>
          <table:covered-table-cell table:style-name="ce41"/>
          <table:table-cell table:style-name="ce20" office:value-type="string" calcext:value-type="string">
            <text:p>Remuneração</text:p>
          </table:table-cell>
          <table:table-cell table:style-name="ce20" office:value-type="string" calcext:value-type="string">
            <text:p>Integral</text:p>
          </table:table-cell>
          <table:covered-table-cell table:number-columns-repeated="4" table:style-name="ce41"/>
          <table:table-cell table:number-columns-repeated="1016"/>
        </table:table-row>
        <table:table-row table:style-name="ro2">
          <table:table-cell/>
          <table:covered-table-cell table:style-name="ce41"/>
          <table:table-cell table:style-name="ce21" office:value-type="string" calcext:value-type="string">
            <text:p>Cargo Efetivo</text:p>
          </table:table-cell>
          <table:table-cell table:style-name="ce21" office:value-type="string" calcext:value-type="string">
            <text:p>Cargo/Função</text:p>
          </table:table-cell>
          <table:covered-table-cell table:number-columns-repeated="4" table:style-name="ce41"/>
          <table:table-cell table:number-columns-repeated="1016"/>
        </table:table-row>
        <table:table-row table:style-name="ro4">
          <table:table-cell/>
          <table:table-cell table:style-name="ce42" office:value-type="string" calcext:value-type="string" table:number-columns-spanned="7" table:number-rows-spanned="1">
            <text:p>Cargos em comissão</text:p>
          </table:table-cell>
          <table:covered-table-cell table:number-columns-repeated="6" table:style-name="ce42"/>
          <table:table-cell table:number-columns-repeated="1016"/>
        </table:table-row>
        <table:table-row table:style-name="ro5">
          <table:table-cell/>
          <table:table-cell table:style-name="ce10" table:content-validation-name="val1" office:value-type="string" calcext:value-type="string">
            <text:p>CJ-04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29" table:content-validation-name="val1" table:formula="of:=[.C13]+[.D13]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22" table:content-validation-name="val1" office:value-type="float" office:value="0" calcext:value-type="float">
            <text:p>0</text:p>
          </table:table-cell>
          <table:table-cell table:style-name="ce29" table:content-validation-name="val1" table:formula="of:=[.E13]+[.F13]+[.G13]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/>
          <table:table-cell table:style-name="ce10" table:content-validation-name="val1" office:value-type="string" calcext:value-type="string">
            <text:p>CJ-03</text:p>
          </table:table-cell>
          <table:table-cell table:style-name="ce55" office:value-type="float" office:value="53" calcext:value-type="float">
            <text:p>53</text:p>
          </table:table-cell>
          <table:table-cell table:style-name="ce55" office:value-type="float" office:value="4" calcext:value-type="float">
            <text:p>4</text:p>
          </table:table-cell>
          <table:table-cell table:style-name="ce29" table:content-validation-name="val1" table:formula="of:=[.C14]+[.D14]" office:value-type="float" office:value="57" calcext:value-type="float">
            <text:p>57</text:p>
          </table:table-cell>
          <table:table-cell table:style-name="ce55" office:value-type="float" office:value="3" calcext:value-type="float">
            <text:p>3</text:p>
          </table:table-cell>
          <table:table-cell table:style-name="ce22" table:content-validation-name="val1" office:value-type="float" office:value="0" calcext:value-type="float">
            <text:p>0</text:p>
          </table:table-cell>
          <table:table-cell table:style-name="ce29" table:content-validation-name="val1" table:formula="of:=[.E14]+[.F14]+[.G14]" office:value-type="float" office:value="60" calcext:value-type="float">
            <text:p>60</text:p>
          </table:table-cell>
          <table:table-cell table:number-columns-repeated="1016"/>
        </table:table-row>
        <table:table-row table:style-name="ro5">
          <table:table-cell/>
          <table:table-cell table:style-name="ce10" table:content-validation-name="val1" office:value-type="string" calcext:value-type="string">
            <text:p>CJ-02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29" table:content-validation-name="val1" table:formula="of:=[.C15]+[.D15]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22" table:content-validation-name="val1" office:value-type="float" office:value="0" calcext:value-type="float">
            <text:p>0</text:p>
          </table:table-cell>
          <table:table-cell table:style-name="ce29" table:content-validation-name="val1" table:formula="of:=[.E15]+[.F15]+[.G15]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/>
          <table:table-cell table:style-name="ce10" table:content-validation-name="val1" office:value-type="string" calcext:value-type="string">
            <text:p>CJ-01</text:p>
          </table:table-cell>
          <table:table-cell table:style-name="ce55" office:value-type="float" office:value="18" calcext:value-type="float">
            <text:p>18</text:p>
          </table:table-cell>
          <table:table-cell table:style-name="ce55" office:value-type="float" office:value="1" calcext:value-type="float">
            <text:p>1</text:p>
          </table:table-cell>
          <table:table-cell table:style-name="ce29" table:content-validation-name="val1" table:formula="of:=[.C16]+[.D16]" office:value-type="float" office:value="19" calcext:value-type="float">
            <text:p>19</text:p>
          </table:table-cell>
          <table:table-cell table:style-name="ce55" office:value-type="float" office:value="4" calcext:value-type="float">
            <text:p>4</text:p>
          </table:table-cell>
          <table:table-cell table:style-name="ce22" table:content-validation-name="val1" office:value-type="float" office:value="0" calcext:value-type="float">
            <text:p>0</text:p>
          </table:table-cell>
          <table:table-cell table:style-name="ce29" table:content-validation-name="val1" table:formula="of:=[.E16]+[.F16]+[.G16]" office:value-type="float" office:value="23" calcext:value-type="float">
            <text:p>23</text:p>
          </table:table-cell>
          <table:table-cell table:number-columns-repeated="1016"/>
        </table:table-row>
        <table:table-row table:style-name="ro2">
          <table:table-cell/>
          <table:table-cell table:style-name="ce44" table:content-validation-name="val1" office:value-type="string" calcext:value-type="string">
            <text:p>Total cargos</text:p>
          </table:table-cell>
          <table:table-cell table:style-name="ce56" table:content-validation-name="val1" table:formula="of:=SUM([.C13:.C16])" office:value-type="float" office:value="73" calcext:value-type="float">
            <text:p>73</text:p>
          </table:table-cell>
          <table:table-cell table:style-name="ce56" table:content-validation-name="val1" table:formula="of:=SUM([.D13:.D16])" office:value-type="float" office:value="5" calcext:value-type="float">
            <text:p>5</text:p>
          </table:table-cell>
          <table:table-cell table:style-name="ce56" table:content-validation-name="val1" table:formula="of:=[.C17]+[.D17]" office:value-type="float" office:value="78" calcext:value-type="float">
            <text:p>78</text:p>
          </table:table-cell>
          <table:table-cell table:style-name="ce56" table:content-validation-name="val1" table:formula="of:=SUM([.F13:.F16])" office:value-type="float" office:value="8" calcext:value-type="float">
            <text:p>8</text:p>
          </table:table-cell>
          <table:table-cell table:style-name="ce56" table:content-validation-name="val1" table:formula="of:=SUM([.G13:.G16])" office:value-type="float" office:value="0" calcext:value-type="float">
            <text:p>0</text:p>
          </table:table-cell>
          <table:table-cell table:style-name="ce29" table:content-validation-name="val1" table:formula="of:=[.E17]+[.F17]+[.G17]" office:value-type="float" office:value="86" calcext:value-type="float">
            <text:p>86</text:p>
          </table:table-cell>
          <table:table-cell table:number-columns-repeated="1016"/>
        </table:table-row>
        <table:table-row table:style-name="ro2">
          <table:table-cell/>
          <table:table-cell table:style-name="ce45" table:content-validation-name="val1" office:value-type="string" calcext:value-type="string" table:number-columns-spanned="7" table:number-rows-spanned="1">
            <text:p>Funções de Confiança</text:p>
          </table:table-cell>
          <table:covered-table-cell table:number-columns-repeated="6" table:style-name="ce45" table:content-validation-name="val1"/>
          <table:table-cell table:number-columns-repeated="1016"/>
        </table:table-row>
        <table:table-row table:style-name="ro5">
          <table:table-cell/>
          <table:table-cell table:style-name="ce10" table:content-validation-name="val1" office:value-type="string" calcext:value-type="string">
            <text:p>FC-06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0" calcext:value-type="float">
            <text:p>0</text:p>
          </table:table-cell>
          <table:table-cell table:style-name="ce29" table:content-validation-name="val1" table:formula="of:=[.C19]+[.D19]" office:value-type="float" office:value="7" calcext:value-type="float">
            <text:p>7</text:p>
          </table:table-cell>
          <table:table-cell table:style-name="ce29" table:content-validation-name="val1"/>
          <table:table-cell table:style-name="ce55" office:value-type="float" office:value="0" calcext:value-type="float">
            <text:p>0</text:p>
          </table:table-cell>
          <table:table-cell table:style-name="ce29" table:content-validation-name="val1" table:formula="of:=[.E19]+[.G19]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/>
          <table:table-cell table:style-name="ce10" table:content-validation-name="val1" office:value-type="string" calcext:value-type="string">
            <text:p>FC-05</text:p>
          </table:table-cell>
          <table:table-cell table:style-name="ce57" office:value-type="float" office:value="203" calcext:value-type="float">
            <text:p>203</text:p>
          </table:table-cell>
          <table:table-cell table:style-name="ce57" office:value-type="float" office:value="0" calcext:value-type="float">
            <text:p>0</text:p>
          </table:table-cell>
          <table:table-cell table:style-name="ce29" table:content-validation-name="val1" table:formula="of:=[.C20]+[.D20]" office:value-type="float" office:value="203" calcext:value-type="float">
            <text:p>203</text:p>
          </table:table-cell>
          <table:table-cell table:style-name="ce29" table:content-validation-name="val1"/>
          <table:table-cell table:style-name="ce55" office:value-type="float" office:value="1" calcext:value-type="float">
            <text:p>1</text:p>
          </table:table-cell>
          <table:table-cell table:style-name="ce29" table:content-validation-name="val1" table:formula="of:=[.E20]+[.G20]" office:value-type="float" office:value="204" calcext:value-type="float">
            <text:p>204</text:p>
          </table:table-cell>
          <table:table-cell table:number-columns-repeated="1016"/>
        </table:table-row>
        <table:table-row table:style-name="ro5">
          <table:table-cell/>
          <table:table-cell table:style-name="ce10" table:content-validation-name="val1" office:value-type="string" calcext:value-type="string">
            <text:p>FC-04</text:p>
          </table:table-cell>
          <table:table-cell table:style-name="ce57" office:value-type="float" office:value="135" calcext:value-type="float">
            <text:p>135</text:p>
          </table:table-cell>
          <table:table-cell table:style-name="ce57" office:value-type="float" office:value="0" calcext:value-type="float">
            <text:p>0</text:p>
          </table:table-cell>
          <table:table-cell table:style-name="ce29" table:content-validation-name="val1" table:formula="of:=[.C21]+[.D21]" office:value-type="float" office:value="135" calcext:value-type="float">
            <text:p>135</text:p>
          </table:table-cell>
          <table:table-cell table:style-name="ce29" table:content-validation-name="val1"/>
          <table:table-cell table:style-name="ce55" office:value-type="float" office:value="0" calcext:value-type="float">
            <text:p>0</text:p>
          </table:table-cell>
          <table:table-cell table:style-name="ce29" table:content-validation-name="val1" table:formula="of:=[.E21]+[.G21]" office:value-type="float" office:value="135" calcext:value-type="float">
            <text:p>135</text:p>
          </table:table-cell>
          <table:table-cell table:number-columns-repeated="1016"/>
        </table:table-row>
        <table:table-row table:style-name="ro5">
          <table:table-cell/>
          <table:table-cell table:style-name="ce10" table:content-validation-name="val1" office:value-type="string" calcext:value-type="string">
            <text:p>FC-03 </text:p>
          </table:table-cell>
          <table:table-cell table:style-name="ce57" office:value-type="float" office:value="120" calcext:value-type="float">
            <text:p>120</text:p>
          </table:table-cell>
          <table:table-cell table:style-name="ce57" office:value-type="float" office:value="0" calcext:value-type="float">
            <text:p>0</text:p>
          </table:table-cell>
          <table:table-cell table:style-name="ce29" table:content-validation-name="val1" table:formula="of:=[.C22]+[.D22]" office:value-type="float" office:value="120" calcext:value-type="float">
            <text:p>120</text:p>
          </table:table-cell>
          <table:table-cell table:style-name="ce29" table:content-validation-name="val1"/>
          <table:table-cell table:style-name="ce55" office:value-type="float" office:value="0" calcext:value-type="float">
            <text:p>0</text:p>
          </table:table-cell>
          <table:table-cell table:style-name="ce29" table:content-validation-name="val1" table:formula="of:=[.E22]+[.G22]" office:value-type="float" office:value="120" calcext:value-type="float">
            <text:p>120</text:p>
          </table:table-cell>
          <table:table-cell table:number-columns-repeated="1016"/>
        </table:table-row>
        <table:table-row table:style-name="ro5">
          <table:table-cell/>
          <table:table-cell table:style-name="ce10" table:content-validation-name="val1" office:value-type="string" calcext:value-type="string">
            <text:p>FC-02</text:p>
          </table:table-cell>
          <table:table-cell table:style-name="ce57" office:value-type="float" office:value="54" calcext:value-type="float">
            <text:p>54</text:p>
          </table:table-cell>
          <table:table-cell table:style-name="ce57" office:value-type="float" office:value="0" calcext:value-type="float">
            <text:p>0</text:p>
          </table:table-cell>
          <table:table-cell table:style-name="ce29" table:content-validation-name="val1" table:formula="of:=[.C23]+[.D23]" office:value-type="float" office:value="54" calcext:value-type="float">
            <text:p>54</text:p>
          </table:table-cell>
          <table:table-cell table:style-name="ce29" table:content-validation-name="val1"/>
          <table:table-cell table:style-name="ce55" office:value-type="float" office:value="1" calcext:value-type="float">
            <text:p>1</text:p>
          </table:table-cell>
          <table:table-cell table:style-name="ce29" table:content-validation-name="val1" table:formula="of:=[.E23]+[.G23]" office:value-type="float" office:value="55" calcext:value-type="float">
            <text:p>55</text:p>
          </table:table-cell>
          <table:table-cell table:number-columns-repeated="1016"/>
        </table:table-row>
        <table:table-row table:style-name="ro5">
          <table:table-cell/>
          <table:table-cell table:style-name="ce10" table:content-validation-name="val1" office:value-type="string" calcext:value-type="string">
            <text:p>FC-01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0" calcext:value-type="float">
            <text:p>0</text:p>
          </table:table-cell>
          <table:table-cell table:style-name="ce29" table:content-validation-name="val1" table:formula="of:=[.C24]+[.D24]" office:value-type="float" office:value="12" calcext:value-type="float">
            <text:p>12</text:p>
          </table:table-cell>
          <table:table-cell table:style-name="ce29" table:content-validation-name="val1"/>
          <table:table-cell table:style-name="ce55" office:value-type="float" office:value="0" calcext:value-type="float">
            <text:p>0</text:p>
          </table:table-cell>
          <table:table-cell table:style-name="ce29" table:content-validation-name="val1" table:formula="of:=[.E24]+[.G24]" office:value-type="float" office:value="12" calcext:value-type="float">
            <text:p>12</text:p>
          </table:table-cell>
          <table:table-cell table:number-columns-repeated="1016"/>
        </table:table-row>
        <table:table-row table:style-name="ro2">
          <table:table-cell/>
          <table:table-cell table:style-name="ce44" office:value-type="string" calcext:value-type="string">
            <text:p>Total funções</text:p>
          </table:table-cell>
          <table:table-cell table:style-name="ce23" table:formula="of:=SUM([.C19:.C24])" office:value-type="float" office:value="531" calcext:value-type="float">
            <text:p>531</text:p>
          </table:table-cell>
          <table:table-cell table:style-name="ce23" table:formula="of:=SUM([.D19:.D24])" office:value-type="float" office:value="0" calcext:value-type="float">
            <text:p>0</text:p>
          </table:table-cell>
          <table:table-cell table:style-name="ce23" table:formula="of:=[.C25]+[.D25]" office:value-type="float" office:value="531" calcext:value-type="float">
            <text:p>531</text:p>
          </table:table-cell>
          <table:table-cell table:style-name="ce23"/>
          <table:table-cell table:style-name="ce23" table:formula="of:=SUM([.G19:.G24])" office:value-type="float" office:value="2" calcext:value-type="float">
            <text:p>2</text:p>
          </table:table-cell>
          <table:table-cell table:style-name="ce29" table:content-validation-name="val1" table:formula="of:=[.E25]+[.G25]" office:value-type="float" office:value="533" calcext:value-type="float">
            <text:p>533</text:p>
          </table:table-cell>
          <table:table-cell table:number-columns-repeated="1016"/>
        </table:table-row>
        <table:table-row table:style-name="ro2">
          <table:table-cell/>
          <table:table-cell table:style-name="ce44" office:value-type="string" calcext:value-type="string">
            <text:p>TOTAL</text:p>
          </table:table-cell>
          <table:table-cell table:style-name="ce24" table:formula="of:=[.C17]+[.C25]" office:value-type="float" office:value="604" calcext:value-type="float">
            <text:p>604</text:p>
          </table:table-cell>
          <table:table-cell table:style-name="ce24" table:formula="of:=[.D17]+[.D25]" office:value-type="float" office:value="5" calcext:value-type="float">
            <text:p>5</text:p>
          </table:table-cell>
          <table:table-cell table:style-name="ce24" table:formula="of:=[.E17]+[.E25]" office:value-type="float" office:value="609" calcext:value-type="float">
            <text:p>609</text:p>
          </table:table-cell>
          <table:table-cell table:style-name="ce24"/>
          <table:table-cell table:style-name="ce24" table:formula="of:=[.G17]+[.G25]" office:value-type="float" office:value="2" calcext:value-type="float">
            <text:p>2</text:p>
          </table:table-cell>
          <table:table-cell table:style-name="ce24" table:formula="of:=[.H17]+[.H25]" office:value-type="float" office:value="619" calcext:value-type="float">
            <text:p>619</text:p>
          </table:table-cell>
          <table:table-cell table:number-columns-repeated="1016"/>
        </table:table-row>
        <table:table-row table:style-name="ro2">
          <table:table-cell/>
          <table:table-cell table:style-name="ce13" table:number-columns-repeated="7"/>
          <table:table-cell table:number-columns-repeated="1016"/>
        </table:table-row>
        <table:table-row table:style-name="ro2">
          <table:table-cell/>
          <table:table-cell table:style-name="ce14" office:value-type="string" calcext:value-type="string">
            <text:p>Observação: Os tribunais de justiça e de justiça militar <text:s/>deverão adaptar este anexo às respectivas estruturas de cargos e funções.</text:p>
          </table:table-cell>
          <table:table-cell table:style-name="ce13" table:number-columns-repeated="6"/>
          <table:table-cell table:number-columns-repeated="1016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 style:font-pitch="variable"/>
    <style:font-face style:name="SwitzerlandLight" svg:font-family="SwitzerlandLight" style:font-pitch="variable"/>
    <style:font-face style:name="Courier New" svg:font-family="'Courier New'" style:font-family-generic="moder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1" svg:font-family="'MS Sans Serif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min-integer-digits="1"/>
      <number:text> </number:text>
    </number:number-style>
    <number:number-style style:name="N11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2P2" style:volatile="true">
      <number:text>-</number:text>
      <number:number number:decimal-places="0" number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16P2" style:volatile="true">
      <number:text> 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number number:decimal-places="2" number:min-decimal-places="2" number:min-integer-digits="1" number:grouping="true"/>
      <number:text> </number:text>
    </number:number-style>
    <number:number-style style:name="N11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1">
      <number:number number:decimal-places="6" number:min-decimal-places="6" number:min-integer-digits="1"/>
    </number:number-style>
    <number:date-style style:name="N122">
      <number:year number:style="long"/>
      <number:text>:</number:text>
      <number:month number:style="long"/>
    </number:date-style>
    <number:currency-style style:name="N125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25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25">
      <number:currency-symbol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125P0"/>
      <style:map style:condition="value()&lt;0" style:apply-style-name="N125P1"/>
    </number:currency-style>
    <number:number-style style:name="N126">
      <number:number number:decimal-places="7" number:min-decimal-places="7" number:min-integer-digits="1"/>
    </number:number-style>
    <number:number-style style:name="N13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30P2" style:volatile="true">
      <number:text> R$ 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percentage-style style:name="N131">
      <number:text>%</number:text>
      <number:number number:decimal-places="0" number:min-decimal-places="0" number:min-integer-digits="2" number:grouping="true"/>
    </number:percentage-style>
    <number:number-style style:name="N132">
      <number:number number:decimal-places="5" number:min-decimal-places="0" number:min-integer-digits="0" number:decimal-replacement=""/>
    </number:number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">
      <number:number number:decimal-places="6" number:min-decimal-places="6" number:min-integer-digits="1" number:grouping="true"/>
    </number:number-style>
    <number:number-style style:name="N13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3" number:min-decimal-places="3" number:min-integer-digits="1"/>
    </number:number-style>
    <number:number-style style:name="N139">
      <number:number number:decimal-places="3" number:min-decimal-places="0" number:min-integer-digits="0" number:decimal-replacement="" number:display-factor="1000"/>
    </number:number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>-</number:text>
      <number:number number:decimal-places="0" number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-</number:text>
      <number:number number:decimal-places="0" number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-</number:text>
      <number:number number:decimal-places="0" number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0000" number:language="pt" number:country="BR">
      <number:number number:min-integer-digits="1"/>
    </number:number-style>
    <number:number-style style:name="N10002" number:language="pt" number:country="BR">
      <number:number number:decimal-places="2" number:min-decimal-places="2" number:min-integer-digits="1"/>
    </number:number-style>
    <number:number-style style:name="N10003" number:language="pt" number:country="BR">
      <number:number number:decimal-places="0" number:min-decimal-places="0" number:min-integer-digits="1" number:grouping="true"/>
    </number:number-style>
    <number:number-style style:name="N10004" number:language="pt" number:country="BR">
      <number:number number:decimal-places="2" number:min-decimal-places="2" number:min-integer-digits="1" number:grouping="true"/>
    </number:number-style>
    <number:percentage-style style:name="N10010" number:language="pt" number:country="BR">
      <number:number number:decimal-places="0" number:min-decimal-places="0" number:min-integer-digits="1"/>
      <number:text>%</number:text>
    </number:percentage-style>
    <number:percentage-style style:name="N10011" number:language="pt" number:country="BR">
      <number:number number:decimal-places="2" number:min-decimal-places="2" number:min-integer-digits="1"/>
      <number:text>%</number:text>
    </number:percentage-style>
    <number:date-style style:name="N143">
      <number:day/>
      <number:text>/</number:text>
      <number:month/>
      <number:text>/</number:text>
      <number:year number:style="long"/>
    </number:date-style>
    <number:number-style style:name="N144P0" style:volatile="true">
      <number:text>R$ </number:text>
      <number:number number:decimal-places="0" number:min-decimal-places="0" number:min-integer-digits="1" number:grouping="true"/>
    </number:number-style>
    <number:number-style style:name="N144">
      <number:text>-R$ 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text>R$ </number:text>
      <number:number number:decimal-places="0" number:min-decimal-places="0" number:min-integer-digits="1" number:grouping="true"/>
    </number:number-style>
    <number:number-style style:name="N14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text>R$ </number:text>
      <number:number number:decimal-places="2" number:min-decimal-places="2" number:min-integer-digits="1" number:grouping="true"/>
    </number:number-style>
    <number:number-style style:name="N146">
      <number:text>-R$ 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P0" style:volatile="true">
      <number:text>R$ </number:text>
      <number:number number:decimal-places="2" number:min-decimal-places="2" number:min-integer-digits="1" number:grouping="true"/>
    </number:number-style>
    <number:number-style style:name="N14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2" style:volatile="true">
      <number:text> R$ </number:text>
      <number:fill-character> </number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time-style style:name="N156">
      <number:minutes number:style="long"/>
      <number:text>:</number:text>
      <number:seconds number:style="long"/>
    </number:time-style>
    <number:time-style style:name="N15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8">
      <number:minutes number:style="long"/>
      <number:text>:</number:text>
      <number:seconds number:style="long" number:decimal-places="1"/>
    </number:time-style>
    <number:number-style style:name="N15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0">
      <number:number number:min-integer-digits="1"/>
      <number:text> </number:text>
    </number:number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date-style style:name="N164">
      <number:year number:style="long"/>
      <number:text>:</number:text>
      <number:month number:style="long"/>
    </number:date-style>
    <number:currency-style style:name="N165P0" style:volatile="true">
      <number:text> </number:text>
      <number:currency-symbol number:language="pt" number:country="BR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5P1" style:volatile="true">
      <number:text> </number:text>
      <number:currency-symbol number:language="pt" number:country="BR"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65">
      <number:text> </number:text>
      <number:currency-symbol number:language="pt" number:country="BR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65P0"/>
      <style:map style:condition="value()&lt;0" style:apply-style-name="N165P1"/>
    </number:currency-style>
    <number:number-style style:name="N16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5" number:min-decimal-places="5" number:min-integer-digits="0"/>
    </number:number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3" number:min-decimal-places="3" number:min-integer-digits="0" number:display-factor="1000"/>
    </number:number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number:text> </number:text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text> 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number:text> </number:text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37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1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pt" number:country="BR">
      <number:minutes number:style="long"/>
      <number:text>:</number:text>
      <number:seconds number:style="long"/>
    </number:time-style>
    <number:time-style style:name="N10143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pt" number:country="BR">
      <number:minutes number:style="long"/>
      <number:text>:</number:text>
      <number:seconds number:style="long" number:decimal-places="1"/>
    </number:time-style>
    <number:number-style style:name="N10145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 style:data-style-name="N10000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1_20_2" style:display-name="20% - Accent1 2" style:family="table-cell" style:parent-style-name="Default" style:data-style-name="N10000">
      <style:table-cell-properties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 style:data-style-name="N1000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_20_2" style:display-name="20% - Accent2 2" style:family="table-cell" style:parent-style-name="Default" style:data-style-name="N10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 style:data-style-name="N1000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_20_2" style:display-name="20% - Accent3 2" style:family="table-cell" style:parent-style-name="Default" style:data-style-name="N10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 style:data-style-name="N1000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_20_2" style:display-name="20% - Accent4 2" style:family="table-cell" style:parent-style-name="Default" style:data-style-name="N10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 style:data-style-name="N10000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_20_2" style:display-name="20% - Accent5 2" style:family="table-cell" style:parent-style-name="Default" style:data-style-name="N10000">
      <style:table-cell-properties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 style:data-style-name="N10000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_20_2" style:display-name="20% - Accent6 2" style:family="table-cell" style:parent-style-name="Default" style:data-style-name="N1000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 style:data-style-name="N10000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 style:data-style-name="N10000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2_20_2" style:display-name="20% - Ênfase1 2 2 2" style:family="table-cell" style:parent-style-name="Default" style:data-style-name="N10000">
      <style:table-cell-properties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3" style:display-name="20% - Ênfase1 2 3" style:family="table-cell" style:parent-style-name="Default" style:data-style-name="N10000">
      <style:table-cell-properties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 style:data-style-name="N10000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 style:data-style-name="N10000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3_20_2" style:display-name="20% - Ênfase1 3 2" style:family="table-cell" style:parent-style-name="Default" style:data-style-name="N10000">
      <style:table-cell-properties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 style:data-style-name="N10000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4_20_2" style:display-name="20% - Ênfase1 4 2" style:family="table-cell" style:parent-style-name="Default" style:data-style-name="N10000">
      <style:table-cell-properties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 style:data-style-name="N1000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 style:data-style-name="N1000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2_20_2" style:display-name="20% - Ênfase2 2 2 2" style:family="table-cell" style:parent-style-name="Default" style:data-style-name="N10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3" style:display-name="20% - Ênfase2 2 3" style:family="table-cell" style:parent-style-name="Default" style:data-style-name="N10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10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 style:data-style-name="N1000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3_20_2" style:display-name="20% - Ênfase2 3 2" style:family="table-cell" style:parent-style-name="Default" style:data-style-name="N10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 style:data-style-name="N1000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4_20_2" style:display-name="20% - Ênfase2 4 2" style:family="table-cell" style:parent-style-name="Default" style:data-style-name="N10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 style:data-style-name="N1000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 style:data-style-name="N1000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2_20_2" style:display-name="20% - Ênfase3 2 2 2" style:family="table-cell" style:parent-style-name="Default" style:data-style-name="N10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3" style:display-name="20% - Ênfase3 2 3" style:family="table-cell" style:parent-style-name="Default" style:data-style-name="N10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10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 style:data-style-name="N1000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3_20_2" style:display-name="20% - Ênfase3 3 2" style:family="table-cell" style:parent-style-name="Default" style:data-style-name="N10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 style:data-style-name="N1000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4_20_2" style:display-name="20% - Ênfase3 4 2" style:family="table-cell" style:parent-style-name="Default" style:data-style-name="N10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 style:data-style-name="N1000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 style:data-style-name="N1000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2_20_2" style:display-name="20% - Ênfase4 2 2 2" style:family="table-cell" style:parent-style-name="Default" style:data-style-name="N10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3" style:display-name="20% - Ênfase4 2 3" style:family="table-cell" style:parent-style-name="Default" style:data-style-name="N10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10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 style:data-style-name="N1000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3_20_2" style:display-name="20% - Ênfase4 3 2" style:family="table-cell" style:parent-style-name="Default" style:data-style-name="N10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 style:data-style-name="N1000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4_20_2" style:display-name="20% - Ênfase4 4 2" style:family="table-cell" style:parent-style-name="Default" style:data-style-name="N10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 style:data-style-name="N10000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 style:data-style-name="N10000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2_20_2" style:display-name="20% - Ênfase5 2 2 2" style:family="table-cell" style:parent-style-name="Default" style:data-style-name="N10000">
      <style:table-cell-properties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3" style:display-name="20% - Ênfase5 2 3" style:family="table-cell" style:parent-style-name="Default" style:data-style-name="N10000">
      <style:table-cell-properties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 style:data-style-name="N10000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 style:data-style-name="N10000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3_20_2" style:display-name="20% - Ênfase5 3 2" style:family="table-cell" style:parent-style-name="Default" style:data-style-name="N10000">
      <style:table-cell-properties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 style:data-style-name="N10000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4_20_2" style:display-name="20% - Ênfase5 4 2" style:family="table-cell" style:parent-style-name="Default" style:data-style-name="N10000">
      <style:table-cell-properties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 style:data-style-name="N10000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 style:data-style-name="N10000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2_20_2" style:display-name="20% - Ênfase6 2 2 2" style:family="table-cell" style:parent-style-name="Default" style:data-style-name="N1000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3" style:display-name="20% - Ênfase6 2 3" style:family="table-cell" style:parent-style-name="Default" style:data-style-name="N1000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 style:data-style-name="N10000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 style:data-style-name="N10000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3_20_2" style:display-name="20% - Ênfase6 3 2" style:family="table-cell" style:parent-style-name="Default" style:data-style-name="N1000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 style:data-style-name="N10000">
      <style:table-cell-properties fo:background-color="#c0c0c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4_20_2" style:display-name="20% - Ênfase6 4 2" style:family="table-cell" style:parent-style-name="Default" style:data-style-name="N10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 style:data-style-name="N1000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_20_2" style:display-name="40% - Accent1 2" style:family="table-cell" style:parent-style-name="Default" style:data-style-name="N10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 style:data-style-name="N1000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_20_2" style:display-name="40% - Accent2 2" style:family="table-cell" style:parent-style-name="Default" style:data-style-name="N10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 style:data-style-name="N1000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_20_2" style:display-name="40% - Accent3 2" style:family="table-cell" style:parent-style-name="Default" style:data-style-name="N10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 style:data-style-name="N1000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_20_2" style:display-name="40% - Accent4 2" style:family="table-cell" style:parent-style-name="Default" style:data-style-name="N10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 style:data-style-name="N1000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_20_2" style:display-name="40% - Accent5 2" style:family="table-cell" style:parent-style-name="Default" style:data-style-name="N10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 style:data-style-name="N10000">
      <style:table-cell-properties fo:background-color="#ffcc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_20_2" style:display-name="40% - Accent6 2" style:family="table-cell" style:parent-style-name="Default" style:data-style-name="N1000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 style:data-style-name="N1000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 style:data-style-name="N1000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2_20_2" style:display-name="40% - Ênfase1 2 2 2" style:family="table-cell" style:parent-style-name="Default" style:data-style-name="N10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3" style:display-name="40% - Ênfase1 2 3" style:family="table-cell" style:parent-style-name="Default" style:data-style-name="N10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10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 style:data-style-name="N1000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3_20_2" style:display-name="40% - Ênfase1 3 2" style:family="table-cell" style:parent-style-name="Default" style:data-style-name="N10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 style:data-style-name="N1000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4_20_2" style:display-name="40% - Ênfase1 4 2" style:family="table-cell" style:parent-style-name="Default" style:data-style-name="N10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 style:data-style-name="N1000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 style:data-style-name="N1000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2_20_2" style:display-name="40% - Ênfase2 2 2 2" style:family="table-cell" style:parent-style-name="Default" style:data-style-name="N10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3" style:display-name="40% - Ênfase2 2 3" style:family="table-cell" style:parent-style-name="Default" style:data-style-name="N10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10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 style:data-style-name="N1000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3_20_2" style:display-name="40% - Ênfase2 3 2" style:family="table-cell" style:parent-style-name="Default" style:data-style-name="N10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 style:data-style-name="N1000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4_20_2" style:display-name="40% - Ênfase2 4 2" style:family="table-cell" style:parent-style-name="Default" style:data-style-name="N10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 style:data-style-name="N1000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 style:data-style-name="N1000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2_20_2" style:display-name="40% - Ênfase3 2 2 2" style:family="table-cell" style:parent-style-name="Default" style:data-style-name="N10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3" style:display-name="40% - Ênfase3 2 3" style:family="table-cell" style:parent-style-name="Default" style:data-style-name="N10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10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 style:data-style-name="N1000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3_20_2" style:display-name="40% - Ênfase3 3 2" style:family="table-cell" style:parent-style-name="Default" style:data-style-name="N10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 style:data-style-name="N1000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4_20_2" style:display-name="40% - Ênfase3 4 2" style:family="table-cell" style:parent-style-name="Default" style:data-style-name="N10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 style:data-style-name="N1000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 style:data-style-name="N1000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2_20_2" style:display-name="40% - Ênfase4 2 2 2" style:family="table-cell" style:parent-style-name="Default" style:data-style-name="N10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3" style:display-name="40% - Ênfase4 2 3" style:family="table-cell" style:parent-style-name="Default" style:data-style-name="N10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10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 style:data-style-name="N1000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3_20_2" style:display-name="40% - Ênfase4 3 2" style:family="table-cell" style:parent-style-name="Default" style:data-style-name="N10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 style:data-style-name="N1000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4_20_2" style:display-name="40% - Ênfase4 4 2" style:family="table-cell" style:parent-style-name="Default" style:data-style-name="N10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 style:data-style-name="N1000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 style:data-style-name="N1000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2_20_2" style:display-name="40% - Ênfase5 2 2 2" style:family="table-cell" style:parent-style-name="Default" style:data-style-name="N10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3" style:display-name="40% - Ênfase5 2 3" style:family="table-cell" style:parent-style-name="Default" style:data-style-name="N10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10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 style:data-style-name="N1000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3_20_2" style:display-name="40% - Ênfase5 3 2" style:family="table-cell" style:parent-style-name="Default" style:data-style-name="N10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 style:data-style-name="N1000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4_20_2" style:display-name="40% - Ênfase5 4 2" style:family="table-cell" style:parent-style-name="Default" style:data-style-name="N10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 style:data-style-name="N10000">
      <style:table-cell-properties fo:background-color="#ffcc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 style:data-style-name="N10000">
      <style:table-cell-properties fo:background-color="#ffcc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2_20_2" style:display-name="40% - Ênfase6 2 2 2" style:family="table-cell" style:parent-style-name="Default" style:data-style-name="N1000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3" style:display-name="40% - Ênfase6 2 3" style:family="table-cell" style:parent-style-name="Default" style:data-style-name="N1000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1000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 style:data-style-name="N10000">
      <style:table-cell-properties fo:background-color="#ffcc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3_20_2" style:display-name="40% - Ênfase6 3 2" style:family="table-cell" style:parent-style-name="Default" style:data-style-name="N1000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 style:data-style-name="N10000">
      <style:table-cell-properties fo:background-color="#ffcc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4_20_2" style:display-name="40% - Ênfase6 4 2" style:family="table-cell" style:parent-style-name="Default" style:data-style-name="N1000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 style:data-style-name="N10000">
      <style:table-cell-properties fo:background-color="#0066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_20_2" style:display-name="60% - Accent1 2" style:family="table-cell" style:parent-style-name="Default" style:data-style-name="N1000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 style:data-style-name="N1000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_20_2" style:display-name="60% - Accent2 2" style:family="table-cell" style:parent-style-name="Default" style:data-style-name="N10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 style:data-style-name="N1000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_20_2" style:display-name="60% - Accent3 2" style:family="table-cell" style:parent-style-name="Default" style:data-style-name="N10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 style:data-style-name="N10000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_20_2" style:display-name="60% - Accent4 2" style:family="table-cell" style:parent-style-name="Default" style:data-style-name="N10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 style:data-style-name="N1000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_20_2" style:display-name="60% - Accent5 2" style:family="table-cell" style:parent-style-name="Default" style:data-style-name="N10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 style:data-style-name="N10000">
      <style:table-cell-properties fo:background-color="#ff99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_20_2" style:display-name="60% - Accent6 2" style:family="table-cell" style:parent-style-name="Default" style:data-style-name="N1000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 style:data-style-name="N10000">
      <style:table-cell-properties fo:background-color="#0066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 style:data-style-name="N10000">
      <style:table-cell-properties fo:background-color="#0066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20_2_20_2" style:display-name="60% - Ênfase1 2 2 2" style:family="table-cell" style:parent-style-name="Default" style:data-style-name="N1000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20_3" style:display-name="60% - Ênfase1 2 3" style:family="table-cell" style:parent-style-name="Default" style:data-style-name="N1000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1000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 style:data-style-name="N10000">
      <style:table-cell-properties fo:background-color="#0066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3_20_2" style:display-name="60% - Ênfase1 3 2" style:family="table-cell" style:parent-style-name="Default" style:data-style-name="N1000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 style:data-style-name="N10000">
      <style:table-cell-properties fo:background-color="#0066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4_20_2" style:display-name="60% - Ênfase1 4 2" style:family="table-cell" style:parent-style-name="Default" style:data-style-name="N1000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 style:data-style-name="N1000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 style:data-style-name="N1000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20_2_20_2" style:display-name="60% - Ênfase2 2 2 2" style:family="table-cell" style:parent-style-name="Default" style:data-style-name="N10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20_3" style:display-name="60% - Ênfase2 2 3" style:family="table-cell" style:parent-style-name="Default" style:data-style-name="N10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10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 style:data-style-name="N1000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3_20_2" style:display-name="60% - Ênfase2 3 2" style:family="table-cell" style:parent-style-name="Default" style:data-style-name="N10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 style:data-style-name="N1000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4_20_2" style:display-name="60% - Ênfase2 4 2" style:family="table-cell" style:parent-style-name="Default" style:data-style-name="N10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 style:data-style-name="N1000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 style:data-style-name="N1000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20_2_20_2" style:display-name="60% - Ênfase3 2 2 2" style:family="table-cell" style:parent-style-name="Default" style:data-style-name="N10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20_3" style:display-name="60% - Ênfase3 2 3" style:family="table-cell" style:parent-style-name="Default" style:data-style-name="N10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10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 style:data-style-name="N1000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3_20_2" style:display-name="60% - Ênfase3 3 2" style:family="table-cell" style:parent-style-name="Default" style:data-style-name="N10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 style:data-style-name="N1000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4_20_2" style:display-name="60% - Ênfase3 4 2" style:family="table-cell" style:parent-style-name="Default" style:data-style-name="N10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 style:data-style-name="N10000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 style:data-style-name="N10000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20_2_20_2" style:display-name="60% - Ênfase4 2 2 2" style:family="table-cell" style:parent-style-name="Default" style:data-style-name="N10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20_3" style:display-name="60% - Ênfase4 2 3" style:family="table-cell" style:parent-style-name="Default" style:data-style-name="N10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10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 style:data-style-name="N10000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3_20_2" style:display-name="60% - Ênfase4 3 2" style:family="table-cell" style:parent-style-name="Default" style:data-style-name="N10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 style:data-style-name="N10000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4_20_2" style:display-name="60% - Ênfase4 4 2" style:family="table-cell" style:parent-style-name="Default" style:data-style-name="N10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 style:data-style-name="N1000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 style:data-style-name="N1000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20_2_20_2" style:display-name="60% - Ênfase5 2 2 2" style:family="table-cell" style:parent-style-name="Default" style:data-style-name="N10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20_3" style:display-name="60% - Ênfase5 2 3" style:family="table-cell" style:parent-style-name="Default" style:data-style-name="N10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10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 style:data-style-name="N1000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3_20_2" style:display-name="60% - Ênfase5 3 2" style:family="table-cell" style:parent-style-name="Default" style:data-style-name="N10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 style:data-style-name="N1000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4_20_2" style:display-name="60% - Ênfase5 4 2" style:family="table-cell" style:parent-style-name="Default" style:data-style-name="N10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 style:data-style-name="N10000">
      <style:table-cell-properties fo:background-color="#ff99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 style:data-style-name="N10000">
      <style:table-cell-properties fo:background-color="#ff99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20_2_20_2" style:display-name="60% - Ênfase6 2 2 2" style:family="table-cell" style:parent-style-name="Default" style:data-style-name="N1000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20_3" style:display-name="60% - Ênfase6 2 3" style:family="table-cell" style:parent-style-name="Default" style:data-style-name="N1000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1000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 style:data-style-name="N10000">
      <style:table-cell-properties fo:background-color="#ff99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3_20_2" style:display-name="60% - Ênfase6 3 2" style:family="table-cell" style:parent-style-name="Default" style:data-style-name="N1000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 style:data-style-name="N10000">
      <style:table-cell-properties fo:background-color="#ff99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4_20_2" style:display-name="60% - Ênfase6 4 2" style:family="table-cell" style:parent-style-name="Default" style:data-style-name="N1000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 style:data-style-name="N10000">
      <style:table-cell-properties fo:background-color="#333399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_20_2" style:display-name="Accent1 2" style:family="table-cell" style:parent-style-name="Default" style:data-style-name="N1000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 style:data-style-name="N10000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_20_2" style:display-name="Accent2 2" style:family="table-cell" style:parent-style-name="Default" style:data-style-name="N1000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 style:data-style-name="N10000">
      <style:table-cell-properties fo:background-color="#339966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_20_2" style:display-name="Accent3 2" style:family="table-cell" style:parent-style-name="Default" style:data-style-name="N1000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 style:data-style-name="N10000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_20_2" style:display-name="Accent4 2" style:family="table-cell" style:parent-style-name="Default" style:data-style-name="N10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 style:data-style-name="N1000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_20_2" style:display-name="Accent5 2" style:family="table-cell" style:parent-style-name="Default" style:data-style-name="N10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 style:data-style-name="N10000">
      <style:table-cell-properties fo:background-color="#ff66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_20_2" style:display-name="Accent6 2" style:family="table-cell" style:parent-style-name="Default" style:data-style-name="N1000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0let" style:family="table-cell" style:parent-style-name="Default" style:data-style-name="N108">
      <style:table-cell-properties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variable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variable" style:font-size-complex="10pt" style:font-style-complex="normal" style:font-weight-complex="normal"/>
    </style:style>
    <style:style style:name="b0let_20_2" style:display-name="b0let 2" style:family="table-cell" style:parent-style-name="Default" style:data-style-name="N108">
      <style:table-cell-properties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variable" style:font-size-complex="10pt" style:font-style-complex="normal" style:font-weight-complex="normal"/>
    </style:style>
    <style:style style:name="Bad_20_1" style:display-name="Bad 1" style:family="table-cell" style:parent-style-name="Default" style:data-style-name="N1000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ad_20_1_20_2" style:display-name="Bad 1 2" style:family="table-cell" style:parent-style-name="Default" style:data-style-name="N10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l-Data" style:family="table-cell" style:parent-style-name="Default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style:font-pitch="variable" fo:font-size="8pt" fo:font-style="normal" fo:text-shadow="none" style:text-underline-style="none" fo:font-weight="normal" style:font-size-asian="8pt" style:font-style-asian="normal" style:font-weight-asian="normal" style:font-name-complex="SwitzerlandLight" style:font-family-complex="SwitzerlandLight" style:font-pitch-complex="variable" style:font-size-complex="8pt" style:font-style-complex="normal" style:font-weight-complex="normal"/>
    </style:style>
    <style:style style:name="Bol-Data_20_2" style:display-name="Bol-Data 2" style:family="table-cell" style:parent-style-name="Default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SwitzerlandLight" fo:font-family="SwitzerlandLight" style:font-pitch="variable" fo:font-size="8pt" fo:font-style="normal" fo:text-shadow="none" style:text-underline-style="none" fo:font-weight="normal" style:font-size-asian="8pt" style:font-style-asian="normal" style:font-weight-asian="normal" style:font-name-complex="SwitzerlandLight" style:font-family-complex="SwitzerlandLight" style:font-pitch-complex="variable" style:font-size-complex="8pt" style:font-style-complex="normal" style:font-weight-complex="normal"/>
    </style:style>
    <style:style style:name="bolet" style:family="table-cell" style:parent-style-name="Defaul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_20_2" style:display-name="bolet 2" style:family="table-cell" style:parent-style-name="Defaul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_20_2" style:display-name="Boletim 2" style:family="table-cell" style:parent-style-name="Defaul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 style:data-style-name="N1000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20_2" style:display-name="Bom 2 2" style:family="table-cell" style:parent-style-name="Default" style:data-style-name="N1000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20_2_20_2" style:display-name="Bom 2 2 2" style:family="table-cell" style:parent-style-name="Default" style:data-style-name="N10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20_3" style:display-name="Bom 2 3" style:family="table-cell" style:parent-style-name="Default" style:data-style-name="N10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10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3" style:display-name="Bom 3" style:family="table-cell" style:parent-style-name="Default" style:data-style-name="N1000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3_20_2" style:display-name="Bom 3 2" style:family="table-cell" style:parent-style-name="Default" style:data-style-name="N10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4" style:display-name="Bom 4" style:family="table-cell" style:parent-style-name="Default" style:data-style-name="N1000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4_20_2" style:display-name="Bom 4 2" style:family="table-cell" style:parent-style-name="Default" style:data-style-name="N10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1_20_2" style:display-name="Cabeçalho 1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çalho_20_2_20_2" style:display-name="Cabeçalho 2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Cabe_2021_alho_20_1_20_2" style:display-name="Cabe‡alho 1 2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variable" style:font-size-complex="1pt" style:font-style-complex="italic" style:font-weight-complex="normal"/>
    </style:style>
    <style:style style:name="Cabe_2021_alho_20_2_20_2" style:display-name="Cabe‡alho 2 2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variable" style:font-size-complex="1pt" style:font-style-complex="italic" style:font-weight-complex="normal"/>
    </style:style>
    <style:style style:name="Calculation" style:family="table-cell" style:parent-style-name="Default" style:data-style-name="N10000">
      <style:table-cell-properties fo:background-color="#c0c0c0" style:diagonal-bl-tr="none" style:diagonal-tl-br="none" style:text-align-source="value-type" style:repeat-content="false" fo:wrap-option="no-wrap" fo:border="0.99pt solid #808080" style:direction="ltr" style:rotation-angle="0" style:rotation-align="none" style:shrink-to-fit="false" style:vertical-align="bottom"/>
      <style:paragraph-properties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ulation_20_2" style:display-name="Calculation 2" style:family="table-cell" style:parent-style-name="Default" style:data-style-name="N10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99pt solid #808080" style:direction="ltr" style:rotation-angle="0" style:rotation-align="none" style:shrink-to-fit="false" style:vertical-align="bottom"/>
      <style:paragraph-properties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pítulo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apítulo_20_2" style:display-name="Capítulo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 style:data-style-name="N10000">
      <style:table-cell-properties fo:background-color="#969696" style:diagonal-bl-tr="none" style:diagonal-tl-br="none" style:text-align-source="value-type" style:repeat-content="false" fo:wrap-option="no-wrap" fo:border="3pt double #333333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heck_20_Cell_20_2" style:display-name="Check Cell 2" style:family="table-cell" style:parent-style-name="Default" style:data-style-name="N1000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3pt double #333333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mma" style:family="table-cell" style:parent-style-name="Default" style:data-style-name="N10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10" style:display-name="Comma 10" style:family="table-cell" style:parent-style-name="Default" style:data-style-name="N10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11" style:display-name="Comma 11" style:family="table-cell" style:parent-style-name="Default" style:data-style-name="N10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" style:display-name="Comma 2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2_20_2" style:display-name="Comma 2 2" style:family="table-cell" style:parent-style-name="Default" style:data-style-name="N14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_20_2" style:display-name="Comma 3 2" style:family="table-cell" style:parent-style-name="Default" style:data-style-name="N14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4" style:display-name="Comma 4" style:family="table-cell" style:parent-style-name="Default" style:data-style-name="N10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5" style:display-name="Comma 5" style:family="table-cell" style:parent-style-name="Default" style:data-style-name="N10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6" style:display-name="Comma 6" style:family="table-cell" style:parent-style-name="Default" style:data-style-name="N10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7" style:display-name="Comma 7" style:family="table-cell" style:parent-style-name="Default" style:data-style-name="N10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8" style:display-name="Comma 8" style:family="table-cell" style:parent-style-name="Default" style:data-style-name="N10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9" style:display-name="Comma 9" style:family="table-cell" style:parent-style-name="Default" style:data-style-name="N10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1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0" style:family="table-cell" style:parent-style-name="Default" style:data-style-name="N10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0_20_2" style:display-name="Comma0 2" style:family="table-cell" style:parent-style-name="Default" style:data-style-name="N10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0" style:family="table-cell" style:parent-style-name="Default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0_20_2" style:display-name="Currency0 2" style:family="table-cell" style:parent-style-name="Default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_20_2" style:display-name="Cálculo 2" style:family="table-cell" style:parent-style-name="Default" style:data-style-name="N10000">
      <style:table-cell-properties fo:background-color="#c0c0c0" style:diagonal-bl-tr="none" style:diagonal-tl-br="none" style:text-align-source="value-type" style:repeat-content="false" fo:wrap-option="no-wrap" fo:border="0.99pt solid #808080" style:direction="ltr" style:rotation-angle="0" style:rotation-align="none" style:shrink-to-fit="false" style:vertical-align="bottom"/>
      <style:paragraph-properties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" style:display-name="Cálculo 2 2" style:family="table-cell" style:parent-style-name="Default" style:data-style-name="N10000">
      <style:table-cell-properties fo:background-color="#c0c0c0" style:diagonal-bl-tr="none" style:diagonal-tl-br="none" style:text-align-source="value-type" style:repeat-content="false" fo:wrap-option="no-wrap" fo:border="0.99pt solid #808080" style:direction="ltr" style:rotation-angle="0" style:rotation-align="none" style:shrink-to-fit="false" style:vertical-align="bottom"/>
      <style:paragraph-properties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_20_2" style:display-name="Cálculo 2 2 2" style:family="table-cell" style:parent-style-name="Default" style:data-style-name="N10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99pt solid #808080" style:direction="ltr" style:rotation-angle="0" style:rotation-align="none" style:shrink-to-fit="false" style:vertical-align="bottom"/>
      <style:paragraph-properties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3" style:display-name="Cálculo 2 3" style:family="table-cell" style:parent-style-name="Default" style:data-style-name="N10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99pt solid #808080" style:direction="ltr" style:rotation-angle="0" style:rotation-align="none" style:shrink-to-fit="false" style:vertical-align="bottom"/>
      <style:paragraph-properties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10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99pt solid #808080" style:direction="ltr" style:rotation-angle="0" style:rotation-align="none" style:shrink-to-fit="false" style:vertical-align="bottom"/>
      <style:paragraph-properties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3" style:display-name="Cálculo 3" style:family="table-cell" style:parent-style-name="Default" style:data-style-name="N10000">
      <style:table-cell-properties fo:background-color="#c0c0c0" style:diagonal-bl-tr="none" style:diagonal-tl-br="none" style:text-align-source="value-type" style:repeat-content="false" fo:wrap-option="no-wrap" fo:border="0.99pt solid #808080" style:direction="ltr" style:rotation-angle="0" style:rotation-align="none" style:shrink-to-fit="false" style:vertical-align="bottom"/>
      <style:paragraph-properties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3_20_2" style:display-name="Cálculo 3 2" style:family="table-cell" style:parent-style-name="Default" style:data-style-name="N10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99pt solid #808080" style:direction="ltr" style:rotation-angle="0" style:rotation-align="none" style:shrink-to-fit="false" style:vertical-align="bottom"/>
      <style:paragraph-properties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4" style:display-name="Cálculo 4" style:family="table-cell" style:parent-style-name="Default" style:data-style-name="N10000">
      <style:table-cell-properties fo:background-color="#c0c0c0" style:diagonal-bl-tr="none" style:diagonal-tl-br="none" style:text-align-source="value-type" style:repeat-content="false" fo:wrap-option="no-wrap" fo:border="0.99pt solid #808080" style:direction="ltr" style:rotation-angle="0" style:rotation-align="none" style:shrink-to-fit="false" style:vertical-align="bottom"/>
      <style:paragraph-properties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4_20_2" style:display-name="Cálculo 4 2" style:family="table-cell" style:parent-style-name="Default" style:data-style-name="N10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99pt solid #808080" style:direction="ltr" style:rotation-angle="0" style:rotation-align="none" style:shrink-to-fit="false" style:vertical-align="bottom"/>
      <style:paragraph-properties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 style:data-style-name="N10000">
      <style:table-cell-properties fo:background-color="#969696" style:diagonal-bl-tr="none" style:diagonal-tl-br="none" style:text-align-source="value-type" style:repeat-content="false" fo:wrap-option="no-wrap" fo:border="3pt double #333333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 style:data-style-name="N10000">
      <style:table-cell-properties fo:background-color="#969696" style:diagonal-bl-tr="none" style:diagonal-tl-br="none" style:text-align-source="value-type" style:repeat-content="false" fo:wrap-option="no-wrap" fo:border="3pt double #333333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20_2_20_2" style:display-name="Célula de Verificação 2 2 2" style:family="table-cell" style:parent-style-name="Default" style:data-style-name="N1000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3pt double #333333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20_3" style:display-name="Célula de Verificação 2 3" style:family="table-cell" style:parent-style-name="Default" style:data-style-name="N1000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3pt double #333333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1000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3pt double #333333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 style:data-style-name="N10000">
      <style:table-cell-properties fo:background-color="#969696" style:diagonal-bl-tr="none" style:diagonal-tl-br="none" style:text-align-source="value-type" style:repeat-content="false" fo:wrap-option="no-wrap" fo:border="3pt double #333333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3_20_2" style:display-name="Célula de Verificação 3 2" style:family="table-cell" style:parent-style-name="Default" style:data-style-name="N1000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3pt double #333333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 style:data-style-name="N10000">
      <style:table-cell-properties fo:background-color="#969696" style:diagonal-bl-tr="none" style:diagonal-tl-br="none" style:text-align-source="value-type" style:repeat-content="false" fo:wrap-option="no-wrap" fo:border="3pt double #333333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4_20_2" style:display-name="Célula de Verificação 4 2" style:family="table-cell" style:parent-style-name="Default" style:data-style-name="N1000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3pt double #333333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_20_2" style:display-name="Célula Vinculada 2" style:family="table-cell" style:parent-style-name="Default" style:data-style-name="N10000">
      <style:table-cell-properties fo:border-bottom="3pt double #ff99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 style:data-style-name="N10000">
      <style:table-cell-properties fo:border-bottom="3pt double #ff99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20_2_20_2" style:display-name="Célula Vinculada 2 2 2" style:family="table-cell" style:parent-style-name="Default" style:data-style-name="N10000">
      <style:table-cell-properties fo:border-bottom="3pt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20_3" style:display-name="Célula Vinculada 2 3" style:family="table-cell" style:parent-style-name="Default" style:data-style-name="N10000">
      <style:table-cell-properties fo:border-bottom="3pt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10000">
      <style:table-cell-properties fo:border-bottom="3pt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3" style:display-name="Célula Vinculada 3" style:family="table-cell" style:parent-style-name="Default" style:data-style-name="N10000">
      <style:table-cell-properties fo:border-bottom="3pt double #ff99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3_20_2" style:display-name="Célula Vinculada 3 2" style:family="table-cell" style:parent-style-name="Default" style:data-style-name="N10000">
      <style:table-cell-properties fo:border-bottom="3pt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4" style:display-name="Célula Vinculada 4" style:family="table-cell" style:parent-style-name="Default" style:data-style-name="N10000">
      <style:table-cell-properties fo:border-bottom="3pt double #ff99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4_20_2" style:display-name="Célula Vinculada 4 2" style:family="table-cell" style:parent-style-name="Default" style:data-style-name="N10000">
      <style:table-cell-properties fo:border-bottom="3pt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a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a_20_2" style:display-name="Data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e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e_20_2" style:display-name="Date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0_2c__20_derecha_20_2" style:display-name="Decimal 0, derecha 2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2_2c__20_derecha_20_2" style:display-name="Decimal 2, derecha 2" style:family="table-cell" style:parent-style-name="Default" style:data-style-name="N12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" style:display-name="Entrada 2" style:family="table-cell" style:parent-style-name="Default" style:data-style-name="N10000">
      <style:table-cell-properties fo:background-color="#ffcc99" style:diagonal-bl-tr="none" style:diagonal-tl-br="none" style:text-align-source="value-type" style:repeat-content="false" fo:wrap-option="no-wrap" fo:border="0.99pt solid #808080" style:direction="ltr" style:rotation-angle="0" style:rotation-align="none" style:shrink-to-fit="false" style:vertical-align="bottom"/>
      <style:paragraph-properties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" style:display-name="Entrada 2 2" style:family="table-cell" style:parent-style-name="Default" style:data-style-name="N10000">
      <style:table-cell-properties fo:background-color="#ffcc99" style:diagonal-bl-tr="none" style:diagonal-tl-br="none" style:text-align-source="value-type" style:repeat-content="false" fo:wrap-option="no-wrap" fo:border="0.99pt solid #808080" style:direction="ltr" style:rotation-angle="0" style:rotation-align="none" style:shrink-to-fit="false" style:vertical-align="bottom"/>
      <style:paragraph-properties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_20_2" style:display-name="Entrada 2 2 2" style:family="table-cell" style:parent-style-name="Default" style:data-style-name="N1000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99pt solid #808080" style:direction="ltr" style:rotation-angle="0" style:rotation-align="none" style:shrink-to-fit="false" style:vertical-align="bottom"/>
      <style:paragraph-properties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3" style:display-name="Entrada 2 3" style:family="table-cell" style:parent-style-name="Default" style:data-style-name="N1000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99pt solid #808080" style:direction="ltr" style:rotation-angle="0" style:rotation-align="none" style:shrink-to-fit="false" style:vertical-align="bottom"/>
      <style:paragraph-properties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 style:data-style-name="N10000">
      <style:table-cell-properties fo:background-color="#ffcc99" style:diagonal-bl-tr="none" style:diagonal-tl-br="none" style:text-align-source="value-type" style:repeat-content="false" fo:wrap-option="no-wrap" fo:border="0.99pt solid #808080" style:direction="ltr" style:rotation-angle="0" style:rotation-align="none" style:shrink-to-fit="false" style:vertical-align="bottom"/>
      <style:paragraph-properties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3" style:display-name="Entrada 3" style:family="table-cell" style:parent-style-name="Default" style:data-style-name="N10000">
      <style:table-cell-properties fo:background-color="#ffcc99" style:diagonal-bl-tr="none" style:diagonal-tl-br="none" style:text-align-source="value-type" style:repeat-content="false" fo:wrap-option="no-wrap" fo:border="0.99pt solid #808080" style:direction="ltr" style:rotation-angle="0" style:rotation-align="none" style:shrink-to-fit="false" style:vertical-align="bottom"/>
      <style:paragraph-properties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3_20_2" style:display-name="Entrada 3 2" style:family="table-cell" style:parent-style-name="Default" style:data-style-name="N1000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99pt solid #808080" style:direction="ltr" style:rotation-angle="0" style:rotation-align="none" style:shrink-to-fit="false" style:vertical-align="bottom"/>
      <style:paragraph-properties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4" style:display-name="Entrada 4" style:family="table-cell" style:parent-style-name="Default" style:data-style-name="N10000">
      <style:table-cell-properties fo:background-color="#c0c0c0" style:diagonal-bl-tr="none" style:diagonal-tl-br="none" style:text-align-source="value-type" style:repeat-content="false" fo:wrap-option="no-wrap" fo:border="0.99pt solid #808080" style:direction="ltr" style:rotation-angle="0" style:rotation-align="none" style:shrink-to-fit="false" style:vertical-align="bottom"/>
      <style:paragraph-properties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4_20_2" style:display-name="Entrada 4 2" style:family="table-cell" style:parent-style-name="Default" style:data-style-name="N10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99pt solid #808080" style:direction="ltr" style:rotation-angle="0" style:rotation-align="none" style:shrink-to-fit="false" style:vertical-align="bottom"/>
      <style:paragraph-properties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2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10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_20_2" style:display-name="Euro 2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3" style:display-name="Euro 3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 style:data-style-name="N10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planatory_20_Text_20_2" style:display-name="Explanatory Text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Fim" style:family="table-cell" style:parent-style-name="Default" style:data-style-name="N1000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m_20_2" style:display-name="Fim 2" style:family="table-cell" style:parent-style-name="Default" style:data-style-name="N10000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10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ixed_20_2" style:display-name="Fixed 2" style:family="table-cell" style:parent-style-name="Default" style:data-style-name="N10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ixo" style:family="table-cell" style:parent-style-name="Default" style:data-style-name="N10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ixo_20_2" style:display-name="Fixo 2" style:family="table-cell" style:parent-style-name="Default" style:data-style-name="N10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nte" style:family="table-cell" style:parent-style-name="Default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Fonte_20_2" style:display-name="Fonte 2" style:family="table-cell" style:parent-style-name="Default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_20_2" style:display-name="Good 2" style:family="table-cell" style:parent-style-name="Default" style:data-style-name="N1000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Good_20_2_20_2" style:display-name="Good 2 2" style:family="table-cell" style:parent-style-name="Default" style:data-style-name="N10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1_20_3" style:display-name="Heading 1 3" style:family="table-cell" style:parent-style-name="Default" style:data-style-name="N10000">
      <style:table-cell-properties fo:border-bottom="4pt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1_20_3_20_2" style:display-name="Heading 1 3 2" style:family="table-cell" style:parent-style-name="Default" style:data-style-name="N10000">
      <style:table-cell-properties fo:border-bottom="0.9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_20_4" style:display-name="Heading 2 4" style:family="table-cell" style:parent-style-name="Default" style:data-style-name="N10000">
      <style:table-cell-properties fo:border-bottom="4pt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2_20_4_20_2" style:display-name="Heading 2 4 2" style:family="table-cell" style:parent-style-name="Default" style:data-style-name="N10000">
      <style:table-cell-properties fo:border-bottom="0.9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3" style:display-name="Heading 3" style:family="table-cell" style:parent-style-name="Default" style:data-style-name="N10000">
      <style:table-cell-properties fo:border-bottom="2.49pt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3_20_2" style:display-name="Heading 3 2" style:family="table-cell" style:parent-style-name="Default" style:data-style-name="N10000">
      <style:table-cell-properties fo:border-bottom="0.99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 style:data-style-name="N10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_20_2" style:display-name="Heading 4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1_20_1" style:display-name="Heading1 1" style:family="table-cell" style:parent-style-name="Default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Incorreto_20_2" style:display-name="Incorreto 2" style:family="table-cell" style:parent-style-name="Default" style:data-style-name="N1000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20_2" style:display-name="Incorreto 2 2" style:family="table-cell" style:parent-style-name="Default" style:data-style-name="N1000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20_2_20_2" style:display-name="Incorreto 2 2 2" style:family="table-cell" style:parent-style-name="Default" style:data-style-name="N10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20_3" style:display-name="Incorreto 2 3" style:family="table-cell" style:parent-style-name="Default" style:data-style-name="N10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10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3" style:display-name="Incorreto 3" style:family="table-cell" style:parent-style-name="Default" style:data-style-name="N1000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3_20_2" style:display-name="Incorreto 3 2" style:family="table-cell" style:parent-style-name="Default" style:data-style-name="N10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4" style:display-name="Incorreto 4" style:family="table-cell" style:parent-style-name="Default" style:data-style-name="N1000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4_20_2" style:display-name="Incorreto 4 2" style:family="table-cell" style:parent-style-name="Default" style:data-style-name="N10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definido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variable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variable" style:font-size-complex="10pt" style:font-style-complex="normal" style:font-weight-complex="normal"/>
    </style:style>
    <style:style style:name="Indefinido_20_2" style:display-name="Indefinido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variable" style:font-size-complex="10pt" style:font-style-complex="normal" style:font-weight-complex="normal"/>
    </style:style>
    <style:style style:name="Input" style:family="table-cell" style:parent-style-name="Default" style:data-style-name="N10000">
      <style:table-cell-properties fo:background-color="#ffcc99" style:diagonal-bl-tr="none" style:diagonal-tl-br="none" style:text-align-source="value-type" style:repeat-content="false" fo:wrap-option="no-wrap" fo:border="0.99pt solid #808080" style:direction="ltr" style:rotation-angle="0" style:rotation-align="none" style:shrink-to-fit="false" style:vertical-align="bottom"/>
      <style:paragraph-properties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2" style:display-name="Input 2" style:family="table-cell" style:parent-style-name="Default" style:data-style-name="N1000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99pt solid #808080" style:direction="ltr" style:rotation-angle="0" style:rotation-align="none" style:shrink-to-fit="false" style:vertical-align="bottom"/>
      <style:paragraph-properties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1000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1000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ea_20_horizontal_20_2" style:display-name="Linea horizontal 2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 style:data-style-name="N10000">
      <style:table-cell-properties fo:border-bottom="3pt double #ff99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_20_2" style:display-name="Linked Cell 2" style:family="table-cell" style:parent-style-name="Default" style:data-style-name="N10000">
      <style:table-cell-properties fo:border-bottom="3pt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oeda_20_2" style:display-name="Moeda 2" style:family="table-cell" style:parent-style-name="Default" style:data-style-name="N13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2" style:display-name="Moeda 2 2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oeda0_20_2" style:display-name="Moeda0 2" style:family="table-cell" style:parent-style-name="Default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" style:display-name="Neutra 2" style:family="table-cell" style:parent-style-name="Default" style:data-style-name="N10000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20_2" style:display-name="Neutra 2 2" style:family="table-cell" style:parent-style-name="Default" style:data-style-name="N10000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20_2_20_2" style:display-name="Neutra 2 2 2" style:family="table-cell" style:parent-style-name="Default" style:data-style-name="N1000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20_3" style:display-name="Neutra 2 3" style:family="table-cell" style:parent-style-name="Default" style:data-style-name="N1000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1000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3" style:display-name="Neutra 3" style:family="table-cell" style:parent-style-name="Default" style:data-style-name="N10000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3_20_2" style:display-name="Neutra 3 2" style:family="table-cell" style:parent-style-name="Default" style:data-style-name="N1000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4" style:display-name="Neutra 4" style:family="table-cell" style:parent-style-name="Default" style:data-style-name="N10000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4_20_2" style:display-name="Neutra 4 2" style:family="table-cell" style:parent-style-name="Default" style:data-style-name="N1000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5" style:display-name="Neutral 5" style:family="table-cell" style:parent-style-name="Default" style:data-style-name="N10000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5_20_2" style:display-name="Neutral 5 2" style:family="table-cell" style:parent-style-name="Default" style:data-style-name="N1000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2" style:display-name="Normal 10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2" style:display-name="Normal 11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2" style:display-name="Normal 12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2" style:display-name="Normal 13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_20_2" style:display-name="Normal 14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5_20_2" style:display-name="Normal 15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6" style:display-name="Normal 16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6_20_2" style:display-name="Normal 16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7" style:display-name="Normal 17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10" style:display-name="Normal 2 10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2" style:display-name="Normal 2 2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_20_2" style:display-name="Normal 2 3 2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3" style:display-name="Normal 2 3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_20_2" style:display-name="Normal 2 4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_20_2" style:display-name="Normal 2 5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_20_2" style:display-name="Normal 2 6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_20_2" style:display-name="Normal 2 7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8" style:display-name="Normal 2 8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9" style:display-name="Normal 2 9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0" style:display-name="Normal 20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0_20_2" style:display-name="Normal 20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2" style:display-name="Normal 3 2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3" style:display-name="Normal 3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2" style:display-name="Normal 4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2" style:display-name="Normal 5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_20_2" style:display-name="Normal 6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2" style:display-name="Normal 7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2" style:display-name="Normal 8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_20_2" style:display-name="Normal 9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 style:data-style-name="N10000">
      <style:table-cell-properties fo:background-color="#ffffcc" style:diagonal-bl-tr="none" style:diagonal-tl-br="none" style:text-align-source="value-type" style:repeat-content="false" fo:wrap-option="no-wrap" fo:border="0.99pt solid #c0c0c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 style:data-style-name="N10000">
      <style:table-cell-properties fo:background-color="#ffffcc" style:diagonal-bl-tr="none" style:diagonal-tl-br="none" style:text-align-source="value-type" style:repeat-content="false" fo:wrap-option="no-wrap" fo:border="0.99pt solid #c0c0c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_20_2" style:display-name="Nota 2 2 2" style:family="table-cell" style:parent-style-name="Default" style:data-style-name="N1000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99pt solid #c0c0c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3" style:display-name="Nota 2 3" style:family="table-cell" style:parent-style-name="Default" style:data-style-name="N1000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99pt solid #c0c0c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 style:data-style-name="N10000">
      <style:table-cell-properties fo:background-color="#ffffcc" style:diagonal-bl-tr="none" style:diagonal-tl-br="none" style:text-align-source="value-type" style:repeat-content="false" fo:wrap-option="no-wrap" fo:border="0.99pt solid #c0c0c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 style:data-style-name="N10000">
      <style:table-cell-properties fo:background-color="#ffffcc" style:diagonal-bl-tr="none" style:diagonal-tl-br="none" style:text-align-source="value-type" style:repeat-content="false" fo:wrap-option="no-wrap" fo:border="0.99pt solid #c0c0c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_20_2" style:display-name="Nota 3 2" style:family="table-cell" style:parent-style-name="Default" style:data-style-name="N1000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99pt solid #c0c0c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 style:data-style-name="N10000">
      <style:table-cell-properties fo:background-color="#ffffcc" style:diagonal-bl-tr="none" style:diagonal-tl-br="none" style:text-align-source="value-type" style:repeat-content="false" fo:wrap-option="no-wrap" fo:border="0.99pt solid #c0c0c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_20_2" style:display-name="Nota 4 2" style:family="table-cell" style:parent-style-name="Default" style:data-style-name="N1000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99pt solid #c0c0c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6" style:display-name="Note 6" style:family="table-cell" style:parent-style-name="Default" style:data-style-name="N10000">
      <style:table-cell-properties fo:background-color="#ffffcc" style:diagonal-bl-tr="none" style:diagonal-tl-br="none" style:text-align-source="value-type" style:repeat-content="false" fo:wrap-option="no-wrap" fo:border="0.99pt solid #c0c0c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6_20_2" style:display-name="Note 6 2" style:family="table-cell" style:parent-style-name="Default" style:data-style-name="N1000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99pt solid #c0c0c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 style:data-style-name="N10000">
      <style:table-cell-properties fo:background-color="#c0c0c0" style:diagonal-bl-tr="none" style:diagonal-tl-br="none" style:text-align-source="value-type" style:repeat-content="false" fo:wrap-option="no-wrap" fo:border="0.99pt solid #333333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Output_20_2" style:display-name="Output 2" style:family="table-cell" style:parent-style-name="Default" style:data-style-name="N10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99pt solid #333333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00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" style:family="table-cell" style:parent-style-name="Default" style:data-style-name="N13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Percentual_20_2" style:display-name="Percentual 2" style:family="table-cell" style:parent-style-name="Default" style:data-style-name="N13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Ponto" style:family="table-cell" style:parent-style-name="Default" style:data-style-name="N13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Ponto_20_2" style:display-name="Ponto 2" style:family="table-cell" style:parent-style-name="Default" style:data-style-name="N13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0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10_20_2" style:display-name="Porcentagem 10 2" style:family="table-cell" style:parent-style-name="Default" style:data-style-name="N10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0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2_20_2" style:display-name="Porcentagem 2 2" style:family="table-cell" style:parent-style-name="Default" style:data-style-name="N10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2_20_2_20_2" style:display-name="Porcentagem 2 2 2" style:family="table-cell" style:parent-style-name="Default" style:data-style-name="N10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0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3_20_2" style:display-name="Porcentagem 2 3 2" style:family="table-cell" style:parent-style-name="Default" style:data-style-name="N10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4" style:display-name="Porcentagem 2 4" style:family="table-cell" style:parent-style-name="Default" style:data-style-name="N10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0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3_20_2" style:display-name="Porcentagem 3 2" style:family="table-cell" style:parent-style-name="Default" style:data-style-name="N10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0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4_20_2" style:display-name="Porcentagem 4 2" style:family="table-cell" style:parent-style-name="Default" style:data-style-name="N10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0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_20_2" style:display-name="Porcentagem 5 2" style:family="table-cell" style:parent-style-name="Default" style:data-style-name="N10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0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_20_2" style:display-name="Porcentagem 6 2" style:family="table-cell" style:parent-style-name="Default" style:data-style-name="N10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0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_20_2" style:display-name="Porcentagem 7 2" style:family="table-cell" style:parent-style-name="Default" style:data-style-name="N10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0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_20_2" style:display-name="Porcentagem 8 2" style:family="table-cell" style:parent-style-name="Default" style:data-style-name="N10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0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_20_2" style:display-name="Porcentagem 9 2" style:family="table-cell" style:parent-style-name="Default" style:data-style-name="N10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_20_1" style:display-name="Result 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odape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rodape_20_2" style:display-name="rodape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 style:data-style-name="N10000">
      <style:table-cell-properties fo:background-color="#c0c0c0" style:diagonal-bl-tr="none" style:diagonal-tl-br="none" style:text-align-source="value-type" style:repeat-content="false" fo:wrap-option="no-wrap" fo:border="0.99pt solid #333333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" style:display-name="Saída 2 2" style:family="table-cell" style:parent-style-name="Default" style:data-style-name="N10000">
      <style:table-cell-properties fo:background-color="#c0c0c0" style:diagonal-bl-tr="none" style:diagonal-tl-br="none" style:text-align-source="value-type" style:repeat-content="false" fo:wrap-option="no-wrap" fo:border="0.99pt solid #333333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_20_2" style:display-name="Saída 2 2 2" style:family="table-cell" style:parent-style-name="Default" style:data-style-name="N10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99pt solid #333333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3" style:display-name="Saída 2 3" style:family="table-cell" style:parent-style-name="Default" style:data-style-name="N10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99pt solid #333333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10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99pt solid #333333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3" style:display-name="Saída 3" style:family="table-cell" style:parent-style-name="Default" style:data-style-name="N10000">
      <style:table-cell-properties fo:background-color="#c0c0c0" style:diagonal-bl-tr="none" style:diagonal-tl-br="none" style:text-align-source="value-type" style:repeat-content="false" fo:wrap-option="no-wrap" fo:border="0.99pt solid #333333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3_20_2" style:display-name="Saída 3 2" style:family="table-cell" style:parent-style-name="Default" style:data-style-name="N10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99pt solid #333333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4" style:display-name="Saída 4" style:family="table-cell" style:parent-style-name="Default" style:data-style-name="N10000">
      <style:table-cell-properties fo:background-color="#c0c0c0" style:diagonal-bl-tr="none" style:diagonal-tl-br="none" style:text-align-source="value-type" style:repeat-content="false" fo:wrap-option="no-wrap" fo:border="0.99pt solid #333333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4_20_2" style:display-name="Saída 4 2" style:family="table-cell" style:parent-style-name="Default" style:data-style-name="N10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99pt solid #333333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3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._20_milhar_20__5b_0_5d__20_2" style:display-name="Sep. milhar [0] 2" style:family="table-cell" style:parent-style-name="Default" style:data-style-name="N13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3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4pt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MS Sans Serif1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1" style:font-family-complex="'MS Sans Serif'" style:font-family-generic-complex="swiss" style:font-pitch-complex="variable" style:font-size-complex="10pt" style:font-style-complex="normal" style:font-weight-complex="normal"/>
    </style:style>
    <style:style style:name="Sep._20_milhar_20__5b_2_5d__20_2" style:display-name="Sep. milhar [2] 2" style:family="table-cell" style:parent-style-name="Default" style:data-style-name="N13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MS Sans Serif" fo:font-family="'MS Sans Serif'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5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_20_2" style:display-name="Separador de m 2" style:family="table-cell" style:parent-style-name="Default" style:data-style-name="N135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_20_2" style:display-name="Separador de milhares 10 2" style:family="table-cell" style:parent-style-name="Default" style:data-style-name="N14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2" style:display-name="Separador de milhares 2 2 2" style:family="table-cell" style:parent-style-name="Default" style:data-style-name="N14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_20_2" style:display-name="Separador de milhares 2 2 3 2" style:family="table-cell" style:parent-style-name="Default" style:data-style-name="N14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_20_2" style:display-name="Separador de milhares 2 2 6 2" style:family="table-cell" style:parent-style-name="Default" style:data-style-name="N14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_20_2" style:display-name="Separador de milhares 2 3 2 2 2 2" style:family="table-cell" style:parent-style-name="Default" style:data-style-name="N14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3" style:display-name="Separador de milhares 2 3 2 2 3" style:family="table-cell" style:parent-style-name="Default" style:data-style-name="N14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3" style:display-name="Separador de milhares 2 3 2 3" style:family="table-cell" style:parent-style-name="Default" style:data-style-name="N14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_20_2" style:display-name="Separador de milhares 2 3 3 2" style:family="table-cell" style:parent-style-name="Default" style:data-style-name="N14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4" style:display-name="Separador de milhares 2 3 4" style:family="table-cell" style:parent-style-name="Default" style:data-style-name="N14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_20_2" style:display-name="Separador de milhares 2 4 2" style:family="table-cell" style:parent-style-name="Default" style:data-style-name="N14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_20_2" style:display-name="Separador de milhares 2 5 2 2" style:family="table-cell" style:parent-style-name="Default" style:data-style-name="N14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3" style:display-name="Separador de milhares 2 5 3" style:family="table-cell" style:parent-style-name="Default" style:data-style-name="N14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6" style:display-name="Separador de milhares 2 6" style:family="table-cell" style:parent-style-name="Default" style:data-style-name="N14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_20_2" style:display-name="Separador de milhares 3 2 2" style:family="table-cell" style:parent-style-name="Default" style:data-style-name="N14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_20_2" style:display-name="Separador de milhares 3 3 2" style:family="table-cell" style:parent-style-name="Default" style:data-style-name="N14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4" style:display-name="Separador de milhares 3 4" style:family="table-cell" style:parent-style-name="Default" style:data-style-name="N14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_20_2" style:display-name="Separador de milhares 4 2" style:family="table-cell" style:parent-style-name="Default" style:data-style-name="N14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_20_2" style:display-name="Separador de milhares 5 2" style:family="table-cell" style:parent-style-name="Default" style:data-style-name="N14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_20_2" style:display-name="Separador de milhares 6 2" style:family="table-cell" style:parent-style-name="Default" style:data-style-name="N14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_20_2" style:display-name="Separador de milhares 7 2" style:family="table-cell" style:parent-style-name="Default" style:data-style-name="N14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arador_20_de_20_milhares_20_8_20_2" style:display-name="Separador de milhares 8 2" style:family="table-cell" style:parent-style-name="Default" style:data-style-name="N14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3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9_20_2" style:display-name="Separador de milhares 9 2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_20_2" style:display-name="TableStyleLight1 2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_20_2" style:display-name="TableStyleLight1 3 2" style:family="table-cell" style:parent-style-name="Default" style:data-style-name="N14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4" style:display-name="TableStyleLight1 4" style:family="table-cell" style:parent-style-name="Default" style:data-style-name="N14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_20_2" style:display-name="TableStyleLight1 5 2" style:family="table-cell" style:parent-style-name="Default" style:data-style-name="N14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 style:data-style-name="N10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 style:data-style-name="N10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20_2_20_2" style:display-name="Texto de Aviso 2 2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20_3" style:display-name="Texto de Aviso 2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3" style:display-name="Texto de Aviso 3" style:family="table-cell" style:parent-style-name="Default" style:data-style-name="N10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3_20_2" style:display-name="Texto de Aviso 3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4" style:display-name="Texto de Aviso 4" style:family="table-cell" style:parent-style-name="Default" style:data-style-name="N10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4_20_2" style:display-name="Texto de Aviso 4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2" style:display-name="Texto Explicativo 2" style:family="table-cell" style:parent-style-name="Default" style:data-style-name="N10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 style:data-style-name="N10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20_2_20_2" style:display-name="Texto Explicativo 2 2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20_3" style:display-name="Texto Explicativo 2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3" style:display-name="Texto Explicativo 3" style:family="table-cell" style:parent-style-name="Default" style:data-style-name="N10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3_20_2" style:display-name="Texto Explicativo 3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4" style:display-name="Texto Explicativo 4" style:family="table-cell" style:parent-style-name="Default" style:data-style-name="N10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4_20_2" style:display-name="Texto Explicativo 4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3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c__20_derecha_20_2" style:display-name="Texto, derecha 2" style:family="table-cell" style:parent-style-name="Default" style:data-style-name="N13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c__20_izquierda_20_2" style:display-name="Texto, izquierda 2" style:family="table-cell" style:parent-style-name="Default" style:data-style-name="N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itle" style:family="table-cell" style:parent-style-name="Default" style:data-style-name="N10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mbria1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le_20_2" style:display-name="Title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10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border-right="none" style:rotation-angle="0" style:rotation-align="none" style:shrink-to-fit="false" fo:border-top="2.49pt solid #000000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_20_2" style:display-name="Titulo 2" style:family="table-cell" style:parent-style-name="Default" style:data-style-name="N10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_20_3" style:display-name="Titulo 3" style:family="table-cell" style:parent-style-name="Default" style:data-style-name="N10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_20_4" style:display-name="Titulo 4" style:family="table-cell" style:parent-style-name="Default" style:data-style-name="N10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_20_5" style:display-name="Titulo 5" style:family="table-cell" style:parent-style-name="Default" style:data-style-name="N10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_20_6" style:display-name="Titulo 6" style:family="table-cell" style:parent-style-name="Default" style:data-style-name="N10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_20_7" style:display-name="Titulo 7" style:family="table-cell" style:parent-style-name="Default" style:data-style-name="N10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_20_8" style:display-name="Titulo 8" style:family="table-cell" style:parent-style-name="Default" style:data-style-name="N10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_20_9" style:display-name="Titulo 9" style:family="table-cell" style:parent-style-name="Default" style:data-style-name="N10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Titulo1_20_2" style:display-name="Titulo1 2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Titulo2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Titulo2_20_2" style:display-name="Titulo2 2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10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 style:data-style-name="N10000">
      <style:table-cell-properties fo:border-bottom="3pt double #333399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333399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2" style:display-name="Total 2 2" style:family="table-cell" style:parent-style-name="Default" style:data-style-name="N10000">
      <style:table-cell-properties fo:border-bottom="3pt double #333399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333399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2_20_2" style:display-name="Total 2 2 2" style:family="table-cell" style:parent-style-name="Default" style:data-style-name="N10000">
      <style:table-cell-properties fo:border-bottom="3pt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333399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3" style:display-name="Total 2 3" style:family="table-cell" style:parent-style-name="Default" style:data-style-name="N10000">
      <style:table-cell-properties fo:border-bottom="3pt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333399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10000">
      <style:table-cell-properties fo:border-bottom="3pt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333399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3" style:display-name="Total 3" style:family="table-cell" style:parent-style-name="Default" style:data-style-name="N10000">
      <style:table-cell-properties fo:border-bottom="3pt double #333399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333399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3_20_2" style:display-name="Total 3 2" style:family="table-cell" style:parent-style-name="Default" style:data-style-name="N10000">
      <style:table-cell-properties fo:border-bottom="3pt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333399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4" style:display-name="Total 4" style:family="table-cell" style:parent-style-name="Default" style:data-style-name="N10000">
      <style:table-cell-properties fo:border-bottom="3pt double #333399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333399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4_20_2" style:display-name="Total 4 2" style:family="table-cell" style:parent-style-name="Default" style:data-style-name="N10000">
      <style:table-cell-properties fo:border-bottom="3pt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333399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 style:data-style-name="N10000">
      <style:table-cell-properties fo:border-bottom="4pt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1_20_2" style:display-name="Título 1 1 2" style:family="table-cell" style:parent-style-name="Default" style:data-style-name="N10000">
      <style:table-cell-properties fo:border-bottom="0.9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" style:display-name="Título 1 2" style:family="table-cell" style:parent-style-name="Default" style:data-style-name="N10000">
      <style:table-cell-properties fo:border-bottom="4pt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20_2" style:display-name="Título 1 2 2" style:family="table-cell" style:parent-style-name="Default" style:data-style-name="N10000">
      <style:table-cell-properties fo:border-bottom="4pt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20_2_20_2" style:display-name="Título 1 2 2 2" style:family="table-cell" style:parent-style-name="Default" style:data-style-name="N10000">
      <style:table-cell-properties fo:border-bottom="0.9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20_3" style:display-name="Título 1 2 3" style:family="table-cell" style:parent-style-name="Default" style:data-style-name="N10000">
      <style:table-cell-properties fo:border-bottom="0.9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10000">
      <style:table-cell-properties fo:border-bottom="4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3" style:display-name="Título 1 3" style:family="table-cell" style:parent-style-name="Default" style:data-style-name="N10000">
      <style:table-cell-properties fo:border-bottom="4pt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3_20_2" style:display-name="Título 1 3 2" style:family="table-cell" style:parent-style-name="Default" style:data-style-name="N10000">
      <style:table-cell-properties fo:border-bottom="0.9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4" style:display-name="Título 1 4" style:family="table-cell" style:parent-style-name="Default" style:data-style-name="N10000">
      <style:table-cell-properties fo:border-bottom="4pt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4_20_2" style:display-name="Título 1 4 2" style:family="table-cell" style:parent-style-name="Default" style:data-style-name="N10000">
      <style:table-cell-properties fo:border-bottom="0.9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0" style:display-name="Título 10" style:family="table-cell" style:parent-style-name="Default" style:data-style-name="N10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333399" style:text-outline="false" style:text-line-through-style="none" style:text-line-through-type="none" style:font-name="Cambria1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0_20_2" style:display-name="Título 10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333399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 style:data-style-name="N10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mbria1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_20_2" style:display-name="Título 11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 style:data-style-name="N10000">
      <style:table-cell-properties fo:border-bottom="4pt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20_2" style:display-name="Título 2 2 2" style:family="table-cell" style:parent-style-name="Default" style:data-style-name="N10000">
      <style:table-cell-properties fo:border-bottom="4pt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20_2_20_2" style:display-name="Título 2 2 2 2" style:family="table-cell" style:parent-style-name="Default" style:data-style-name="N10000">
      <style:table-cell-properties fo:border-bottom="0.9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20_3" style:display-name="Título 2 2 3" style:family="table-cell" style:parent-style-name="Default" style:data-style-name="N10000">
      <style:table-cell-properties fo:border-bottom="0.9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10000">
      <style:table-cell-properties fo:border-bottom="4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3" style:display-name="Título 2 3" style:family="table-cell" style:parent-style-name="Default" style:data-style-name="N10000">
      <style:table-cell-properties fo:border-bottom="4pt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3_20_2" style:display-name="Título 2 3 2" style:family="table-cell" style:parent-style-name="Default" style:data-style-name="N10000">
      <style:table-cell-properties fo:border-bottom="0.9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4" style:display-name="Título 2 4" style:family="table-cell" style:parent-style-name="Default" style:data-style-name="N10000">
      <style:table-cell-properties fo:border-bottom="4pt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4_20_2" style:display-name="Título 2 4 2" style:family="table-cell" style:parent-style-name="Default" style:data-style-name="N10000">
      <style:table-cell-properties fo:border-bottom="0.9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_20_2" style:display-name="Título 3 2" style:family="table-cell" style:parent-style-name="Default" style:data-style-name="N10000">
      <style:table-cell-properties fo:border-bottom="2.49pt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20_2" style:display-name="Título 3 2 2" style:family="table-cell" style:parent-style-name="Default" style:data-style-name="N10000">
      <style:table-cell-properties fo:border-bottom="2.49pt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20_2_20_2" style:display-name="Título 3 2 2 2" style:family="table-cell" style:parent-style-name="Default" style:data-style-name="N10000">
      <style:table-cell-properties fo:border-bottom="0.99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20_3" style:display-name="Título 3 2 3" style:family="table-cell" style:parent-style-name="Default" style:data-style-name="N10000">
      <style:table-cell-properties fo:border-bottom="0.99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10000">
      <style:table-cell-properties fo:border-bottom="2.49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3" style:display-name="Título 3 3" style:family="table-cell" style:parent-style-name="Default" style:data-style-name="N10000">
      <style:table-cell-properties fo:border-bottom="2.49pt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3_20_2" style:display-name="Título 3 3 2" style:family="table-cell" style:parent-style-name="Default" style:data-style-name="N10000">
      <style:table-cell-properties fo:border-bottom="0.99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4" style:display-name="Título 3 4" style:family="table-cell" style:parent-style-name="Default" style:data-style-name="N10000">
      <style:table-cell-properties fo:border-bottom="2.49pt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4_20_2" style:display-name="Título 3 4 2" style:family="table-cell" style:parent-style-name="Default" style:data-style-name="N10000">
      <style:table-cell-properties fo:border-bottom="0.99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" style:display-name="Título 4 2" style:family="table-cell" style:parent-style-name="Default" style:data-style-name="N10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20_2" style:display-name="Título 4 2 2" style:family="table-cell" style:parent-style-name="Default" style:data-style-name="N10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20_2_20_2" style:display-name="Título 4 2 2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20_3" style:display-name="Título 4 2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3" style:display-name="Título 4 3" style:family="table-cell" style:parent-style-name="Default" style:data-style-name="N10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3_20_2" style:display-name="Título 4 3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4" style:display-name="Título 4 4" style:family="table-cell" style:parent-style-name="Default" style:data-style-name="N10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4_20_2" style:display-name="Título 4 4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 style:data-style-name="N10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mbria1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 style:data-style-name="N10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mbria1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_20_2" style:display-name="Título 5 2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 style:data-style-name="N10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mbria1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_20_2" style:display-name="Título 5 3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4" style:display-name="Título 5 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mbria1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 style:data-style-name="N10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mbria1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 style:data-style-name="N10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mbria1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_20_2" style:display-name="Título 6 2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3" style:display-name="Título 6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 style:data-style-name="N10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333399" style:text-outline="false" style:text-line-through-style="none" style:text-line-through-type="none" style:font-name="Cambria1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 style:data-style-name="N10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mbria1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_20_2" style:display-name="Título 7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 style:data-style-name="N10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mbria1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_20_2" style:display-name="Título 8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 style:data-style-name="N10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mbria1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_20_2" style:display-name="Título 9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V_a1_rgula_20_2" style:display-name="V¡rgula 2" style:family="table-cell" style:parent-style-name="Default" style:data-style-name="N13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9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V_a1_rgula0_20_2" style:display-name="V¡rgula0 2" style:family="table-cell" style:parent-style-name="Default" style:data-style-name="N139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_20_-_20_Estilo1_20_2" style:display-name="Vírgul - Estilo1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3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írgula_20_2_20_2" style:display-name="Vírgula 2 2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_20_2_20_2" style:display-name="Vírgula 2 2 2" style:family="table-cell" style:parent-style-name="Default" style:data-style-name="N14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_20_3" style:display-name="Vírgula 2 3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írgula_20_3" style:display-name="Vírgula 3" style:family="table-cell" style:parent-style-name="Default" style:data-style-name="N13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_20_2" style:display-name="Vírgula 3 2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_20_2" style:display-name="Vírgula 4 2" style:family="table-cell" style:parent-style-name="Default" style:data-style-name="N14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3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_20_2" style:display-name="Vírgula 5 2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10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írgula0_20_2" style:display-name="Vírgula0 2" style:family="table-cell" style:parent-style-name="Default" style:data-style-name="N10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Text" style:display-name="Warning Text" style:family="table-cell" style:parent-style-name="Default" style:data-style-name="N10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Text_20_2" style:display-name="Warning Text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" style:display-name="Ênfase1 2" style:family="table-cell" style:parent-style-name="Default" style:data-style-name="N10000">
      <style:table-cell-properties fo:background-color="#333399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20_2" style:display-name="Ênfase1 2 2" style:family="table-cell" style:parent-style-name="Default" style:data-style-name="N10000">
      <style:table-cell-properties fo:background-color="#333399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20_2_20_2" style:display-name="Ênfase1 2 2 2" style:family="table-cell" style:parent-style-name="Default" style:data-style-name="N1000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20_3" style:display-name="Ênfase1 2 3" style:family="table-cell" style:parent-style-name="Default" style:data-style-name="N1000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1000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3" style:display-name="Ênfase1 3" style:family="table-cell" style:parent-style-name="Default" style:data-style-name="N10000">
      <style:table-cell-properties fo:background-color="#333399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3_20_2" style:display-name="Ênfase1 3 2" style:family="table-cell" style:parent-style-name="Default" style:data-style-name="N1000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4" style:display-name="Ênfase1 4" style:family="table-cell" style:parent-style-name="Default" style:data-style-name="N10000">
      <style:table-cell-properties fo:background-color="#333399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4_20_2" style:display-name="Ênfase1 4 2" style:family="table-cell" style:parent-style-name="Default" style:data-style-name="N1000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" style:display-name="Ênfase2 2" style:family="table-cell" style:parent-style-name="Default" style:data-style-name="N10000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20_2" style:display-name="Ênfase2 2 2" style:family="table-cell" style:parent-style-name="Default" style:data-style-name="N10000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20_2_20_2" style:display-name="Ênfase2 2 2 2" style:family="table-cell" style:parent-style-name="Default" style:data-style-name="N1000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20_3" style:display-name="Ênfase2 2 3" style:family="table-cell" style:parent-style-name="Default" style:data-style-name="N1000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1000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3" style:display-name="Ênfase2 3" style:family="table-cell" style:parent-style-name="Default" style:data-style-name="N10000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3_20_2" style:display-name="Ênfase2 3 2" style:family="table-cell" style:parent-style-name="Default" style:data-style-name="N1000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4" style:display-name="Ênfase2 4" style:family="table-cell" style:parent-style-name="Default" style:data-style-name="N10000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4_20_2" style:display-name="Ênfase2 4 2" style:family="table-cell" style:parent-style-name="Default" style:data-style-name="N1000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" style:display-name="Ênfase3 2" style:family="table-cell" style:parent-style-name="Default" style:data-style-name="N10000">
      <style:table-cell-properties fo:background-color="#339966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20_2" style:display-name="Ênfase3 2 2" style:family="table-cell" style:parent-style-name="Default" style:data-style-name="N10000">
      <style:table-cell-properties fo:background-color="#339966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20_2_20_2" style:display-name="Ênfase3 2 2 2" style:family="table-cell" style:parent-style-name="Default" style:data-style-name="N1000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20_3" style:display-name="Ênfase3 2 3" style:family="table-cell" style:parent-style-name="Default" style:data-style-name="N1000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1000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3" style:display-name="Ênfase3 3" style:family="table-cell" style:parent-style-name="Default" style:data-style-name="N10000">
      <style:table-cell-properties fo:background-color="#339966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3_20_2" style:display-name="Ênfase3 3 2" style:family="table-cell" style:parent-style-name="Default" style:data-style-name="N1000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4" style:display-name="Ênfase3 4" style:family="table-cell" style:parent-style-name="Default" style:data-style-name="N10000">
      <style:table-cell-properties fo:background-color="#339966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4_20_2" style:display-name="Ênfase3 4 2" style:family="table-cell" style:parent-style-name="Default" style:data-style-name="N1000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" style:display-name="Ênfase4 2" style:family="table-cell" style:parent-style-name="Default" style:data-style-name="N10000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20_2" style:display-name="Ênfase4 2 2" style:family="table-cell" style:parent-style-name="Default" style:data-style-name="N10000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20_2_20_2" style:display-name="Ênfase4 2 2 2" style:family="table-cell" style:parent-style-name="Default" style:data-style-name="N10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20_3" style:display-name="Ênfase4 2 3" style:family="table-cell" style:parent-style-name="Default" style:data-style-name="N10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10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3" style:display-name="Ênfase4 3" style:family="table-cell" style:parent-style-name="Default" style:data-style-name="N10000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3_20_2" style:display-name="Ênfase4 3 2" style:family="table-cell" style:parent-style-name="Default" style:data-style-name="N10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4" style:display-name="Ênfase4 4" style:family="table-cell" style:parent-style-name="Default" style:data-style-name="N10000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4_20_2" style:display-name="Ênfase4 4 2" style:family="table-cell" style:parent-style-name="Default" style:data-style-name="N10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" style:display-name="Ênfase5 2" style:family="table-cell" style:parent-style-name="Default" style:data-style-name="N1000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20_2" style:display-name="Ênfase5 2 2" style:family="table-cell" style:parent-style-name="Default" style:data-style-name="N1000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20_2_20_2" style:display-name="Ênfase5 2 2 2" style:family="table-cell" style:parent-style-name="Default" style:data-style-name="N10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20_3" style:display-name="Ênfase5 2 3" style:family="table-cell" style:parent-style-name="Default" style:data-style-name="N10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10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3" style:display-name="Ênfase5 3" style:family="table-cell" style:parent-style-name="Default" style:data-style-name="N1000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3_20_2" style:display-name="Ênfase5 3 2" style:family="table-cell" style:parent-style-name="Default" style:data-style-name="N10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4" style:display-name="Ênfase5 4" style:family="table-cell" style:parent-style-name="Default" style:data-style-name="N1000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4_20_2" style:display-name="Ênfase5 4 2" style:family="table-cell" style:parent-style-name="Default" style:data-style-name="N10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" style:display-name="Ênfase6 2" style:family="table-cell" style:parent-style-name="Default" style:data-style-name="N10000">
      <style:table-cell-properties fo:background-color="#ff66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20_2" style:display-name="Ênfase6 2 2" style:family="table-cell" style:parent-style-name="Default" style:data-style-name="N10000">
      <style:table-cell-properties fo:background-color="#ff66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20_2_20_2" style:display-name="Ênfase6 2 2 2" style:family="table-cell" style:parent-style-name="Default" style:data-style-name="N1000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20_3" style:display-name="Ênfase6 2 3" style:family="table-cell" style:parent-style-name="Default" style:data-style-name="N1000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1000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3" style:display-name="Ênfase6 3" style:family="table-cell" style:parent-style-name="Default" style:data-style-name="N10000">
      <style:table-cell-properties fo:background-color="#ff66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3_20_2" style:display-name="Ênfase6 3 2" style:family="table-cell" style:parent-style-name="Default" style:data-style-name="N1000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4" style:display-name="Ênfase6 4" style:family="table-cell" style:parent-style-name="Default" style:data-style-name="N10000">
      <style:table-cell-properties fo:background-color="#ff66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4_20_2" style:display-name="Ênfase6 4 2" style:family="table-cell" style:parent-style-name="Default" style:data-style-name="N1000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margin-top="2cm" fo:margin-bottom="2cm" fo:margin-left="1.3cm" fo:margin-right="1.3cm" style:first-page-number="continue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6">00/00/0000</text:date>, <text:time style:data-style-name="N2" text:time-value="14:05:02.68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V_20_b" style:display-name="PageStyle_Anexo IV 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V_20_b_20_1" style:display-name="PageStyle_Anexo IV b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20_b_20_2" style:display-name="PageStyle_Anexo IV b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20_b_20_3" style:display-name="PageStyle_Anexo IV b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20_b_20_4" style:display-name="PageStyle_Anexo IV b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20_b_20_5" style:display-name="PageStyle_Anexo IV b 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date>2021-05-06T14:07:32.433000000</dc:date>
    <meta:editing-duration>PT2M30S</meta:editing-duration>
    <meta:editing-cycles>1</meta:editing-cycles>
    <meta:document-statistic meta:table-count="1" meta:cell-count="108" meta:object-count="0"/>
  </office:meta>
</office:document-meta>
</file>