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1-08-31T00:00:00" table:style-name="ce16">
            <text:p>31/8/2021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Raquel</dc:creator>
    <dc:date>2021-09-04T12:24:15Z</dc:date>
  </office:meta>
</office:document-meta>
</file>