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2135416666667cm"/>
    </style:style>
    <style:style style:name="co2" style:family="table-column">
      <style:table-column-properties fo:break-before="auto" style:column-width="3.79677083333333cm"/>
    </style:style>
    <style:style style:name="co3" style:family="table-column">
      <style:table-column-properties fo:break-before="auto" style:column-width="4.4846875cm"/>
    </style:style>
    <style:style style:name="co4" style:family="table-column">
      <style:table-column-properties fo:break-before="auto" style:column-width="3.00302083333333cm"/>
    </style:style>
    <style:style style:name="co5" style:family="table-column">
      <style:table-column-properties fo:break-before="auto" style:column-width="3.3469791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b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1-08-31T00:00:00" table:style-name="ce18">
            <text:p>31/8/2021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6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office:value-type="string" table:style-name="ce22">
            <text:p>b) cargos em comissão e funções de confiança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" table:number-rows-spanned="5" table:style-name="ce37">
            <text:p>Denominação/Nível</text:p>
          </table:table-cell>
          <table:table-cell office:value-type="string" table:number-columns-spanned="4" table:number-rows-spanned="1" table:style-name="ce37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7">
            <text:p>Vagos</text:p>
          </table:table-cell>
          <table:table-cell office:value-type="string" table:number-columns-spanned="1" table:number-rows-spanned="5" table:style-name="ce37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covered-table-cell/>
          <table:table-cell office:value-type="string" table:number-columns-spanned="3" table:number-rows-spanned="1" table:style-name="ce37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7">
            <text:p>Sem Vínculo Efetivo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covered-table-cell/>
          <table:table-cell office:value-type="string" table:style-name="ce24">
            <text:p>Optante</text:p>
          </table:table-cell>
          <table:table-cell office:value-type="string" table:style-name="ce24">
            <text:p>Remuneração</text:p>
          </table:table-cell>
          <table:table-cell office:value-type="string" table:number-columns-spanned="1" table:number-rows-spanned="3" table:style-name="ce37">
            <text:p>Subtotal</text:p>
          </table:table-cell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5">
            <text:p>Remuneração</text:p>
          </table:table-cell>
          <table:table-cell office:value-type="string" table:style-name="ce25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6">
            <text:p>Cargo Efetivo</text:p>
          </table:table-cell>
          <table:table-cell office:value-type="string" table:style-name="ce26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>Cargos em comissão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[.C13]+[.D13]" table:content-validation-name="val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E13]+[.F13]+[.G13]" table:content-validation-name="val1" table:style-name="ce29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3</text:p>
          </table:table-cell>
          <table:table-cell office:value-type="float" office:value="53" table:style-name="ce28">
            <text:p>53</text:p>
          </table:table-cell>
          <table:table-cell office:value-type="float" office:value="4" table:style-name="ce28">
            <text:p>4</text:p>
          </table:table-cell>
          <table:table-cell office:value-type="float" office:value="57" table:formula="of:=[.C14]+[.D14]" table:content-validation-name="val1" table:style-name="ce29">
            <text:p>57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0" table:formula="of:=[.E14]+[.F14]+[.G14]" table:content-validation-name="val1" table:style-name="ce29">
            <text:p>6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[.C15]+[.D15]" table:content-validation-name="val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E15]+[.F15]+[.G15]" table:content-validation-name="val1" table:style-name="ce29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1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9" table:formula="of:=[.C16]+[.D16]" table:content-validation-name="val1" table:style-name="ce29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3" table:formula="of:=[.E16]+[.F16]+[.G16]" table:content-validation-name="val1" table:style-name="ce29">
            <text:p>2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31">
            <text:p>Total cargos</text:p>
          </table:table-cell>
          <table:table-cell office:value-type="float" office:value="73" table:formula="of:=SUM([.C13:.C16])" table:content-validation-name="val1" table:style-name="ce32">
            <text:p>73</text:p>
          </table:table-cell>
          <table:table-cell office:value-type="float" office:value="5" table:formula="of:=SUM([.D13:.D16])" table:content-validation-name="val1" table:style-name="ce32">
            <text:p>5</text:p>
          </table:table-cell>
          <table:table-cell office:value-type="float" office:value="78" table:formula="of:=[.C17]+[.D17]" table:content-validation-name="val1" table:style-name="ce32">
            <text:p>78</text:p>
          </table:table-cell>
          <table:table-cell office:value-type="float" office:value="8" table:formula="of:=SUM([.F13:.F16])" table:content-validation-name="val1" table:style-name="ce32">
            <text:p>8</text:p>
          </table:table-cell>
          <table:table-cell office:value-type="float" office:value="0" table:formula="of:=SUM([.G13:.G16])" table:content-validation-name="val1" table:style-name="ce32">
            <text:p>0</text:p>
          </table:table-cell>
          <table:table-cell office:value-type="float" office:value="86" table:formula="of:=[.E17]+[.F17]+[.G17]" table:content-validation-name="val1" table:style-name="ce29">
            <text:p>86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content-validation-name="val1" table:style-name="ce39">
            <text:p>Funções de Confianç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6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7" table:formula="of:=[.C19]+[.D19]" table:content-validation-name="val1" table:style-name="ce29">
            <text:p>7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7" table:formula="of:=[.E19]+[.G19]" table:content-validation-name="val1" table:style-name="ce29">
            <text:p>7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5</text:p>
          </table:table-cell>
          <table:table-cell office:value-type="float" office:value="202" table:style-name="ce33">
            <text:p>202</text:p>
          </table:table-cell>
          <table:table-cell office:value-type="float" office:value="0" table:style-name="ce33">
            <text:p>0</text:p>
          </table:table-cell>
          <table:table-cell office:value-type="float" office:value="202" table:formula="of:=[.C20]+[.D20]" table:content-validation-name="val1" table:style-name="ce29">
            <text:p>202</text:p>
          </table:table-cell>
          <table:table-cell table:content-validation-name="val1" table:style-name="ce29"/>
          <table:table-cell office:value-type="float" office:value="2" table:style-name="ce28">
            <text:p>2</text:p>
          </table:table-cell>
          <table:table-cell office:value-type="float" office:value="204" table:formula="of:=[.E20]+[.G20]" table:content-validation-name="val1" table:style-name="ce29">
            <text:p>204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4</text:p>
          </table:table-cell>
          <table:table-cell office:value-type="float" office:value="135" table:style-name="ce33">
            <text:p>135</text:p>
          </table:table-cell>
          <table:table-cell office:value-type="float" office:value="0" table:style-name="ce33">
            <text:p>0</text:p>
          </table:table-cell>
          <table:table-cell office:value-type="float" office:value="135" table:formula="of:=[.C21]+[.D21]" table:content-validation-name="val1" table:style-name="ce29">
            <text:p>135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135" table:formula="of:=[.E21]+[.G21]" table:content-validation-name="val1" table:style-name="ce29">
            <text:p>135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3</text:p>
          </table:table-cell>
          <table:table-cell office:value-type="float" office:value="120" table:style-name="ce33">
            <text:p>120</text:p>
          </table:table-cell>
          <table:table-cell office:value-type="float" office:value="0" table:style-name="ce33">
            <text:p>0</text:p>
          </table:table-cell>
          <table:table-cell office:value-type="float" office:value="120" table:formula="of:=[.C22]+[.D22]" table:content-validation-name="val1" table:style-name="ce29">
            <text:p>120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120" table:formula="of:=[.E22]+[.G22]" table:content-validation-name="val1" table:style-name="ce29">
            <text:p>120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2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33">
            <text:p>0</text:p>
          </table:table-cell>
          <table:table-cell office:value-type="float" office:value="55" table:formula="of:=[.C23]+[.D23]" table:content-validation-name="val1" table:style-name="ce29">
            <text:p>55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55" table:formula="of:=[.E23]+[.G23]" table:content-validation-name="val1" table:style-name="ce29">
            <text:p>55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1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12" table:formula="of:=[.C24]+[.D24]" table:content-validation-name="val1" table:style-name="ce29">
            <text:p>12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12" table:formula="of:=[.E24]+[.G24]" table:content-validation-name="val1" table:style-name="ce29">
            <text:p>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Total funções</text:p>
          </table:table-cell>
          <table:table-cell office:value-type="float" office:value="531" table:formula="of:=SUM([.C19:.C24])" table:style-name="ce32">
            <text:p>531</text:p>
          </table:table-cell>
          <table:table-cell office:value-type="float" office:value="0" table:formula="of:=SUM([.D19:.D24])" table:style-name="ce32">
            <text:p>0</text:p>
          </table:table-cell>
          <table:table-cell office:value-type="float" office:value="531" table:formula="of:=[.C25]+[.D25]" table:style-name="ce32">
            <text:p>531</text:p>
          </table:table-cell>
          <table:table-cell table:style-name="ce32"/>
          <table:table-cell office:value-type="float" office:value="2" table:formula="of:=SUM([.G19:.G24])" table:style-name="ce32">
            <text:p>2</text:p>
          </table:table-cell>
          <table:table-cell office:value-type="float" office:value="533" table:formula="of:=[.E25]+[.G25]" table:content-validation-name="val1" table:style-name="ce29">
            <text:p>5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TOTAL</text:p>
          </table:table-cell>
          <table:table-cell office:value-type="float" office:value="604" table:formula="of:=[.C17]+[.C25]" table:style-name="ce34">
            <text:p>604</text:p>
          </table:table-cell>
          <table:table-cell office:value-type="float" office:value="5" table:formula="of:=[.D17]+[.D25]" table:style-name="ce34">
            <text:p>5</text:p>
          </table:table-cell>
          <table:table-cell office:value-type="float" office:value="609" table:formula="of:=[.E17]+[.E25]" table:style-name="ce34">
            <text:p>609</text:p>
          </table:table-cell>
          <table:table-cell table:style-name="ce34"/>
          <table:table-cell office:value-type="float" office:value="2" table:formula="of:=[.G17]+[.G25]" table:style-name="ce34">
            <text:p>2</text:p>
          </table:table-cell>
          <table:table-cell office:value-type="float" office:value="619" table:formula="of:=[.H17]+[.H25]" table:style-name="ce34">
            <text:p>619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35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5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creator>Raquel</dc:creator>
    <dc:date>2021-09-04T13:47:20Z</dc:date>
    <meta:editing-cycles>1</meta:editing-cycles>
    <meta:editing-duration>PT150S</meta:editing-duration>
  </office:meta>
</office:document-meta>
</file>