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114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55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3" table:number-columns-repeated="6"/>
          <table:table-cell table:number-columns-repeated="5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5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24"/>
          <table:table-cell table:style-name="ce3"/>
          <table:table-cell table:number-columns-repeated="5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5" office:value-type="string" calcext:value-type="string" table:number-columns-spanned="5" table:number-rows-spanned="1">
            <text:p>SEÇÃO DE GESTÃO DE CADASTRO - DIF</text:p>
          </table:table-cell>
          <table:covered-table-cell table:number-columns-repeated="4" table:style-name="ce24"/>
          <table:table-cell table:style-name="ce3"/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3"/>
          <table:table-cell table:style-name="ce25" office:value-type="date" office:date-value="2020-04-01" calcext:value-type="date">
            <text:p>abr/20</text:p>
          </table:table-cell>
          <table:table-cell table:style-name="ce3" table:number-columns-repeated="4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6"/>
          <table:table-cell table:number-columns-repeated="56"/>
        </table:table-row>
        <table:table-row table:style-name="ro2">
          <table:table-cell/>
          <table:table-cell table:style-name="ce5"/>
          <table:table-cell table:style-name="ce3" table:number-columns-repeated="6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3" table:number-columns-repeated="6"/>
          <table:table-cell table:number-columns-repeated="56"/>
        </table:table-row>
        <table:table-row table:style-name="ro3">
          <table:table-cell/>
          <table:table-cell table:style-name="ce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7"/>
          <table:table-cell table:style-name="ce32"/>
          <table:table-cell table:number-columns-repeated="55"/>
        </table:table-row>
        <table:table-row table:style-name="ro4">
          <table:table-cell/>
          <table:covered-table-cell table:number-columns-repeated="3" table:style-name="ce7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8"/>
          <table:table-cell table:style-name="ce17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E10]+[.F10]+[.G10]" office:value-type="float" office:value="177" calcext:value-type="float">
            <text:p>177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9" table:formula="of:=[.E11]+[.F11]+[.G11]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7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9" table:formula="of:=[.E12]+[.F12]+[.G12]" office:value-type="float" office:value="46" calcext:value-type="float">
            <text:p>46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8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[.E13]+[.F13]+[.G13]" office:value-type="float" office:value="24" calcext:value-type="float">
            <text:p>24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7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9" table:formula="of:=[.E14]+[.F14]+[.G14]" office:value-type="float" office:value="24" calcext:value-type="float">
            <text:p>24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7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[.E15]+[.F15]+[.G15]" office:value-type="float" office:value="28" calcext:value-type="float">
            <text:p>28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7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9" table:formula="of:=[.E16]+[.F16]+[.G16]" office:value-type="float" office:value="22" calcext:value-type="float">
            <text:p>22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7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9" table:formula="of:=[.E17]+[.F17]+[.G17]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8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[.E18]+[.F18]+[.G18]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17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19]+[.F19]+[.G19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17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20]+[.F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17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[.E21]+[.F21]+[.G21]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9" table:formula="of:=[.E22]+[.F22]+[.G22]" office:value-type="float" office:value="2" calcext:value-type="float">
            <text:p>2</text:p>
          </table:table-cell>
          <table:table-cell table:number-columns-repeated="5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0"/>
          <table:covered-table-cell table:style-name="ce26"/>
          <table:table-cell table:style-name="ce29" table:formula="of:=SUM([.E10:.E22])" office:value-type="float" office:value="323" calcext:value-type="float">
            <text:p>323</text:p>
          </table:table-cell>
          <table:table-cell table:style-name="ce29" table:formula="of:=SUM([.F10:.F22])" office:value-type="float" office:value="9" calcext:value-type="float">
            <text:p>9</text:p>
          </table:table-cell>
          <table:table-cell table:style-name="ce29" table:formula="of:=SUM([.G10:.G22])" office:value-type="float" office:value="2" calcext:value-type="float">
            <text:p>2</text:p>
          </table:table-cell>
          <table:table-cell table:style-name="ce29" table:formula="of:=SUM([.H10:.H22])" office:value-type="float" office:value="334" calcext:value-type="float">
            <text:p>334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8"/>
          <table:table-cell table:style-name="ce21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[.E24]+[.F24]+[.G24]" office:value-type="float" office:value="361" calcext:value-type="float">
            <text:p>361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9" table:formula="of:=[.E25]+[.F25]+[.G25]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2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[.E26]+[.F26]+[.G26]" office:value-type="float" office:value="25" calcext:value-type="float">
            <text:p>25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1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[.E27]+[.F27]+[.G27]" office:value-type="float" office:value="26" calcext:value-type="float">
            <text:p>26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[.E28]+[.F28]+[.G28]" office:value-type="float" office:value="20" calcext:value-type="float">
            <text:p>2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2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9" table:formula="of:=[.E29]+[.F29]+[.G29]" office:value-type="float" office:value="23" calcext:value-type="float">
            <text:p>23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2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9" table:formula="of:=[.E30]+[.F30]+[.G30]" office:value-type="float" office:value="28" calcext:value-type="float">
            <text:p>28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2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[.E31]+[.F31]+[.G31]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1"/>
          <table:table-cell table:style-name="ce11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32]+[.F32]+[.G3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33]+[.F33]+[.G33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34]+[.F34]+[.G34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[.E35]+[.F35]+[.G35]"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9" table:formula="of:=[.E36]+[.F36]+[.G36]" office:value-type="float" office:value="4" calcext:value-type="float">
            <text:p>4</text:p>
          </table:table-cell>
          <table:table-cell table:number-columns-repeated="5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0"/>
          <table:covered-table-cell table:style-name="ce26"/>
          <table:table-cell table:style-name="ce29" table:formula="of:=SUM([.E24:.E36])" office:value-type="float" office:value="493" calcext:value-type="float">
            <text:p>493</text:p>
          </table:table-cell>
          <table:table-cell table:style-name="ce29" table:formula="of:=SUM([.F24:.F36])" office:value-type="float" office:value="18" calcext:value-type="float">
            <text:p>18</text:p>
          </table:table-cell>
          <table:table-cell table:style-name="ce29" table:formula="of:=SUM([.G24:.G36])" office:value-type="float" office:value="0" calcext:value-type="float">
            <text:p>0</text:p>
          </table:table-cell>
          <table:table-cell table:style-name="ce29" table:formula="of:=SUM([.H24:.H36])" office:value-type="float" office:value="511" calcext:value-type="float">
            <text:p>511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9" table:formula="of:=[.E38]+[.F38]+[.G38]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2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39]+[.F39]+[.G39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40]+[.F40]+[.G4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2"/>
          <table:table-cell table:style-name="ce11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41]+[.F41]+[.G41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2"/>
          <table:table-cell table:style-name="ce11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42]+[.F42]+[.G4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2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43]+[.F43]+[.G43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2"/>
          <table:table-cell table:style-name="ce11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44]+[.F44]+[.G44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2"/>
          <table:table-cell table:style-name="ce11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45]+[.F45]+[.G45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46]+[.F46]+[.G46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47]+[.F47]+[.G47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48]+[.F48]+[.G48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11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49]+[.F49]+[.G49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9" table:formula="of:=[.E50]+[.F50]+[.G50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1"/>
          <table:table-cell table:style-name="ce29" table:formula="of:=SUM([.E38:.E50])" office:value-type="float" office:value="2" calcext:value-type="float">
            <text:p>2</text:p>
          </table:table-cell>
          <table:table-cell table:style-name="ce29" table:formula="of:=SUM([.F38:.F50])" office:value-type="float" office:value="0" calcext:value-type="float">
            <text:p>0</text:p>
          </table:table-cell>
          <table:table-cell table:style-name="ce29" table:formula="of:=SUM([.G38:.G50])" office:value-type="float" office:value="0" calcext:value-type="float">
            <text:p>0</text:p>
          </table:table-cell>
          <table:table-cell table:style-name="ce29" table:formula="of:=SUM([.H38:.H50])" office:value-type="float" office:value="2" calcext:value-type="float">
            <text:p>2</text:p>
          </table:table-cell>
          <table:table-cell table:number-columns-repeated="5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2"/>
          <table:table-cell table:style-name="ce30" table:formula="of:=+[.E23]+[.E37]+[.E51]" office:value-type="float" office:value="818" calcext:value-type="float">
            <text:p>818</text:p>
          </table:table-cell>
          <table:table-cell table:style-name="ce30" table:formula="of:=+[.F23]+[.F37]+[.F51]" office:value-type="float" office:value="27" calcext:value-type="float">
            <text:p>27</text:p>
          </table:table-cell>
          <table:table-cell table:style-name="ce30" table:formula="of:=+[.G23]+[.G37]+[.G51]" office:value-type="float" office:value="2" calcext:value-type="float">
            <text:p>2</text:p>
          </table:table-cell>
          <table:table-cell table:style-name="ce30" table:formula="of:=+[.H23]+[.H37]+[.H51]" office:value-type="float" office:value="847" calcext:value-type="float">
            <text:p>847</text:p>
          </table:table-cell>
          <table:table-cell table:number-columns-repeated="56"/>
        </table:table-row>
        <table:table-row table:style-name="ro6">
          <table:table-cell/>
          <table:table-cell table:style-name="ce13" table:number-columns-repeated="3"/>
          <table:table-cell table:style-name="ce31" table:number-columns-repeated="4"/>
          <table:table-cell table:number-columns-repeated="56"/>
        </table:table-row>
        <table:table-row table:style-name="ro1">
          <table:table-cell/>
          <table:table-cell table:style-name="ce3" office:value-type="string" calcext:value-type="string">
            <text:p>Observação: Os tribunais de justiça e de justiça militar deverão adaptar este anexo </text:p>
          </table:table-cell>
          <table:table-cell table:style-name="ce3" table:number-columns-repeated="6"/>
          <table:table-cell table:number-columns-repeated="56"/>
        </table:table-row>
        <table:table-row table:style-name="ro1">
          <table:table-cell/>
          <table:table-cell table:style-name="ce3"/>
          <table:table-cell table:style-name="ce3" office:value-type="string" calcext:value-type="string">
            <text:p><text:s text:c="9"/>às respectivas estruturas de carreira.</text:p>
          </table:table-cell>
          <table:table-cell table:style-name="ce3" table:number-columns-repeated="5"/>
          <table:table-cell table:number-columns-repeated="56"/>
        </table:table-row>
        <table:table-row table:style-name="ro1" table:number-rows-repeated="3">
          <table:table-cell/>
          <table:table-cell table:style-name="ce14"/>
          <table:table-cell table:number-columns-repeated="62"/>
        </table:table-row>
        <table:table-row table:style-name="ro1" table:number-rows-repeated="5">
          <table:table-cell table:number-columns-repeated="3"/>
          <table:table-cell table:style-name="ce27"/>
          <table:table-cell table:number-columns-repeated="60"/>
        </table:table-row>
        <table:table-row table:style-name="ro1" table:number-rows-repeated="10485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2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6" loext:min-decimal-places="6" number:min-integer-digits="1"/>
    </number:number-style>
    <number:date-style style:name="N117">
      <number:year number:style="long"/>
      <number:text>:</number:text>
      <number:month number:style="long"/>
    </number:date-style>
    <number:currency-style style:name="N118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">
      <number:number number:decimal-places="7" loext:min-decimal-places="7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text>%</number:text>
      <number:number number:decimal-places="0" loext:min-decimal-places="0" number:min-integer-digits="2" number:grouping="true"/>
    </number:percentage-style>
    <number:number-style style:name="N122">
      <number:number number:decimal-places="5" loext:min-decimal-places="5" number:min-integer-digits="0"/>
    </number:number-style>
    <number:number-style style:name="N123">
      <number:number number:decimal-places="6" loext:min-decimal-places="6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3" loext:min-decimal-places="3" number:min-integer-digits="0" number:display-factor="100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0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4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dc:creator>Raquel</dc:creator>
    <meta:print-date>2015-07-20T17:03:11</meta:print-date>
    <meta:creation-date>2010-01-11T15:46:31</meta:creation-date>
    <dc:date>2020-05-05T21:26:20</dc:date>
    <meta:generator>LibreOffice/6.3.4.2$Windows_X86_64 LibreOffice_project/60da17e045e08f1793c57c00ba83cdfce946d0aa</meta:generator>
    <meta:document-statistic meta:table-count="1" meta:cell-count="264" meta:object-count="0"/>
    <meta:user-defined meta:name="AppVersion">12.00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