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808080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D9D9D9" style:cell-protect="protecte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office:value-type="string" table:style-name="ce10">
            <text:p>TRIBUNAL REGIONAL DO TRABALHO DA 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table:style-name="ce12"/>
          <table:table-cell table:style-name="ce13"/>
          <table:table-cell office:value-type="string" table:style-name="ce10">
            <text:p>Seção de Gestão de Cadastro - DIF</text:p>
          </table:table-cell>
          <table:table-cell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table:style-name="ce18"/>
          <table:table-cell office:value-type="date" office:date-value="2019-12-31T00:00:00" table:style-name="ce19">
            <text:p>31/12/2019</text:p>
          </table:table-cell>
          <table:table-cell table:style-name="ce18"/>
          <table:table-cell table:style-name="ce20"/>
          <table:table-cell table:style-name="ce21"/>
          <table:table-cell table:number-columns-repeated="16376" table:style-name="ce2"/>
        </table:table-row>
        <table:table-row table:style-name="ro2">
          <table:table-cell/>
          <table:table-cell office:value-type="string" table:number-columns-spanned="13" table:number-rows-spanned="1" table:style-name="ce46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6376" table:style-name="ce2"/>
        </table:table-row>
        <table:table-row table:style-name="ro3">
          <table:table-cell/>
          <table:table-cell office:value-type="string" table:style-name="ce24">
            <text:p>CARREIRA /<text:s/>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6376" table:style-name="ce2"/>
        </table:table-row>
        <table:table-row table:style-name="ro4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168" table:content-validation-name="val1" table:style-name="ce28">
            <text:p>168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2" table:content-validation-name="val1" table:style-name="ce28">
            <text:p>2</text:p>
          </table:table-cell>
          <table:table-cell office:value-type="float" office:value="174" table:formula="of:=[.E9]+[.F9]+[.G9]" table:style-name="ce29">
            <text:p>174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8" table:content-validation-name="val1" table:style-name="ce28">
            <text:p>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8" table:formula="of:=[.E10]+[.F10]+[.G10]" table:style-name="ce29">
            <text:p>8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7" table:content-validation-name="val1" table:style-name="ce28">
            <text:p>7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7" table:formula="of:=[.E11]+[.F11]+[.G11]" table:style-name="ce29">
            <text:p>7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A</text:p>
          </table:table-cell>
          <table:table-cell table:style-name="ce31"/>
          <table:table-cell office:value-type="float" office:value="10" table:style-name="ce27">
            <text:p>10</text:p>
          </table:table-cell>
          <table:table-cell office:value-type="float" office:value="55" table:content-validation-name="val1" table:style-name="ce28">
            <text:p>55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56" table:formula="of:=[.E12]+[.F12]+[.G12]" table:style-name="ce29">
            <text:p>56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22" table:content-validation-name="val1" table:style-name="ce28">
            <text:p>22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3" table:formula="of:=[.E13]+[.F13]+[.G13]" table:style-name="ce29">
            <text:p>23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22" table:content-validation-name="val1" table:style-name="ce28">
            <text:p>2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2" table:formula="of:=[.E14]+[.F14]+[.G14]" table:style-name="ce29">
            <text:p>22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34" table:content-validation-name="val1" table:style-name="ce28">
            <text:p>34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35" table:formula="of:=[.E15]+[.F15]+[.G15]" table:style-name="ce29">
            <text:p>35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3" table:formula="of:=[.E16]+[.F16]+[.G16]" table:style-name="ce29">
            <text:p>3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A</text:p>
          </table:table-cell>
          <table:table-cell table:style-name="ce31"/>
          <table:table-cell office:value-type="float" office:value="5" table:style-name="ce27">
            <text:p>5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" table:formula="of:=[.E17]+[.F17]+[.G17]" table:style-name="ce29">
            <text:p>4</text:p>
          </table:table-cell>
          <table:table-cell table:number-columns-repeated="3" table:style-name="ce2"/>
          <table:table-cell table:style-name="ce32"/>
          <table:table-cell table:number-columns-repeated="16372" table:style-name="ce2"/>
        </table:table-row>
        <table:table-row table:style-name="ro2">
          <table:table-cell/>
          <table:table-cell table:style-name="ce30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18]+[.F18]+[.G18]" table:style-name="ce29">
            <text:p>0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30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19]+[.F19]+[.G19]" table:style-name="ce29">
            <text:p>0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30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" table:formula="of:=[.E20]+[.F20]+[.G20]" table:style-name="ce29">
            <text:p>4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33"/>
          <table:table-cell table:style-name="ce34"/>
          <table:table-cell office:value-type="float" office:value="1" table:style-name="ce25">
            <text:p>1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" table:formula="of:=[.E21]+[.F21]+[.G21]" table:style-name="ce29">
            <text:p>1</text:p>
          </table:table-cell>
          <table:table-cell table:number-columns-repeated="16376" table:style-name="ce2"/>
        </table:table-row>
        <table:table-row table:style-name="ro5">
          <table:table-cell/>
          <table:table-cell office:value-type="string" table:style-name="ce35">
            <text:p>TOTAL ANALISTA</text:p>
          </table:table-cell>
          <table:table-cell table:style-name="ce36"/>
          <table:table-cell table:style-name="ce37"/>
          <table:table-cell office:value-type="float" office:value="326" table:formula="of:=SUM([.E9:.E21])" table:style-name="ce38">
            <text:p>326</text:p>
          </table:table-cell>
          <table:table-cell office:value-type="float" office:value="9" table:formula="of:=SUM([.F9:.F21])" table:style-name="ce38">
            <text:p>9</text:p>
          </table:table-cell>
          <table:table-cell office:value-type="float" office:value="2" table:formula="of:=SUM([.G9:.G21])" table:style-name="ce38">
            <text:p>2</text:p>
          </table:table-cell>
          <table:table-cell office:value-type="float" office:value="337" table:formula="of:=SUM([.H9:.H21])" table:style-name="ce38">
            <text:p>337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25"/>
          <table:table-cell table:style-name="ce39"/>
          <table:table-cell office:value-type="float" office:value="13" table:style-name="ce27">
            <text:p>13</text:p>
          </table:table-cell>
          <table:table-cell office:value-type="float" office:value="349" table:content-validation-name="val1" table:style-name="ce28">
            <text:p>349</text:p>
          </table:table-cell>
          <table:table-cell office:value-type="float" office:value="9" table:content-validation-name="val1" table:style-name="ce28">
            <text:p>9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358" table:formula="of:=[.E23]+[.F23]+[.G23]" table:style-name="ce29">
            <text:p>358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30"/>
          <table:table-cell office:value-type="string" table:style-name="ce40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13" table:content-validation-name="val1" table:style-name="ce28">
            <text:p>1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3" table:formula="of:=[.E24]+[.F24]+[.G24]" table:style-name="ce29">
            <text:p>13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T</text:p>
          </table:table-cell>
          <table:table-cell table:style-name="ce40"/>
          <table:table-cell office:value-type="float" office:value="11" table:style-name="ce27">
            <text:p>11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" table:formula="of:=[.E25]+[.F25]+[.G25]" table:style-name="ce29">
            <text:p>4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É</text:p>
          </table:table-cell>
          <table:table-cell table:style-name="ce39"/>
          <table:table-cell office:value-type="float" office:value="10" table:style-name="ce27">
            <text:p>10</text:p>
          </table:table-cell>
          <table:table-cell office:value-type="float" office:value="35" table:content-validation-name="val1" table:style-name="ce28">
            <text:p>35</text:p>
          </table:table-cell>
          <table:table-cell office:value-type="float" office:value="5" table:content-validation-name="val1" table:style-name="ce28">
            <text:p>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0" table:formula="of:=[.E26]+[.F26]+[.G26]" table:style-name="ce29">
            <text:p>40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C</text:p>
          </table:table-cell>
          <table:table-cell table:style-name="ce40"/>
          <table:table-cell office:value-type="float" office:value="9" table:style-name="ce27">
            <text:p>9</text:p>
          </table:table-cell>
          <table:table-cell office:value-type="float" office:value="25" table:content-validation-name="val1" table:style-name="ce28">
            <text:p>25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6" table:formula="of:=[.E27]+[.F27]+[.G27]" table:style-name="ce29">
            <text:p>26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N</text:p>
          </table:table-cell>
          <table:table-cell office:value-type="string" table:style-name="ce40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4" table:content-validation-name="val1" table:style-name="ce28">
            <text:p>1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4" table:formula="of:=[.E28]+[.F28]+[.G28]" table:style-name="ce29">
            <text:p>14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0">
            <text:p>I</text:p>
          </table:table-cell>
          <table:table-cell table:style-name="ce40"/>
          <table:table-cell office:value-type="float" office:value="7" table:style-name="ce27">
            <text:p>7</text:p>
          </table:table-cell>
          <table:table-cell office:value-type="float" office:value="38" table:content-validation-name="val1" table:style-name="ce28">
            <text:p>38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39" table:formula="of:=[.E29]+[.F29]+[.G29]" table:style-name="ce29">
            <text:p>39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C</text:p>
          </table:table-cell>
          <table:table-cell table:style-name="ce40"/>
          <table:table-cell office:value-type="float" office:value="6" table:style-name="ce27">
            <text:p>6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3" table:formula="of:=[.E30]+[.F30]+[.G30]" table:style-name="ce29">
            <text:p>3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30">
            <text:p>O</text:p>
          </table:table-cell>
          <table:table-cell table:style-name="ce39"/>
          <table:table-cell office:value-type="float" office:value="5" table:style-name="ce27">
            <text:p>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" table:content-validation-name="val1" table:style-name="ce28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" table:formula="of:=[.E31]+[.F31]+[.G31]" table:style-name="ce29">
            <text:p>2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30"/>
          <table:table-cell table:style-name="ce40"/>
          <table:table-cell office:value-type="float" office:value="4" table:style-name="ce27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32]+[.F32]+[.G32]" table:style-name="ce29">
            <text:p>0</text:p>
          </table:table-cell>
          <table:table-cell table:number-columns-repeated="16376" table:style-name="ce2"/>
        </table:table-row>
        <table:table-row table:style-name="ro2">
          <table:table-cell/>
          <table:table-cell table:style-name="ce30"/>
          <table:table-cell office:value-type="string" table:style-name="ce40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33]+[.F33]+[.G33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30"/>
          <table:table-cell table:style-name="ce40"/>
          <table:table-cell office:value-type="float" office:value="2" table:style-name="ce27">
            <text:p>2</text:p>
          </table:table-cell>
          <table:table-cell office:value-type="float" office:value="11" table:content-validation-name="val1" table:style-name="ce28">
            <text:p>11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12" table:formula="of:=[.E34]+[.F34]+[.G34]" table:style-name="ce29">
            <text:p>12</text:p>
          </table:table-cell>
          <table:table-cell table:number-columns-repeated="16376"/>
        </table:table-row>
        <table:table-row table:style-name="ro2">
          <table:table-cell/>
          <table:table-cell table:style-name="ce33"/>
          <table:table-cell table:style-name="ce41"/>
          <table:table-cell office:value-type="float" office:value="1" table:style-name="ce25">
            <text:p>1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4" table:formula="of:=[.E35]+[.F35]+[.G35]" table:style-name="ce29">
            <text:p>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5">
            <text:p>TOTAL TÉCNICO</text:p>
          </table:table-cell>
          <table:table-cell table:style-name="ce36"/>
          <table:table-cell table:style-name="ce37"/>
          <table:table-cell office:value-type="float" office:value="495" table:formula="of:=SUM([.E23:.E35])" table:style-name="ce38">
            <text:p>495</text:p>
          </table:table-cell>
          <table:table-cell office:value-type="float" office:value="20" table:formula="of:=SUM([.F23:.F35])" table:style-name="ce38">
            <text:p>20</text:p>
          </table:table-cell>
          <table:table-cell office:value-type="float" office:value="0" table:formula="of:=SUM([.G23:.G35])" table:style-name="ce38">
            <text:p>0</text:p>
          </table:table-cell>
          <table:table-cell office:value-type="float" office:value="515" table:formula="of:=SUM([.H23:.H35])" table:style-name="ce38">
            <text:p>515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content-validation-name="val1" table:style-name="ce28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2" table:formula="of:=[.E37]+[.F37]+[.G37]" table:style-name="ce29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A</text:p>
          </table:table-cell>
          <table:table-cell office:value-type="string" table:style-name="ce40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38]+[.F38]+[.G38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U</text:p>
          </table:table-cell>
          <table:table-cell table:style-name="ce33"/>
          <table:table-cell office:value-type="float" office:value="11" table:style-name="ce27">
            <text:p>1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39]+[.F39]+[.G39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X</text:p>
          </table:table-cell>
          <table:table-cell table:style-name="ce40"/>
          <table:table-cell office:value-type="float" office:value="10" table:style-name="ce27">
            <text:p>1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0]+[.F40]+[.G40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I</text:p>
          </table:table-cell>
          <table:table-cell table:style-name="ce40"/>
          <table:table-cell office:value-type="float" office:value="9" table:style-name="ce27">
            <text:p>9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1]+[.F41]+[.G41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L</text:p>
          </table:table-cell>
          <table:table-cell office:value-type="string" table:style-name="ce40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2]+[.F42]+[.G42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I</text:p>
          </table:table-cell>
          <table:table-cell table:style-name="ce40"/>
          <table:table-cell office:value-type="float" office:value="7" table:style-name="ce27">
            <text:p>7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3]+[.F43]+[.G43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A</text:p>
          </table:table-cell>
          <table:table-cell table:style-name="ce40"/>
          <table:table-cell office:value-type="float" office:value="6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4]+[.F44]+[.G44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0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5]+[.F45]+[.G45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30"/>
          <table:table-cell table:style-name="ce40"/>
          <table:table-cell office:value-type="float" office:value="4" table:style-name="ce27">
            <text:p>4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6]+[.F46]+[.G46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30"/>
          <table:table-cell office:value-type="string" table:style-name="ce40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7]+[.F47]+[.G47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30"/>
          <table:table-cell table:style-name="ce40"/>
          <table:table-cell office:value-type="float" office:value="2" table:style-name="ce27">
            <text:p>2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8]+[.F48]+[.G48]" table:style-name="ce29">
            <text:p>0</text:p>
          </table:table-cell>
          <table:table-cell table:number-columns-repeated="16376"/>
        </table:table-row>
        <table:table-row table:style-name="ro2">
          <table:table-cell/>
          <table:table-cell table:style-name="ce33"/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formula="of:=[.E49]+[.F49]+[.G49]" table:style-name="ce29">
            <text:p>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8">
            <text:p>2</text:p>
          </table:table-cell>
          <table:table-cell office:value-type="float" office:value="0" table:formula="of:=SUM([.F37:.F49])" table:style-name="ce38">
            <text:p>0</text:p>
          </table:table-cell>
          <table:table-cell office:value-type="float" office:value="0" table:formula="of:=SUM([.G37:.G49])" table:style-name="ce38">
            <text:p>0</text:p>
          </table:table-cell>
          <table:table-cell office:value-type="float" office:value="2" table:formula="of:=SUM([.H37:.H49])" table:style-name="ce38">
            <text:p>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2">
            <text:p>TOTAL CARGOS</text:p>
          </table:table-cell>
          <table:table-cell table:number-columns-repeated="2" table:style-name="ce42"/>
          <table:table-cell office:value-type="float" office:value="823" table:formula="of:=SUM([.E22];[.E36];[.E50])" table:style-name="ce43">
            <text:p>823</text:p>
          </table:table-cell>
          <table:table-cell office:value-type="float" office:value="29" table:formula="of:=SUM([.F22];[.F36];[.F50])" table:style-name="ce43">
            <text:p>29</text:p>
          </table:table-cell>
          <table:table-cell office:value-type="float" office:value="2" table:formula="of:=SUM([.G22];[.G36];[.G50])" table:style-name="ce43">
            <text:p>2</text:p>
          </table:table-cell>
          <table:table-cell office:value-type="float" office:value="854" table:formula="of:=SUM([.H22];[.H36];[.H50])" table:style-name="ce43">
            <text:p>854</text:p>
          </table:table-cell>
          <table:table-cell table:number-columns-repeated="16376"/>
        </table:table-row>
        <table:table-row table:style-name="ro2">
          <table:table-cell/>
          <table:table-cell table:number-columns-repeated="3" table:style-name="ce44"/>
          <table:table-cell table:number-columns-repeated="4" table:style-name="ce45"/>
          <table:table-cell table:number-columns-repeated="16376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<text:s/></text:p>
          </table:table-cell>
          <table:table-cell table:number-columns-repeated="6" table:style-name="ce23"/>
          <table:table-cell table:number-columns-repeated="16376"/>
        </table:table-row>
        <table:table-row table:style-name="ro2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__xlnm.Print_Area" table:cell-range-address="Anexo_IV_d.$B$1:Anexo_IV_d.$N$54" table:base-cell-address="Anexo_IV_d.$A$1"/>
          <table:named-range table:name="Print_Area" table:cell-range-address="Anexo_IV_d.$B$1:Anexo_IV_d.$N$54" table:base-cell-address="Anexo_IV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integer-digits="1"/>
    </number:number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1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51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1"/>
    <style:style style:name="V_237_rgula_32_4" style:display-name="Vírgula 4" style:family="table-cell" style:data-style-name="N39"/>
    <style:style style:name="V_237_rgula_32_5" style:display-name="Vírgula 5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315277777777778in" fo:margin-right="0.315277777777778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2-23T14:00:13Z</meta:creation-date>
    <dc:date>2020-01-20T11:47:56Z</dc:date>
    <meta:print-date>2019-12-23T14:00:05Z</meta:print-date>
  </office:meta>
</office:document-meta>
</file>