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fo:background-color="#80808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d'.E9">
          <table:help-message table:display="true"/>
          <table:error-message table:message-type="stop" table:display="true"/>
        </table:content-validation>
      </table:content-validations>
      <table:table table:name="Anexo IV d" table:style-name="ta1" table:protected="true" table:print-ranges="'Anexo IV d'.B1:'Anexo IV d'.N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7"/>
          <table:table-cell table:style-name="ce40"/>
          <table:table-cell/>
          <table:table-cell table:style-name="ce4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7" table:number-columns-repeated="2"/>
          <table:table-cell table:style-name="ce31" office:value-type="string">
            <text:p>7ª REGIÃO</text:p>
          </table:table-cell>
          <table:table-cell table:style-name="ce17" table:number-columns-repeated="2"/>
          <table:table-cell table:style-name="ce41"/>
          <table:table-cell/>
          <table:table-cell table:style-name="ce45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8" office:value-type="string">
            <text:p>SECRETARIA DE GESTÃO DE PESSOAS</text:p>
          </table:table-cell>
          <table:table-cell table:style-name="ce28" table:number-columns-repeated="3"/>
          <table:table-cell table:style-name="ce38"/>
          <table:table-cell table:style-name="ce42"/>
          <table:table-cell table:number-columns-repeated="1016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9"/>
          <table:table-cell table:style-name="ce29" office:value-type="date" office:date-value="2019-04-30">
            <text:p>30/4/2019</text:p>
          </table:table-cell>
          <table:table-cell table:style-name="ce32" table:number-columns-repeated="2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20"/>
          <table:table-cell table:number-columns-repeated="1010"/>
        </table:table-row>
        <table:table-row table:style-name="ro2">
          <table:table-cell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1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165">
            <text:p>165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44" table:formula="of:=[.E9]+[.F9]+[.G9]"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table:content-validation-name="val1" office:value-type="float" office:value="12">
            <text:p>12</text:p>
          </table:table-cell>
          <table:table-cell table:number-columns-repeated="2" table:style-name="ce33" table:content-validation-name="val1"/>
          <table:table-cell table:style-name="ce44" table:formula="of:=[.E10]+[.F10]+[.G10]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1"/>
          <table:table-cell table:style-name="ce12" office:value-type="float" office:value="11">
            <text:p>11</text:p>
          </table:table-cell>
          <table:table-cell table:style-name="ce33" table:content-validation-name="val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44" table:formula="of:=[.E11]+[.F11]+[.G11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2"/>
          <table:table-cell table:style-name="ce12" office:value-type="float" office:value="10">
            <text:p>10</text:p>
          </table:table-cell>
          <table:table-cell table:style-name="ce33" table:content-validation-name="val1" office:value-type="float" office:value="47">
            <text:p>47</text:p>
          </table:table-cell>
          <table:table-cell table:number-columns-repeated="2" table:style-name="ce33" table:content-validation-name="val1"/>
          <table:table-cell table:style-name="ce44" table:formula="of:=[.E12]+[.F12]+[.G12]" office:value-type="float" office:value="47">
            <text:p>4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1"/>
          <table:table-cell table:style-name="ce12" office:value-type="float" office:value="9">
            <text:p>9</text:p>
          </table:table-cell>
          <table:table-cell table:style-name="ce33" table:content-validation-name="val1" office:value-type="float" office:value="22">
            <text:p>22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44" table:formula="of:=[.E13]+[.F13]+[.G13]" office:value-type="float" office:value="24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1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table:content-validation-name="val1" office:value-type="float" office:value="23">
            <text:p>23</text:p>
          </table:table-cell>
          <table:table-cell table:number-columns-repeated="2" table:style-name="ce33" table:content-validation-name="val1"/>
          <table:table-cell table:style-name="ce44" table:formula="of:=[.E14]+[.F14]+[.G14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S</text:p>
          </table:table-cell>
          <table:table-cell table:style-name="ce21"/>
          <table:table-cell table:style-name="ce12" office:value-type="float" office:value="7">
            <text:p>7</text:p>
          </table:table-cell>
          <table:table-cell table:style-name="ce33" table:content-validation-name="val1" office:value-type="float" office:value="29">
            <text:p>29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15]+[.F15]+[.G15]" office:value-type="float" office:value="30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1"/>
          <table:table-cell table:style-name="ce12" office:value-type="float" office:value="6">
            <text:p>6</text:p>
          </table:table-cell>
          <table:table-cell table:style-name="ce33" table:content-validation-name="val1" office:value-type="float" office:value="22">
            <text:p>22</text:p>
          </table:table-cell>
          <table:table-cell table:number-columns-repeated="2" table:style-name="ce33" table:content-validation-name="val1"/>
          <table:table-cell table:style-name="ce44" table:formula="of:=[.E16]+[.F16]+[.G16]" office:value-type="float" office:value="22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2"/>
          <table:table-cell table:style-name="ce12" office:value-type="float" office:value="5">
            <text:p>5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17]+[.F17]+[.G17]" office:value-type="float" office:value="4">
            <text:p>4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/>
          <table:table-cell table:style-name="ce9"/>
          <table:table-cell table:style-name="ce21"/>
          <table:table-cell table:style-name="ce12" office:value-type="float" office:value="4">
            <text:p>4</text:p>
          </table:table-cell>
          <table:table-cell table:style-name="ce33" table:content-validation-name="val1" office:value-type="float" office:value="1">
            <text:p>1</text:p>
          </table:table-cell>
          <table:table-cell table:number-columns-repeated="2" table:style-name="ce33" table:content-validation-name="val1"/>
          <table:table-cell table:style-name="ce44" table:formula="of:=[.E18]+[.F18]+[.G18]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1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table:content-validation-name="val1"/>
          <table:table-cell table:style-name="ce44" table:formula="of:=[.E19]+[.F19]+[.G19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1"/>
          <table:table-cell table:style-name="ce12" office:value-type="float" office:value="2">
            <text:p>2</text:p>
          </table:table-cell>
          <table:table-cell table:number-columns-repeated="3" table:style-name="ce33" table:content-validation-name="val1"/>
          <table:table-cell table:style-name="ce44" table:formula="of:=[.E20]+[.F20]+[.G20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3"/>
          <table:table-cell table:style-name="ce8" office:value-type="float" office:value="1">
            <text:p>1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21]+[.F21]+[.G21]"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OTAL ANALISTA</text:p>
          </table:table-cell>
          <table:table-cell table:style-name="ce24"/>
          <table:table-cell table:style-name="ce30"/>
          <table:table-cell table:style-name="ce34" table:formula="of:=SUM([.E9:.E21])" office:value-type="float" office:value="329">
            <text:p>329</text:p>
          </table:table-cell>
          <table:table-cell table:style-name="ce34" table:formula="of:=SUM([.F9:.F21])" office:value-type="float" office:value="9">
            <text:p>9</text:p>
          </table:table-cell>
          <table:table-cell table:style-name="ce34" table:formula="of:=SUM([.G9:.G21])" office:value-type="float" office:value="2">
            <text:p>2</text:p>
          </table:table-cell>
          <table:table-cell table:style-name="ce34" table:formula="of:=SUM([.H9:.H21])" office:value-type="float" office:value="340">
            <text:p>340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5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354">
            <text:p>354</text:p>
          </table:table-cell>
          <table:table-cell table:style-name="ce33" table:content-validation-name="val1" office:value-type="float" office:value="10">
            <text:p>10</text:p>
          </table:table-cell>
          <table:table-cell table:style-name="ce33" table:content-validation-name="val1"/>
          <table:table-cell table:style-name="ce44" table:formula="of:=[.E23]+[.F23]+[.G23]" office:value-type="float" office:value="364">
            <text:p>364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table:content-validation-name="val1" office:value-type="float" office:value="16">
            <text:p>16</text:p>
          </table:table-cell>
          <table:table-cell table:number-columns-repeated="2" table:style-name="ce33" table:content-validation-name="val1"/>
          <table:table-cell table:style-name="ce44" table:formula="of:=[.E24]+[.F24]+[.G24]" office:value-type="float" office:value="16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6"/>
          <table:table-cell table:style-name="ce12" office:value-type="float" office:value="11">
            <text:p>11</text:p>
          </table:table-cell>
          <table:table-cell table:style-name="ce33" table:content-validation-name="val1" office:value-type="float" office:value="7">
            <text:p>7</text:p>
          </table:table-cell>
          <table:table-cell table:number-columns-repeated="2" table:style-name="ce33" table:content-validation-name="val1"/>
          <table:table-cell table:style-name="ce44" table:formula="of:=[.E25]+[.F25]+[.G25]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É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style-name="ce33" table:content-validation-name="val1" office:value-type="float" office:value="27">
            <text:p>27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44" table:formula="of:=[.E26]+[.F26]+[.G26]" office:value-type="float" office:value="29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26"/>
          <table:table-cell table:style-name="ce12" office:value-type="float" office:value="9">
            <text:p>9</text:p>
          </table:table-cell>
          <table:table-cell table:style-name="ce33" table:content-validation-name="val1" office:value-type="float" office:value="20">
            <text:p>20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3" table:content-validation-name="val1"/>
          <table:table-cell table:style-name="ce44" table:formula="of:=[.E27]+[.F27]+[.G27]" office:value-type="float" office:value="24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6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table:content-validation-name="val1" office:value-type="float" office:value="21">
            <text:p>21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28]+[.F28]+[.G28]" office:value-type="float" office:value="22">
            <text:p>2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7">
            <text:p>7</text:p>
          </table:table-cell>
          <table:table-cell table:style-name="ce33" table:content-validation-name="val1" office:value-type="float" office:value="21">
            <text:p>21</text:p>
          </table:table-cell>
          <table:table-cell table:number-columns-repeated="2" table:style-name="ce33" table:content-validation-name="val1"/>
          <table:table-cell table:style-name="ce44" table:formula="of:=[.E29]+[.F29]+[.G29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style-name="ce33" table:content-validation-name="val1" office:value-type="float" office:value="30">
            <text:p>30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30]+[.F30]+[.G30]" office:value-type="float" office:value="31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O</text:p>
          </table:table-cell>
          <table:table-cell table:style-name="ce25"/>
          <table:table-cell table:style-name="ce12" office:value-type="float" office:value="5">
            <text:p>5</text:p>
          </table:table-cell>
          <table:table-cell table:number-columns-repeated="2"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31]+[.F31]+[.G31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4">
            <text:p>4</text:p>
          </table:table-cell>
          <table:table-cell table:style-name="ce33" table:content-validation-name="val1"/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32]+[.F32]+[.G32]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table:content-validation-name="val1"/>
          <table:table-cell table:style-name="ce44" table:formula="of:=[.E33]+[.F33]+[.G33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2">
            <text:p>2</text:p>
          </table:table-cell>
          <table:table-cell table:number-columns-repeated="3" table:style-name="ce33" table:content-validation-name="val1"/>
          <table:table-cell table:style-name="ce44" table:formula="of:=[.E34]+[.F34]+[.G34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7"/>
          <table:table-cell table:style-name="ce8" office:value-type="float" office:value="1">
            <text:p>1</text:p>
          </table:table-cell>
          <table:table-cell table:style-name="ce33" table:content-validation-name="val1" office:value-type="float" office:value="12">
            <text:p>12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35]+[.F35]+[.G35]" office:value-type="float" office:value="13">
            <text:p>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OTAL TÉCNICO</text:p>
          </table:table-cell>
          <table:table-cell table:style-name="ce24"/>
          <table:table-cell table:style-name="ce30"/>
          <table:table-cell table:style-name="ce34" table:formula="of:=SUM([.E23:.E35])" office:value-type="float" office:value="509">
            <text:p>509</text:p>
          </table:table-cell>
          <table:table-cell table:style-name="ce34" table:formula="of:=SUM([.F23:.F35])" office:value-type="float" office:value="21">
            <text:p>21</text:p>
          </table:table-cell>
          <table:table-cell table:style-name="ce34" table:formula="of:=SUM([.G23:.G35])" office:value-type="float" office:value="0">
            <text:p>0</text:p>
          </table:table-cell>
          <table:table-cell table:style-name="ce34" table:formula="of:=SUM([.H23:.H35])" office:value-type="float" office:value="530">
            <text:p>530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44" table:formula="of:=[.E37]+[.F37]+[.G37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6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33" table:content-validation-name="val1"/>
          <table:table-cell table:style-name="ce44" table:formula="of:=[.E38]+[.F38]+[.G3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3" table:style-name="ce33" table:content-validation-name="val1"/>
          <table:table-cell table:style-name="ce44" table:formula="of:=[.E39]+[.F39]+[.G39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26"/>
          <table:table-cell table:style-name="ce12" office:value-type="float" office:value="10">
            <text:p>10</text:p>
          </table:table-cell>
          <table:table-cell table:number-columns-repeated="3" table:style-name="ce33" table:content-validation-name="val1"/>
          <table:table-cell table:style-name="ce44" table:formula="of:=[.E40]+[.F40]+[.G40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9">
            <text:p>9</text:p>
          </table:table-cell>
          <table:table-cell table:number-columns-repeated="3" table:style-name="ce33" table:content-validation-name="val1"/>
          <table:table-cell table:style-name="ce44" table:formula="of:=[.E41]+[.F41]+[.G41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6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3" table:style-name="ce33" table:content-validation-name="val1"/>
          <table:table-cell table:style-name="ce44" table:formula="of:=[.E42]+[.F42]+[.G42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7">
            <text:p>7</text:p>
          </table:table-cell>
          <table:table-cell table:number-columns-repeated="3" table:style-name="ce33" table:content-validation-name="val1"/>
          <table:table-cell table:style-name="ce44" table:formula="of:=[.E43]+[.F43]+[.G43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number-columns-repeated="3" table:style-name="ce33" table:content-validation-name="val1"/>
          <table:table-cell table:style-name="ce44" table:formula="of:=[.E44]+[.F44]+[.G44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3" table:style-name="ce33" table:content-validation-name="val1"/>
          <table:table-cell table:style-name="ce44" table:formula="of:=[.E45]+[.F45]+[.G45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4">
            <text:p>4</text:p>
          </table:table-cell>
          <table:table-cell table:number-columns-repeated="3" table:style-name="ce33" table:content-validation-name="val1"/>
          <table:table-cell table:style-name="ce44" table:formula="of:=[.E46]+[.F46]+[.G46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table:content-validation-name="val1"/>
          <table:table-cell table:style-name="ce44" table:formula="of:=[.E47]+[.F47]+[.G47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2">
            <text:p>2</text:p>
          </table:table-cell>
          <table:table-cell table:number-columns-repeated="3" table:style-name="ce33" table:content-validation-name="val1"/>
          <table:table-cell table:style-name="ce44" table:formula="of:=[.E48]+[.F48]+[.G4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number-columns-repeated="3" table:style-name="ce33" table:content-validation-name="val1"/>
          <table:table-cell table:style-name="ce44" table:formula="of:=[.E49]+[.F49]+[.G49]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4" table:formula="of:=SUM([.E37:.E49])" office:value-type="float" office:value="2">
            <text:p>2</text:p>
          </table:table-cell>
          <table:table-cell table:style-name="ce34" table:formula="of:=SUM([.F37:.F49])" office:value-type="float" office:value="0">
            <text:p>0</text:p>
          </table:table-cell>
          <table:table-cell table:style-name="ce34" table:formula="of:=SUM([.G37:.G49])" office:value-type="float" office:value="0">
            <text:p>0</text:p>
          </table:table-cell>
          <table:table-cell table:style-name="ce34" table:formula="of:=SUM([.H37:.H49])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40">
            <text:p>840</text:p>
          </table:table-cell>
          <table:table-cell table:style-name="ce35" table:formula="of:=SUM([.F22];[.F36];[.F50])" office:value-type="float" office:value="30">
            <text:p>30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872">
            <text:p>872</text:p>
          </table:table-cell>
          <table:table-cell table:number-columns-repeated="1016"/>
        </table:table-row>
        <table:table-row table:style-name="ro2">
          <table:table-cell/>
          <table:table-cell table:style-name="ce14" table:number-columns-repeated="3"/>
          <table:table-cell table:style-name="ce36" table:number-columns-repeated="4"/>
          <table:table-cell table:number-columns-repeated="1016"/>
        </table:table-row>
        <table:table-row table:style-name="ro2">
          <table:table-cell/>
          <table:table-cell table:style-name="ce15" office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nexo IV d'.$A$1" table:cell-range-address="$'Anexo IV d'.$B$1:.$N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OpenOffice/4.1.6$Win32 OpenOffice.org_project/416m1$Build-9790</meta:generator>
  </office:meta>
</office:document-meta>
</file>