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344cm"/>
    </style:style>
    <style:style style:name="co7" style:family="table-column">
      <style:table-column-properties fo:break-before="auto" style:column-width="3.071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ro4" style:family="table-row">
      <style:table-row-properties style:row-height="2.318cm" fo:break-before="auto" style:use-optimal-row-height="true"/>
    </style:style>
    <style:style style:name="ro5" style:family="table-row">
      <style:table-row-properties style:row-height="1.942cm" fo:break-before="auto" style:use-optimal-row-height="true"/>
    </style:style>
    <style:style style:name="ro6" style:family="table-row">
      <style:table-row-properties style:row-height="2.695cm" fo:break-before="auto" style:use-optimal-row-height="true"/>
    </style:style>
    <style:style style:name="ro7" style:family="table-row">
      <style:table-row-properties style:row-height="1.191cm" fo:break-before="auto" style:use-optimal-row-height="true"/>
    </style:style>
    <style:style style:name="ro8" style:family="table-row">
      <style:table-row-properties style:row-height="0.813cm" fo:break-before="auto" style:use-optimal-row-height="true"/>
    </style:style>
    <style:style style:name="ro9" style:family="table-row">
      <style:table-row-properties style:row-height="3.0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1" table:default-cell-style-name="ce13"/>
        <table:table-column table:style-name="co1" table:default-cell-style-name="ce11"/>
        <table:table-column table:style-name="co1" table:default-cell-style-name="ce15"/>
        <table:table-column table:style-name="co4" table:default-cell-style-name="ce11"/>
        <table:table-column table:style-name="co1" table:default-cell-style-name="ce17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default-cell-style-name="ce21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8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8"/>
          <table:table-cell/>
        </table:table-row>
        <table:table-row table:style-name="ro1">
          <table:table-cell table:style-name="ce1" office:value-type="string" table:number-columns-spanned="34" table:number-rows-spanned="1">
            <text:p>NOVEMBRO DE 2023</text:p>
          </table:table-cell>
          <table:covered-table-cell table:number-columns-repeated="33" table:style-name="ce8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8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9" office:value-type="string" table:number-columns-spanned="2" table:number-rows-spanned="1">
            <text:p>Grupo Despesa</text:p>
          </table:table-cell>
          <table:covered-table-cell table:style-name="ce9"/>
          <table:table-cell table:style-name="ce10" office:value-type="string">
            <text:p>Dotação Inicial (A)</text:p>
          </table:table-cell>
          <table:table-cell table:style-name="ce10" office:value-type="string">
            <text:p>Créditos Adicionais (B)</text:p>
          </table:table-cell>
          <table:table-cell table:style-name="ce10" office:value-type="string">
            <text:p>Dotação Atualizada (D) = A + B - C</text:p>
          </table:table-cell>
          <table:table-cell table:style-name="ce10" office:value-type="string">
            <text:p>Cancelamentos (C)</text:p>
          </table:table-cell>
          <table:table-cell table:style-name="ce10" office:value-type="string">
            <text:p>Provisão e/ou Destaque Recebidos (E)</text:p>
          </table:table-cell>
          <table:table-cell table:style-name="ce10" office:value-type="string">
            <text:p>Provisão e/ou Destaque Concedidos (F)</text:p>
          </table:table-cell>
          <table:table-cell table:style-name="ce10" office:value-type="string">
            <text:p>Dotação Líquida (G) = C+D+E-F</text:p>
          </table:table-cell>
          <table:table-cell table:style-name="ce10" office:value-type="string">
            <text:p>Contingenciamento (H)</text:p>
          </table:table-cell>
          <table:table-cell table:style-name="ce10" office:value-type="string">
            <text:p>Orçamento Disponível (I) = G-H</text:p>
          </table:table-cell>
          <table:table-cell table:style-name="ce10" office:value-type="string">
            <text:p>Empenhado (J)</text:p>
          </table:table-cell>
          <table:table-cell table:style-name="ce10" office:value-type="string">
            <text:p>% Empenhado (J/I)</text:p>
          </table:table-cell>
          <table:table-cell table:style-name="ce10" office:value-type="string">
            <text:p>Liquidado (K)</text:p>
          </table:table-cell>
          <table:table-cell table:style-name="ce10" office:value-type="string">
            <text:p>% Liquidado (K/I)</text:p>
          </table:table-cell>
          <table:table-cell table:style-name="ce19" office:value-type="string">
            <text:p>Pago (L)</text:p>
          </table:table-cell>
          <table:table-cell table:style-name="ce10" office:value-type="string">
            <text:p>% Pago (L/I)</text:p>
          </table:table-cell>
          <table:table-cell/>
        </table:table-row>
        <table:table-row table:style-name="ro4">
          <table:table-cell office:value-type="float" office:value="15000" table:number-columns-spanned="1" table:number-rows-spanned="20">
            <text:p>15000</text:p>
          </table:table-cell>
          <table:table-cell office:value-type="string" table:number-columns-spanned="1" table:number-rows-spanned="20">
            <text:p>JUSTICA DO TRABALHO</text:p>
          </table:table-cell>
          <table:table-cell office:value-type="float" office:value="15108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float" office:value="2" table:number-columns-spanned="1" table:number-rows-spanned="12">
            <text:p>2</text:p>
          </table:table-cell>
          <table:table-cell office:value-type="string" table:number-columns-spanned="1" table:number-rows-spanned="12">
            <text:p>JUDICIARIA</text:p>
          </table:table-cell>
          <table:table-cell office:value-type="float" office:value="61">
            <text:p>61</text:p>
          </table:table-cell>
          <table:table-cell office:value-type="string">
            <text:p>ACAO JUDICIARIA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 office:value-type="float" office:value="300000">
            <text:p>300.000,00 </text:p>
          </table:table-cell>
          <table:table-cell office:value-type="float" office:value="1569442">
            <text:p>1.5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69442">
            <text:p>1.569.442 </text:p>
          </table:table-cell>
          <table:table-cell/>
          <table:table-cell office:value-type="float" office:value="1569442">
            <text:p>1.569.442,00</text:p>
          </table:table-cell>
          <table:table-cell office:value-type="float" office:value="1200630.7">
            <text:p>1.200.630,70 </text:p>
          </table:table-cell>
          <table:table-cell office:value-type="percentage" office:value="0.765004823370344">
            <text:p>76,50%</text:p>
          </table:table-cell>
          <table:table-cell office:value-type="float" office:value="997538.56">
            <text:p>997.538,56 </text:p>
          </table:table-cell>
          <table:table-cell office:value-type="percentage" office:value="0.635600780404755">
            <text:p>63,56%</text:p>
          </table:table-cell>
          <table:table-cell office:value-type="float" office:value="997538.56">
            <text:p>997.538,56 </text:p>
          </table:table-cell>
          <table:table-cell table:style-name="ce20" office:value-type="percentage" office:value="0.635600780404755">
            <text:p>63,56%</text:p>
          </table:table-cell>
          <table:table-cell/>
        </table:table-row>
        <table:table-row table:style-name="ro5">
          <table:covered-table-cell table:number-columns-repeated="6"/>
          <table:table-cell office:value-type="float" office:value="122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float" office:value="33" table:number-columns-spanned="1" table:number-rows-spanned="7">
            <text:p>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52598329">
            <text:p>252.598.329,00 </text:p>
          </table:table-cell>
          <table:table-cell office:value-type="float" office:value="16432369">
            <text:p>16.432.369,00 </text:p>
          </table:table-cell>
          <table:table-cell office:value-type="float" office:value="269030698">
            <text:p>269.030.6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9030698">
            <text:p>269.030.698 </text:p>
          </table:table-cell>
          <table:table-cell/>
          <table:table-cell office:value-type="float" office:value="269030698">
            <text:p>269.030.698,00</text:p>
          </table:table-cell>
          <table:table-cell office:value-type="float" office:value="268951285.44">
            <text:p>268.951.285,44 </text:p>
          </table:table-cell>
          <table:table-cell office:value-type="percentage" office:value="0.999704819707973">
            <text:p>99,97%</text:p>
          </table:table-cell>
          <table:table-cell office:value-type="float" office:value="212407149.72">
            <text:p>212.407.149,72 </text:p>
          </table:table-cell>
          <table:table-cell office:value-type="percentage" office:value="0.789527556888694">
            <text:p>78,95%</text:p>
          </table:table-cell>
          <table:table-cell office:value-type="float" office:value="207062962.08">
            <text:p>207.062.962,08 </text:p>
          </table:table-cell>
          <table:table-cell office:value-type="percentage" office:value="0.769662955266168">
            <text:p>76,97%</text:p>
          </table:table-cell>
          <table:table-cell/>
        </table:table-row>
        <table:table-row table:style-name="ro6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75798">
            <text:p>75.798,00 </text:p>
          </table:table-cell>
          <table:table-cell office:value-type="float" office:value="6600">
            <text:p>6.600,00 </text:p>
          </table:table-cell>
          <table:table-cell office:value-type="float" office:value="82398">
            <text:p>82.3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2398">
            <text:p>82.398 </text:p>
          </table:table-cell>
          <table:table-cell/>
          <table:table-cell office:value-type="float" office:value="82398">
            <text:p>82.398,00</text:p>
          </table:table-cell>
          <table:table-cell office:value-type="float" office:value="82398">
            <text:p>82.398,00 </text:p>
          </table:table-cell>
          <table:table-cell office:value-type="percentage" office:value="1">
            <text:p>100,00%</text:p>
          </table:table-cell>
          <table:table-cell office:value-type="float" office:value="61447.8">
            <text:p>61.447,80 </text:p>
          </table:table-cell>
          <table:table-cell office:value-type="percentage" office:value="0.745743828733707">
            <text:p>74,57%</text:p>
          </table:table-cell>
          <table:table-cell office:value-type="float" office:value="61447.8">
            <text:p>61.447,80 </text:p>
          </table:table-cell>
          <table:table-cell office:value-type="percentage" office:value="0.745743828733707">
            <text:p>74,57%</text:p>
          </table:table-cell>
          <table:table-cell/>
        </table:table-row>
        <table:table-row table:style-name="ro7">
          <table:covered-table-cell table:number-columns-repeated="10"/>
          <table:table-cell office:value-type="float" office:value="4256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float" office:value="23" table:number-columns-spanned="1" table:number-rows-spanned="5">
            <text:p>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6390557">
            <text:p>26.390.557,00 </text:p>
          </table:table-cell>
          <table:table-cell office:value-type="float" office:value="60000">
            <text:p>60.000,00 </text:p>
          </table:table-cell>
          <table:table-cell office:value-type="float" office:value="25203957">
            <text:p>25.203.957,00 </text:p>
          </table:table-cell>
          <table:table-cell office:value-type="float" office:value="-1246600">
            <text:p>(1.246.600,00)</text:p>
          </table:table-cell>
          <table:table-cell table:number-columns-repeated="2"/>
          <table:table-cell office:value-type="float" office:value="23957357">
            <text:p>23.957.357 </text:p>
          </table:table-cell>
          <table:table-cell office:value-type="float" office:value="0">
            <text:p>0,00 </text:p>
          </table:table-cell>
          <table:table-cell office:value-type="float" office:value="23957357">
            <text:p>23.957.357,00</text:p>
          </table:table-cell>
          <table:table-cell office:value-type="float" office:value="23827729.86">
            <text:p>23.827.729,86 </text:p>
          </table:table-cell>
          <table:table-cell office:value-type="percentage" office:value="0.994589255400752">
            <text:p>99,46%</text:p>
          </table:table-cell>
          <table:table-cell office:value-type="float" office:value="15301125.77">
            <text:p>15.301.125,77 </text:p>
          </table:table-cell>
          <table:table-cell office:value-type="percentage" office:value="0.638681711425847">
            <text:p>63,87%</text:p>
          </table:table-cell>
          <table:table-cell office:value-type="float" office:value="15014913.87">
            <text:p>15.014.913,87 </text:p>
          </table:table-cell>
          <table:table-cell office:value-type="percentage" office:value="0.626734988755229">
            <text:p>62,67%</text:p>
          </table:table-cell>
          <table:table-cell/>
        </table:table-row>
        <table:table-row table:style-name="ro8">
          <table:covered-table-cell table:number-columns-repeated="1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float" office:value="2054666">
            <text:p>2.054.666,00 </text:p>
          </table:table-cell>
          <table:table-cell office:value-type="float" office:value="2735050">
            <text:p>2.735.050,00 </text:p>
          </table:table-cell>
          <table:table-cell office:value-type="float" office:value="6029716">
            <text:p>6.029.716,00 </text:p>
          </table:table-cell>
          <table:table-cell office:value-type="float" office:value="1240000">
            <text:p>1.240.000,00 </text:p>
          </table:table-cell>
          <table:table-cell table:number-columns-repeated="2"/>
          <table:table-cell office:value-type="float" office:value="7269716">
            <text:p>7.269.716 </text:p>
          </table:table-cell>
          <table:table-cell office:value-type="float" office:value="0">
            <text:p>0,00 </text:p>
          </table:table-cell>
          <table:table-cell office:value-type="float" office:value="7269716">
            <text:p>7.269.716,00</text:p>
          </table:table-cell>
          <table:table-cell office:value-type="float" office:value="5571960.14">
            <text:p>5.571.960,14 </text:p>
          </table:table-cell>
          <table:table-cell office:value-type="percentage" office:value="0.766461872788428">
            <text:p>76,65%</text:p>
          </table:table-cell>
          <table:table-cell office:value-type="float" office:value="4181737.22">
            <text:p>4.181.737,22 </text:p>
          </table:table-cell>
          <table:table-cell office:value-type="percentage" office:value="0.575227040506122">
            <text:p>57,52%</text:p>
          </table:table-cell>
          <table:table-cell office:value-type="float" office:value="4139073.22">
            <text:p>4.139.073,22 </text:p>
          </table:table-cell>
          <table:table-cell office:value-type="percentage" office:value="0.569358310558487">
            <text:p>56,94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27">
            <text:p>10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4288187">
            <text:p>4.288.187,00 </text:p>
          </table:table-cell>
          <table:table-cell/>
          <table:table-cell office:value-type="float" office:value="4288187">
            <text:p>4.288.1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288187">
            <text:p>4.288.187 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4253187">
            <text:p>4.253.187,00 </text:p>
          </table:table-cell>
          <table:table-cell office:value-type="percentage" office:value="0.991838042510739">
            <text:p>99,18%</text:p>
          </table:table-cell>
          <table:table-cell office:value-type="float" office:value="3293187.24">
            <text:p>3.293.187,24 </text:p>
          </table:table-cell>
          <table:table-cell office:value-type="percentage" office:value="0.7679672644873">
            <text:p>76,80%</text:p>
          </table:table-cell>
          <table:table-cell office:value-type="float" office:value="3293187.24">
            <text:p>3.293.187,24 </text:p>
          </table:table-cell>
          <table:table-cell office:value-type="percentage" office:value="0.7679672644873">
            <text:p>76,80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54587">
            <text:p>554.587,00 </text:p>
          </table:table-cell>
          <table:table-cell/>
          <table:table-cell office:value-type="float" office:value="554587">
            <text:p>554.5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54587">
            <text:p>554.587 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373564.14">
            <text:p>373.564,14 </text:p>
          </table:table-cell>
          <table:table-cell office:value-type="percentage" office:value="0.673589788437161">
            <text:p>67,36%</text:p>
          </table:table-cell>
          <table:table-cell office:value-type="float" office:value="373564.14">
            <text:p>373.564,14 </text:p>
          </table:table-cell>
          <table:table-cell office:value-type="percentage" office:value="0.673589788437161">
            <text:p>67,36%</text:p>
          </table:table-cell>
          <table:table-cell office:value-type="float" office:value="373564.14">
            <text:p>373.564,14 </text:p>
          </table:table-cell>
          <table:table-cell office:value-type="percentage" office:value="0.673589788437161">
            <text:p>67,36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602694">
            <text:p>5.602.694,00 </text:p>
          </table:table-cell>
          <table:table-cell/>
          <table:table-cell office:value-type="float" office:value="5602694">
            <text:p>5.602.69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602694">
            <text:p>5.602.694 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5602694">
            <text:p>5.602.694,00 </text:p>
          </table:table-cell>
          <table:table-cell office:value-type="percentage" office:value="1">
            <text:p>100,00%</text:p>
          </table:table-cell>
          <table:table-cell office:value-type="float" office:value="3413509.13">
            <text:p>3.413.509,13 </text:p>
          </table:table-cell>
          <table:table-cell office:value-type="percentage" office:value="0.609262103195356">
            <text:p>60,93%</text:p>
          </table:table-cell>
          <table:table-cell office:value-type="float" office:value="3413509.13">
            <text:p>3.413.509,13 </text:p>
          </table:table-cell>
          <table:table-cell office:value-type="percentage" office:value="0.609262103195356">
            <text:p>60,93%</text:p>
          </table:table-cell>
          <table:table-cell/>
        </table:table-row>
        <table:table-row table:style-name="ro4">
          <table:covered-table-cell table:number-columns-repeated="6"/>
          <table:table-cell office:value-type="float" office:value="131">
            <text:p>131</text:p>
          </table:table-cell>
          <table:table-cell office:value-type="string">
            <text:p>COMUNICACAO SOCI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float" office:value="23">
            <text:p>23</text:p>
          </table:table-cell>
          <table:table-cell office:value-type="string">
            <text:p>PUBLICIDADE INSTITUCIONAL E DE UTILI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 </text:p>
          </table:table-cell>
          <table:table-cell/>
          <table:table-cell office:value-type="float" office:value="140000">
            <text:p>140.000,00 </text:p>
          </table:table-cell>
          <table:table-cell office:value-type="float" office:value="-60000">
            <text:p>(60.000,00)</text:p>
          </table:table-cell>
          <table:table-cell table:number-columns-repeated="2"/>
          <table:table-cell office:value-type="float" office:value="80000">
            <text:p>80.000 </text:p>
          </table:table-cell>
          <table:table-cell office:value-type="float" office:value="0">
            <text:p>0,00 </text:p>
          </table:table-cell>
          <table:table-cell office:value-type="float" office:value="80000">
            <text:p>80.000,00</text:p>
          </table:table-cell>
          <table:table-cell office:value-type="float" office:value="71416.27">
            <text:p>71.416,27 </text:p>
          </table:table-cell>
          <table:table-cell office:value-type="percentage" office:value="0.892703375">
            <text:p>89,27%</text:p>
          </table:table-cell>
          <table:table-cell office:value-type="float" office:value="5360.37">
            <text:p>5.360,37 </text:p>
          </table:table-cell>
          <table:table-cell office:value-type="percentage" office:value="0.067004625">
            <text:p>6,70%</text:p>
          </table:table-cell>
          <table:table-cell office:value-type="float" office:value="5360.37">
            <text:p>5.360,37 </text:p>
          </table:table-cell>
          <table:table-cell office:value-type="percentage" office:value="0.067004625">
            <text:p>6,70%</text:p>
          </table:table-cell>
          <table:table-cell/>
        </table:table-row>
        <table:table-row table:style-name="ro4">
          <table:covered-table-cell table:number-columns-repeated="6"/>
          <table:table-cell office:value-type="float" office:value="331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9963944">
            <text:p>19.963.944,00 </text:p>
          </table:table-cell>
          <table:table-cell/>
          <table:table-cell office:value-type="float" office:value="19963944">
            <text:p>19.963.9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63944">
            <text:p>19.963.944 </text:p>
          </table:table-cell>
          <table:table-cell/>
          <table:table-cell office:value-type="float" office:value="19963944">
            <text:p>19.963.944,00</text:p>
          </table:table-cell>
          <table:table-cell office:value-type="float" office:value="19963944">
            <text:p>19.963.944,00 </text:p>
          </table:table-cell>
          <table:table-cell office:value-type="percentage" office:value="1">
            <text:p>100,00%</text:p>
          </table:table-cell>
          <table:table-cell office:value-type="float" office:value="17149869.18">
            <text:p>17.149.869,18 </text:p>
          </table:table-cell>
          <table:table-cell office:value-type="percentage" office:value="0.859042140170299">
            <text:p>85,90%</text:p>
          </table:table-cell>
          <table:table-cell office:value-type="float" office:value="17149869.18">
            <text:p>17.149.869,18 </text:p>
          </table:table-cell>
          <table:table-cell office:value-type="percentage" office:value="0.859042140170299">
            <text:p>85,90%</text:p>
          </table:table-cell>
          <table:table-cell/>
        </table:table-row>
        <table:table-row table:style-name="ro6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7146415">
            <text:p>17.146.415,00 </text:p>
          </table:table-cell>
          <table:table-cell/>
          <table:table-cell office:value-type="float" office:value="17146415">
            <text:p>17.146.41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146415">
            <text:p>17.146.415 </text:p>
          </table:table-cell>
          <table:table-cell/>
          <table:table-cell office:value-type="float" office:value="17146415">
            <text:p>17.146.415,00</text:p>
          </table:table-cell>
          <table:table-cell office:value-type="float" office:value="17146415">
            <text:p>17.146.415,00 </text:p>
          </table:table-cell>
          <table:table-cell office:value-type="percentage" office:value="1">
            <text:p>100,00%</text:p>
          </table:table-cell>
          <table:table-cell office:value-type="float" office:value="14404865.7">
            <text:p>14.404.865,70 </text:p>
          </table:table-cell>
          <table:table-cell office:value-type="percentage" office:value="0.840109474779422">
            <text:p>84,01%</text:p>
          </table:table-cell>
          <table:table-cell office:value-type="float" office:value="14404865.7">
            <text:p>14.404.865,70 </text:p>
          </table:table-cell>
          <table:table-cell office:value-type="percentage" office:value="0.840109474779422">
            <text:p>84,01%</text:p>
          </table:table-cell>
          <table:table-cell/>
        </table:table-row>
        <table:table-row table:style-name="ro9">
          <table:covered-table-cell table:number-columns-repeated="6"/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float" office:value="23">
            <text:p>23</text:p>
          </table:table-cell>
          <table:table-cell office:value-type="string">
            <text:p>CONTRIBUICAO DA UNIAO, DE SUAS AUTARQ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52316954">
            <text:p>52.316.954,00 </text:p>
          </table:table-cell>
          <table:table-cell/>
          <table:table-cell office:value-type="float" office:value="52316954">
            <text:p>52.316.95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316954">
            <text:p>52.316.954 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52266968.62">
            <text:p>52.266.968,62 </text:p>
          </table:table-cell>
          <table:table-cell office:value-type="percentage" office:value="0.999044566317833">
            <text:p>99,90%</text:p>
          </table:table-cell>
          <table:table-cell office:value-type="float" office:value="34841176.6">
            <text:p>34.841.176,60 </text:p>
          </table:table-cell>
          <table:table-cell office:value-type="percentage" office:value="0.665963400697984">
            <text:p>66,60%</text:p>
          </table:table-cell>
          <table:table-cell office:value-type="float" office:value="34841176.6">
            <text:p>34.841.176,60 </text:p>
          </table:table-cell>
          <table:table-cell office:value-type="percentage" office:value="0.665963400697984">
            <text:p>66,60%</text:p>
          </table:table-cell>
          <table:table-cell/>
        </table:table-row>
        <table:table-row table:style-name="ro7">
          <table:covered-table-cell table:number-columns-repeated="4"/>
          <table:table-cell office:value-type="float" office:value="9" table:number-columns-spanned="1" table:number-rows-spanned="3">
            <text:p>9</text:p>
          </table:table-cell>
          <table:table-cell office:value-type="string" table:number-columns-spanned="1" table:number-rows-spanned="3">
            <text:p>PREVIDENCIA SOCIAL</text:p>
          </table:table-cell>
          <table:table-cell office:value-type="float" office:value="272" table:number-columns-spanned="1" table:number-rows-spanned="3">
            <text:p>272</text:p>
          </table:table-cell>
          <table:table-cell office:value-type="string" table:number-columns-spanned="1" table:number-rows-spanned="3">
            <text:p>PREVIDENCIA DO REGIME ESTATUTARIO</text:p>
          </table:table-cell>
          <table:table-cell office:value-type="float" office:value="33" table:number-columns-spanned="1" table:number-rows-spanned="3">
            <text:p>33</text:p>
          </table:table-cell>
          <table:table-cell office:value-type="string" table:number-columns-spanned="1" table:number-rows-spanned="3">
            <text:p>PROGRAMA DE GESTAO E MANUTENCAO DO PODER JUDICIARIO</text:p>
          </table:table-cell>
          <table:table-cell office:value-type="float" office:value="181" table:number-columns-spanned="1" table:number-rows-spanned="3">
            <text:p>181</text:p>
          </table:table-cell>
          <table:table-cell office:value-type="string" table:number-columns-spanned="1" table:number-rows-spanned="3">
            <text:p>APOSENTADORIAS E PENSOES CIVIS DA UNIAO</text:p>
          </table:table-cell>
          <table:table-cell office:value-type="float" office:value="23" table:number-columns-spanned="1" table:number-rows-spanned="3">
            <text:p>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5001850">
            <text:p>5.001.8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001850">
            <text:p>5.001.850 </text:p>
          </table:table-cell>
          <table:table-cell/>
          <table:table-cell office:value-type="float" office:value="5001850">
            <text:p>5.001.850,00</text:p>
          </table:table-cell>
          <table:table-cell office:value-type="float" office:value="12820.08">
            <text:p>12.820,08 </text:p>
          </table:table-cell>
          <table:table-cell office:value-type="percentage" office:value="0.00256306766496396">
            <text:p>0,26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1138163">
            <text:p>11.138.163,00 </text:p>
          </table:table-cell>
          <table:table-cell/>
          <table:table-cell office:value-type="float" office:value="11138163">
            <text:p>11.138.16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138163">
            <text:p>11.138.163 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11103237.48">
            <text:p>11.103.237,48 </text:p>
          </table:table-cell>
          <table:table-cell office:value-type="percentage" office:value="0.996864337503411">
            <text:p>99,69%</text:p>
          </table:table-cell>
          <table:table-cell office:value-type="float" office:value="597513.84">
            <text:p>597.513,84 </text:p>
          </table:table-cell>
          <table:table-cell office:value-type="percentage" office:value="0.0536456361789642">
            <text:p>5,36%</text:p>
          </table:table-cell>
          <table:table-cell office:value-type="float" office:value="597513.84">
            <text:p>597.513,84 </text:p>
          </table:table-cell>
          <table:table-cell office:value-type="percentage" office:value="0.0536456361789642">
            <text:p>5,36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09674201">
            <text:p>109.674.201,00 </text:p>
          </table:table-cell>
          <table:table-cell/>
          <table:table-cell office:value-type="float" office:value="109674201">
            <text:p>109.674.20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9674201">
            <text:p>109.674.201 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109674201">
            <text:p>109.674.201,00 </text:p>
          </table:table-cell>
          <table:table-cell office:value-type="percentage" office:value="1">
            <text:p>100,00%</text:p>
          </table:table-cell>
          <table:table-cell office:value-type="float" office:value="99634024.94">
            <text:p>99.634.024,94 </text:p>
          </table:table-cell>
          <table:table-cell office:value-type="percentage" office:value="0.908454531982412">
            <text:p>90,85%</text:p>
          </table:table-cell>
          <table:table-cell office:value-type="float" office:value="99634024.94">
            <text:p>99.634.024,94 </text:p>
          </table:table-cell>
          <table:table-cell office:value-type="percentage" office:value="0.908454531982412">
            <text:p>90,85%</text:p>
          </table:table-cell>
          <table:table-cell/>
        </table:table-row>
        <table:table-row table:style-name="ro6">
          <table:covered-table-cell table:number-columns-repeated="4"/>
          <table:table-cell office:value-type="float" office:value="28">
            <text:p>28</text:p>
          </table:table-cell>
          <table:table-cell office:value-type="string">
            <text:p>ENCARGOS ESPECIAIS</text:p>
          </table:table-cell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909">
            <text:p>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E DEMAIS COMPLEMENTACOES DE APOSENTADORIA</text:p>
          </table:table-cell>
          <table:table-cell office:value-type="float" office:value="23">
            <text:p>23</text:p>
          </table:table-cell>
          <table:table-cell office:value-type="string">
            <text:p>BENEFICIO ESPECIAL E DEMAIS COMPLEMEN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21000">
            <text:p>221.000,00 </text:p>
          </table:table-cell>
          <table:table-cell office:value-type="float" office:value="526945">
            <text:p>526.945,00 </text:p>
          </table:table-cell>
          <table:table-cell office:value-type="float" office:value="747945">
            <text:p>747.94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747945">
            <text:p>747.945 </text:p>
          </table:table-cell>
          <table:table-cell/>
          <table:table-cell office:value-type="float" office:value="747945">
            <text:p>747.945,00</text:p>
          </table:table-cell>
          <table:table-cell office:value-type="float" office:value="747945">
            <text:p>747.945,00 </text:p>
          </table:table-cell>
          <table:table-cell office:value-type="percentage" office:value="1">
            <text:p>100,00%</text:p>
          </table:table-cell>
          <table:table-cell office:value-type="float" office:value="476307.43">
            <text:p>476.307,43 </text:p>
          </table:table-cell>
          <table:table-cell office:value-type="percentage" office:value="0.636821464145091">
            <text:p>63,68%</text:p>
          </table:table-cell>
          <table:table-cell office:value-type="float" office:value="476307.43">
            <text:p>476.307,43 </text:p>
          </table:table-cell>
          <table:table-cell office:value-type="percentage" office:value="0.636821464145091">
            <text:p>63,68%</text:p>
          </table:table-cell>
          <table:table-cell/>
        </table:table-row>
        <table:table-row table:style-name="ro2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5062814">
            <text:p>25.062.814,00 </text:p>
          </table:table-cell>
          <table:table-cell table:style-name="ce12" office:value-type="float" office:value="528491151">
            <text:p>528.491.151,00 </text:p>
          </table:table-cell>
          <table:table-cell table:style-name="ce12" office:value-type="float" office:value="-66600">
            <text:p>(66.600,00)</text:p>
          </table:table-cell>
          <table:table-cell table:number-columns-repeated="2" table:style-name="ce12" office:value-type="float" office:value="0">
            <text:p>0,00 </text:p>
          </table:table-cell>
          <table:table-cell table:style-name="ce14" office:value-type="float" office:value="528424551">
            <text:p>528.424.551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28424551">
            <text:p>528.424.551,00</text:p>
          </table:table-cell>
          <table:table-cell table:style-name="ce12" office:value-type="float" office:value="520850396.73">
            <text:p>520.850.396,73 </text:p>
          </table:table-cell>
          <table:table-cell table:style-name="ce18" office:value-type="percentage" office:value="0.985666536016037">
            <text:p>98,57%</text:p>
          </table:table-cell>
          <table:table-cell table:style-name="ce12" office:value-type="float" office:value="407138377.64">
            <text:p>407.138.377,64 </text:p>
          </table:table-cell>
          <table:table-cell table:style-name="ce18" office:value-type="percentage" office:value="0.770475892669113">
            <text:p>77,05%</text:p>
          </table:table-cell>
          <table:table-cell table:style-name="ce12" office:value-type="float" office:value="401465314.1">
            <text:p>401.465.314,10 </text:p>
          </table:table-cell>
          <table:table-cell table:style-name="ce22" office:value-type="percentage" office:value="0.759740086527509">
            <text:p>75,97%</text:p>
          </table:table-cell>
          <table:table-cell/>
        </table:table-row>
        <table:table-row table:style-name="ro5">
          <table:covered-table-cell table:number-columns-repeated="2"/>
          <table:table-cell office:value-type="float" office:value="15101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float" office:value="2">
            <text:p>2</text:p>
          </table:table-cell>
          <table:table-cell office:value-type="string">
            <text:p>JUDICIARIA</text:p>
          </table:table-cell>
          <table:table-cell office:value-type="float" office:value="122">
            <text:p>122</text:p>
          </table:table-cell>
          <table:table-cell office:value-type="string">
            <text:p>ADMINISTRACAO GER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56">
            <text:p>4256</text:p>
          </table:table-cell>
          <table:table-cell office:value-type="string">
            <text:p>APRECIACAO DE CAUSAS NA JUSTICA DO TRABALHO</text:p>
          </table:table-cell>
          <table:table-cell office:value-type="float" office:value="1">
            <text:p>1</text:p>
          </table:table-cell>
          <table:table-cell office:value-type="string">
            <text:p>APRECIACAO DE CAUSAS NA JUSTICA DO TR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34216.99">
            <text:p>34.216,99 </text:p>
          </table:table-cell>
          <table:table-cell/>
          <table:table-cell office:value-type="float" office:value="34216.99">
            <text:p>34.217 </text:p>
          </table:table-cell>
          <table:table-cell/>
          <table:table-cell office:value-type="float" office:value="34216.99">
            <text:p>34.216,99</text:p>
          </table:table-cell>
          <table:table-cell office:value-type="float" office:value="34216.99">
            <text:p>34.216,99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20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34216.99">
            <text:p>34.216,99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34216.99">
            <text:p>34.217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34216.99">
            <text:p>34.216,99</text:p>
          </table:table-cell>
          <table:table-cell table:style-name="ce12" office:value-type="float" office:value="34216.99">
            <text:p>34.216,99 </text:p>
          </table:table-cell>
          <table:table-cell table:style-name="ce18" office:value-type="percentage" office:value="1">
            <text:p>100,00%</text:p>
          </table:table-cell>
          <table:table-cell table:style-name="ce12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2" office:value-type="float" office:value="0">
            <text:p>0,00 </text:p>
          </table:table-cell>
          <table:table-cell table:style-name="ce22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5062814">
            <text:p>25.062.814,00 </text:p>
          </table:table-cell>
          <table:table-cell table:style-name="ce12" office:value-type="float" office:value="528491151">
            <text:p>528.491.151,00 </text:p>
          </table:table-cell>
          <table:table-cell table:style-name="ce12" office:value-type="float" office:value="-66600">
            <text:p>(66.600,00)</text:p>
          </table:table-cell>
          <table:table-cell table:style-name="ce12" office:value-type="float" office:value="34216.99">
            <text:p>34.216,99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528458767.99">
            <text:p>528.458.768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28458767.99">
            <text:p>528.458.767,99</text:p>
          </table:table-cell>
          <table:table-cell table:style-name="ce12" office:value-type="float" office:value="520884613.72">
            <text:p>520.884.613,72 </text:p>
          </table:table-cell>
          <table:table-cell table:style-name="ce18" office:value-type="percentage" office:value="0.985667464088431">
            <text:p>98,57%</text:p>
          </table:table-cell>
          <table:table-cell table:style-name="ce12" office:value-type="float" office:value="407138377.64">
            <text:p>407.138.377,64 </text:p>
          </table:table-cell>
          <table:table-cell table:style-name="ce18" office:value-type="percentage" office:value="0.770426005397841">
            <text:p>77,04%</text:p>
          </table:table-cell>
          <table:table-cell table:style-name="ce12" office:value-type="float" office:value="401465314.1">
            <text:p>401.465.314,10 </text:p>
          </table:table-cell>
          <table:table-cell table:style-name="ce23" office:value-type="percentage" office:value="0.759690894385155">
            <text:p>75,97%</text:p>
          </table:table-cell>
          <table:table-cell/>
        </table:table-row>
        <table:table-row table:style-name="ro4">
          <table:table-cell office:value-type="float" office:value="25000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float" office:value="71103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float" office:value="28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float" office:value="846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float" office:value="901" table:number-columns-spanned="1" table:number-rows-spanned="2">
            <text:p>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377622">
            <text:p>1.377.622,00 </text:p>
          </table:table-cell>
          <table:table-cell/>
          <table:table-cell office:value-type="float" office:value="1377622">
            <text:p>1.377.622 </text:p>
          </table:table-cell>
          <table:table-cell/>
          <table:table-cell office:value-type="float" office:value="1377622">
            <text:p>1.377.622,00</text:p>
          </table:table-cell>
          <table:table-cell office:value-type="float" office:value="1377622">
            <text:p>1.377.622,00 </text:p>
          </table:table-cell>
          <table:table-cell office:value-type="percentage" office:value="1">
            <text:p>100,00%</text:p>
          </table:table-cell>
          <table:table-cell office:value-type="float" office:value="1331605.33">
            <text:p>1.331.605,33 </text:p>
          </table:table-cell>
          <table:table-cell office:value-type="percentage" office:value="0.966597027341317">
            <text:p>96,66%</text:p>
          </table:table-cell>
          <table:table-cell office:value-type="float" office:value="1331605.33">
            <text:p>1.331.605,33 </text:p>
          </table:table-cell>
          <table:table-cell table:style-name="ce20" office:value-type="percentage" office:value="0.966597027341317">
            <text:p>96,66%</text:p>
          </table:table-cell>
          <table:table-cell/>
        </table:table-row>
        <table:table-row table:style-name="ro4">
          <table:covered-table-cell table:number-columns-repeated="10"/>
          <table:table-cell office:value-type="float" office:value="625">
            <text:p>625</text:p>
          </table:table-cell>
          <table:table-cell office:value-type="string">
            <text:p>SENTENCAS JUDICIAIS TRANSITADAS EM JULGADO DE PEQUENO VALOR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8043924.07">
            <text:p>8.043.924,07 </text:p>
          </table:table-cell>
          <table:table-cell/>
          <table:table-cell office:value-type="float" office:value="8043924.07">
            <text:p>8.043.924 </text:p>
          </table:table-cell>
          <table:table-cell/>
          <table:table-cell office:value-type="float" office:value="8043924.07">
            <text:p>8.043.924,07</text:p>
          </table:table-cell>
          <table:table-cell office:value-type="float" office:value="4145440.66">
            <text:p>4.145.440,66 </text:p>
          </table:table-cell>
          <table:table-cell office:value-type="percentage" office:value="0.515350545818864">
            <text:p>51,54%</text:p>
          </table:table-cell>
          <table:table-cell office:value-type="float" office:value="1925488.73">
            <text:p>1.925.488,73 </text:p>
          </table:table-cell>
          <table:table-cell office:value-type="percentage" office:value="0.239371818187737">
            <text:p>23,94%</text:p>
          </table:table-cell>
          <table:table-cell office:value-type="float" office:value="1925488.73">
            <text:p>1.925.488,73 </text:p>
          </table:table-cell>
          <table:table-cell office:value-type="percentage" office:value="0.239371818187737">
            <text:p>23,94%</text:p>
          </table:table-cell>
          <table:table-cell/>
        </table:table-row>
        <table:table-row table:style-name="ro2">
          <table:covered-table-cell table:number-columns-repeated="4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9421546.07">
            <text:p>9.421.546,07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9421546.07">
            <text:p>9.421.546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9421546.07">
            <text:p>9.421.546,07</text:p>
          </table:table-cell>
          <table:table-cell table:style-name="ce12" office:value-type="float" office:value="5523062.66">
            <text:p>5.523.062,66 </text:p>
          </table:table-cell>
          <table:table-cell table:style-name="ce18" office:value-type="percentage" office:value="0.58621617078183">
            <text:p>58,62%</text:p>
          </table:table-cell>
          <table:table-cell table:style-name="ce12" office:value-type="float" office:value="3257094.06">
            <text:p>3.257.094,06 </text:p>
          </table:table-cell>
          <table:table-cell table:style-name="ce18" office:value-type="percentage" office:value="0.345706961023224">
            <text:p>34,57%</text:p>
          </table:table-cell>
          <table:table-cell table:style-name="ce12" office:value-type="float" office:value="3257094.06">
            <text:p>3.257.094,06 </text:p>
          </table:table-cell>
          <table:table-cell table:style-name="ce22" office:value-type="percentage" office:value="0.345706961023224">
            <text:p>34,57%</text:p>
          </table:table-cell>
          <table:table-cell/>
        </table:table-row>
        <table:table-row table:style-name="ro2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float" office:value="0">
            <text:p>0,00 </text:p>
          </table:table-cell>
          <table:table-cell table:style-name="ce12" office:value-type="float" office:value="9421546.07">
            <text:p>9.421.546,07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9421546.07">
            <text:p>9.421.546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9421546.07">
            <text:p>9.421.546,07</text:p>
          </table:table-cell>
          <table:table-cell table:style-name="ce12" office:value-type="float" office:value="5523062.66">
            <text:p>5.523.062,66 </text:p>
          </table:table-cell>
          <table:table-cell table:style-name="ce18" office:value-type="percentage" office:value="0.58621617078183">
            <text:p>58,62%</text:p>
          </table:table-cell>
          <table:table-cell table:style-name="ce12" office:value-type="float" office:value="3257094.06">
            <text:p>3.257.094,06 </text:p>
          </table:table-cell>
          <table:table-cell table:style-name="ce18" office:value-type="percentage" office:value="0.345706961023224">
            <text:p>34,57%</text:p>
          </table:table-cell>
          <table:table-cell table:style-name="ce12" office:value-type="float" office:value="3257094.06">
            <text:p>3.257.094,06 </text:p>
          </table:table-cell>
          <table:table-cell table:style-name="ce23" office:value-type="percentage" office:value="0.345706961023224">
            <text:p>34,57%</text:p>
          </table:table-cell>
          <table:table-cell/>
        </table:table-row>
        <table:table-row table:style-name="ro2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float" office:value="503494937">
            <text:p>503.494.937,00 </text:p>
          </table:table-cell>
          <table:table-cell table:style-name="ce12" office:value-type="float" office:value="25062814">
            <text:p>25.062.814,00 </text:p>
          </table:table-cell>
          <table:table-cell table:style-name="ce12" office:value-type="float" office:value="528491151">
            <text:p>528.491.151,00 </text:p>
          </table:table-cell>
          <table:table-cell table:style-name="ce12" office:value-type="float" office:value="-66600">
            <text:p>(66.600,00)</text:p>
          </table:table-cell>
          <table:table-cell table:style-name="ce12" office:value-type="float" office:value="9455763.06">
            <text:p>9.455.763,06 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537880314.06">
            <text:p>537.880.314 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537880314.06">
            <text:p>537.880.314,06</text:p>
          </table:table-cell>
          <table:table-cell table:style-name="ce12" office:value-type="float" office:value="526407676.38">
            <text:p>526.407.676,38 </text:p>
          </table:table-cell>
          <table:table-cell table:style-name="ce18" office:value-type="percentage" office:value="0.978670649622027">
            <text:p>97,87%</text:p>
          </table:table-cell>
          <table:table-cell table:style-name="ce12" office:value-type="float" office:value="410395471.7">
            <text:p>410.395.471,70 </text:p>
          </table:table-cell>
          <table:table-cell table:style-name="ce18" office:value-type="percentage" office:value="0.762986599383559">
            <text:p>76,30%</text:p>
          </table:table-cell>
          <table:table-cell table:style-name="ce12" office:value-type="float" office:value="404722408.16">
            <text:p>404.722.408,16 </text:p>
          </table:table-cell>
          <table:table-cell table:style-name="ce23" office:value-type="percentage" office:value="0.752439525263707">
            <text:p>75,24%</text:p>
          </table:table-cell>
          <table:table-cell/>
        </table:table-row>
        <table:table-row table:style-name="ro1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2">
          <table:table-cell table:style-name="ce8" office:value-type="string">
            <text:p>Dados extraídos do Tesouro Gerencial, em 17/11/2023, por Fabiano Albuquerque <text:s/>– Analista Judiciário/Coordenadoria de Contabilidade.</text:p>
          </table:table-cell>
          <table:table-cell table:style-name="ce8" table:number-columns-repeated="33"/>
          <table:table-cell/>
        </table:table-row>
        <table:table-row table:style-name="ro2">
          <table:table-cell table:style-name="ce8" table:number-columns-repeated="34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1:1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1:08:06.21</meta:creation-date>
    <dc:date>2023-11-20T11:14:24.17</dc:date>
    <meta:editing-duration>PT6M18S</meta:editing-duration>
    <meta:editing-cycles>1</meta:editing-cycles>
    <meta:document-statistic meta:table-count="3" meta:cell-count="525" meta:object-count="0"/>
    <meta:generator>OpenOffice/4.1.9$Win32 OpenOffice.org_project/419m1$Build-9805</meta:generator>
  </office:meta>
</office:document-meta>
</file>