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344cm"/>
    </style:style>
    <style:style style:name="co7" style:family="table-column">
      <style:table-column-properties fo:break-before="auto" style:column-width="3.07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09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9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50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1" table:default-cell-style-name="ce13"/>
        <table:table-column table:style-name="co1" table:default-cell-style-name="ce11"/>
        <table:table-column table:style-name="co1" table:default-cell-style-name="ce15"/>
        <table:table-column table:style-name="co4" table:default-cell-style-name="ce11"/>
        <table:table-column table:style-name="co1" table:default-cell-style-name="ce17"/>
        <table:table-column table:style-name="co4" table:default-cell-style-name="ce11"/>
        <table:table-column table:style-name="co5" table:default-cell-style-name="ce17"/>
        <table:table-column table:style-name="co6" table:default-cell-style-name="ce11"/>
        <table:table-column table:style-name="co7" table:default-cell-style-name="ce21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8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8"/>
          <table:table-cell/>
        </table:table-row>
        <table:table-row table:style-name="ro3">
          <table:table-cell table:style-name="ce1" office:value-type="string" table:number-columns-spanned="34" table:number-rows-spanned="1">
            <text:p>NOVEMBRO DE 2023</text:p>
          </table:table-cell>
          <table:covered-table-cell table:number-columns-repeated="33" table:style-name="ce8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8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9" office:value-type="string" table:number-columns-spanned="2" table:number-rows-spanned="1">
            <text:p>Grupo Despesa</text:p>
          </table:table-cell>
          <table:covered-table-cell table:style-name="ce9"/>
          <table:table-cell table:style-name="ce10" office:value-type="string">
            <text:p>Dotação Inicial (A)</text:p>
          </table:table-cell>
          <table:table-cell table:style-name="ce10" office:value-type="string">
            <text:p>Créditos Adicionais (B)</text:p>
          </table:table-cell>
          <table:table-cell table:style-name="ce10" office:value-type="string">
            <text:p>Dotação Atualizada (D) = A + B - C</text:p>
          </table:table-cell>
          <table:table-cell table:style-name="ce10" office:value-type="string">
            <text:p>Cancelamentos (C)</text:p>
          </table:table-cell>
          <table:table-cell table:style-name="ce10" office:value-type="string">
            <text:p>Provisão e/ou Destaque Recebidos (E)</text:p>
          </table:table-cell>
          <table:table-cell table:style-name="ce10" office:value-type="string">
            <text:p>Provisão e/ou Destaque Concedidos (F)</text:p>
          </table:table-cell>
          <table:table-cell table:style-name="ce10" office:value-type="string">
            <text:p>Dotação Líquida (G) = C+D+E-F</text:p>
          </table:table-cell>
          <table:table-cell table:style-name="ce10" office:value-type="string">
            <text:p>Contingenciamento (H)</text:p>
          </table:table-cell>
          <table:table-cell table:style-name="ce10" office:value-type="string">
            <text:p>Orçamento Disponível (I) = G-H</text:p>
          </table:table-cell>
          <table:table-cell table:style-name="ce10" office:value-type="string">
            <text:p>Empenhado (J)</text:p>
          </table:table-cell>
          <table:table-cell table:style-name="ce10" office:value-type="string">
            <text:p>% Empenhado (J/I)</text:p>
          </table:table-cell>
          <table:table-cell table:style-name="ce10" office:value-type="string">
            <text:p>Liquidado (K)</text:p>
          </table:table-cell>
          <table:table-cell table:style-name="ce10" office:value-type="string">
            <text:p>% Liquidado (K/I)</text:p>
          </table:table-cell>
          <table:table-cell table:style-name="ce19" office:value-type="string">
            <text:p>Pago (L)</text:p>
          </table:table-cell>
          <table:table-cell table:style-name="ce10" office:value-type="string">
            <text:p>% Pago (L/I)</text:p>
          </table:table-cell>
          <table:table-cell/>
        </table:table-row>
        <table:table-row table:style-name="ro5">
          <table:table-cell office:value-type="float" office:value="15000" table:number-columns-spanned="1" table:number-rows-spanned="20">
            <text:p>15000</text:p>
          </table:table-cell>
          <table:table-cell office:value-type="string" table:number-columns-spanned="1" table:number-rows-spanned="20">
            <text:p>JUSTICA DO TRABALHO</text:p>
          </table:table-cell>
          <table:table-cell office:value-type="float" office:value="15108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float" office:value="2" table:number-columns-spanned="1" table:number-rows-spanned="12">
            <text:p>2</text:p>
          </table:table-cell>
          <table:table-cell office:value-type="string" table:number-columns-spanned="1" table:number-rows-spanned="12">
            <text:p>JUDICIARIA</text:p>
          </table:table-cell>
          <table:table-cell office:value-type="float" office:value="61">
            <text:p>61</text:p>
          </table:table-cell>
          <table:table-cell office:value-type="string">
            <text:p>ACAO JUDICIARIA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24">
            <text:p>4224</text:p>
          </table:table-cell>
          <table:table-cell office:value-type="string">
            <text:p>ASSISTENCIA JURIDICA A PESSOAS CARENTES</text:p>
          </table:table-cell>
          <table:table-cell office:value-type="float" office:value="23">
            <text:p>23</text:p>
          </table:table-cell>
          <table:table-cell office:value-type="string">
            <text:p>ASSISTENCIA JURIDICA A PESSOAS CARENT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 office:value-type="float" office:value="300000">
            <text:p>300.000,00 </text:p>
          </table:table-cell>
          <table:table-cell office:value-type="float" office:value="1569442">
            <text:p>1.5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69442">
            <text:p>1.569.442 </text:p>
          </table:table-cell>
          <table:table-cell/>
          <table:table-cell office:value-type="float" office:value="1569442">
            <text:p>1.569.442,00</text:p>
          </table:table-cell>
          <table:table-cell office:value-type="float" office:value="1551083.91">
            <text:p>1.551.083,91 </text:p>
          </table:table-cell>
          <table:table-cell office:value-type="string">
            <text:p>98,83%</text:p>
          </table:table-cell>
          <table:table-cell office:value-type="float" office:value="1313263.33">
            <text:p>1.313.263,33 </text:p>
          </table:table-cell>
          <table:table-cell office:value-type="string">
            <text:p>83,68%</text:p>
          </table:table-cell>
          <table:table-cell office:value-type="float" office:value="1207049.96">
            <text:p>1.207.049,96 </text:p>
          </table:table-cell>
          <table:table-cell table:style-name="ce20" office:value-type="string">
            <text:p>76,91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122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float" office:value="33" table:number-columns-spanned="1" table:number-rows-spanned="7">
            <text:p>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float" office:value="23">
            <text:p>23</text:p>
          </table:table-cell>
          <table:table-cell office:value-type="string">
            <text:p>ATIVOS CIVIS DA UNIAO <text:s text:c="16"/>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52598329">
            <text:p>252.598.329,00 </text:p>
          </table:table-cell>
          <table:table-cell office:value-type="float" office:value="16432369">
            <text:p>16.432.369,00 </text:p>
          </table:table-cell>
          <table:table-cell office:value-type="float" office:value="269030698">
            <text:p>269.030.6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9030698">
            <text:p>269.030.698 </text:p>
          </table:table-cell>
          <table:table-cell/>
          <table:table-cell office:value-type="float" office:value="269030698">
            <text:p>269.030.698,00</text:p>
          </table:table-cell>
          <table:table-cell office:value-type="float" office:value="267957554.23">
            <text:p>267.957.554,23 </text:p>
          </table:table-cell>
          <table:table-cell office:value-type="string">
            <text:p>99,60%</text:p>
          </table:table-cell>
          <table:table-cell office:value-type="float" office:value="233678259.12">
            <text:p>233.678.259,12 </text:p>
          </table:table-cell>
          <table:table-cell office:value-type="string">
            <text:p>86,86%</text:p>
          </table:table-cell>
          <table:table-cell office:value-type="float" office:value="228376071.59">
            <text:p>228.376.071,59 </text:p>
          </table:table-cell>
          <table:table-cell office:value-type="string">
            <text:p>84,89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float" office:value="23">
            <text:p>23</text:p>
          </table:table-cell>
          <table:table-cell office:value-type="string">
            <text:p>AJUDA DE CUSTO PARA MORADIA OU AUXILI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75798">
            <text:p>75.798,00 </text:p>
          </table:table-cell>
          <table:table-cell office:value-type="float" office:value="6600">
            <text:p>6.600,00 </text:p>
          </table:table-cell>
          <table:table-cell office:value-type="float" office:value="82398">
            <text:p>82.3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2398">
            <text:p>82.398 </text:p>
          </table:table-cell>
          <table:table-cell/>
          <table:table-cell office:value-type="float" office:value="82398">
            <text:p>82.398,00</text:p>
          </table:table-cell>
          <table:table-cell office:value-type="float" office:value="82398">
            <text:p>82.398,00 </text:p>
          </table:table-cell>
          <table:table-cell office:value-type="string">
            <text:p>100,00%</text:p>
          </table:table-cell>
          <table:table-cell office:value-type="float" office:value="68296.9">
            <text:p>68.296,90 </text:p>
          </table:table-cell>
          <table:table-cell office:value-type="string">
            <text:p>82,89%</text:p>
          </table:table-cell>
          <table:table-cell office:value-type="float" office:value="68296.9">
            <text:p>68.296,90 </text:p>
          </table:table-cell>
          <table:table-cell office:value-type="string">
            <text:p>82,89%</text:p>
          </table:table-cell>
          <table:table-cell/>
        </table:table-row>
        <table:table-row table:style-name="ro7">
          <table:covered-table-cell table:number-columns-repeated="10"/>
          <table:table-cell office:value-type="float" office:value="4256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float" office:value="23" table:number-columns-spanned="1" table:number-rows-spanned="5">
            <text:p>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6390557">
            <text:p>26.390.557,00 </text:p>
          </table:table-cell>
          <table:table-cell office:value-type="float" office:value="60000">
            <text:p>60.000,00 </text:p>
          </table:table-cell>
          <table:table-cell office:value-type="float" office:value="25318957">
            <text:p>25.318.957,00 </text:p>
          </table:table-cell>
          <table:table-cell office:value-type="string">
            <text:p>(1.131.600,00)</text:p>
          </table:table-cell>
          <table:table-cell table:number-columns-repeated="2"/>
          <table:table-cell office:value-type="float" office:value="24187357">
            <text:p>24.187.357 </text:p>
          </table:table-cell>
          <table:table-cell office:value-type="float" office:value="0">
            <text:p>0,00 </text:p>
          </table:table-cell>
          <table:table-cell office:value-type="float" office:value="24187357">
            <text:p>24.187.357,00</text:p>
          </table:table-cell>
          <table:table-cell office:value-type="float" office:value="24176338.11">
            <text:p>24.176.338,11 </text:p>
          </table:table-cell>
          <table:table-cell office:value-type="string">
            <text:p>99,95%</text:p>
          </table:table-cell>
          <table:table-cell office:value-type="float" office:value="17883089.97">
            <text:p>17.883.089,97 </text:p>
          </table:table-cell>
          <table:table-cell office:value-type="string">
            <text:p>73,94%</text:p>
          </table:table-cell>
          <table:table-cell office:value-type="float" office:value="17335340.12">
            <text:p>17.335.340,12 </text:p>
          </table:table-cell>
          <table:table-cell office:value-type="string">
            <text:p>71,67%</text:p>
          </table:table-cell>
          <table:table-cell/>
        </table:table-row>
        <table:table-row table:style-name="ro8">
          <table:covered-table-cell table:number-columns-repeated="1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office:value-type="float" office:value="2054666">
            <text:p>2.054.666,00 </text:p>
          </table:table-cell>
          <table:table-cell office:value-type="float" office:value="2735050">
            <text:p>2.735.050,00 </text:p>
          </table:table-cell>
          <table:table-cell office:value-type="float" office:value="5884716">
            <text:p>5.884.716,00 </text:p>
          </table:table-cell>
          <table:table-cell office:value-type="float" office:value="1095000">
            <text:p>1.095.000,00 </text:p>
          </table:table-cell>
          <table:table-cell table:number-columns-repeated="2"/>
          <table:table-cell office:value-type="float" office:value="6979716">
            <text:p>6.979.716 </text:p>
          </table:table-cell>
          <table:table-cell office:value-type="float" office:value="0">
            <text:p>0,00 </text:p>
          </table:table-cell>
          <table:table-cell office:value-type="float" office:value="6979716">
            <text:p>6.979.716,00</text:p>
          </table:table-cell>
          <table:table-cell office:value-type="float" office:value="5758173.06">
            <text:p>5.758.173,06 </text:p>
          </table:table-cell>
          <table:table-cell office:value-type="string">
            <text:p>82,50%</text:p>
          </table:table-cell>
          <table:table-cell office:value-type="float" office:value="4402163.76">
            <text:p>4.402.163,76 </text:p>
          </table:table-cell>
          <table:table-cell office:value-type="string">
            <text:p>63,07%</text:p>
          </table:table-cell>
          <table:table-cell office:value-type="float" office:value="4184327.22">
            <text:p>4.184.327,22 </text:p>
          </table:table-cell>
          <table:table-cell office:value-type="string">
            <text:p>59,95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27">
            <text:p>1027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4288187">
            <text:p>4.288.187,00 </text:p>
          </table:table-cell>
          <table:table-cell/>
          <table:table-cell office:value-type="float" office:value="4288187">
            <text:p>4.288.1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288187">
            <text:p>4.288.187 </text:p>
          </table:table-cell>
          <table:table-cell/>
          <table:table-cell office:value-type="float" office:value="4288187">
            <text:p>4.288.187,00</text:p>
          </table:table-cell>
          <table:table-cell office:value-type="float" office:value="4253187">
            <text:p>4.253.187,00 </text:p>
          </table:table-cell>
          <table:table-cell office:value-type="string">
            <text:p>99,18%</text:p>
          </table:table-cell>
          <table:table-cell office:value-type="float" office:value="3694712.31">
            <text:p>3.694.712,31 </text:p>
          </table:table-cell>
          <table:table-cell office:value-type="string">
            <text:p>86,16%</text:p>
          </table:table-cell>
          <table:table-cell office:value-type="float" office:value="3694712.31">
            <text:p>3.694.712,31 </text:p>
          </table:table-cell>
          <table:table-cell office:value-type="string">
            <text:p>86,16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50">
            <text:p>105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54587">
            <text:p>554.587,00 </text:p>
          </table:table-cell>
          <table:table-cell/>
          <table:table-cell office:value-type="float" office:value="554587">
            <text:p>554.5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54587">
            <text:p>554.587 </text:p>
          </table:table-cell>
          <table:table-cell/>
          <table:table-cell office:value-type="float" office:value="554587">
            <text:p>554.587,00</text:p>
          </table:table-cell>
          <table:table-cell office:value-type="float" office:value="373564.14">
            <text:p>373.564,14 </text:p>
          </table:table-cell>
          <table:table-cell office:value-type="string">
            <text:p>67,36%</text:p>
          </table:table-cell>
          <table:table-cell office:value-type="float" office:value="373564.14">
            <text:p>373.564,14 </text:p>
          </table:table-cell>
          <table:table-cell office:value-type="string">
            <text:p>67,36%</text:p>
          </table:table-cell>
          <table:table-cell office:value-type="float" office:value="373564.14">
            <text:p>373.564,14 </text:p>
          </table:table-cell>
          <table:table-cell office:value-type="string">
            <text:p>67,36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138">
            <text:p>1138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602694">
            <text:p>5.602.694,00 </text:p>
          </table:table-cell>
          <table:table-cell/>
          <table:table-cell office:value-type="float" office:value="5602694">
            <text:p>5.602.69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602694">
            <text:p>5.602.694 </text:p>
          </table:table-cell>
          <table:table-cell/>
          <table:table-cell office:value-type="float" office:value="5602694">
            <text:p>5.602.694,00</text:p>
          </table:table-cell>
          <table:table-cell office:value-type="float" office:value="5602694">
            <text:p>5.602.694,00 </text:p>
          </table:table-cell>
          <table:table-cell office:value-type="string">
            <text:p>100,00%</text:p>
          </table:table-cell>
          <table:table-cell office:value-type="float" office:value="4289509.01">
            <text:p>4.289.509,01 </text:p>
          </table:table-cell>
          <table:table-cell office:value-type="string">
            <text:p>76,56%</text:p>
          </table:table-cell>
          <table:table-cell office:value-type="float" office:value="3848385.23">
            <text:p>3.848.385,23 </text:p>
          </table:table-cell>
          <table:table-cell office:value-type="string">
            <text:p>68,69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131">
            <text:p>131</text:p>
          </table:table-cell>
          <table:table-cell office:value-type="string">
            <text:p>COMUNICACAO SOCI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float" office:value="23">
            <text:p>23</text:p>
          </table:table-cell>
          <table:table-cell office:value-type="string">
            <text:p>PUBLICIDADE INSTITUCIONAL E DE UTILID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00000">
            <text:p>200.000,00 </text:p>
          </table:table-cell>
          <table:table-cell/>
          <table:table-cell office:value-type="float" office:value="140000">
            <text:p>140.000,00 </text:p>
          </table:table-cell>
          <table:table-cell office:value-type="string">
            <text:p>(60.000,00)</text:p>
          </table:table-cell>
          <table:table-cell table:number-columns-repeated="2"/>
          <table:table-cell office:value-type="float" office:value="80000">
            <text:p>80.000 </text:p>
          </table:table-cell>
          <table:table-cell office:value-type="float" office:value="0">
            <text:p>0,00 </text:p>
          </table:table-cell>
          <table:table-cell office:value-type="float" office:value="80000">
            <text:p>80.000,00</text:p>
          </table:table-cell>
          <table:table-cell office:value-type="float" office:value="85606.6">
            <text:p>85.606,60 </text:p>
          </table:table-cell>
          <table:table-cell office:value-type="string">
            <text:p>107,01%</text:p>
          </table:table-cell>
          <table:table-cell office:value-type="float" office:value="17733.09">
            <text:p>17.733,09 </text:p>
          </table:table-cell>
          <table:table-cell office:value-type="string">
            <text:p>22,17%</text:p>
          </table:table-cell>
          <table:table-cell office:value-type="float" office:value="5360.37">
            <text:p>5.360,37 </text:p>
          </table:table-cell>
          <table:table-cell office:value-type="string">
            <text:p>6,70%</text:p>
          </table:table-cell>
          <table:table-cell/>
        </table:table-row>
        <table:table-row table:style-name="ro5">
          <table:covered-table-cell table:number-columns-repeated="6"/>
          <table:table-cell office:value-type="float" office:value="331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float" office:value="2004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float" office:value="23">
            <text:p>23</text:p>
          </table:table-cell>
          <table:table-cell office:value-type="string">
            <text:p>ASSISTENCIA MEDICA E ODONTOLOGICA AOS - NO ESTADO DO CEARA</text:p>
          </table:table-cell>
          <table:table-cell office:value-type="float" office:value="2">
            <text:p>2</text:p>
          </table:table-cell>
          <table:table-cell office:value-type="string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9963944">
            <text:p>19.963.944,00 </text:p>
          </table:table-cell>
          <table:table-cell office:value-type="float" office:value="558869">
            <text:p>558.869,00 </text:p>
          </table:table-cell>
          <table:table-cell office:value-type="float" office:value="20522813">
            <text:p>20.522.81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522813">
            <text:p>20.522.813 </text:p>
          </table:table-cell>
          <table:table-cell/>
          <table:table-cell office:value-type="float" office:value="20522813">
            <text:p>20.522.813,00</text:p>
          </table:table-cell>
          <table:table-cell office:value-type="float" office:value="20522813">
            <text:p>20.522.813,00 </text:p>
          </table:table-cell>
          <table:table-cell office:value-type="string">
            <text:p>100,00%</text:p>
          </table:table-cell>
          <table:table-cell office:value-type="float" office:value="18929977.28">
            <text:p>18.929.977,28 </text:p>
          </table:table-cell>
          <table:table-cell office:value-type="string">
            <text:p>92,24%</text:p>
          </table:table-cell>
          <table:table-cell office:value-type="float" office:value="18929977.28">
            <text:p>18.929.977,28 </text:p>
          </table:table-cell>
          <table:table-cell office:value-type="string">
            <text:p>92,24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float" office:value="23">
            <text:p>23</text:p>
          </table:table-cell>
          <table:table-cell office:value-type="string">
            <text:p>BENEFICIOS OBRIGATORIOS AOS SERVIDORE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7146415">
            <text:p>17.146.415,00 </text:p>
          </table:table-cell>
          <table:table-cell office:value-type="float" office:value="270419">
            <text:p>270.419,00 </text:p>
          </table:table-cell>
          <table:table-cell office:value-type="float" office:value="17416834">
            <text:p>17.416.83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416834">
            <text:p>17.416.834 </text:p>
          </table:table-cell>
          <table:table-cell/>
          <table:table-cell office:value-type="float" office:value="17416834">
            <text:p>17.416.834,00</text:p>
          </table:table-cell>
          <table:table-cell office:value-type="float" office:value="17366834">
            <text:p>17.366.834,00 </text:p>
          </table:table-cell>
          <table:table-cell office:value-type="string">
            <text:p>99,71%</text:p>
          </table:table-cell>
          <table:table-cell office:value-type="float" office:value="15867611.67">
            <text:p>15.867.611,67 </text:p>
          </table:table-cell>
          <table:table-cell office:value-type="string">
            <text:p>91,11%</text:p>
          </table:table-cell>
          <table:table-cell office:value-type="float" office:value="15867611.67">
            <text:p>15.867.611,67 </text:p>
          </table:table-cell>
          <table:table-cell office:value-type="string">
            <text:p>91,11%</text:p>
          </table:table-cell>
          <table:table-cell/>
        </table:table-row>
        <table:table-row table:style-name="ro5">
          <table:covered-table-cell table:number-columns-repeated="6"/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float" office:value="23">
            <text:p>23</text:p>
          </table:table-cell>
          <table:table-cell office:value-type="string">
            <text:p>CONTRIBUICAO DA UNIAO, DE SUAS AUTARQ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52316954">
            <text:p>52.316.954,00 </text:p>
          </table:table-cell>
          <table:table-cell/>
          <table:table-cell office:value-type="float" office:value="52316954">
            <text:p>52.316.95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316954">
            <text:p>52.316.954 </text:p>
          </table:table-cell>
          <table:table-cell/>
          <table:table-cell office:value-type="float" office:value="52316954">
            <text:p>52.316.954,00</text:p>
          </table:table-cell>
          <table:table-cell office:value-type="float" office:value="52288620.29">
            <text:p>52.288.620,29 </text:p>
          </table:table-cell>
          <table:table-cell office:value-type="string">
            <text:p>99,95%</text:p>
          </table:table-cell>
          <table:table-cell office:value-type="float" office:value="38377918.43">
            <text:p>38.377.918,43 </text:p>
          </table:table-cell>
          <table:table-cell office:value-type="string">
            <text:p>73,36%</text:p>
          </table:table-cell>
          <table:table-cell office:value-type="float" office:value="38377918.43">
            <text:p>38.377.918,43 </text:p>
          </table:table-cell>
          <table:table-cell office:value-type="string">
            <text:p>73,36%</text:p>
          </table:table-cell>
          <table:table-cell/>
        </table:table-row>
        <table:table-row table:style-name="ro7">
          <table:covered-table-cell table:number-columns-repeated="4"/>
          <table:table-cell office:value-type="float" office:value="9" table:number-columns-spanned="1" table:number-rows-spanned="3">
            <text:p>9</text:p>
          </table:table-cell>
          <table:table-cell office:value-type="string" table:number-columns-spanned="1" table:number-rows-spanned="3">
            <text:p>PREVIDENCIA SOCIAL</text:p>
          </table:table-cell>
          <table:table-cell office:value-type="float" office:value="272" table:number-columns-spanned="1" table:number-rows-spanned="3">
            <text:p>272</text:p>
          </table:table-cell>
          <table:table-cell office:value-type="string" table:number-columns-spanned="1" table:number-rows-spanned="3">
            <text:p>PREVIDENCIA DO REGIME ESTATUTARIO</text:p>
          </table:table-cell>
          <table:table-cell office:value-type="float" office:value="33" table:number-columns-spanned="1" table:number-rows-spanned="3">
            <text:p>33</text:p>
          </table:table-cell>
          <table:table-cell office:value-type="string" table:number-columns-spanned="1" table:number-rows-spanned="3">
            <text:p>PROGRAMA DE GESTAO E MANUTENCAO DO PODER JUDICIARIO</text:p>
          </table:table-cell>
          <table:table-cell office:value-type="float" office:value="181" table:number-columns-spanned="1" table:number-rows-spanned="3">
            <text:p>181</text:p>
          </table:table-cell>
          <table:table-cell office:value-type="string" table:number-columns-spanned="1" table:number-rows-spanned="3">
            <text:p>APOSENTADORIAS E PENSOES CIVIS DA UNIAO</text:p>
          </table:table-cell>
          <table:table-cell office:value-type="float" office:value="23" table:number-columns-spanned="1" table:number-rows-spanned="3">
            <text:p>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5001850">
            <text:p>5.001.8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001850">
            <text:p>5.001.850 </text:p>
          </table:table-cell>
          <table:table-cell/>
          <table:table-cell office:value-type="float" office:value="5001850">
            <text:p>5.001.850,00</text:p>
          </table:table-cell>
          <table:table-cell office:value-type="float" office:value="5001850">
            <text:p>5.001.850,00 </text:p>
          </table:table-cell>
          <table:table-cell office:value-type="string">
            <text:p>100,00%</text:p>
          </table:table-cell>
          <table:table-cell office:value-type="float" office:value="12820.08">
            <text:p>12.820,08 </text:p>
          </table:table-cell>
          <table:table-cell office:value-type="string">
            <text:p>0,26%</text:p>
          </table:table-cell>
          <table:table-cell office:value-type="float" office:value="12733.4">
            <text:p>12.733,40 </text:p>
          </table:table-cell>
          <table:table-cell office:value-type="string">
            <text:p>0,25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1138163">
            <text:p>11.138.163,00 </text:p>
          </table:table-cell>
          <table:table-cell/>
          <table:table-cell office:value-type="float" office:value="11138163">
            <text:p>11.138.16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138163">
            <text:p>11.138.163 </text:p>
          </table:table-cell>
          <table:table-cell/>
          <table:table-cell office:value-type="float" office:value="11138163">
            <text:p>11.138.163,00</text:p>
          </table:table-cell>
          <table:table-cell office:value-type="float" office:value="11110177.63">
            <text:p>11.110.177,63 </text:p>
          </table:table-cell>
          <table:table-cell office:value-type="string">
            <text:p>99,75%</text:p>
          </table:table-cell>
          <table:table-cell office:value-type="float" office:value="6791331.13">
            <text:p>6.791.331,13 </text:p>
          </table:table-cell>
          <table:table-cell office:value-type="string">
            <text:p>60,97%</text:p>
          </table:table-cell>
          <table:table-cell office:value-type="float" office:value="6791331.13">
            <text:p>6.791.331,13 </text:p>
          </table:table-cell>
          <table:table-cell office:value-type="string">
            <text:p>60,97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09674201">
            <text:p>109.674.201,00 </text:p>
          </table:table-cell>
          <table:table-cell/>
          <table:table-cell office:value-type="float" office:value="109674201">
            <text:p>109.674.20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9674201">
            <text:p>109.674.201 </text:p>
          </table:table-cell>
          <table:table-cell/>
          <table:table-cell office:value-type="float" office:value="109674201">
            <text:p>109.674.201,00</text:p>
          </table:table-cell>
          <table:table-cell office:value-type="float" office:value="109486444.25">
            <text:p>109.486.444,25 </text:p>
          </table:table-cell>
          <table:table-cell office:value-type="string">
            <text:p>99,83%</text:p>
          </table:table-cell>
          <table:table-cell office:value-type="float" office:value="105306038.17">
            <text:p>105.306.038,17 </text:p>
          </table:table-cell>
          <table:table-cell office:value-type="string">
            <text:p>96,02%</text:p>
          </table:table-cell>
          <table:table-cell office:value-type="float" office:value="104350165.68">
            <text:p>104.350.165,68 </text:p>
          </table:table-cell>
          <table:table-cell office:value-type="string">
            <text:p>95,15%</text:p>
          </table:table-cell>
          <table:table-cell/>
        </table:table-row>
        <table:table-row table:style-name="ro9">
          <table:covered-table-cell table:number-columns-repeated="4"/>
          <table:table-cell office:value-type="float" office:value="28">
            <text:p>28</text:p>
          </table:table-cell>
          <table:table-cell office:value-type="string">
            <text:p>ENCARGOS ESPECIAIS</text:p>
          </table:table-cell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909">
            <text:p>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E DEMAIS COMPLEMENTACOES DE APOSENTADORIA</text:p>
          </table:table-cell>
          <table:table-cell office:value-type="float" office:value="23">
            <text:p>23</text:p>
          </table:table-cell>
          <table:table-cell office:value-type="string">
            <text:p>BENEFICIO ESPECIAL E DEMAIS COMPLEMEN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21000">
            <text:p>221.000,00 </text:p>
          </table:table-cell>
          <table:table-cell office:value-type="float" office:value="526945">
            <text:p>526.945,00 </text:p>
          </table:table-cell>
          <table:table-cell office:value-type="float" office:value="747945">
            <text:p>747.94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747945">
            <text:p>747.945 </text:p>
          </table:table-cell>
          <table:table-cell/>
          <table:table-cell office:value-type="float" office:value="747945">
            <text:p>747.945,00</text:p>
          </table:table-cell>
          <table:table-cell office:value-type="float" office:value="747945">
            <text:p>747.945,00 </text:p>
          </table:table-cell>
          <table:table-cell office:value-type="string">
            <text:p>100,00%</text:p>
          </table:table-cell>
          <table:table-cell office:value-type="float" office:value="545881.21">
            <text:p>545.881,21 </text:p>
          </table:table-cell>
          <table:table-cell office:value-type="string">
            <text:p>72,98%</text:p>
          </table:table-cell>
          <table:table-cell office:value-type="float" office:value="545881.21">
            <text:p>545.881,21 </text:p>
          </table:table-cell>
          <table:table-cell office:value-type="string">
            <text:p>72,98%</text:p>
          </table:table-cell>
          <table:table-cell/>
        </table:table-row>
        <table:table-row table:style-name="ro2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5892102">
            <text:p>25.892.102,00 </text:p>
          </table:table-cell>
          <table:table-cell table:style-name="ce12" office:value-type="float" office:value="529290439">
            <text:p>529.290.439,00 </text:p>
          </table:table-cell>
          <table:table-cell table:style-name="ce12" office:value-type="string">
            <text:p>(96.600,00)</text:p>
          </table:table-cell>
          <table:table-cell table:number-columns-repeated="2" table:style-name="ce12" office:value-type="float" office:value="0">
            <text:p>0,00 </text:p>
          </table:table-cell>
          <table:table-cell table:style-name="ce14" office:value-type="float" office:value="529193839">
            <text:p>529.193.839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29193839">
            <text:p>529.193.839,00</text:p>
          </table:table-cell>
          <table:table-cell table:style-name="ce12" office:value-type="float" office:value="526365283.22">
            <text:p>526.365.283,22 </text:p>
          </table:table-cell>
          <table:table-cell table:style-name="ce18" office:value-type="string">
            <text:p>99,47%</text:p>
          </table:table-cell>
          <table:table-cell table:style-name="ce12" office:value-type="float" office:value="451552169.6">
            <text:p>451.552.169,60 </text:p>
          </table:table-cell>
          <table:table-cell table:style-name="ce18" office:value-type="string">
            <text:p>85,33%</text:p>
          </table:table-cell>
          <table:table-cell table:style-name="ce12" office:value-type="float" office:value="443968726.64">
            <text:p>443.968.726,64 </text:p>
          </table:table-cell>
          <table:table-cell table:style-name="ce22" office:value-type="string">
            <text:p>83,90%</text:p>
          </table:table-cell>
          <table:table-cell/>
        </table:table-row>
        <table:table-row table:style-name="ro6">
          <table:covered-table-cell table:number-columns-repeated="2"/>
          <table:table-cell office:value-type="float" office:value="15101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float" office:value="2">
            <text:p>2</text:p>
          </table:table-cell>
          <table:table-cell office:value-type="string">
            <text:p>JUDICIARIA</text:p>
          </table:table-cell>
          <table:table-cell office:value-type="float" office:value="122">
            <text:p>122</text:p>
          </table:table-cell>
          <table:table-cell office:value-type="string">
            <text:p>ADMINISTRACAO GER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56">
            <text:p>4256</text:p>
          </table:table-cell>
          <table:table-cell office:value-type="string">
            <text:p>APRECIACAO DE CAUSAS NA JUSTICA DO TRABALHO</text:p>
          </table:table-cell>
          <table:table-cell office:value-type="float" office:value="1">
            <text:p>1</text:p>
          </table:table-cell>
          <table:table-cell office:value-type="string">
            <text:p>APRECIACAO DE CAUSAS NA JUSTICA DO TR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140109.76">
            <text:p>140.109,76 </text:p>
          </table:table-cell>
          <table:table-cell/>
          <table:table-cell office:value-type="float" office:value="140110">
            <text:p>140.110 </text:p>
          </table:table-cell>
          <table:table-cell/>
          <table:table-cell office:value-type="float" office:value="140109.76">
            <text:p>140.109,76</text:p>
          </table:table-cell>
          <table:table-cell office:value-type="float" office:value="122959.76">
            <text:p>122.959,76 </text:p>
          </table:table-cell>
          <table:table-cell office:value-type="string">
            <text:p>87,76%</text:p>
          </table:table-cell>
          <table:table-cell office:value-type="float" office:value="89140.66">
            <text:p>89.140,66 </text:p>
          </table:table-cell>
          <table:table-cell office:value-type="string">
            <text:p>63,62%</text:p>
          </table:table-cell>
          <table:table-cell office:value-type="float" office:value="77584.66">
            <text:p>77.584,66 </text:p>
          </table:table-cell>
          <table:table-cell table:style-name="ce20" office:value-type="string">
            <text:p>55,37%</text:p>
          </table:table-cell>
          <table:table-cell/>
        </table:table-row>
        <table:table-row table:style-name="ro2">
          <table:covered-table-cell table:number-columns-repeated="2"/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140109.76">
            <text:p>140.109,76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140110">
            <text:p>140.110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140109.76">
            <text:p>140.109,76</text:p>
          </table:table-cell>
          <table:table-cell table:style-name="ce12" office:value-type="float" office:value="122959.76">
            <text:p>122.959,76 </text:p>
          </table:table-cell>
          <table:table-cell table:style-name="ce18" office:value-type="string">
            <text:p>87,76%</text:p>
          </table:table-cell>
          <table:table-cell table:style-name="ce12" office:value-type="float" office:value="89140.66">
            <text:p>89.140,66 </text:p>
          </table:table-cell>
          <table:table-cell table:style-name="ce18" office:value-type="string">
            <text:p>63,62%</text:p>
          </table:table-cell>
          <table:table-cell table:style-name="ce12" office:value-type="float" office:value="77584.66">
            <text:p>77.584,66 </text:p>
          </table:table-cell>
          <table:table-cell table:style-name="ce22" office:value-type="string">
            <text:p>55,37%</text:p>
          </table:table-cell>
          <table:table-cell/>
        </table:table-row>
        <table:table-row table:style-name="ro2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5892102">
            <text:p>25.892.102,00 </text:p>
          </table:table-cell>
          <table:table-cell table:style-name="ce12" office:value-type="float" office:value="529290439">
            <text:p>529.290.439,00 </text:p>
          </table:table-cell>
          <table:table-cell table:style-name="ce12" office:value-type="string">
            <text:p>(96.600,00)</text:p>
          </table:table-cell>
          <table:table-cell table:style-name="ce12" office:value-type="float" office:value="140109.76">
            <text:p>140.109,76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529333949">
            <text:p>529.333.949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29333948.76">
            <text:p>529.333.948,76</text:p>
          </table:table-cell>
          <table:table-cell table:style-name="ce12" office:value-type="float" office:value="526488242.98">
            <text:p>526.488.242,98 </text:p>
          </table:table-cell>
          <table:table-cell table:style-name="ce18" office:value-type="string">
            <text:p>99,46%</text:p>
          </table:table-cell>
          <table:table-cell table:style-name="ce12" office:value-type="float" office:value="451641310.26">
            <text:p>451.641.310,26 </text:p>
          </table:table-cell>
          <table:table-cell table:style-name="ce18" office:value-type="string">
            <text:p>85,32%</text:p>
          </table:table-cell>
          <table:table-cell table:style-name="ce12" office:value-type="float" office:value="444046311.3">
            <text:p>444.046.311,30 </text:p>
          </table:table-cell>
          <table:table-cell table:style-name="ce23" office:value-type="string">
            <text:p>83,89%</text:p>
          </table:table-cell>
          <table:table-cell/>
        </table:table-row>
        <table:table-row table:style-name="ro5">
          <table:table-cell office:value-type="float" office:value="25000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float" office:value="71103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float" office:value="28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float" office:value="846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float" office:value="901" table:number-columns-spanned="1" table:number-rows-spanned="2">
            <text:p>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377622">
            <text:p>1.377.622,00 </text:p>
          </table:table-cell>
          <table:table-cell/>
          <table:table-cell office:value-type="float" office:value="1377622">
            <text:p>1.377.622 </text:p>
          </table:table-cell>
          <table:table-cell/>
          <table:table-cell office:value-type="float" office:value="1377622">
            <text:p>1.377.622,00</text:p>
          </table:table-cell>
          <table:table-cell office:value-type="float" office:value="1377622">
            <text:p>1.377.622,00 </text:p>
          </table:table-cell>
          <table:table-cell office:value-type="string">
            <text:p>100,00%</text:p>
          </table:table-cell>
          <table:table-cell office:value-type="float" office:value="1331605.33">
            <text:p>1.331.605,33 </text:p>
          </table:table-cell>
          <table:table-cell office:value-type="string">
            <text:p>96,66%</text:p>
          </table:table-cell>
          <table:table-cell office:value-type="float" office:value="1331605.33">
            <text:p>1.331.605,33 </text:p>
          </table:table-cell>
          <table:table-cell table:style-name="ce20" office:value-type="string">
            <text:p>96,66%</text:p>
          </table:table-cell>
          <table:table-cell/>
        </table:table-row>
        <table:table-row table:style-name="ro5">
          <table:covered-table-cell table:number-columns-repeated="10"/>
          <table:table-cell office:value-type="float" office:value="625">
            <text:p>625</text:p>
          </table:table-cell>
          <table:table-cell office:value-type="string">
            <text:p>SENTENCAS JUDICIAIS TRANSITADAS EM JULGADO DE PEQUENO VALOR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8118379.87">
            <text:p>8.118.379,87 </text:p>
          </table:table-cell>
          <table:table-cell/>
          <table:table-cell office:value-type="float" office:value="8118380">
            <text:p>8.118.380 </text:p>
          </table:table-cell>
          <table:table-cell/>
          <table:table-cell office:value-type="float" office:value="8118379.87">
            <text:p>8.118.379,87</text:p>
          </table:table-cell>
          <table:table-cell office:value-type="float" office:value="4145440.66">
            <text:p>4.145.440,66 </text:p>
          </table:table-cell>
          <table:table-cell office:value-type="string">
            <text:p>51,06%</text:p>
          </table:table-cell>
          <table:table-cell office:value-type="float" office:value="1925488.73">
            <text:p>1.925.488,73 </text:p>
          </table:table-cell>
          <table:table-cell office:value-type="string">
            <text:p>23,72%</text:p>
          </table:table-cell>
          <table:table-cell office:value-type="float" office:value="1925488.73">
            <text:p>1.925.488,73 </text:p>
          </table:table-cell>
          <table:table-cell office:value-type="string">
            <text:p>23,72%</text:p>
          </table:table-cell>
          <table:table-cell/>
        </table:table-row>
        <table:table-row table:style-name="ro2">
          <table:covered-table-cell table:number-columns-repeated="4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9496001.87">
            <text:p>9.496.001,87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9496002">
            <text:p>9.496.002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9496001.87">
            <text:p>9.496.001,87</text:p>
          </table:table-cell>
          <table:table-cell table:style-name="ce12" office:value-type="float" office:value="5523062.66">
            <text:p>5.523.062,66 </text:p>
          </table:table-cell>
          <table:table-cell table:style-name="ce18" office:value-type="string">
            <text:p>58,16%</text:p>
          </table:table-cell>
          <table:table-cell table:style-name="ce12" office:value-type="float" office:value="3257094.06">
            <text:p>3.257.094,06 </text:p>
          </table:table-cell>
          <table:table-cell table:style-name="ce18" office:value-type="string">
            <text:p>34,30%</text:p>
          </table:table-cell>
          <table:table-cell table:style-name="ce12" office:value-type="float" office:value="3257094.06">
            <text:p>3.257.094,06 </text:p>
          </table:table-cell>
          <table:table-cell table:style-name="ce22" office:value-type="string">
            <text:p>34,30%</text:p>
          </table:table-cell>
          <table:table-cell/>
        </table:table-row>
        <table:table-row table:style-name="ro2"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9496001.87">
            <text:p>9.496.001,87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9496002">
            <text:p>9.496.002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9496001.87">
            <text:p>9.496.001,87</text:p>
          </table:table-cell>
          <table:table-cell table:style-name="ce12" office:value-type="float" office:value="5523062.66">
            <text:p>5.523.062,66 </text:p>
          </table:table-cell>
          <table:table-cell table:style-name="ce18" office:value-type="string">
            <text:p>58,16%</text:p>
          </table:table-cell>
          <table:table-cell table:style-name="ce12" office:value-type="float" office:value="3257094.06">
            <text:p>3.257.094,06 </text:p>
          </table:table-cell>
          <table:table-cell table:style-name="ce18" office:value-type="string">
            <text:p>34,30%</text:p>
          </table:table-cell>
          <table:table-cell table:style-name="ce12" office:value-type="float" office:value="3257094.06">
            <text:p>3.257.094,06 </text:p>
          </table:table-cell>
          <table:table-cell table:style-name="ce23" office:value-type="string">
            <text:p>34,30%</text:p>
          </table:table-cell>
          <table:table-cell/>
        </table:table-row>
        <table:table-row table:style-name="ro2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5892102">
            <text:p>25.892.102,00 </text:p>
          </table:table-cell>
          <table:table-cell table:style-name="ce12" office:value-type="float" office:value="529290439">
            <text:p>529.290.439,00 </text:p>
          </table:table-cell>
          <table:table-cell table:style-name="ce12" office:value-type="string">
            <text:p>(96.600,00)</text:p>
          </table:table-cell>
          <table:table-cell table:style-name="ce12" office:value-type="float" office:value="9636111.63">
            <text:p>9.636.111,63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538829951">
            <text:p>538.829.951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38829950.63">
            <text:p>538.829.950,63</text:p>
          </table:table-cell>
          <table:table-cell table:style-name="ce12" office:value-type="float" office:value="532011305.64">
            <text:p>532.011.305,64 </text:p>
          </table:table-cell>
          <table:table-cell table:style-name="ce18" office:value-type="string">
            <text:p>98,73%</text:p>
          </table:table-cell>
          <table:table-cell table:style-name="ce12" office:value-type="float" office:value="454898404.32">
            <text:p>454.898.404,32 </text:p>
          </table:table-cell>
          <table:table-cell table:style-name="ce18" office:value-type="string">
            <text:p>84,42%</text:p>
          </table:table-cell>
          <table:table-cell table:style-name="ce12" office:value-type="float" office:value="447303405.36">
            <text:p>447.303.405,36 </text:p>
          </table:table-cell>
          <table:table-cell table:style-name="ce23" office:value-type="string">
            <text:p>83,01%</text:p>
          </table:table-cell>
          <table:table-cell/>
        </table:table-row>
        <table:table-row table:style-name="ro3">
          <table:table-cell table:style-name="ce7" office:value-type="string" table:number-columns-spanned="9" table:number-rows-spanned="1">
            <text:p>Fonte: Tesouro Gerencial</text:p>
          </table:table-cell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10">
          <table:table-cell table:style-name="ce8" office:value-type="string">
            <text:p>Dados extraídos do Tesouro Gerencial, em 20/12/2023, por Giany Lavor <text:s/>– Coordenadoria de Contabilidade.</text:p>
          </table:table-cell>
          <table:table-cell table:style-name="ce8" table:number-columns-repeated="33"/>
          <table:table-cell/>
        </table:table-row>
        <table:table-row table:style-name="ro10">
          <table:table-cell table:style-name="ce8" table:number-columns-repeated="34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integer-digits="1" number:grouping="true"/>
    </number:number-style>
    <number:number-style style:name="N149"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number number:decimal-places="2" number:min-integer-digits="1" number:grouping="true"/>
      <number:text> </number:text>
    </number:number-style>
    <number:number-style style:name="N158P1" style:volatile="true">
      <number:text>-R$</number:text>
      <number:number number:decimal-places="2" number:min-integer-digits="1" number:grouping="true"/>
      <number:text> </number:text>
    </number:number-style>
    <number:number-style style:name="N158P2" style:volatile="true">
      <number:text> R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tivar</number:text>
    </number:number-style>
    <number:number-style style:name="N162P1" style:volatile="true">
      <number:text>Ativar</number:text>
    </number:number-style>
    <number:number-style style:name="N162">
      <number:text>Desativar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2" number:min-integer-digits="1" number:grouping="true"/>
    </number:number-style>
    <number:number-style style:name="N164"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09:5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1:08:06.21</meta:creation-date>
    <dc:date>2023-12-21T09:55:32</dc:date>
    <meta:editing-duration>PT11M45S</meta:editing-duration>
    <meta:editing-cycles>2</meta:editing-cycles>
    <meta:generator>OpenOffice/4.1.4$Win32 OpenOffice.org_project/414m5$Build-9788</meta:generator>
    <meta:document-statistic meta:table-count="3" meta:cell-count="531" meta:object-count="0"/>
  </office:meta>
</office:document-meta>
</file>