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806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9cm" fo:break-before="auto" style:use-optimal-row-height="true"/>
    </style:style>
    <style:style style:name="ro5" style:family="table-row">
      <style:table-row-properties style:row-height="2.265cm" fo:break-before="auto" style:use-optimal-row-height="true"/>
    </style:style>
    <style:style style:name="ro6" style:family="table-row">
      <style:table-row-properties style:row-height="1.898cm" fo:break-before="auto" style:use-optimal-row-height="true"/>
    </style:style>
    <style:style style:name="ro7" style:family="table-row">
      <style:table-row-properties style:row-height="1.162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8" table:default-cell-style-name="ce4"/>
        <table:table-column table:style-name="co2" table:default-cell-style-name="ce4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3" table:default-cell-style-name="ce10"/>
        <table:table-column table:style-name="co1" table:default-cell-style-name="ce16"/>
        <table:table-column table:style-name="co5" table:default-cell-style-name="ce10"/>
        <table:table-column table:style-name="co1" table:default-cell-style-name="ce16"/>
        <table:table-column table:style-name="co6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1" office:value-type="string" table:number-columns-spanned="34" table:number-rows-spanned="1">
            <text:p>JUNHO DE 2023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float" office:value="15000" table:number-columns-spanned="1" table:number-rows-spanned="19">
            <text:p>15000</text:p>
          </table:table-cell>
          <table:table-cell office:value-type="string" table:number-columns-spanned="1" table:number-rows-spanned="19">
            <text:p>JUSTICA DO TRABALHO</text:p>
          </table:table-cell>
          <table:table-cell office:value-type="float" office:value="15108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string" table:number-columns-spanned="1" table:number-rows-spanned="12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798227.51">
            <text:p>798.227,51 </text:p>
          </table:table-cell>
          <table:table-cell office:value-type="percentage" office:value="0.628801875154596">
            <text:p>62,88%</text:p>
          </table:table-cell>
          <table:table-cell office:value-type="float" office:value="700578.02">
            <text:p>700.578,02 </text:p>
          </table:table-cell>
          <table:table-cell office:value-type="percentage" office:value="0.551878715215032">
            <text:p>55,19%</text:p>
          </table:table-cell>
          <table:table-cell office:value-type="float" office:value="630132.43">
            <text:p>630.132,43 </text:p>
          </table:table-cell>
          <table:table-cell table:style-name="ce19" office:value-type="percentage" office:value="0.496385364593262">
            <text:p>49,64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22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float" office:value="33" table:number-columns-spanned="1" table:number-rows-spanned="7">
            <text:p>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 </text:p>
          </table:table-cell>
          <table:table-cell office:value-type="float" office:value="16432369">
            <text:p>16.432.369,00 </text:p>
          </table:table-cell>
          <table:table-cell office:value-type="float" office:value="269030698">
            <text:p>269.030.6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9030698">
            <text:p>269.030.698 </text:p>
          </table:table-cell>
          <table:table-cell/>
          <table:table-cell office:value-type="float" office:value="269030698">
            <text:p>269.030.698,00</text:p>
          </table:table-cell>
          <table:table-cell office:value-type="float" office:value="252526338">
            <text:p>252.526.338,00 </text:p>
          </table:table-cell>
          <table:table-cell office:value-type="percentage" office:value="0.938652502771264">
            <text:p>93,87%</text:p>
          </table:table-cell>
          <table:table-cell office:value-type="float" office:value="129410510.56">
            <text:p>129.410.510,56 </text:p>
          </table:table-cell>
          <table:table-cell office:value-type="percentage" office:value="0.481025070826676">
            <text:p>48,10%</text:p>
          </table:table-cell>
          <table:table-cell office:value-type="float" office:value="124096645.2">
            <text:p>124.096.645,20 </text:p>
          </table:table-cell>
          <table:table-cell office:value-type="percentage" office:value="0.461273178572358">
            <text:p>46,13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 </text:p>
          </table:table-cell>
          <table:table-cell office:value-type="float" office:value="6600">
            <text:p>6.600,00 </text:p>
          </table:table-cell>
          <table:table-cell office:value-type="float" office:value="82398">
            <text:p>82.3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2398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398">
            <text:p>82.398,00 </text:p>
          </table:table-cell>
          <table:table-cell office:value-type="percentage" office:value="1">
            <text:p>100,00%</text:p>
          </table:table-cell>
          <table:table-cell office:value-type="float" office:value="31775">
            <text:p>31.775,00 </text:p>
          </table:table-cell>
          <table:table-cell office:value-type="percentage" office:value="0.385628291948834">
            <text:p>38,56%</text:p>
          </table:table-cell>
          <table:table-cell office:value-type="float" office:value="31775">
            <text:p>31.775,00 </text:p>
          </table:table-cell>
          <table:table-cell office:value-type="percentage" office:value="0.385628291948834">
            <text:p>38,56%</text:p>
          </table:table-cell>
          <table:table-cell/>
        </table:table-row>
        <table:table-row table:style-name="ro7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 </text:p>
          </table:table-cell>
          <table:table-cell/>
          <table:table-cell office:value-type="float" office:value="26383957">
            <text:p>26.383.957,00 </text:p>
          </table:table-cell>
          <table:table-cell office:value-type="float" office:value="-6600">
            <text:p>(6.600,00)</text:p>
          </table:table-cell>
          <table:table-cell table:number-columns-repeated="2"/>
          <table:table-cell office:value-type="float" office:value="26377357">
            <text:p>26.377.357 </text:p>
          </table:table-cell>
          <table:table-cell office:value-type="float" office:value="0">
            <text:p>0,00 </text:p>
          </table:table-cell>
          <table:table-cell office:value-type="float" office:value="26377357">
            <text:p>26.377.357,00</text:p>
          </table:table-cell>
          <table:table-cell office:value-type="float" office:value="19800167.71">
            <text:p>19.800.167,71 </text:p>
          </table:table-cell>
          <table:table-cell office:value-type="percentage" office:value="0.750650177347185">
            <text:p>75,07%</text:p>
          </table:table-cell>
          <table:table-cell office:value-type="float" office:value="6802333.6">
            <text:p>6.802.333,60 </text:p>
          </table:table-cell>
          <table:table-cell office:value-type="percentage" office:value="0.257885337033578">
            <text:p>25,79%</text:p>
          </table:table-cell>
          <table:table-cell office:value-type="float" office:value="6728585.54">
            <text:p>6.728.585,54 </text:p>
          </table:table-cell>
          <table:table-cell office:value-type="percentage" office:value="0.25508945191135">
            <text:p>25,51%</text:p>
          </table:table-cell>
          <table:table-cell/>
        </table:table-row>
        <table:table-row table:style-name="ro3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 </text:p>
          </table:table-cell>
          <table:table-cell office:value-type="float" office:value="2735050">
            <text:p>2.735.050,00 </text:p>
          </table:table-cell>
          <table:table-cell office:value-type="float" office:value="4789716">
            <text:p>4.789.71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789716">
            <text:p>4.789.716 </text:p>
          </table:table-cell>
          <table:table-cell/>
          <table:table-cell office:value-type="float" office:value="4789716">
            <text:p>4.789.716,00</text:p>
          </table:table-cell>
          <table:table-cell office:value-type="float" office:value="4335355.44">
            <text:p>4.335.355,44 </text:p>
          </table:table-cell>
          <table:table-cell office:value-type="percentage" office:value="0.905138308826661">
            <text:p>90,51%</text:p>
          </table:table-cell>
          <table:table-cell office:value-type="float" office:value="122289.3">
            <text:p>122.289,30 </text:p>
          </table:table-cell>
          <table:table-cell office:value-type="percentage" office:value="0.025531639036636">
            <text:p>2,55%</text:p>
          </table:table-cell>
          <table:table-cell office:value-type="float" office:value="122289.3">
            <text:p>122.289,30 </text:p>
          </table:table-cell>
          <table:table-cell office:value-type="percentage" office:value="0.025531639036636">
            <text:p>2,55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 </text:p>
          </table:table-cell>
          <table:table-cell/>
          <table:table-cell office:value-type="float" office:value="4288187">
            <text:p>4.288.1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288187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88187">
            <text:p>4.288.187,00 </text:p>
          </table:table-cell>
          <table:table-cell office:value-type="percentage" office:value="1">
            <text:p>100,00%</text:p>
          </table:table-cell>
          <table:table-cell office:value-type="float" office:value="1904998.31">
            <text:p>1.904.998,31 </text:p>
          </table:table-cell>
          <table:table-cell office:value-type="percentage" office:value="0.444243292095237">
            <text:p>44,42%</text:p>
          </table:table-cell>
          <table:table-cell office:value-type="float" office:value="1904998.31">
            <text:p>1.904.998,31 </text:p>
          </table:table-cell>
          <table:table-cell office:value-type="percentage" office:value="0.444243292095237">
            <text:p>44,42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 </text:p>
          </table:table-cell>
          <table:table-cell/>
          <table:table-cell office:value-type="float" office:value="554587">
            <text:p>554.5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54587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84791.86">
            <text:p>384.791,86 </text:p>
          </table:table-cell>
          <table:table-cell office:value-type="percentage" office:value="0.693834979903965">
            <text:p>69,38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 </text:p>
          </table:table-cell>
          <table:table-cell/>
          <table:table-cell office:value-type="float" office:value="5602694">
            <text:p>5.602.69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602694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 </text:p>
          </table:table-cell>
          <table:table-cell office:value-type="percentage" office:value="1">
            <text:p>100,00%</text:p>
          </table:table-cell>
          <table:table-cell office:value-type="float" office:value="2010598.42">
            <text:p>2.010.598,42 </text:p>
          </table:table-cell>
          <table:table-cell office:value-type="percentage" office:value="0.358862793506124">
            <text:p>35,89%</text:p>
          </table:table-cell>
          <table:table-cell office:value-type="float" office:value="1966366.75">
            <text:p>1.966.366,75 </text:p>
          </table:table-cell>
          <table:table-cell office:value-type="percentage" office:value="0.350968078927744">
            <text:p>35,10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 </text:p>
          </table:table-cell>
          <table:table-cell/>
          <table:table-cell office:value-type="float" office:value="200000">
            <text:p>2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0000">
            <text:p>200.000 </text:p>
          </table:table-cell>
          <table:table-cell/>
          <table:table-cell office:value-type="float" office:value="200000">
            <text:p>200.000,00</text:p>
          </table:table-cell>
          <table:table-cell office:value-type="float" office:value="64999">
            <text:p>64.999,00 </text:p>
          </table:table-cell>
          <table:table-cell office:value-type="percentage" office:value="0.324995">
            <text:p>32,5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 </text:p>
          </table:table-cell>
          <table:table-cell/>
          <table:table-cell office:value-type="float" office:value="19963944">
            <text:p>19.963.9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63944">
            <text:p>19.963.944 </text:p>
          </table:table-cell>
          <table:table-cell/>
          <table:table-cell office:value-type="float" office:value="19963944">
            <text:p>19.963.944,00</text:p>
          </table:table-cell>
          <table:table-cell office:value-type="float" office:value="19963944">
            <text:p>19.963.944,00 </text:p>
          </table:table-cell>
          <table:table-cell office:value-type="percentage" office:value="1">
            <text:p>100,00%</text:p>
          </table:table-cell>
          <table:table-cell office:value-type="float" office:value="10032850.05">
            <text:p>10.032.850,05 </text:p>
          </table:table-cell>
          <table:table-cell office:value-type="percentage" office:value="0.502548496930266">
            <text:p>50,25%</text:p>
          </table:table-cell>
          <table:table-cell office:value-type="float" office:value="10032850.05">
            <text:p>10.032.850,05 </text:p>
          </table:table-cell>
          <table:table-cell office:value-type="percentage" office:value="0.502548496930266">
            <text:p>50,25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 </text:p>
          </table:table-cell>
          <table:table-cell/>
          <table:table-cell office:value-type="float" office:value="17146415">
            <text:p>17.146.41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146415">
            <text:p>17.146.415 </text:p>
          </table:table-cell>
          <table:table-cell/>
          <table:table-cell office:value-type="float" office:value="17146415">
            <text:p>17.146.415,00</text:p>
          </table:table-cell>
          <table:table-cell office:value-type="float" office:value="17054106.93">
            <text:p>17.054.106,93 </text:p>
          </table:table-cell>
          <table:table-cell office:value-type="percentage" office:value="0.99461647988807">
            <text:p>99,46%</text:p>
          </table:table-cell>
          <table:table-cell office:value-type="float" office:value="8491374.37">
            <text:p>8.491.374,37 </text:p>
          </table:table-cell>
          <table:table-cell office:value-type="percentage" office:value="0.495227391265171">
            <text:p>49,52%</text:p>
          </table:table-cell>
          <table:table-cell office:value-type="float" office:value="8491374.37">
            <text:p>8.491.374,37 </text:p>
          </table:table-cell>
          <table:table-cell office:value-type="percentage" office:value="0.495227391265171">
            <text:p>49,52%</text:p>
          </table:table-cell>
          <table:table-cell/>
        </table:table-row>
        <table:table-row table:style-name="ro8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 </text:p>
          </table:table-cell>
          <table:table-cell/>
          <table:table-cell office:value-type="float" office:value="52316954">
            <text:p>52.316.95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316954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52316954">
            <text:p>52.316.954,00 </text:p>
          </table:table-cell>
          <table:table-cell office:value-type="percentage" office:value="1">
            <text:p>100,00%</text:p>
          </table:table-cell>
          <table:table-cell office:value-type="float" office:value="20772460.32">
            <text:p>20.772.460,32 </text:p>
          </table:table-cell>
          <table:table-cell office:value-type="percentage" office:value="0.397050262521018">
            <text:p>39,71%</text:p>
          </table:table-cell>
          <table:table-cell office:value-type="float" office:value="20772460.32">
            <text:p>20.772.460,32 </text:p>
          </table:table-cell>
          <table:table-cell office:value-type="percentage" office:value="0.397050262521018">
            <text:p>39,71%</text:p>
          </table:table-cell>
          <table:table-cell/>
        </table:table-row>
        <table:table-row table:style-name="ro7">
          <table:covered-table-cell table:number-columns-repeated="4"/>
          <table:table-cell office:value-type="float" office:value="9" table:number-columns-spanned="1" table:number-rows-spanned="2">
            <text:p>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float" office:value="272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181" table:number-columns-spanned="1" table:number-rows-spanned="2">
            <text:p>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float" office:value="23" table:number-columns-spanned="1" table:number-rows-spanned="2">
            <text:p>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/>
          <table:table-cell table:number-columns-repeated="2" office:value-type="float" office:value="5001850">
            <text:p>5.001.850,00 </text:p>
          </table:table-cell>
          <table:table-cell table:number-columns-repeated="3"/>
          <table:table-cell office:value-type="float" office:value="5001850">
            <text:p>5.001.850 </text:p>
          </table:table-cell>
          <table:table-cell/>
          <table:table-cell office:value-type="float" office:value="5001850">
            <text:p>5.001.85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 </text:p>
          </table:table-cell>
          <table:table-cell/>
          <table:table-cell office:value-type="float" office:value="11138163">
            <text:p>11.138.16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138163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089405.42">
            <text:p>11.089.405,42 </text:p>
          </table:table-cell>
          <table:table-cell office:value-type="percentage" office:value="0.995622475627265">
            <text:p>99,56%</text:p>
          </table:table-cell>
          <table:table-cell office:value-type="float" office:value="534.17">
            <text:p>534,17 </text:p>
          </table:table-cell>
          <table:table-cell office:value-type="percentage" office:value="0.0000479585367892353">
            <text:p>0,00%</text:p>
          </table:table-cell>
          <table:table-cell office:value-type="float" office:value="534.17">
            <text:p>534,17 </text:p>
          </table:table-cell>
          <table:table-cell office:value-type="percentage" office:value="0.0000479585367892353">
            <text:p>0,00%</text:p>
          </table:table-cell>
          <table:table-cell/>
        </table:table-row>
        <table:table-row table:style-name="ro8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string">
            <text:p>0023</text:p>
          </table:table-cell>
          <table:table-cell office:value-type="string">
            <text:p>BENEFICIO ESPECIAL E DEMAIS COMPLEMEN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 </text:p>
          </table:table-cell>
          <table:table-cell/>
          <table:table-cell office:value-type="float" office:value="109674201">
            <text:p>109.674.20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9674201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573492.75">
            <text:p>109.573.492,75 </text:p>
          </table:table-cell>
          <table:table-cell office:value-type="percentage" office:value="0.999081750775645">
            <text:p>99,91%</text:p>
          </table:table-cell>
          <table:table-cell office:value-type="float" office:value="61248971.32">
            <text:p>61.248.971,32 </text:p>
          </table:table-cell>
          <table:table-cell office:value-type="percentage" office:value="0.558462890648276">
            <text:p>55,85%</text:p>
          </table:table-cell>
          <table:table-cell office:value-type="float" office:value="61242622.53">
            <text:p>61.242.622,53 </text:p>
          </table:table-cell>
          <table:table-cell office:value-type="percentage" office:value="0.558405002923158">
            <text:p>55,84%</text:p>
          </table:table-cell>
          <table:table-cell/>
        </table:table-row>
        <table:table-row table:style-name="ro3">
          <table:covered-table-cell table:number-columns-repeated="4"/>
          <table:table-cell table:style-name="ce5" office:value-type="float" office:value="28" table:number-columns-spanned="2" table:number-rows-spanned="1">
            <text:p>28</text:p>
          </table:table-cell>
          <table:covered-table-cell table:style-name="ce5" office:value-type="string">
            <text:p>ENCARGOS ESPECIAIS</text:p>
          </table:covered-table-cell>
          <table:table-cell table:style-name="ce5" office:value-type="float" office:value="846" table:number-columns-spanned="2" table:number-rows-spanned="1">
            <text:p>846</text:p>
          </table:table-cell>
          <table:covered-table-cell table:style-name="ce5" office:value-type="string">
            <text:p>OUTROS ENCARGOS ESPECIAIS</text:p>
          </table:covered-table-cell>
          <table:table-cell table:style-name="ce5" office:value-type="float" office:value="909" table:number-columns-spanned="2" table:number-rows-spanned="1">
            <text:p>909</text:p>
          </table:table-cell>
          <table:covered-table-cell table:style-name="ce5" office:value-type="string">
            <text:p>OPERACOES ESPECIAIS: OUTROS ENCARGOS ESPECIAIS</text:p>
          </table:covered-table-cell>
          <table:table-cell table:style-name="ce5" office:value-type="string" table:number-columns-spanned="2" table:number-rows-spanned="1">
            <text:p>00S6</text:p>
          </table:table-cell>
          <table:covered-table-cell table:style-name="ce5" office:value-type="string">
            <text:p>BENEFICIO ESPECIAL E DEMAIS COMPLEMENTACOES DE APOSENTADORIA</text:p>
          </table:covered-table-cell>
          <table:table-cell table:style-name="ce5" office:value-type="float" office:value="23" table:number-columns-spanned="2" table:number-rows-spanned="1">
            <text:p>23</text:p>
          </table:table-cell>
          <table:covered-table-cell table:style-name="ce5" office:value-type="string">
            <text:p>BENEFICIO ESPECIAL E DEMAIS COMPLEMEN - NO ESTADO DO CEARA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office:value-type="float" office:value="221000">
            <text:p>221.000,00 </text:p>
          </table:table-cell>
          <table:table-cell office:value-type="float" office:value="526945">
            <text:p>526.945,00 </text:p>
          </table:table-cell>
          <table:table-cell office:value-type="float" office:value="747945">
            <text:p>747.94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747945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747945">
            <text:p>747.945,00 </text:p>
          </table:table-cell>
          <table:table-cell office:value-type="percentage" office:value="1">
            <text:p>100,00%</text:p>
          </table:table-cell>
          <table:table-cell office:value-type="float" office:value="196781.55">
            <text:p>196.781,55 </text:p>
          </table:table-cell>
          <table:table-cell office:value-type="percentage" office:value="0.26309628381766">
            <text:p>26,31%</text:p>
          </table:table-cell>
          <table:table-cell office:value-type="float" office:value="196781.55">
            <text:p>196.781,55 </text:p>
          </table:table-cell>
          <table:table-cell office:value-type="percentage" office:value="0.26309628381766">
            <text:p>26,31%</text:p>
          </table:table-cell>
          <table:table-cell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Total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11" office:value-type="float" office:value="503494937">
            <text:p>503.494.937,00 </text:p>
          </table:table-cell>
          <table:table-cell table:style-name="ce11" office:value-type="float" office:value="24702814">
            <text:p>24.702.814,00 </text:p>
          </table:table-cell>
          <table:table-cell table:style-name="ce11" office:value-type="float" office:value="528191151">
            <text:p>528.191.151,00 </text:p>
          </table:table-cell>
          <table:table-cell table:style-name="ce11" office:value-type="float" office:value="-6600">
            <text:p>(6.600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528184551">
            <text:p>528.184.551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28184551">
            <text:p>528.184.551,00</text:p>
          </table:table-cell>
          <table:table-cell table:style-name="ce11" office:value-type="float" office:value="498629006.62">
            <text:p>498.629.006,62 </text:p>
          </table:table-cell>
          <table:table-cell table:style-name="ce17" office:value-type="percentage" office:value="0.944043148698607">
            <text:p>94,40%</text:p>
          </table:table-cell>
          <table:table-cell table:style-name="ce11" office:value-type="float" office:value="241726054.99">
            <text:p>241.726.054,99 </text:p>
          </table:table-cell>
          <table:table-cell table:style-name="ce17" office:value-type="percentage" office:value="0.45765453482565">
            <text:p>45,77%</text:p>
          </table:table-cell>
          <table:table-cell table:style-name="ce11" office:value-type="float" office:value="236217415.52">
            <text:p>236.217.415,52 </text:p>
          </table:table-cell>
          <table:table-cell table:style-name="ce21" office:value-type="percentage" office:value="0.447225150892382">
            <text:p>44,72%</text:p>
          </table:table-cell>
          <table:table-cell/>
        </table:table-row>
        <table:table-row table:style-name="ro3">
          <table:covered-table-cell table:number-columns-repeated="2"/>
          <table:covered-table-cell office:value-type="float" office:value="15101">
            <text:p>15101</text:p>
          </table:covered-table-cell>
          <table:covered-table-cell office:value-type="string">
            <text:p>TRIBUNAL SUPERIOR DO TRABALHO</text:p>
          </table:covered-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 office:value-type="string">
            <text:p>JUDICIARIA</text:p>
          </table:covered-table-cell>
          <table:table-cell table:style-name="ce5" office:value-type="float" office:value="122" table:number-columns-spanned="2" table:number-rows-spanned="1">
            <text:p>122</text:p>
          </table:table-cell>
          <table:covered-table-cell table:style-name="ce5" office:value-type="string">
            <text:p>ADMINISTRACAO GERAL</text:p>
          </table:covered-table-cell>
          <table:table-cell table:style-name="ce5" office:value-type="float" office:value="33" table:number-columns-spanned="2" table:number-rows-spanned="1">
            <text:p>33</text:p>
          </table:table-cell>
          <table:covered-table-cell table:style-name="ce5" office:value-type="string">
            <text:p>PROGRAMA DE GESTAO E MANUTENCAO DO PODER JUDICIARIO</text:p>
          </table:covered-table-cell>
          <table:table-cell table:style-name="ce5" office:value-type="float" office:value="4256" table:number-columns-spanned="2" table:number-rows-spanned="1">
            <text:p>4256</text:p>
          </table:table-cell>
          <table:covered-table-cell table:style-name="ce5" office:value-type="string">
            <text:p>APRECIACAO DE CAUSAS NA JUSTICA DO TRABALHO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APRECIACAO DE CAUSAS NA JUSTICA DO TR - NACIONAL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 office:value-type="string">
            <text:p>OUTRAS DESPESAS CORRENTES</text:p>
          </table:covered-table-cell>
          <table:table-cell table:number-columns-repeated="4"/>
          <table:table-cell office:value-type="float" office:value="39278">
            <text:p>39.278,00 </text:p>
          </table:table-cell>
          <table:table-cell/>
          <table:table-cell office:value-type="float" office:value="39278">
            <text:p>39.278 </text:p>
          </table:table-cell>
          <table:table-cell/>
          <table:table-cell office:value-type="float" office:value="39278">
            <text:p>39.27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9278">
            <text:p>39.27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9278">
            <text:p>39.278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5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Total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1" office:value-type="float" office:value="503494937">
            <text:p>503.494.937,00 </text:p>
          </table:table-cell>
          <table:table-cell table:style-name="ce11" office:value-type="float" office:value="24702814">
            <text:p>24.702.814,00 </text:p>
          </table:table-cell>
          <table:table-cell table:style-name="ce11" office:value-type="float" office:value="528191151">
            <text:p>528.191.151,00 </text:p>
          </table:table-cell>
          <table:table-cell table:style-name="ce11" office:value-type="float" office:value="-6600">
            <text:p>(6.600,00)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28223829">
            <text:p>528.223.82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28223829">
            <text:p>528.223.829,00</text:p>
          </table:table-cell>
          <table:table-cell table:style-name="ce11" office:value-type="float" office:value="498629006.62">
            <text:p>498.629.006,62 </text:p>
          </table:table-cell>
          <table:table-cell table:style-name="ce17" office:value-type="percentage" office:value="0.94397295094387">
            <text:p>94,40%</text:p>
          </table:table-cell>
          <table:table-cell table:style-name="ce11" office:value-type="float" office:value="241726054.99">
            <text:p>241.726.054,99 </text:p>
          </table:table-cell>
          <table:table-cell table:style-name="ce17" office:value-type="percentage" office:value="0.457620504261651">
            <text:p>45,76%</text:p>
          </table:table-cell>
          <table:table-cell table:style-name="ce11" office:value-type="float" office:value="236217415.52">
            <text:p>236.217.415,52 </text:p>
          </table:table-cell>
          <table:table-cell table:style-name="ce22" office:value-type="percentage" office:value="0.447191895843078">
            <text:p>44,72%</text:p>
          </table:table-cell>
          <table:table-cell/>
        </table:table-row>
        <table:table-row table:style-name="ro5">
          <table:covered-table-cell office:value-type="float" office:value="25000">
            <text:p>25000</text:p>
          </table:covered-table-cell>
          <table:covered-table-cell office:value-type="string">
            <text:p>MINISTERIO DA FAZENDA</text:p>
          </table:covered-table-cell>
          <table:covered-table-cell office:value-type="float" office:value="71103">
            <text:p>71103</text:p>
          </table:covered-table-cell>
          <table:covered-table-cell office:value-type="string">
            <text:p>ENCARGOS FINANC.DA UNIAO-SENTENCAS JUDICIAIS</text:p>
          </table:covered-table-cell>
          <table:covered-table-cell office:value-type="float" office:value="28">
            <text:p>28</text:p>
          </table:covered-table-cell>
          <table:covered-table-cell office:value-type="string">
            <text:p>ENCARGOS ESPECIAIS</text:p>
          </table:covered-table-cell>
          <table:covered-table-cell office:value-type="float" office:value="846">
            <text:p>846</text:p>
          </table:covered-table-cell>
          <table:covered-table-cell office:value-type="string">
            <text:p>OUTROS ENCARGOS ESPECIAIS</text:p>
          </table:covered-table-cell>
          <table:covered-table-cell office:value-type="float" office:value="901">
            <text:p>901</text:p>
          </table:covered-table-cell>
          <table:covered-table-cell office:value-type="string">
            <text:p>OPERACOES ESPECIAIS: CUMPRIMENTO DE SENTENCAS JUDICIAIS</text:p>
          </table:covered-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77622">
            <text:p>1.377.622,00 </text:p>
          </table:table-cell>
          <table:table-cell/>
          <table:table-cell office:value-type="float" office:value="1377622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625" table:number-columns-spanned="2" table:number-rows-spanned="1">
            <text:p>625</text:p>
          </table:table-cell>
          <table:covered-table-cell table:style-name="ce5" office:value-type="string">
            <text:p>SENTENCAS JUDICIAIS TRANSITADAS EM JULGADO DE PEQUENO VALOR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SENTENCAS JUDICIAIS TRANSITADAS EM JU - NACIONAL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table:number-columns-repeated="4"/>
          <table:table-cell office:value-type="float" office:value="1340360.29">
            <text:p>1.340.360,29 </text:p>
          </table:table-cell>
          <table:table-cell/>
          <table:table-cell office:value-type="float" office:value="1340360.29">
            <text:p>1.340.360 </text:p>
          </table:table-cell>
          <table:table-cell/>
          <table:table-cell office:value-type="float" office:value="1340360.29">
            <text:p>1.340.360,29</text:p>
          </table:table-cell>
          <table:table-cell office:value-type="float" office:value="1340360.29">
            <text:p>1.340.360,29 </text:p>
          </table:table-cell>
          <table:table-cell office:value-type="percentage" office:value="1">
            <text:p>100,00%</text:p>
          </table:table-cell>
          <table:table-cell office:value-type="float" office:value="1223573.02">
            <text:p>1.223.573,02 </text:p>
          </table:table-cell>
          <table:table-cell office:value-type="percentage" office:value="0.912868748148306">
            <text:p>91,29%</text:p>
          </table:table-cell>
          <table:table-cell office:value-type="float" office:value="1223573.02">
            <text:p>1.223.573,02 </text:p>
          </table:table-cell>
          <table:table-cell office:value-type="percentage" office:value="0.912868748148306">
            <text:p>91,29%</text:p>
          </table:table-cell>
          <table:table-cell/>
        </table:table-row>
        <table:table-row table:style-name="ro3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717982.29">
            <text:p>2.717.982,2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717982.29">
            <text:p>2.717.98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717982.29">
            <text:p>2.717.982,29</text:p>
          </table:table-cell>
          <table:table-cell table:style-name="ce11" office:value-type="float" office:value="1340360.29">
            <text:p>1.340.360,29 </text:p>
          </table:table-cell>
          <table:table-cell table:style-name="ce17" office:value-type="percentage" office:value="0.493145336130943">
            <text:p>49,31%</text:p>
          </table:table-cell>
          <table:table-cell table:style-name="ce11" office:value-type="float" office:value="1223573.02">
            <text:p>1.223.573,02 </text:p>
          </table:table-cell>
          <table:table-cell table:style-name="ce17" office:value-type="percentage" office:value="0.450176965649029">
            <text:p>45,02%</text:p>
          </table:table-cell>
          <table:table-cell table:style-name="ce11" office:value-type="float" office:value="1223573.02">
            <text:p>1.223.573,02 </text:p>
          </table:table-cell>
          <table:table-cell table:style-name="ce21" office:value-type="percentage" office:value="0.450176965649029">
            <text:p>45,02%</text:p>
          </table:table-cell>
          <table:table-cell/>
        </table:table-row>
        <table:table-row table:style-name="ro3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717982.29">
            <text:p>2.717.982,2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717982.29">
            <text:p>2.717.98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717982.29">
            <text:p>2.717.982,29</text:p>
          </table:table-cell>
          <table:table-cell table:style-name="ce11" office:value-type="float" office:value="1340360.29">
            <text:p>1.340.360,29 </text:p>
          </table:table-cell>
          <table:table-cell table:style-name="ce17" office:value-type="percentage" office:value="0.493145336130943">
            <text:p>49,31%</text:p>
          </table:table-cell>
          <table:table-cell table:style-name="ce11" office:value-type="float" office:value="1223573.02">
            <text:p>1.223.573,02 </text:p>
          </table:table-cell>
          <table:table-cell table:style-name="ce17" office:value-type="percentage" office:value="0.450176965649029">
            <text:p>45,02%</text:p>
          </table:table-cell>
          <table:table-cell table:style-name="ce11" office:value-type="float" office:value="1223573.02">
            <text:p>1.223.573,02 </text:p>
          </table:table-cell>
          <table:table-cell table:style-name="ce22" office:value-type="percentage" office:value="0.450176965649029">
            <text:p>45,02%</text:p>
          </table:table-cell>
          <table:table-cell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number-columns-repeated="18"/>
          <table:table-cell table:style-name="ce11" office:value-type="float" office:value="503494937">
            <text:p>503.494.937,00 </text:p>
          </table:table-cell>
          <table:table-cell table:style-name="ce11" office:value-type="float" office:value="24702814">
            <text:p>24.702.814,00 </text:p>
          </table:table-cell>
          <table:table-cell table:style-name="ce11" office:value-type="float" office:value="528191151">
            <text:p>528.191.151,00 </text:p>
          </table:table-cell>
          <table:table-cell table:style-name="ce11" office:value-type="float" office:value="-6600">
            <text:p>(6.600,00)</text:p>
          </table:table-cell>
          <table:table-cell table:style-name="ce11" office:value-type="float" office:value="2757260.29">
            <text:p>2.757.260,2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0941811.29">
            <text:p>530.941.811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941811.29">
            <text:p>530.941.811,29</text:p>
          </table:table-cell>
          <table:table-cell table:style-name="ce11" office:value-type="float" office:value="499969366.91">
            <text:p>499.969.366,91 </text:p>
          </table:table-cell>
          <table:table-cell table:style-name="ce17" office:value-type="percentage" office:value="0.941665086980534">
            <text:p>94,17%</text:p>
          </table:table-cell>
          <table:table-cell table:style-name="ce11" office:value-type="float" office:value="242949628.01">
            <text:p>242.949.628,01 </text:p>
          </table:table-cell>
          <table:table-cell table:style-name="ce17" office:value-type="percentage" office:value="0.457582399509503">
            <text:p>45,76%</text:p>
          </table:table-cell>
          <table:table-cell table:style-name="ce11" office:value-type="float" office:value="237440988.54">
            <text:p>237.440.988,54 </text:p>
          </table:table-cell>
          <table:table-cell table:style-name="ce22" office:value-type="percentage" office:value="0.447207176927925">
            <text:p>44,72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ce7" table:number-columns-repeated="4"/>
          <table:table-cell table:style-name="ce6" table:number-columns-spanned="9" table:number-rows-spanned="1"/>
          <table:covered-table-cell table:number-columns-repeated="8" table:style-name="ce7"/>
          <table:table-cell table:style-name="ce7" table:number-columns-repeated="12"/>
          <table:table-cell/>
        </table:table-row>
        <table:table-row table:style-name="ro3">
          <table:table-cell table:style-name="ce7" office:value-type="string">
            <text:p>Dados extraídos do Tesouro Gerencial, em 18/07/2023, por Fabiano Albuquerque <text:s/>– Analista Judiciário/Coordenadoria de Contabilidade.</text:p>
          </table:table-cell>
          <table:table-cell table:style-name="ce7" table:number-columns-repeated="33"/>
          <table:table-cell/>
        </table:table-row>
        <table:table-row table:style-name="ro3">
          <table:table-cell table:style-name="ce7" table:number-columns-repeated="34"/>
          <table:table-cell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7"/>
          <table:table-cell table:style-name="ce7" table:number-columns-repeated="4"/>
          <table:table-cell table:style-name="ce6" table:number-columns-spanned="9" table:number-rows-spanned="1"/>
          <table:covered-table-cell table:number-columns-repeated="8" table:style-name="ce7"/>
          <table:table-cell table:style-name="ce7" table:number-columns-repeated="12"/>
          <table:table-cell/>
        </table:table-row>
        <table:table-row table:style-name="ro3">
          <table:table-cell table:style-name="ce7" table:number-columns-repeated="34"/>
          <table:table-cell/>
        </table:table-row>
        <table:table-row table:style-name="ro3">
          <table:table-cell table:style-name="ce7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18/07/2023</text:date>, <text:time>12:2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2:02:18.27</meta:creation-date>
    <dc:date>2023-07-18T12:26:19.37</dc:date>
    <meta:editing-duration>PT24M1S</meta:editing-duration>
    <meta:editing-cycles>1</meta:editing-cycles>
    <meta:document-statistic meta:table-count="3" meta:cell-count="560" meta:object-count="0"/>
    <meta:generator>OpenOffice/4.1.9$Win32 OpenOffice.org_project/419m1$Build-9805</meta:generator>
  </office:meta>
</office:document-meta>
</file>