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family-generic="swiss"/>
    </style:style>
    <style:style style:name="ce7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fo:border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11" style:family="table-cell" style:parent-style-name="Normal_32_3" style:data-style-name="N42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3" style:data-style-name="N43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Normal_32_3" style:data-style-name="N1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Normal_32_3" style:data-style-name="N14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3" style:data-style-name="N42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3" style:data-style-name="N43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3" style:data-style-name="N14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3" style:data-style-name="N14">
      <style:table-cell-properties fo:border-top="none" fo:border-bottom="thin solid #C0C0C0" fo:border-left="thin solid #C0C0C0" fo:border-right="thin solid #C0C0C0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3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5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3" style:data-style-name="N0">
      <style:table-cell-properties fo:border="thin solid #C0C0C0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8" style:family="table-cell" style:parent-style-name="Normal_32_3" style:data-style-name="N0">
      <style:table-cell-properties fo:border="thin solid #C0C0C0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3">
            <text:p>RESOLUÇÃO 102 CNJ - ANEXO II - DOTAÇÃO E EXECUÇÃO ORÇAMENTÁRIA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office:value-type="string" table:number-columns-spanned="34" table:number-rows-spanned="1" table:style-name="ce3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office:value-type="string" table:number-columns-spanned="34" table:number-rows-spanned="1" table:style-name="ce3">
            <text:p>JANEIRO DE 2023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table:number-columns-repeated="34" table:style-name="ce2"/>
          <table:table-cell table:number-columns-repeated="16350" table:style-name="ce1"/>
        </table:table-row>
        <table:table-row table:style-name="ro1">
          <table:table-cell table:style-name="ce6"/>
          <table:table-cell table:number-columns-repeated="34" table:style-name="ce5"/>
          <table:table-cell table:number-columns-repeated="16349"/>
        </table:table-row>
        <table:table-row table:style-name="ro2">
          <table:table-cell office:value-type="string" table:number-columns-spanned="2" table:number-rows-spanned="1" table:style-name="ce26">
            <text:p>Órgão Máximo</text:p>
          </table:table-cell>
          <table:covered-table-cell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2" table:number-rows-spanned="1" table:style-name="ce26">
            <text:p>Função</text:p>
          </table:table-cell>
          <table:covered-table-cell/>
          <table:table-cell office:value-type="string" table:number-columns-spanned="2" table:number-rows-spanned="1" table:style-name="ce26">
            <text:p>Subfunção</text:p>
          </table:table-cell>
          <table:covered-table-cell/>
          <table:table-cell office:value-type="string" table:number-columns-spanned="2" table:number-rows-spanned="1" table:style-name="ce26">
            <text:p>Programa Governo</text:p>
          </table:table-cell>
          <table:covered-table-cell/>
          <table:table-cell office:value-type="string" table:number-columns-spanned="2" table:number-rows-spanned="1" table:style-name="ce26">
            <text:p>Ação Governo</text:p>
          </table:table-cell>
          <table:covered-table-cell/>
          <table:table-cell office:value-type="string" table:number-columns-spanned="2" table:number-rows-spanned="1" table:style-name="ce26">
            <text:p>Localizador Gasto</text:p>
          </table:table-cell>
          <table:covered-table-cell/>
          <table:table-cell office:value-type="string" table:number-columns-spanned="2" table:number-rows-spanned="1" table:style-name="ce26">
            <text:p>Esfera Orçamentária</text:p>
          </table:table-cell>
          <table:covered-table-cell/>
          <table:table-cell office:value-type="string" table:style-name="ce7">
            <text:p>Fonte SOF</text:p>
          </table:table-cell>
          <table:table-cell office:value-type="string" table:number-columns-spanned="2" table:number-rows-spanned="1" table:style-name="ce26">
            <text:p>Grupo Despesa</text:p>
          </table:table-cell>
          <table:covered-table-cell/>
          <table:table-cell office:value-type="string" table:style-name="ce8">
            <text:p>Dotação Inicial (A)</text:p>
          </table:table-cell>
          <table:table-cell office:value-type="string" table:style-name="ce8">
            <text:p>Créditos Adicionais (B)</text:p>
          </table:table-cell>
          <table:table-cell office:value-type="string" table:style-name="ce8">
            <text:p>Dotação Atualizada (D) = A + B - C</text:p>
          </table:table-cell>
          <table:table-cell office:value-type="string" table:style-name="ce8">
            <text:p>Cancelamentos (C)</text:p>
          </table:table-cell>
          <table:table-cell office:value-type="string" table:style-name="ce8">
            <text:p>Provisão e/ou Destaque Recebidos (E)</text:p>
          </table:table-cell>
          <table:table-cell office:value-type="string" table:style-name="ce8">
            <text:p>Provisão e/ou Destaque Concedidos (F)</text:p>
          </table:table-cell>
          <table:table-cell office:value-type="string" table:style-name="ce8">
            <text:p>Dotação Líquida (G) = C+D+E-F</text:p>
          </table:table-cell>
          <table:table-cell office:value-type="string" table:style-name="ce8">
            <text:p>Contingenciamento (H)</text:p>
          </table:table-cell>
          <table:table-cell office:value-type="string" table:style-name="ce8">
            <text:p>Orçamento Disponível (I) = G-H</text:p>
          </table:table-cell>
          <table:table-cell office:value-type="string" table:style-name="ce8">
            <text:p>Empenhado (J)</text:p>
          </table:table-cell>
          <table:table-cell office:value-type="string" table:style-name="ce8">
            <text:p>% Empenhado (J/I)</text:p>
          </table:table-cell>
          <table:table-cell office:value-type="string" table:style-name="ce8">
            <text:p>Liquidado (K)</text:p>
          </table:table-cell>
          <table:table-cell office:value-type="string" table:style-name="ce8">
            <text:p>% Liquidado (K/I)</text:p>
          </table:table-cell>
          <table:table-cell office:value-type="string" table:style-name="ce8">
            <text:p>Pago (L)</text:p>
          </table:table-cell>
          <table:table-cell office:value-type="string" table:style-name="ce9">
            <text:p>% Pago (L/I)</text:p>
          </table:table-cell>
          <table:table-cell table:style-name="ce5"/>
          <table:table-cell table:number-columns-repeated="16349"/>
        </table:table-row>
        <table:table-row table:style-name="ro3">
          <table:table-cell office:value-type="string" table:number-columns-spanned="1" table:number-rows-spanned="17" table:style-name="ce27">
            <text:p>15000</text:p>
          </table:table-cell>
          <table:table-cell office:value-type="string" table:number-columns-spanned="1" table:number-rows-spanned="17" table:style-name="ce27">
            <text:p>JUSTICA DO TRABALHO</text:p>
          </table:table-cell>
          <table:table-cell office:value-type="string" table:number-columns-spanned="1" table:number-rows-spanned="16" table:style-name="ce27">
            <text:p>15108</text:p>
          </table:table-cell>
          <table:table-cell office:value-type="string" table:number-columns-spanned="1" table:number-rows-spanned="16" table:style-name="ce27">
            <text:p>TRIBUNAL REGIONAL DO TRABALHO DA 7A. REGIAO</text:p>
          </table:table-cell>
          <table:table-cell office:value-type="string" table:number-columns-spanned="1" table:number-rows-spanned="12" table:style-name="ce27">
            <text:p>02</text:p>
          </table:table-cell>
          <table:table-cell office:value-type="string" table:number-columns-spanned="1" table:number-rows-spanned="12" table:style-name="ce27">
            <text:p>JUDICIARIA</text:p>
          </table:table-cell>
          <table:table-cell office:value-type="string" table:style-name="ce10">
            <text:p>061</text:p>
          </table:table-cell>
          <table:table-cell office:value-type="string" table:style-name="ce10">
            <text:p>ACAO JUDICIARIA</text:p>
          </table:table-cell>
          <table:table-cell office:value-type="string" table:style-name="ce10">
            <text:p>0033</text:p>
          </table:table-cell>
          <table:table-cell office:value-type="string" table:style-name="ce10">
            <text:p>PROGRAMA DE GESTAO E MANUTENCAO DO PODER JUDICIARIO</text:p>
          </table:table-cell>
          <table:table-cell office:value-type="string" table:style-name="ce10">
            <text:p>4224</text:p>
          </table:table-cell>
          <table:table-cell office:value-type="string" table:style-name="ce10">
            <text:p>ASSISTENCIA JURIDICA A PESSOAS CARENTES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SSISTENCIA JURIDICA A PESSOAS CARENT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269442" table:style-name="ce11">
            <text:p>1.269.442,00</text:p>
          </table:table-cell>
          <table:table-cell table:style-name="ce12"/>
          <table:table-cell office:value-type="float" office:value="1269442" table:style-name="ce11">
            <text:p>1.269.442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1269442" table:style-name="ce13">
            <text:p>1.269.442</text:p>
          </table:table-cell>
          <table:table-cell table:style-name="ce12"/>
          <table:table-cell office:value-type="float" office:value="1269442" table:style-name="ce14">
            <text:p>1.269.442,00</text:p>
          </table:table-cell>
          <table:table-cell office:value-type="float" office:value="793374.7" table:style-name="ce11">
            <text:p>793.374,70</text:p>
          </table:table-cell>
          <table:table-cell office:value-type="percentage" office:value="0.62497908529889501" table:style-name="ce15">
            <text:p>62,50%</text:p>
          </table:table-cell>
          <table:table-cell office:value-type="float" office:value="17570.57" table:style-name="ce11">
            <text:p>17.570,57</text:p>
          </table:table-cell>
          <table:table-cell office:value-type="percentage" office:value="1.38411758867282E-2" table:style-name="ce15">
            <text:p>1,38%</text:p>
          </table:table-cell>
          <table:table-cell office:value-type="float" office:value="13811.29" table:style-name="ce11">
            <text:p>13.811,29</text:p>
          </table:table-cell>
          <table:table-cell office:value-type="percentage" office:value="1.08798117598126E-2" table:style-name="ce16">
            <text:p>1,09%</text:p>
          </table:table-cell>
          <table:table-cell table:style-name="ce5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24">
            <text:p>122</text:p>
          </table:table-cell>
          <table:table-cell office:value-type="string" table:number-columns-spanned="1" table:number-rows-spanned="7" table:style-name="ce24">
            <text:p>ADMINISTRACAO GERAL</text:p>
          </table:table-cell>
          <table:table-cell office:value-type="string" table:number-columns-spanned="1" table:number-rows-spanned="7" table:style-name="ce24">
            <text:p>0033</text:p>
          </table:table-cell>
          <table:table-cell office:value-type="string" table:number-columns-spanned="1" table:number-rows-spanned="7" table:style-name="ce24">
            <text:p>PROGRAMA DE GESTAO E MANUTENCAO DO PODER JUDICIARIO</text:p>
          </table:table-cell>
          <table:table-cell office:value-type="string" table:style-name="ce10">
            <text:p>20TP</text:p>
          </table:table-cell>
          <table:table-cell office:value-type="string" table:style-name="ce10">
            <text:p>ATIVOS CIVIS DA UNIAO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TIVOS CIVIS DA UNIAO <text:s text:c="16"/>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252598329" table:style-name="ce11">
            <text:p>252.598.329,00</text:p>
          </table:table-cell>
          <table:table-cell table:style-name="ce12"/>
          <table:table-cell office:value-type="float" office:value="252598329" table:style-name="ce11">
            <text:p>252.598.329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252598329" table:style-name="ce13">
            <text:p>252.598.329</text:p>
          </table:table-cell>
          <table:table-cell table:style-name="ce12"/>
          <table:table-cell office:value-type="float" office:value="252598329" table:style-name="ce14">
            <text:p>252.598.329,00</text:p>
          </table:table-cell>
          <table:table-cell office:value-type="float" office:value="251031388.19999999" table:style-name="ce11">
            <text:p>251.031.388,20</text:p>
          </table:table-cell>
          <table:table-cell office:value-type="percentage" office:value="0.99379670955780497" table:style-name="ce15">
            <text:p>99,38%</text:p>
          </table:table-cell>
          <table:table-cell office:value-type="float" office:value="45894217.939999998" table:style-name="ce11">
            <text:p>45.894.217,94</text:p>
          </table:table-cell>
          <table:table-cell office:value-type="percentage" office:value="0.18168852550089501" table:style-name="ce15">
            <text:p>18,17%</text:p>
          </table:table-cell>
          <table:table-cell office:value-type="float" office:value="25388691.899999999" table:style-name="ce11">
            <text:p>25.388.691,90</text:p>
          </table:table-cell>
          <table:table-cell office:value-type="percentage" office:value="0.10051013401597" table:style-name="ce16">
            <text:p>10,05%</text:p>
          </table:table-cell>
          <table:table-cell table:style-name="ce5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16H</text:p>
          </table:table-cell>
          <table:table-cell office:value-type="string" table:style-name="ce10">
            <text:p>AJUDA DE CUSTO PARA MORADIA OU AUXILIO-MORADIA A AGENTES PUB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JUDA DE CUSTO PARA MORADIA OU AUXILI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75798" table:style-name="ce11">
            <text:p>75.798,00</text:p>
          </table:table-cell>
          <table:table-cell table:style-name="ce12"/>
          <table:table-cell office:value-type="float" office:value="75798" table:style-name="ce11">
            <text:p>75.798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75798" table:style-name="ce13">
            <text:p>75.798</text:p>
          </table:table-cell>
          <table:table-cell table:style-name="ce12"/>
          <table:table-cell office:value-type="float" office:value="75798" table:style-name="ce14">
            <text:p>75.798,00</text:p>
          </table:table-cell>
          <table:table-cell office:value-type="float" office:value="75798" table:style-name="ce11">
            <text:p>75.798,00</text:p>
          </table:table-cell>
          <table:table-cell office:value-type="percentage" office:value="1" table:style-name="ce15">
            <text:p>100,00%</text:p>
          </table:table-cell>
          <table:table-cell office:value-type="float" office:value="6355" table:style-name="ce11">
            <text:p>6.355,00</text:p>
          </table:table-cell>
          <table:table-cell office:value-type="percentage" office:value="8.3841262302435396E-2" table:style-name="ce15">
            <text:p>8,38%</text:p>
          </table:table-cell>
          <table:table-cell table:style-name="ce12"/>
          <table:table-cell office:value-type="percentage" office:value="0" table:style-name="ce16">
            <text:p>0,00%</text:p>
          </table:table-cell>
          <table:table-cell table:style-name="ce5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4">
            <text:p>4256</text:p>
          </table:table-cell>
          <table:table-cell office:value-type="string" table:number-columns-spanned="1" table:number-rows-spanned="5" table:style-name="ce24">
            <text:p>APRECIACAO DE CAUSAS NA JUSTICA DO TRABALHO</text:p>
          </table:table-cell>
          <table:table-cell office:value-type="string" table:number-columns-spanned="1" table:number-rows-spanned="5" table:style-name="ce24">
            <text:p>0023</text:p>
          </table:table-cell>
          <table:table-cell office:value-type="string" table:number-columns-spanned="1" table:number-rows-spanned="5" table:style-name="ce24">
            <text:p>APRECIACAO DE CAUSAS NA JUSTICA DO TR - NO ESTADO DO CEARA</text:p>
          </table:table-cell>
          <table:table-cell office:value-type="string" table:number-columns-spanned="1" table:number-rows-spanned="5" table:style-name="ce24">
            <text:p>1</text:p>
          </table:table-cell>
          <table:table-cell office:value-type="string" table:number-columns-spanned="1" table:number-rows-spanned="5" table:style-name="ce24">
            <text:p>ORCAMENTO FISCAL</text:p>
          </table:table-cell>
          <table:table-cell office:value-type="string" table:number-columns-spanned="1" table:number-rows-spanned="2" table:style-name="ce24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6390557" table:style-name="ce11">
            <text:p>26.390.557,00</text:p>
          </table:table-cell>
          <table:table-cell table:style-name="ce12"/>
          <table:table-cell office:value-type="float" office:value="26390557" table:style-name="ce11">
            <text:p>26.390.557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26390557" table:style-name="ce13">
            <text:p>26.390.557</text:p>
          </table:table-cell>
          <table:table-cell table:style-name="ce12"/>
          <table:table-cell office:value-type="float" office:value="26390557" table:style-name="ce14">
            <text:p>26.390.557,00</text:p>
          </table:table-cell>
          <table:table-cell office:value-type="float" office:value="11580541.76" table:style-name="ce11">
            <text:p>11.580.541,76</text:p>
          </table:table-cell>
          <table:table-cell office:value-type="percentage" office:value="0.43881384390636402" table:style-name="ce15">
            <text:p>43,88%</text:p>
          </table:table-cell>
          <table:table-cell office:value-type="float" office:value="441969.32" table:style-name="ce11">
            <text:p>441.969,32</text:p>
          </table:table-cell>
          <table:table-cell office:value-type="percentage" office:value="1.6747252435786002E-2" table:style-name="ce15">
            <text:p>1,67%</text:p>
          </table:table-cell>
          <table:table-cell office:value-type="float" office:value="297674.74" table:style-name="ce11">
            <text:p>297.674,74</text:p>
          </table:table-cell>
          <table:table-cell office:value-type="percentage" office:value="1.12795929240902E-2" table:style-name="ce16">
            <text:p>1,13%</text:p>
          </table:table-cell>
          <table:table-cell table:style-name="ce5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</text:p>
          </table:table-cell>
          <table:table-cell office:value-type="string" table:style-name="ce10">
            <text:p>INVESTIMENTOS</text:p>
          </table:table-cell>
          <table:table-cell office:value-type="float" office:value="2054666" table:style-name="ce11">
            <text:p>2.054.666,00</text:p>
          </table:table-cell>
          <table:table-cell table:style-name="ce12"/>
          <table:table-cell office:value-type="float" office:value="2054666" table:style-name="ce11">
            <text:p>2.054.666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2054666" table:style-name="ce13">
            <text:p>2.054.666</text:p>
          </table:table-cell>
          <table:table-cell table:style-name="ce12"/>
          <table:table-cell office:value-type="float" office:value="2054666" table:style-name="ce14">
            <text:p>2.054.666,00</text:p>
          </table:table-cell>
          <table:table-cell office:value-type="float" office:value="15797.41" table:style-name="ce11">
            <text:p>15.797,41</text:p>
          </table:table-cell>
          <table:table-cell office:value-type="percentage" office:value="7.6885537600758502E-3" table:style-name="ce15">
            <text:p>0,77%</text:p>
          </table:table-cell>
          <table:table-cell table:style-name="ce12"/>
          <table:table-cell office:value-type="percentage" office:value="0" table:style-name="ce15">
            <text:p>0,00%</text:p>
          </table:table-cell>
          <table:table-cell table:style-name="ce12"/>
          <table:table-cell office:value-type="percentage" office:value="0" table:style-name="ce16">
            <text:p>0,00%</text:p>
          </table:table-cell>
          <table:table-cell table:style-name="ce5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02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4288187" table:style-name="ce11">
            <text:p>4.288.187,00</text:p>
          </table:table-cell>
          <table:table-cell table:style-name="ce12"/>
          <table:table-cell office:value-type="float" office:value="4288187" table:style-name="ce11">
            <text:p>4.288.187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4288187" table:style-name="ce13">
            <text:p>4.288.187</text:p>
          </table:table-cell>
          <table:table-cell table:style-name="ce12"/>
          <table:table-cell office:value-type="float" office:value="4288187" table:style-name="ce14">
            <text:p>4.288.187,00</text:p>
          </table:table-cell>
          <table:table-cell office:value-type="float" office:value="4288187" table:style-name="ce11">
            <text:p>4.288.187,00</text:p>
          </table:table-cell>
          <table:table-cell office:value-type="percentage" office:value="1" table:style-name="ce15">
            <text:p>100,00%</text:p>
          </table:table-cell>
          <table:table-cell office:value-type="float" office:value="261313.25" table:style-name="ce11">
            <text:p>261.313,25</text:p>
          </table:table-cell>
          <table:table-cell office:value-type="percentage" office:value="6.0937932510872303E-2" table:style-name="ce15">
            <text:p>6,09%</text:p>
          </table:table-cell>
          <table:table-cell office:value-type="float" office:value="261313.25" table:style-name="ce11">
            <text:p>261.313,25</text:p>
          </table:table-cell>
          <table:table-cell office:value-type="percentage" office:value="6.0937932510872303E-2" table:style-name="ce16">
            <text:p>6,09%</text:p>
          </table:table-cell>
          <table:table-cell table:style-name="ce5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05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554587" table:style-name="ce11">
            <text:p>554.587,00</text:p>
          </table:table-cell>
          <table:table-cell table:style-name="ce12"/>
          <table:table-cell office:value-type="float" office:value="554587" table:style-name="ce11">
            <text:p>554.587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554587" table:style-name="ce13">
            <text:p>554.587</text:p>
          </table:table-cell>
          <table:table-cell table:style-name="ce12"/>
          <table:table-cell office:value-type="float" office:value="554587" table:style-name="ce14">
            <text:p>554.587,00</text:p>
          </table:table-cell>
          <table:table-cell office:value-type="float" office:value="384791.86" table:style-name="ce11">
            <text:p>384.791,86</text:p>
          </table:table-cell>
          <table:table-cell office:value-type="percentage" office:value="0.69383497990396503" table:style-name="ce15">
            <text:p>69,38%</text:p>
          </table:table-cell>
          <table:table-cell table:style-name="ce12"/>
          <table:table-cell office:value-type="percentage" office:value="0" table:style-name="ce15">
            <text:p>0,00%</text:p>
          </table:table-cell>
          <table:table-cell table:style-name="ce12"/>
          <table:table-cell office:value-type="percentage" office:value="0" table:style-name="ce16">
            <text:p>0,00%</text:p>
          </table:table-cell>
          <table:table-cell table:style-name="ce5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138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5602694" table:style-name="ce11">
            <text:p>5.602.694,00</text:p>
          </table:table-cell>
          <table:table-cell table:style-name="ce12"/>
          <table:table-cell office:value-type="float" office:value="5602694" table:style-name="ce11">
            <text:p>5.602.694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5602694" table:style-name="ce13">
            <text:p>5.602.694</text:p>
          </table:table-cell>
          <table:table-cell table:style-name="ce12"/>
          <table:table-cell office:value-type="float" office:value="5602694" table:style-name="ce14">
            <text:p>5.602.694,00</text:p>
          </table:table-cell>
          <table:table-cell office:value-type="float" office:value="2010615.3" table:style-name="ce11">
            <text:p>2.010.615,30</text:p>
          </table:table-cell>
          <table:table-cell office:value-type="percentage" office:value="0.35886580634244902" table:style-name="ce15">
            <text:p>35,89%</text:p>
          </table:table-cell>
          <table:table-cell table:style-name="ce12"/>
          <table:table-cell office:value-type="percentage" office:value="0" table:style-name="ce15">
            <text:p>0,00%</text:p>
          </table:table-cell>
          <table:table-cell table:style-name="ce12"/>
          <table:table-cell office:value-type="percentage" office:value="0" table:style-name="ce16">
            <text:p>0,00%</text:p>
          </table:table-cell>
          <table:table-cell table:style-name="ce5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31</text:p>
          </table:table-cell>
          <table:table-cell office:value-type="string" table:style-name="ce10">
            <text:p>COMUNICACAO SOCIAL</text:p>
          </table:table-cell>
          <table:table-cell office:value-type="string" table:style-name="ce10">
            <text:p>0033</text:p>
          </table:table-cell>
          <table:table-cell office:value-type="string" table:style-name="ce10">
            <text:p>PROGRAMA DE GESTAO E MANUTENCAO DO PODER JUDICIARIO</text:p>
          </table:table-cell>
          <table:table-cell office:value-type="string" table:style-name="ce10">
            <text:p>219I</text:p>
          </table:table-cell>
          <table:table-cell office:value-type="string" table:style-name="ce10">
            <text:p>PUBLICIDADE INSTITUCIONAL E DE UTILIDADE PUBLICA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PUBLICIDADE INSTITUCIONAL E DE UTILID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00000" table:style-name="ce11">
            <text:p>200.000,00</text:p>
          </table:table-cell>
          <table:table-cell table:style-name="ce12"/>
          <table:table-cell office:value-type="float" office:value="200000" table:style-name="ce11">
            <text:p>200.000,00</text:p>
          </table:table-cell>
          <table:table-cell table:number-columns-repeated="3" table:style-name="ce12"/>
          <table:table-cell office:value-type="float" office:value="200000" table:style-name="ce13">
            <text:p>200.000</text:p>
          </table:table-cell>
          <table:table-cell table:style-name="ce12"/>
          <table:table-cell office:value-type="float" office:value="200000" table:style-name="ce14">
            <text:p>200.000,00</text:p>
          </table:table-cell>
          <table:table-cell table:style-name="ce12"/>
          <table:table-cell office:value-type="percentage" office:value="0" table:style-name="ce15">
            <text:p>0,00%</text:p>
          </table:table-cell>
          <table:table-cell table:style-name="ce12"/>
          <table:table-cell office:value-type="percentage" office:value="0" table:style-name="ce15">
            <text:p>0,00%</text:p>
          </table:table-cell>
          <table:table-cell table:style-name="ce12"/>
          <table:table-cell office:value-type="percentage" office:value="0" table:style-name="ce16">
            <text:p>0,00%</text:p>
          </table:table-cell>
          <table:table-cell table:style-name="ce5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331</text:p>
          </table:table-cell>
          <table:table-cell office:value-type="string" table:number-columns-spanned="1" table:number-rows-spanned="2" table:style-name="ce24">
            <text:p>PROTECAO E BENEFICIOS AO TRABALHADOR</text:p>
          </table:table-cell>
          <table:table-cell office:value-type="string" table:number-columns-spanned="1" table:number-rows-spanned="2" table:style-name="ce24">
            <text:p>0033</text:p>
          </table:table-cell>
          <table:table-cell office:value-type="string" table:number-columns-spanned="1" table:number-rows-spanned="2" table:style-name="ce24">
            <text:p>PROGRAMA DE GESTAO E MANUTENCAO DO PODER JUDICIARIO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ASSISTENCIA MEDICA E ODONTOLOGICA AOS SERVIDORES CIVIS, EMPR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SSISTENCIA MEDICA E ODONTOLOGICA AOS - NO ESTADO DO CEARA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ORCAMENTO DE SEGURIDADE SOCI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9963944" table:style-name="ce11">
            <text:p>19.963.944,00</text:p>
          </table:table-cell>
          <table:table-cell table:style-name="ce12"/>
          <table:table-cell office:value-type="float" office:value="19963944" table:style-name="ce11">
            <text:p>19.963.944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19963944" table:style-name="ce13">
            <text:p>19.963.944</text:p>
          </table:table-cell>
          <table:table-cell table:style-name="ce12"/>
          <table:table-cell office:value-type="float" office:value="19963944" table:style-name="ce14">
            <text:p>19.963.944,00</text:p>
          </table:table-cell>
          <table:table-cell office:value-type="float" office:value="19963944" table:style-name="ce11">
            <text:p>19.963.944,00</text:p>
          </table:table-cell>
          <table:table-cell office:value-type="percentage" office:value="1" table:style-name="ce15">
            <text:p>100,00%</text:p>
          </table:table-cell>
          <table:table-cell office:value-type="float" office:value="3059415.15" table:style-name="ce11">
            <text:p>3.059.415,15</text:p>
          </table:table-cell>
          <table:table-cell office:value-type="percentage" office:value="0.15324703124793401" table:style-name="ce15">
            <text:p>15,32%</text:p>
          </table:table-cell>
          <table:table-cell office:value-type="float" office:value="1420505.29" table:style-name="ce11">
            <text:p>1.420.505,29</text:p>
          </table:table-cell>
          <table:table-cell office:value-type="percentage" office:value="7.1153540102096097E-2" table:style-name="ce16">
            <text:p>7,12%</text:p>
          </table:table-cell>
          <table:table-cell table:style-name="ce5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12B</text:p>
          </table:table-cell>
          <table:table-cell office:value-type="string" table:style-name="ce10">
            <text:p>BENEFICIOS OBRIGATORIOS AOS SERVIDORES CIVIS, EMPREGADOS, MI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BENEFICIOS OBRIGATORIOS AOS SERVIDORE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7146415" table:style-name="ce11">
            <text:p>17.146.415,00</text:p>
          </table:table-cell>
          <table:table-cell table:style-name="ce12"/>
          <table:table-cell office:value-type="float" office:value="17146415" table:style-name="ce11">
            <text:p>17.146.415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17146415" table:style-name="ce13">
            <text:p>17.146.415</text:p>
          </table:table-cell>
          <table:table-cell table:style-name="ce12"/>
          <table:table-cell office:value-type="float" office:value="17146415" table:style-name="ce14">
            <text:p>17.146.415,00</text:p>
          </table:table-cell>
          <table:table-cell office:value-type="float" office:value="17026370" table:style-name="ce11">
            <text:p>17.026.370,00</text:p>
          </table:table-cell>
          <table:table-cell office:value-type="percentage" office:value="0.99299882803489803" table:style-name="ce15">
            <text:p>99,30%</text:p>
          </table:table-cell>
          <table:table-cell office:value-type="float" office:value="2732219.02" table:style-name="ce11">
            <text:p>2.732.219,02</text:p>
          </table:table-cell>
          <table:table-cell office:value-type="percentage" office:value="0.15934637182174799" table:style-name="ce15">
            <text:p>15,93%</text:p>
          </table:table-cell>
          <table:table-cell office:value-type="float" office:value="1096760.68" table:style-name="ce11">
            <text:p>1.096.760,68</text:p>
          </table:table-cell>
          <table:table-cell office:value-type="percentage" office:value="6.3964431048706097E-2" table:style-name="ce16">
            <text:p>6,40%</text:p>
          </table:table-cell>
          <table:table-cell table:style-name="ce5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846</text:p>
          </table:table-cell>
          <table:table-cell office:value-type="string" table:style-name="ce10">
            <text:p>OUTROS ENCARGOS ESPECIAIS</text:p>
          </table:table-cell>
          <table:table-cell office:value-type="string" table:style-name="ce10">
            <text:p>0033</text:p>
          </table:table-cell>
          <table:table-cell office:value-type="string" table:style-name="ce10">
            <text:p>PROGRAMA DE GESTAO E MANUTENCAO DO PODER JUDICIARIO</text:p>
          </table:table-cell>
          <table:table-cell office:value-type="string" table:style-name="ce10">
            <text:p>09HB</text:p>
          </table:table-cell>
          <table:table-cell office:value-type="string" table:style-name="ce10">
            <text:p>CONTRIBUICAO DA UNIAO, DE SUAS AUTARQUIAS E FUNDACOES PARA O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CONTRIBUICAO DA UNIAO, DE SUAS AUTARQ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52316954" table:style-name="ce11">
            <text:p>52.316.954,00</text:p>
          </table:table-cell>
          <table:table-cell table:style-name="ce12"/>
          <table:table-cell office:value-type="float" office:value="52316954" table:style-name="ce11">
            <text:p>52.316.954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52316954" table:style-name="ce13">
            <text:p>52.316.954</text:p>
          </table:table-cell>
          <table:table-cell table:style-name="ce12"/>
          <table:table-cell office:value-type="float" office:value="52316954" table:style-name="ce14">
            <text:p>52.316.954,00</text:p>
          </table:table-cell>
          <table:table-cell office:value-type="float" office:value="52316954" table:style-name="ce11">
            <text:p>52.316.954,00</text:p>
          </table:table-cell>
          <table:table-cell office:value-type="percentage" office:value="1" table:style-name="ce15">
            <text:p>100,00%</text:p>
          </table:table-cell>
          <table:table-cell office:value-type="float" office:value="6782933.46" table:style-name="ce11">
            <text:p>6.782.933,46</text:p>
          </table:table-cell>
          <table:table-cell office:value-type="percentage" office:value="0.129650771717329" table:style-name="ce15">
            <text:p>12,97%</text:p>
          </table:table-cell>
          <table:table-cell office:value-type="float" office:value="3324102.44" table:style-name="ce11">
            <text:p>3.324.102,44</text:p>
          </table:table-cell>
          <table:table-cell office:value-type="percentage" office:value="6.3537767126121303E-2" table:style-name="ce16">
            <text:p>6,35%</text:p>
          </table:table-cell>
          <table:table-cell table:style-name="ce5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09</text:p>
          </table:table-cell>
          <table:table-cell office:value-type="string" table:number-columns-spanned="1" table:number-rows-spanned="2" table:style-name="ce24">
            <text:p>PREVIDENCIA SOCIAL</text:p>
          </table:table-cell>
          <table:table-cell office:value-type="string" table:number-columns-spanned="1" table:number-rows-spanned="2" table:style-name="ce24">
            <text:p>272</text:p>
          </table:table-cell>
          <table:table-cell office:value-type="string" table:number-columns-spanned="1" table:number-rows-spanned="2" table:style-name="ce24">
            <text:p>PREVIDENCIA DO REGIME ESTATUTARIO</text:p>
          </table:table-cell>
          <table:table-cell office:value-type="string" table:number-columns-spanned="1" table:number-rows-spanned="2" table:style-name="ce24">
            <text:p>0033</text:p>
          </table:table-cell>
          <table:table-cell office:value-type="string" table:number-columns-spanned="1" table:number-rows-spanned="2" table:style-name="ce24">
            <text:p>PROGRAMA DE GESTAO E MANUTENCAO DO PODER JUDICIARIO</text:p>
          </table:table-cell>
          <table:table-cell office:value-type="string" table:number-columns-spanned="1" table:number-rows-spanned="2" table:style-name="ce24">
            <text:p>0181</text:p>
          </table:table-cell>
          <table:table-cell office:value-type="string" table:number-columns-spanned="1" table:number-rows-spanned="2" table:style-name="ce24">
            <text:p>APOSENTADORIAS E PENSOES CIVIS DA UNIAO</text:p>
          </table:table-cell>
          <table:table-cell office:value-type="string" table:number-columns-spanned="1" table:number-rows-spanned="2" table:style-name="ce24">
            <text:p>0023</text:p>
          </table:table-cell>
          <table:table-cell office:value-type="string" table:number-columns-spanned="1" table:number-rows-spanned="2" table:style-name="ce24">
            <text:p>APOSENTADORIAS E PENSOES CIVIS DA UNI - NO ESTADO DO CEARA</text:p>
          </table:table-cell>
          <table:table-cell office:value-type="string" table:number-columns-spanned="1" table:number-rows-spanned="2" table:style-name="ce24">
            <text:p>2</text:p>
          </table:table-cell>
          <table:table-cell office:value-type="string" table:number-columns-spanned="1" table:number-rows-spanned="2" table:style-name="ce24">
            <text:p>ORCAMENTO DE SEGURIDADE SOCIAL</text:p>
          </table:table-cell>
          <table:table-cell office:value-type="string" table:style-name="ce10">
            <text:p>100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11138163" table:style-name="ce11">
            <text:p>11.138.163,00</text:p>
          </table:table-cell>
          <table:table-cell table:style-name="ce12"/>
          <table:table-cell office:value-type="float" office:value="11138163" table:style-name="ce11">
            <text:p>11.138.163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11138163" table:style-name="ce13">
            <text:p>11.138.163</text:p>
          </table:table-cell>
          <table:table-cell table:style-name="ce12"/>
          <table:table-cell office:value-type="float" office:value="11138163" table:style-name="ce14">
            <text:p>11.138.163,00</text:p>
          </table:table-cell>
          <table:table-cell office:value-type="float" office:value="11089405.42" table:style-name="ce11">
            <text:p>11.089.405,42</text:p>
          </table:table-cell>
          <table:table-cell office:value-type="percentage" office:value="0.99562247562726502" table:style-name="ce15">
            <text:p>99,56%</text:p>
          </table:table-cell>
          <table:table-cell table:style-name="ce12"/>
          <table:table-cell office:value-type="percentage" office:value="0" table:style-name="ce15">
            <text:p>0,00%</text:p>
          </table:table-cell>
          <table:table-cell table:style-name="ce12"/>
          <table:table-cell office:value-type="percentage" office:value="0" table:style-name="ce16">
            <text:p>0,00%</text:p>
          </table:table-cell>
          <table:table-cell table:style-name="ce5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0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109674201" table:style-name="ce11">
            <text:p>109.674.201,00</text:p>
          </table:table-cell>
          <table:table-cell table:style-name="ce12"/>
          <table:table-cell office:value-type="float" office:value="109674201" table:style-name="ce11">
            <text:p>109.674.201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109674201" table:style-name="ce13">
            <text:p>109.674.201</text:p>
          </table:table-cell>
          <table:table-cell table:style-name="ce12"/>
          <table:table-cell office:value-type="float" office:value="109674201" table:style-name="ce14">
            <text:p>109.674.201,00</text:p>
          </table:table-cell>
          <table:table-cell office:value-type="float" office:value="109573492.75" table:style-name="ce11">
            <text:p>109.573.492,75</text:p>
          </table:table-cell>
          <table:table-cell office:value-type="percentage" office:value="0.99908175077564498" table:style-name="ce15">
            <text:p>99,91%</text:p>
          </table:table-cell>
          <table:table-cell office:value-type="float" office:value="22887662.739999998" table:style-name="ce11">
            <text:p>22.887.662,74</text:p>
          </table:table-cell>
          <table:table-cell office:value-type="percentage" office:value="0.208687754561348" table:style-name="ce15">
            <text:p>20,87%</text:p>
          </table:table-cell>
          <table:table-cell office:value-type="float" office:value="13535165.49" table:style-name="ce11">
            <text:p>13.535.165,49</text:p>
          </table:table-cell>
          <table:table-cell office:value-type="percentage" office:value="0.123412483214717" table:style-name="ce16">
            <text:p>12,34%</text:p>
          </table:table-cell>
          <table:table-cell table:style-name="ce5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28</text:p>
          </table:table-cell>
          <table:table-cell office:value-type="string" table:style-name="ce10">
            <text:p>ENCARGOS ESPECIAIS</text:p>
          </table:table-cell>
          <table:table-cell office:value-type="string" table:style-name="ce10">
            <text:p>846</text:p>
          </table:table-cell>
          <table:table-cell office:value-type="string" table:style-name="ce10">
            <text:p>OUTROS ENCARGOS ESPECIAIS</text:p>
          </table:table-cell>
          <table:table-cell office:value-type="string" table:style-name="ce10">
            <text:p>0909</text:p>
          </table:table-cell>
          <table:table-cell office:value-type="string" table:style-name="ce10">
            <text:p>OPERACOES ESPECIAIS: OUTROS ENCARGOS ESPECIAIS</text:p>
          </table:table-cell>
          <table:table-cell office:value-type="string" table:style-name="ce10">
            <text:p>00S6</text:p>
          </table:table-cell>
          <table:table-cell office:value-type="string" table:style-name="ce10">
            <text:p>BENEFICIO ESPECIAL E DEMAIS COMPLEMENTACOES DE APOSENTADORIA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BENEFICIO ESPECIAL E DEMAIS COMPLEMEN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221000" table:style-name="ce11">
            <text:p>221.000,00</text:p>
          </table:table-cell>
          <table:table-cell table:style-name="ce12"/>
          <table:table-cell office:value-type="float" office:value="221000" table:style-name="ce11">
            <text:p>221.00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221000" table:style-name="ce13">
            <text:p>221.000</text:p>
          </table:table-cell>
          <table:table-cell table:style-name="ce12"/>
          <table:table-cell office:value-type="float" office:value="221000" table:style-name="ce14">
            <text:p>221.000,00</text:p>
          </table:table-cell>
          <table:table-cell office:value-type="float" office:value="221000" table:style-name="ce11">
            <text:p>221.000,00</text:p>
          </table:table-cell>
          <table:table-cell office:value-type="percentage" office:value="1" table:style-name="ce15">
            <text:p>100,00%</text:p>
          </table:table-cell>
          <table:table-cell office:value-type="float" office:value="3985.97" table:style-name="ce11">
            <text:p>3.985,97</text:p>
          </table:table-cell>
          <table:table-cell office:value-type="percentage" office:value="1.8036063348416301E-2" table:style-name="ce15">
            <text:p>1,80%</text:p>
          </table:table-cell>
          <table:table-cell office:value-type="float" office:value="2391.58" table:style-name="ce11">
            <text:p>2.391,58</text:p>
          </table:table-cell>
          <table:table-cell office:value-type="percentage" office:value="1.0821628959276E-2" table:style-name="ce16">
            <text:p>1,08%</text:p>
          </table:table-cell>
          <table:table-cell table:style-name="ce5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7"/>
          <table:table-cell table:number-columns-spanned="2" table:number-rows-spanned="1" table:style-name="ce28"/>
          <table:covered-table-cell/>
          <table:table-cell office:value-type="float" office:value="503494937" table:style-name="ce18">
            <text:p>503.494.937,00</text:p>
          </table:table-cell>
          <table:table-cell office:value-type="float" office:value="0" table:style-name="ce18">
            <text:p>0,00</text:p>
          </table:table-cell>
          <table:table-cell office:value-type="float" office:value="503494937" table:style-name="ce18">
            <text:p>503.494.93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3494937" table:style-name="ce19">
            <text:p>503.494.937</text:p>
          </table:table-cell>
          <table:table-cell office:value-type="float" office:value="0" table:style-name="ce18">
            <text:p>0,00</text:p>
          </table:table-cell>
          <table:table-cell office:value-type="float" office:value="503494937" table:style-name="ce20">
            <text:p>503.494.937,00</text:p>
          </table:table-cell>
          <table:table-cell office:value-type="float" office:value="480371660.39999998" table:style-name="ce18">
            <text:p>480.371.660,40</text:p>
          </table:table-cell>
          <table:table-cell office:value-type="percentage" office:value="0.95407446053424805" table:style-name="ce21">
            <text:p>95,41%</text:p>
          </table:table-cell>
          <table:table-cell office:value-type="float" office:value="82087642.420000002" table:style-name="ce18">
            <text:p>82.087.642,42</text:p>
          </table:table-cell>
          <table:table-cell office:value-type="percentage" office:value="0.163035685937791" table:style-name="ce21">
            <text:p>16,30%</text:p>
          </table:table-cell>
          <table:table-cell office:value-type="float" office:value="45340416.659999996" table:style-name="ce18">
            <text:p>45.340.416,66</text:p>
          </table:table-cell>
          <table:table-cell office:value-type="percentage" office:value="9.0051385481955695E-2" table:style-name="ce22">
            <text:p>9,01%</text:p>
          </table:table-cell>
          <table:table-cell table:style-name="ce5"/>
          <table:table-cell table:number-columns-repeated="1634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7"/>
          <table:table-cell table:number-columns-spanned="2" table:number-rows-spanned="1" table:style-name="ce28"/>
          <table:covered-table-cell/>
          <table:table-cell office:value-type="float" office:value="503494937" table:style-name="ce18">
            <text:p>503.494.937,00</text:p>
          </table:table-cell>
          <table:table-cell office:value-type="float" office:value="0" table:style-name="ce18">
            <text:p>0,00</text:p>
          </table:table-cell>
          <table:table-cell office:value-type="float" office:value="503494937" table:style-name="ce18">
            <text:p>503.494.93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3494937" table:style-name="ce19">
            <text:p>503.494.937</text:p>
          </table:table-cell>
          <table:table-cell office:value-type="float" office:value="0" table:style-name="ce18">
            <text:p>0,00</text:p>
          </table:table-cell>
          <table:table-cell office:value-type="float" office:value="503494937" table:style-name="ce20">
            <text:p>503.494.937,00</text:p>
          </table:table-cell>
          <table:table-cell office:value-type="float" office:value="480371660.39999998" table:style-name="ce18">
            <text:p>480.371.660,40</text:p>
          </table:table-cell>
          <table:table-cell office:value-type="percentage" office:value="0.95407446053424805" table:style-name="ce21">
            <text:p>95,41%</text:p>
          </table:table-cell>
          <table:table-cell office:value-type="float" office:value="82087642.420000002" table:style-name="ce18">
            <text:p>82.087.642,42</text:p>
          </table:table-cell>
          <table:table-cell office:value-type="percentage" office:value="0.163035685937791" table:style-name="ce21">
            <text:p>16,30%</text:p>
          </table:table-cell>
          <table:table-cell office:value-type="float" office:value="45340416.659999996" table:style-name="ce18">
            <text:p>45.340.416,66</text:p>
          </table:table-cell>
          <table:table-cell office:value-type="percentage" office:value="9.0051385481955695E-2" table:style-name="ce22">
            <text:p>9,01%</text:p>
          </table:table-cell>
          <table:table-cell table:style-name="ce5"/>
          <table:table-cell table:number-columns-repeated="16349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7"/>
          <table:table-cell table:number-columns-spanned="2" table:number-rows-spanned="1" table:style-name="ce28"/>
          <table:covered-table-cell/>
          <table:table-cell office:value-type="float" office:value="503494937" table:style-name="ce18">
            <text:p>503.494.937,00</text:p>
          </table:table-cell>
          <table:table-cell office:value-type="float" office:value="0" table:style-name="ce18">
            <text:p>0,00</text:p>
          </table:table-cell>
          <table:table-cell office:value-type="float" office:value="503494937" table:style-name="ce18">
            <text:p>503.494.93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3494937" table:style-name="ce19">
            <text:p>503.494.937</text:p>
          </table:table-cell>
          <table:table-cell office:value-type="float" office:value="0" table:style-name="ce18">
            <text:p>0,00</text:p>
          </table:table-cell>
          <table:table-cell office:value-type="float" office:value="503494937" table:style-name="ce20">
            <text:p>503.494.937,00</text:p>
          </table:table-cell>
          <table:table-cell office:value-type="float" office:value="480371660.39999998" table:style-name="ce18">
            <text:p>480.371.660,40</text:p>
          </table:table-cell>
          <table:table-cell office:value-type="percentage" office:value="0.95407446053424805" table:style-name="ce21">
            <text:p>95,41%</text:p>
          </table:table-cell>
          <table:table-cell office:value-type="float" office:value="82087642.420000002" table:style-name="ce18">
            <text:p>82.087.642,42</text:p>
          </table:table-cell>
          <table:table-cell office:value-type="percentage" office:value="0.163035685937791" table:style-name="ce21">
            <text:p>16,30%</text:p>
          </table:table-cell>
          <table:table-cell office:value-type="float" office:value="45340416.659999996" table:style-name="ce18">
            <text:p>45.340.416,66</text:p>
          </table:table-cell>
          <table:table-cell office:value-type="percentage" office:value="9.0051385481955695E-2" table:style-name="ce22">
            <text:p>9,01%</text:p>
          </table:table-cell>
          <table:table-cell table:style-name="ce5"/>
          <table:table-cell table:number-columns-repeated="16349"/>
        </table:table-row>
        <table:table-row table:style-name="ro1">
          <table:table-cell table:number-columns-repeated="34" table:style-name="ce2"/>
          <table:table-cell table:number-columns-repeated="16350" table:style-name="ce1"/>
        </table:table-row>
        <table:table-row table:style-name="ro1">
          <table:table-cell office:value-type="string" table:number-columns-spanned="9" table:number-rows-spanned="1" table:style-name="ce4">
            <text:p>Fonte: Tesouro Gerenci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1">
            <text:p>Dados extraídos do Tesouro Gerencial, em 17/02/2023, por Giany Lavor - Coord.SEFP/Coordenadoria de Contabilidade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2P0">
      <number:number number:decimal-places="2" number:min-decimal-places="2" number:min-integer-digits="1" number:grouping="true"/>
    </number:number-style>
    <number:number-style style:name="N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number:number-style style:name="N43P0">
      <number:number number:decimal-places="0" number:min-decimal-places="0" number:min-integer-digits="1" number:grouping="true"/>
    </number:number-style>
    <number:number-style style:name="N43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style:style style:name="_50_0_37__32_-_32__202_nfase1" style:display-name="20% - Ênfase1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table-centering="none" style:print="objects charts drawings"/>
      <style:header-style>
        <style:header-footer-properties fo:min-height="0.00787401550000005in" fo:margin-left="0.5in" fo:margin-right="0.5in" fo:margin-bottom="0in"/>
      </style:header-style>
      <style:footer-style>
        <style:header-footer-properties fo:min-height="0.0078740155000000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Giany Lopes do Nascimento Lavor</meta:initial-creator>
    <dc:creator>Gi</dc:creator>
    <meta:creation-date>2022-03-15T14:49:06Z</meta:creation-date>
    <dc:date>2023-02-17T13:38:47Z</dc:date>
  </office:meta>
</office:document-meta>
</file>