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3.07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318cm" fo:break-before="auto" style:use-optimal-row-height="true"/>
    </style:style>
    <style:style style:name="ro7" style:family="table-row">
      <style:table-row-properties style:row-height="1.942cm" fo:break-before="auto" style:use-optimal-row-height="true"/>
    </style:style>
    <style:style style:name="ro8" style:family="table-row">
      <style:table-row-properties style:row-height="2.695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0.813cm" fo:break-before="auto" style:use-optimal-row-height="true"/>
    </style:style>
    <style:style style:name="ro11" style:family="table-row">
      <style:table-row-properties style:row-height="3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5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52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3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4" table:default-cell-style-name="ce10"/>
        <table:table-column table:style-name="co1" table:default-cell-style-name="ce16"/>
        <table:table-column table:style-name="co4" table:default-cell-style-name="ce10"/>
        <table:table-column table:style-name="co5" table:default-cell-style-name="ce16"/>
        <table:table-column table:style-name="co6" table:default-cell-style-name="ce10"/>
        <table:table-column table:style-name="co7" table:default-cell-style-name="ce20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4">
          <table:table-cell table:style-name="ce1" office:value-type="string" table:number-columns-spanned="34" table:number-rows-spanned="1">
            <text:p>DEZEMBRO DE 2023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6">
          <table:table-cell office:value-type="string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string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 office:value-type="float" office:value="300000">
            <text:p>300.000,00 </text:p>
          </table:table-cell>
          <table:table-cell office:value-type="float" office:value="1569442">
            <text:p>1.5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69442">
            <text:p>1.569.442 </text:p>
          </table:table-cell>
          <table:table-cell/>
          <table:table-cell office:value-type="float" office:value="1569442">
            <text:p>1.569.442,00</text:p>
          </table:table-cell>
          <table:table-cell office:value-type="float" office:value="1569442">
            <text:p>1.569.442,00 </text:p>
          </table:table-cell>
          <table:table-cell office:value-type="percentage" office:value="1">
            <text:p>100,00%</text:p>
          </table:table-cell>
          <table:table-cell office:value-type="float" office:value="1461047.72">
            <text:p>1.461.047,72 </text:p>
          </table:table-cell>
          <table:table-cell office:value-type="percentage" office:value="0.930934510482069">
            <text:p>93,09%</text:p>
          </table:table-cell>
          <table:table-cell office:value-type="float" office:value="1461047.72">
            <text:p>1.461.047,72 </text:p>
          </table:table-cell>
          <table:table-cell table:style-name="ce19" office:value-type="percentage" office:value="0.930934510482069">
            <text:p>93,09%</text:p>
          </table:table-cell>
          <table:table-cell/>
        </table:table-row>
        <table:table-row table:style-name="ro7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 </text:p>
          </table:table-cell>
          <table:table-cell office:value-type="float" office:value="24485450">
            <text:p>24.485.450,00 </text:p>
          </table:table-cell>
          <table:table-cell office:value-type="float" office:value="277083779">
            <text:p>277.083.77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77083779">
            <text:p>277.083.779 </text:p>
          </table:table-cell>
          <table:table-cell/>
          <table:table-cell office:value-type="float" office:value="277083779">
            <text:p>277.083.779,00</text:p>
          </table:table-cell>
          <table:table-cell office:value-type="float" office:value="274847287.82">
            <text:p>274.847.287,82 </text:p>
          </table:table-cell>
          <table:table-cell office:value-type="percentage" office:value="0.991928465866636">
            <text:p>99,19%</text:p>
          </table:table-cell>
          <table:table-cell office:value-type="float" office:value="274517572.9">
            <text:p>274.517.572,90 </text:p>
          </table:table-cell>
          <table:table-cell office:value-type="percentage" office:value="0.990738519197113">
            <text:p>99,07%</text:p>
          </table:table-cell>
          <table:table-cell office:value-type="float" office:value="274350840.7">
            <text:p>274.350.840,70 </text:p>
          </table:table-cell>
          <table:table-cell office:value-type="percentage" office:value="0.990136779894286">
            <text:p>99,01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 </text:p>
          </table:table-cell>
          <table:table-cell office:value-type="float" office:value="6600">
            <text:p>6.600,00 </text:p>
          </table:table-cell>
          <table:table-cell office:value-type="float" office:value="82398">
            <text:p>82.39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2398">
            <text:p>82.398 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155.1">
            <text:p>82.155,10 </text:p>
          </table:table-cell>
          <table:table-cell office:value-type="percentage" office:value="0.997052112915362">
            <text:p>99,71%</text:p>
          </table:table-cell>
          <table:table-cell office:value-type="float" office:value="82155.1">
            <text:p>82.155,10 </text:p>
          </table:table-cell>
          <table:table-cell office:value-type="percentage" office:value="0.997052112915362">
            <text:p>99,71%</text:p>
          </table:table-cell>
          <table:table-cell office:value-type="float" office:value="82155.1">
            <text:p>82.155,10 </text:p>
          </table:table-cell>
          <table:table-cell office:value-type="percentage" office:value="0.997052112915362">
            <text:p>99,71%</text:p>
          </table:table-cell>
          <table:table-cell/>
        </table:table-row>
        <table:table-row table:style-name="ro9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 </text:p>
          </table:table-cell>
          <table:table-cell office:value-type="float" office:value="60000">
            <text:p>60.000,00 </text:p>
          </table:table-cell>
          <table:table-cell office:value-type="float" office:value="25268957">
            <text:p>25.268.957,00 </text:p>
          </table:table-cell>
          <table:table-cell office:value-type="float" office:value="-1181600">
            <text:p>(1.181.600,00)</text:p>
          </table:table-cell>
          <table:table-cell table:number-columns-repeated="2"/>
          <table:table-cell office:value-type="float" office:value="24087357">
            <text:p>24.087.357 </text:p>
          </table:table-cell>
          <table:table-cell office:value-type="float" office:value="0">
            <text:p>0,00 </text:p>
          </table:table-cell>
          <table:table-cell office:value-type="float" office:value="24087357">
            <text:p>24.087.357,00</text:p>
          </table:table-cell>
          <table:table-cell office:value-type="float" office:value="24365133.31">
            <text:p>24.365.133,31 </text:p>
          </table:table-cell>
          <table:table-cell office:value-type="percentage" office:value="1.01153203774079">
            <text:p>101,15%</text:p>
          </table:table-cell>
          <table:table-cell office:value-type="float" office:value="23007453.92">
            <text:p>23.007.453,92 </text:p>
          </table:table-cell>
          <table:table-cell office:value-type="percentage" office:value="0.955167224033754">
            <text:p>95,52%</text:p>
          </table:table-cell>
          <table:table-cell office:value-type="float" office:value="22900576.15">
            <text:p>22.900.576,15 </text:p>
          </table:table-cell>
          <table:table-cell office:value-type="percentage" office:value="0.950730134069919">
            <text:p>95,07%</text:p>
          </table:table-cell>
          <table:table-cell/>
        </table:table-row>
        <table:table-row table:style-name="ro10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 </text:p>
          </table:table-cell>
          <table:table-cell office:value-type="float" office:value="2735050">
            <text:p>2.735.050,00 </text:p>
          </table:table-cell>
          <table:table-cell office:value-type="float" office:value="5884716">
            <text:p>5.884.716,00 </text:p>
          </table:table-cell>
          <table:table-cell office:value-type="float" office:value="1095000">
            <text:p>1.095.000,00 </text:p>
          </table:table-cell>
          <table:table-cell table:number-columns-repeated="2"/>
          <table:table-cell office:value-type="float" office:value="6979716">
            <text:p>6.979.716 </text:p>
          </table:table-cell>
          <table:table-cell office:value-type="float" office:value="0">
            <text:p>0,00 </text:p>
          </table:table-cell>
          <table:table-cell office:value-type="float" office:value="6979716">
            <text:p>6.979.716,00</text:p>
          </table:table-cell>
          <table:table-cell office:value-type="float" office:value="5759771.73">
            <text:p>5.759.771,73 </text:p>
          </table:table-cell>
          <table:table-cell office:value-type="percentage" office:value="0.825215772389593">
            <text:p>82,52%</text:p>
          </table:table-cell>
          <table:table-cell office:value-type="float" office:value="5658643.46">
            <text:p>5.658.643,46 </text:p>
          </table:table-cell>
          <table:table-cell office:value-type="percentage" office:value="0.810726892039734">
            <text:p>81,07%</text:p>
          </table:table-cell>
          <table:table-cell office:value-type="float" office:value="5646911.76">
            <text:p>5.646.911,76 </text:p>
          </table:table-cell>
          <table:table-cell office:value-type="percentage" office:value="0.809046064338434">
            <text:p>80,90%</text:p>
          </table:table-cell>
          <table:table-cell/>
        </table:table-row>
        <table:table-row table:style-name="ro9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 </text:p>
          </table:table-cell>
          <table:table-cell/>
          <table:table-cell office:value-type="float" office:value="4288187">
            <text:p>4.288.1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288187">
            <text:p>4.288.187 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47872.08">
            <text:p>4.247.872,08 </text:p>
          </table:table-cell>
          <table:table-cell office:value-type="percentage" office:value="0.990598609622202">
            <text:p>99,06%</text:p>
          </table:table-cell>
          <table:table-cell office:value-type="float" office:value="4247001.88">
            <text:p>4.247.001,88 </text:p>
          </table:table-cell>
          <table:table-cell office:value-type="percentage" office:value="0.99039568003914">
            <text:p>99,04%</text:p>
          </table:table-cell>
          <table:table-cell office:value-type="float" office:value="4247001.88">
            <text:p>4.247.001,88 </text:p>
          </table:table-cell>
          <table:table-cell office:value-type="percentage" office:value="0.99039568003914">
            <text:p>99,04%</text:p>
          </table:table-cell>
          <table:table-cell/>
        </table:table-row>
        <table:table-row table:style-name="ro9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 </text:p>
          </table:table-cell>
          <table:table-cell/>
          <table:table-cell office:value-type="float" office:value="554587">
            <text:p>554.5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54587">
            <text:p>554.587 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 </text:p>
          </table:table-cell>
          <table:table-cell office:value-type="percentage" office:value="0.673589788437161">
            <text:p>67,36%</text:p>
          </table:table-cell>
          <table:table-cell/>
        </table:table-row>
        <table:table-row table:style-name="ro9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 </text:p>
          </table:table-cell>
          <table:table-cell/>
          <table:table-cell office:value-type="float" office:value="5602694">
            <text:p>5.602.69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602694">
            <text:p>5.602.694 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 </text:p>
          </table:table-cell>
          <table:table-cell office:value-type="percentage" office:value="1">
            <text:p>100,00%</text:p>
          </table:table-cell>
          <table:table-cell office:value-type="float" office:value="5526232.46">
            <text:p>5.526.232,46 </text:p>
          </table:table-cell>
          <table:table-cell office:value-type="percentage" office:value="0.986352718888449">
            <text:p>98,64%</text:p>
          </table:table-cell>
          <table:table-cell office:value-type="float" office:value="5526232.46">
            <text:p>5.526.232,46 </text:p>
          </table:table-cell>
          <table:table-cell office:value-type="percentage" office:value="0.986352718888449">
            <text:p>98,64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 </text:p>
          </table:table-cell>
          <table:table-cell/>
          <table:table-cell office:value-type="float" office:value="140000">
            <text:p>140.000,00 </text:p>
          </table:table-cell>
          <table:table-cell office:value-type="float" office:value="-60000">
            <text:p>(60.000,00)</text:p>
          </table:table-cell>
          <table:table-cell table:number-columns-repeated="2"/>
          <table:table-cell office:value-type="float" office:value="80000">
            <text:p>80.000 </text:p>
          </table:table-cell>
          <table:table-cell office:value-type="float" office:value="0">
            <text:p>0,00 </text:p>
          </table:table-cell>
          <table:table-cell office:value-type="float" office:value="80000">
            <text:p>80.000,00</text:p>
          </table:table-cell>
          <table:table-cell office:value-type="float" office:value="86040.19">
            <text:p>86.040,19 </text:p>
          </table:table-cell>
          <table:table-cell office:value-type="percentage" office:value="1.075502375">
            <text:p>107,55%</text:p>
          </table:table-cell>
          <table:table-cell office:value-type="float" office:value="58041.19">
            <text:p>58.041,19 </text:p>
          </table:table-cell>
          <table:table-cell office:value-type="percentage" office:value="0.725514875">
            <text:p>72,55%</text:p>
          </table:table-cell>
          <table:table-cell office:value-type="float" office:value="58041.19">
            <text:p>58.041,19 </text:p>
          </table:table-cell>
          <table:table-cell office:value-type="percentage" office:value="0.725514875">
            <text:p>72,55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 </text:p>
          </table:table-cell>
          <table:table-cell office:value-type="float" office:value="2235545">
            <text:p>2.235.545,00 </text:p>
          </table:table-cell>
          <table:table-cell office:value-type="float" office:value="22199489">
            <text:p>22.199.48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2199489">
            <text:p>22.199.489 </text:p>
          </table:table-cell>
          <table:table-cell/>
          <table:table-cell office:value-type="float" office:value="22199489">
            <text:p>22.199.489,00</text:p>
          </table:table-cell>
          <table:table-cell office:value-type="float" office:value="22167362.38">
            <text:p>22.167.362,38 </text:p>
          </table:table-cell>
          <table:table-cell office:value-type="percentage" office:value="0.998552821643778">
            <text:p>99,86%</text:p>
          </table:table-cell>
          <table:table-cell office:value-type="float" office:value="22167362.38">
            <text:p>22.167.362,38 </text:p>
          </table:table-cell>
          <table:table-cell office:value-type="percentage" office:value="0.998552821643778">
            <text:p>99,86%</text:p>
          </table:table-cell>
          <table:table-cell office:value-type="float" office:value="22167362.38">
            <text:p>22.167.362,38 </text:p>
          </table:table-cell>
          <table:table-cell office:value-type="percentage" office:value="0.998552821643778">
            <text:p>99,86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 </text:p>
          </table:table-cell>
          <table:table-cell office:value-type="float" office:value="270419">
            <text:p>270.419,00 </text:p>
          </table:table-cell>
          <table:table-cell office:value-type="float" office:value="17416834">
            <text:p>17.416.83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416834">
            <text:p>17.416.834 </text:p>
          </table:table-cell>
          <table:table-cell/>
          <table:table-cell office:value-type="float" office:value="17416834">
            <text:p>17.416.834,00</text:p>
          </table:table-cell>
          <table:table-cell office:value-type="float" office:value="17344575.46">
            <text:p>17.344.575,46 </text:p>
          </table:table-cell>
          <table:table-cell office:value-type="percentage" office:value="0.995851224166229">
            <text:p>99,59%</text:p>
          </table:table-cell>
          <table:table-cell office:value-type="float" office:value="17344575.46">
            <text:p>17.344.575,46 </text:p>
          </table:table-cell>
          <table:table-cell office:value-type="percentage" office:value="0.995851224166229">
            <text:p>99,59%</text:p>
          </table:table-cell>
          <table:table-cell office:value-type="float" office:value="17344575.46">
            <text:p>17.344.575,46 </text:p>
          </table:table-cell>
          <table:table-cell office:value-type="percentage" office:value="0.995851224166229">
            <text:p>99,59%</text:p>
          </table:table-cell>
          <table:table-cell/>
        </table:table-row>
        <table:table-row table:style-name="ro11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 </text:p>
          </table:table-cell>
          <table:table-cell/>
          <table:table-cell office:value-type="float" office:value="52316954">
            <text:p>52.316.95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316954">
            <text:p>52.316.954 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45362476.01">
            <text:p>45.362.476,01 </text:p>
          </table:table-cell>
          <table:table-cell office:value-type="percentage" office:value="0.867070281079437">
            <text:p>86,71%</text:p>
          </table:table-cell>
          <table:table-cell office:value-type="float" office:value="45362476.01">
            <text:p>45.362.476,01 </text:p>
          </table:table-cell>
          <table:table-cell office:value-type="percentage" office:value="0.867070281079437">
            <text:p>86,71%</text:p>
          </table:table-cell>
          <table:table-cell office:value-type="float" office:value="45362476.01">
            <text:p>45.362.476,01 </text:p>
          </table:table-cell>
          <table:table-cell office:value-type="percentage" office:value="0.867070281079437">
            <text:p>86,71%</text:p>
          </table:table-cell>
          <table:table-cell/>
        </table:table-row>
        <table:table-row table:style-name="ro9">
          <table:covered-table-cell table:number-columns-repeated="4"/>
          <table:table-cell office:value-type="string" table:number-columns-spanned="1" table:number-rows-spanned="3">
            <text:p>0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string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string" table:number-columns-spanned="1" table:number-rows-spanned="3">
            <text:p>00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string" table:number-columns-spanned="1" table:number-rows-spanned="3">
            <text:p>0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1647130">
            <text:p>11.647.13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647130">
            <text:p>11.647.130 </text:p>
          </table:table-cell>
          <table:table-cell/>
          <table:table-cell office:value-type="float" office:value="11647130">
            <text:p>11.647.130,00</text:p>
          </table:table-cell>
          <table:table-cell office:value-type="float" office:value="6663800.05">
            <text:p>6.663.800,05 </text:p>
          </table:table-cell>
          <table:table-cell office:value-type="percentage" office:value="0.572140952320443">
            <text:p>57,21%</text:p>
          </table:table-cell>
          <table:table-cell office:value-type="float" office:value="6663800.05">
            <text:p>6.663.800,05 </text:p>
          </table:table-cell>
          <table:table-cell office:value-type="percentage" office:value="0.572140952320443">
            <text:p>57,21%</text:p>
          </table:table-cell>
          <table:table-cell office:value-type="float" office:value="6663800.05">
            <text:p>6.663.800,05 </text:p>
          </table:table-cell>
          <table:table-cell office:value-type="percentage" office:value="0.572140952320443">
            <text:p>57,21%</text:p>
          </table:table-cell>
          <table:table-cell/>
        </table:table-row>
        <table:table-row table:style-name="ro9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 </text:p>
          </table:table-cell>
          <table:table-cell/>
          <table:table-cell office:value-type="float" office:value="11138163">
            <text:p>11.138.16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138163">
            <text:p>11.138.163 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138163">
            <text:p>11.138.163,00 </text:p>
          </table:table-cell>
          <table:table-cell office:value-type="percentage" office:value="1">
            <text:p>100,00%</text:p>
          </table:table-cell>
          <table:table-cell office:value-type="float" office:value="11138163">
            <text:p>11.138.163,00 </text:p>
          </table:table-cell>
          <table:table-cell office:value-type="percentage" office:value="1">
            <text:p>100,00%</text:p>
          </table:table-cell>
          <table:table-cell office:value-type="float" office:value="11138163">
            <text:p>11.138.163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9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 </text:p>
          </table:table-cell>
          <table:table-cell/>
          <table:table-cell office:value-type="float" office:value="109674201">
            <text:p>109.674.20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9674201">
            <text:p>109.674.201 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485228.45">
            <text:p>109.485.228,45 </text:p>
          </table:table-cell>
          <table:table-cell office:value-type="percentage" office:value="0.998276964424842">
            <text:p>99,83%</text:p>
          </table:table-cell>
          <table:table-cell office:value-type="float" office:value="109485228.45">
            <text:p>109.485.228,45 </text:p>
          </table:table-cell>
          <table:table-cell office:value-type="percentage" office:value="0.998276964424842">
            <text:p>99,83%</text:p>
          </table:table-cell>
          <table:table-cell office:value-type="float" office:value="109471390.19">
            <text:p>109.471.390,19 </text:p>
          </table:table-cell>
          <table:table-cell office:value-type="percentage" office:value="0.998150788351766">
            <text:p>99,82%</text:p>
          </table:table-cell>
          <table:table-cell/>
        </table:table-row>
        <table:table-row table:style-name="ro6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1000">
            <text:p>221.000,00 </text:p>
          </table:table-cell>
          <table:table-cell office:value-type="float" office:value="526945">
            <text:p>526.945,00 </text:p>
          </table:table-cell>
          <table:table-cell office:value-type="float" office:value="747945">
            <text:p>747.94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747945">
            <text:p>747.945 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650301.65">
            <text:p>650.301,65 </text:p>
          </table:table-cell>
          <table:table-cell office:value-type="percentage" office:value="0.869451162852884">
            <text:p>86,95%</text:p>
          </table:table-cell>
          <table:table-cell office:value-type="float" office:value="650301.65">
            <text:p>650.301,65 </text:p>
          </table:table-cell>
          <table:table-cell office:value-type="percentage" office:value="0.869451162852884">
            <text:p>86,95%</text:p>
          </table:table-cell>
          <table:table-cell office:value-type="float" office:value="650301.65">
            <text:p>650.301,65 </text:p>
          </table:table-cell>
          <table:table-cell office:value-type="percentage" office:value="0.869451162852884">
            <text:p>86,95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42267139">
            <text:p>42.267.139,00 </text:p>
          </table:table-cell>
          <table:table-cell table:style-name="ce11" office:value-type="float" office:value="545615476">
            <text:p>545.615.476,00 </text:p>
          </table:table-cell>
          <table:table-cell table:style-name="ce11" office:value-type="float" office:value="-146600">
            <text:p>(146.600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545468876">
            <text:p>545.468.87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45468876">
            <text:p>545.468.876,00</text:p>
          </table:table-cell>
          <table:table-cell table:style-name="ce11" office:value-type="float" office:value="529745867.37">
            <text:p>529.745.867,37 </text:p>
          </table:table-cell>
          <table:table-cell table:style-name="ce17" office:value-type="percentage" office:value="0.971175241481606">
            <text:p>97,12%</text:p>
          </table:table-cell>
          <table:table-cell table:style-name="ce11" office:value-type="float" office:value="527743619.77">
            <text:p>527.743.619,77 </text:p>
          </table:table-cell>
          <table:table-cell table:style-name="ce17" office:value-type="percentage" office:value="0.967504550653775">
            <text:p>96,75%</text:p>
          </table:table-cell>
          <table:table-cell table:style-name="ce11" office:value-type="float" office:value="527444439.84">
            <text:p>527.444.439,84 </text:p>
          </table:table-cell>
          <table:table-cell table:style-name="ce21" office:value-type="percentage" office:value="0.96695606852553">
            <text:p>96,70%</text:p>
          </table:table-cell>
          <table:table-cell/>
        </table:table-row>
        <table:table-row table:style-name="ro7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140109.76">
            <text:p>140.109,76 </text:p>
          </table:table-cell>
          <table:table-cell/>
          <table:table-cell office:value-type="float" office:value="140109.76">
            <text:p>140.110 </text:p>
          </table:table-cell>
          <table:table-cell/>
          <table:table-cell office:value-type="float" office:value="140109.76">
            <text:p>140.109,76</text:p>
          </table:table-cell>
          <table:table-cell office:value-type="float" office:value="136074.21">
            <text:p>136.074,21 </text:p>
          </table:table-cell>
          <table:table-cell office:value-type="percentage" office:value="0.971197224233344">
            <text:p>97,12%</text:p>
          </table:table-cell>
          <table:table-cell office:value-type="float" office:value="136074.21">
            <text:p>136.074,21 </text:p>
          </table:table-cell>
          <table:table-cell office:value-type="percentage" office:value="0.971197224233344">
            <text:p>97,12%</text:p>
          </table:table-cell>
          <table:table-cell office:value-type="float" office:value="136074.21">
            <text:p>136.074,21 </text:p>
          </table:table-cell>
          <table:table-cell table:style-name="ce19" office:value-type="percentage" office:value="0.971197224233344">
            <text:p>97,12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140109.76">
            <text:p>140.109,7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140109.76">
            <text:p>140.110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140109.76">
            <text:p>140.109,76</text:p>
          </table:table-cell>
          <table:table-cell table:style-name="ce11" office:value-type="float" office:value="136074.21">
            <text:p>136.074,21 </text:p>
          </table:table-cell>
          <table:table-cell table:style-name="ce17" office:value-type="percentage" office:value="0.971197224233344">
            <text:p>97,12%</text:p>
          </table:table-cell>
          <table:table-cell table:style-name="ce11" office:value-type="float" office:value="136074.21">
            <text:p>136.074,21 </text:p>
          </table:table-cell>
          <table:table-cell table:style-name="ce17" office:value-type="percentage" office:value="0.971197224233344">
            <text:p>97,12%</text:p>
          </table:table-cell>
          <table:table-cell table:style-name="ce11" office:value-type="float" office:value="136074.21">
            <text:p>136.074,21 </text:p>
          </table:table-cell>
          <table:table-cell table:style-name="ce21" office:value-type="percentage" office:value="0.971197224233344">
            <text:p>97,12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42267139">
            <text:p>42.267.139,00 </text:p>
          </table:table-cell>
          <table:table-cell table:style-name="ce11" office:value-type="float" office:value="545615476">
            <text:p>545.615.476,00 </text:p>
          </table:table-cell>
          <table:table-cell table:style-name="ce11" office:value-type="float" office:value="-146600">
            <text:p>(146.600,00)</text:p>
          </table:table-cell>
          <table:table-cell table:style-name="ce11" office:value-type="float" office:value="140109.76">
            <text:p>140.109,7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45608985.76">
            <text:p>545.608.98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45608985.76">
            <text:p>545.608.985,76</text:p>
          </table:table-cell>
          <table:table-cell table:style-name="ce11" office:value-type="float" office:value="529881941.58">
            <text:p>529.881.941,58 </text:p>
          </table:table-cell>
          <table:table-cell table:style-name="ce17" office:value-type="percentage" office:value="0.97117524712667">
            <text:p>97,12%</text:p>
          </table:table-cell>
          <table:table-cell table:style-name="ce11" office:value-type="float" office:value="527879693.98">
            <text:p>527.879.693,98 </text:p>
          </table:table-cell>
          <table:table-cell table:style-name="ce17" office:value-type="percentage" office:value="0.967505498914567">
            <text:p>96,75%</text:p>
          </table:table-cell>
          <table:table-cell table:style-name="ce11" office:value-type="float" office:value="527580514.05">
            <text:p>527.580.514,05 </text:p>
          </table:table-cell>
          <table:table-cell table:style-name="ce22" office:value-type="percentage" office:value="0.966957157633891">
            <text:p>96,70%</text:p>
          </table:table-cell>
          <table:table-cell/>
        </table:table-row>
        <table:table-row table:style-name="ro7">
          <table:table-cell office:value-type="string" table:number-columns-spanned="1" table:number-rows-spanned="5">
            <text:p>25000</text:p>
          </table:table-cell>
          <table:table-cell office:value-type="string" table:number-columns-spanned="1" table:number-rows-spanned="5">
            <text:p>MINISTERIO DA FAZENDA</text:p>
          </table:table-cell>
          <table:table-cell office:value-type="string" table:number-columns-spanned="1" table:number-rows-spanned="4">
            <text:p>71103</text:p>
          </table:table-cell>
          <table:table-cell office:value-type="string" table:number-columns-spanned="1" table:number-rows-spanned="4">
            <text:p>ENCARGOS FINANC.DA UNIAO-SENTENCAS JUDICIAIS</text:p>
          </table:table-cell>
          <table:table-cell office:value-type="string" table:number-columns-spanned="1" table:number-rows-spanned="3">
            <text:p>28</text:p>
          </table:table-cell>
          <table:table-cell office:value-type="string" table:number-columns-spanned="1" table:number-rows-spanned="3">
            <text:p>ENCARGOS ESPECIAIS</text:p>
          </table:table-cell>
          <table:table-cell office:value-type="string" table:number-columns-spanned="1" table:number-rows-spanned="3">
            <text:p>846</text:p>
          </table:table-cell>
          <table:table-cell office:value-type="string" table:number-columns-spanned="1" table:number-rows-spanned="3">
            <text:p>OUTROS ENCARGOS ESPECIAIS</text:p>
          </table:table-cell>
          <table:table-cell office:value-type="string" table:number-columns-spanned="1" table:number-rows-spanned="3">
            <text:p>0901</text:p>
          </table:table-cell>
          <table:table-cell office:value-type="string" table:number-columns-spanned="1" table:number-rows-spanned="3">
            <text:p>OPERACOES ESPECIAIS: CUMPRIMENTO DE SENTENCAS JUDICIAIS</text:p>
          </table:table-cell>
          <table:table-cell office:value-type="string" table:number-columns-spanned="1" table:number-rows-spanned="2">
            <text:p>0005</text:p>
          </table:table-cell>
          <table:table-cell office:value-type="string" table:number-columns-spanned="1" table:number-rows-spanned="2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377622">
            <text:p>1.377.622,00 </text:p>
          </table:table-cell>
          <table:table-cell/>
          <table:table-cell office:value-type="float" office:value="1377622">
            <text:p>1.377.622 </text:p>
          </table:table-cell>
          <table:table-cell/>
          <table:table-cell office:value-type="float" office:value="1377622">
            <text:p>1.377.622,00</text:p>
          </table:table-cell>
          <table:table-cell office:value-type="float" office:value="1377622">
            <text:p>1.377.622,00 </text:p>
          </table:table-cell>
          <table:table-cell office:value-type="percentage" office:value="1">
            <text:p>100,00%</text:p>
          </table:table-cell>
          <table:table-cell office:value-type="float" office:value="1377622">
            <text:p>1.377.622,00 </text:p>
          </table:table-cell>
          <table:table-cell office:value-type="percentage" office:value="1">
            <text:p>100,00%</text:p>
          </table:table-cell>
          <table:table-cell office:value-type="float" office:value="1377622">
            <text:p>1.377.622,00 </text:p>
          </table:table-cell>
          <table:table-cell table:style-name="ce19" office:value-type="percentage" office:value="1">
            <text:p>100,00%</text:p>
          </table:table-cell>
          <table:table-cell/>
        </table:table-row>
        <table:table-row table:style-name="ro6">
          <table:covered-table-cell table:number-columns-repeated="12"/>
          <table:table-cell office:value-type="string">
            <text:p>6500</text:p>
          </table:table-cell>
          <table:table-cell office:value-type="string">
            <text:p>SENTENCAS JUDICIAIS TRANSITADAS EM JU 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1494278">
            <text:p>11.494.278,00 </text:p>
          </table:table-cell>
          <table:table-cell/>
          <table:table-cell office:value-type="float" office:value="11494278">
            <text:p>11.494.278 </text:p>
          </table:table-cell>
          <table:table-cell/>
          <table:table-cell office:value-type="float" office:value="11494278">
            <text:p>11.494.278,00</text:p>
          </table:table-cell>
          <table:table-cell office:value-type="float" office:value="11494278">
            <text:p>11.494.278,00 </text:p>
          </table:table-cell>
          <table:table-cell office:value-type="percentage" office:value="1">
            <text:p>100,00%</text:p>
          </table:table-cell>
          <table:table-cell office:value-type="float" office:value="11494278">
            <text:p>11.494.278,00 </text:p>
          </table:table-cell>
          <table:table-cell office:value-type="percentage" office:value="1">
            <text:p>100,00%</text:p>
          </table:table-cell>
          <table:table-cell office:value-type="float" office:value="11494278">
            <text:p>11.494.278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6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8269476.48">
            <text:p>8.269.476,48 </text:p>
          </table:table-cell>
          <table:table-cell/>
          <table:table-cell office:value-type="float" office:value="8269476.48">
            <text:p>8.269.476 </text:p>
          </table:table-cell>
          <table:table-cell/>
          <table:table-cell office:value-type="float" office:value="8269476.48">
            <text:p>8.269.476,48</text:p>
          </table:table-cell>
          <table:table-cell office:value-type="float" office:value="8269476.48">
            <text:p>8.269.476,48 </text:p>
          </table:table-cell>
          <table:table-cell office:value-type="percentage" office:value="1">
            <text:p>100,00%</text:p>
          </table:table-cell>
          <table:table-cell office:value-type="float" office:value="8269476.48">
            <text:p>8.269.476,48 </text:p>
          </table:table-cell>
          <table:table-cell office:value-type="percentage" office:value="1">
            <text:p>100,00%</text:p>
          </table:table-cell>
          <table:table-cell office:value-type="float" office:value="8269476.48">
            <text:p>8.269.476,48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1141376.48">
            <text:p>21.141.376,48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1141376.48">
            <text:p>21.141.37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1141376.48">
            <text:p>21.141.376,48</text:p>
          </table:table-cell>
          <table:table-cell table:style-name="ce11" office:value-type="float" office:value="21141376.48">
            <text:p>21.141.376,48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21141376.48">
            <text:p>21.141.376,48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21141376.48">
            <text:p>21.141.376,48 </text:p>
          </table:table-cell>
          <table:table-cell table:style-name="ce21"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1141376.48">
            <text:p>21.141.376,48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1141376.48">
            <text:p>21.141.37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1141376.48">
            <text:p>21.141.376,48</text:p>
          </table:table-cell>
          <table:table-cell table:style-name="ce11" office:value-type="float" office:value="21141376.48">
            <text:p>21.141.376,48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21141376.48">
            <text:p>21.141.376,48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21141376.48">
            <text:p>21.141.376,48 </text:p>
          </table:table-cell>
          <table:table-cell table:style-name="ce22" office:value-type="percentage" office:value="1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03494937">
            <text:p>503.494.937,00 </text:p>
          </table:table-cell>
          <table:table-cell table:style-name="ce11" office:value-type="float" office:value="42267139">
            <text:p>42.267.139,00 </text:p>
          </table:table-cell>
          <table:table-cell table:style-name="ce11" office:value-type="float" office:value="545615476">
            <text:p>545.615.476,00 </text:p>
          </table:table-cell>
          <table:table-cell table:style-name="ce11" office:value-type="float" office:value="-146600">
            <text:p>(146.600,00)</text:p>
          </table:table-cell>
          <table:table-cell table:style-name="ce11" office:value-type="float" office:value="21281486.24">
            <text:p>21.281.486,24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6750362.24">
            <text:p>566.750.36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66750362.24">
            <text:p>566.750.362,24</text:p>
          </table:table-cell>
          <table:table-cell table:style-name="ce11" office:value-type="float" office:value="551023318.06">
            <text:p>551.023.318,06 </text:p>
          </table:table-cell>
          <table:table-cell table:style-name="ce17" office:value-type="percentage" office:value="0.972250491172443">
            <text:p>97,23%</text:p>
          </table:table-cell>
          <table:table-cell table:style-name="ce11" office:value-type="float" office:value="549021070.46">
            <text:p>549.021.070,46 </text:p>
          </table:table-cell>
          <table:table-cell table:style-name="ce17" office:value-type="percentage" office:value="0.968717634850859">
            <text:p>96,87%</text:p>
          </table:table-cell>
          <table:table-cell table:style-name="ce11" office:value-type="float" office:value="548721890.53">
            <text:p>548.721.890,53 </text:p>
          </table:table-cell>
          <table:table-cell table:style-name="ce22" office:value-type="percentage" office:value="0.96818974823634">
            <text:p>96,82%</text:p>
          </table:table-cell>
          <table:table-cell/>
        </table:table-row>
        <table:table-row table:style-name="ro4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ce7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6/01/2024, por Fabiano Albuquerque <text:s/>– Coordenadoria de Contabilidade.</text:p>
          </table:table-cell>
          <table:table-cell table:style-name="ce7" table:number-columns-repeated="33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/01/2024</text:date>, <text:time>14:2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1:08:06.21</meta:creation-date>
    <dc:date>2024-01-16T14:27:32.15</dc:date>
    <meta:editing-duration>PT18M7S</meta:editing-duration>
    <meta:editing-cycles>3</meta:editing-cycles>
    <meta:generator>OpenOffice/4.1.9$Win32 OpenOffice.org_project/419m1$Build-9805</meta:generator>
    <meta:document-statistic meta:table-count="3" meta:cell-count="547" meta:object-count="0"/>
  </office:meta>
</office:document-meta>
</file>