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">
            <text:p>RESOLUÇÃO 102 CNJ - ANEXO II - DOTAÇÃO E EXECUÇÃO ORÇAMENTÁRIA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">
            <text:p>TRIBUNAL REGIONAL DO TRABALHO DA 7ªREGIÃO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">
            <text:p>JUNHO DE 2022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table:number-columns-repeated="34" table:style-name="ce2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Órgão Máximo</text:p>
          </table:table-cell>
          <table:covered-table-cell/>
          <table:table-cell office:value-type="string" table:number-columns-spanned="2" table:number-rows-spanned="1" table:style-name="ce29">
            <text:p>Unidade Orçamentária</text:p>
          </table:table-cell>
          <table:covered-table-cell/>
          <table:table-cell office:value-type="string" table:number-columns-spanned="2" table:number-rows-spanned="1" table:style-name="ce29">
            <text:p>Função</text:p>
          </table:table-cell>
          <table:covered-table-cell/>
          <table:table-cell office:value-type="string" table:number-columns-spanned="2" table:number-rows-spanned="1" table:style-name="ce29">
            <text:p>Subfunção</text:p>
          </table:table-cell>
          <table:covered-table-cell/>
          <table:table-cell office:value-type="string" table:number-columns-spanned="2" table:number-rows-spanned="1" table:style-name="ce29">
            <text:p>Programa Governo</text:p>
          </table:table-cell>
          <table:covered-table-cell/>
          <table:table-cell office:value-type="string" table:number-columns-spanned="2" table:number-rows-spanned="1" table:style-name="ce29">
            <text:p>Ação Governo</text:p>
          </table:table-cell>
          <table:covered-table-cell/>
          <table:table-cell office:value-type="string" table:number-columns-spanned="2" table:number-rows-spanned="1" table:style-name="ce29">
            <text:p>Localizador Gasto</text:p>
          </table:table-cell>
          <table:covered-table-cell/>
          <table:table-cell office:value-type="string" table:number-columns-spanned="2" table:number-rows-spanned="1" table:style-name="ce29">
            <text:p>Esfera Orçamentária</text:p>
          </table:table-cell>
          <table:covered-table-cell/>
          <table:table-cell office:value-type="string" table:style-name="ce25">
            <text:p>Fonte SOF</text:p>
          </table:table-cell>
          <table:table-cell office:value-type="string" table:number-columns-spanned="2" table:number-rows-spanned="1" table:style-name="ce29">
            <text:p>Grupo Despesa</text:p>
          </table:table-cell>
          <table:covered-table-cell/>
          <table:table-cell office:value-type="string" table:style-name="ce26">
            <text:p>Dotação Inicial (A)</text:p>
          </table:table-cell>
          <table:table-cell office:value-type="string" table:style-name="ce26">
            <text:p>Créditos Adicionais (B)</text:p>
          </table:table-cell>
          <table:table-cell office:value-type="string" table:style-name="ce26">
            <text:p>Dotação Atualizada (D) = A + B - C</text:p>
          </table:table-cell>
          <table:table-cell office:value-type="string" table:style-name="ce26">
            <text:p>Cancelamentos (C)</text:p>
          </table:table-cell>
          <table:table-cell office:value-type="string" table:style-name="ce26">
            <text:p>Provisão e/ou Destaque Recebidos (E)</text:p>
          </table:table-cell>
          <table:table-cell office:value-type="string" table:style-name="ce26">
            <text:p>Provisão e/ou Destaque Concedidos (F)</text:p>
          </table:table-cell>
          <table:table-cell office:value-type="string" table:style-name="ce26">
            <text:p>Dotação Líquida (G) = C+D+E-F</text:p>
          </table:table-cell>
          <table:table-cell office:value-type="string" table:style-name="ce26">
            <text:p>Contingenciamento (H)</text:p>
          </table:table-cell>
          <table:table-cell office:value-type="string" table:style-name="ce26">
            <text:p>Orçamento Disponível (I) = G-H</text:p>
          </table:table-cell>
          <table:table-cell office:value-type="string" table:style-name="ce26">
            <text:p>Empenhado (J)</text:p>
          </table:table-cell>
          <table:table-cell office:value-type="string" table:style-name="ce26">
            <text:p>% Empenhado (J/I)</text:p>
          </table:table-cell>
          <table:table-cell office:value-type="string" table:style-name="ce26">
            <text:p>Liquidado (K)</text:p>
          </table:table-cell>
          <table:table-cell office:value-type="string" table:style-name="ce26">
            <text:p>% Liquidado (K/I)</text:p>
          </table:table-cell>
          <table:table-cell office:value-type="string" table:style-name="ce26">
            <text:p>Pago (L)</text:p>
          </table:table-cell>
          <table:table-cell office:value-type="string" table:style-name="ce27">
            <text:p>% Pago (L/I)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20" table:style-name="ce30">
            <text:p>15000</text:p>
          </table:table-cell>
          <table:table-cell office:value-type="string" table:number-columns-spanned="1" table:number-rows-spanned="20" table:style-name="ce30">
            <text:p>JUSTICA DO TRABALHO</text:p>
          </table:table-cell>
          <table:table-cell office:value-type="string" table:number-columns-spanned="1" table:number-rows-spanned="2" table:style-name="ce30">
            <text:p>15126</text:p>
          </table:table-cell>
          <table:table-cell office:value-type="string" table:number-columns-spanned="1" table:number-rows-spanned="2" table:style-name="ce30">
            <text:p>CONSELHO SUPERIOR DA JUSTICA DO TRABALHO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JUDICIARIA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ADMINISTRACAO GER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56</text:p>
          </table:table-cell>
          <table:table-cell office:value-type="string" table:style-name="ce6">
            <text:p>APRECIACAO DE CAUSAS NA JUSTICA DO TRABALH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APRECIACAO DE CAUSAS NA JUSTICA DO TR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7"/>
          <table:table-cell office:value-type="float" office:value="26941.360000000001" table:style-name="ce8">
            <text:p>26.941,36</text:p>
          </table:table-cell>
          <table:table-cell table:style-name="ce7"/>
          <table:table-cell office:value-type="float" office:value="26941.360000000001" table:style-name="ce9">
            <text:p>26.941</text:p>
          </table:table-cell>
          <table:table-cell table:style-name="ce7"/>
          <table:table-cell office:value-type="float" office:value="26941.360000000001" table:style-name="ce10">
            <text:p>26.941,36</text:p>
          </table:table-cell>
          <table:table-cell table:style-name="ce7"/>
          <table:table-cell office:value-type="percentage" office:value="0" table:style-name="ce11">
            <text:p>0,00%</text:p>
          </table:table-cell>
          <table:table-cell table:style-name="ce7"/>
          <table:table-cell office:value-type="percentage" office:value="0" table:style-name="ce11">
            <text:p>0,00%</text:p>
          </table:table-cell>
          <table:table-cell table:style-name="ce7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941.360000000001" table:style-name="ce18">
            <text:p>26.941,36</text:p>
          </table:table-cell>
          <table:table-cell office:value-type="float" office:value="0" table:style-name="ce18">
            <text:p>0,00</text:p>
          </table:table-cell>
          <table:table-cell office:value-type="float" office:value="26941.360000000001" table:style-name="ce19">
            <text:p>26.941</text:p>
          </table:table-cell>
          <table:table-cell office:value-type="float" office:value="0" table:style-name="ce18">
            <text:p>0,00</text:p>
          </table:table-cell>
          <table:table-cell office:value-type="float" office:value="26941.360000000001" table:style-name="ce20">
            <text:p>26.941,36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22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1" table:number-rows-spanned="17" table:style-name="ce30">
            <text:p>15108</text:p>
          </table:table-cell>
          <table:table-cell office:value-type="string" table:number-columns-spanned="1" table:number-rows-spanned="17" table:style-name="ce30">
            <text:p>TRIBUNAL REGIONAL DO TRABALHO DA 7A. REGIAO</text:p>
          </table:table-cell>
          <table:table-cell office:value-type="string" table:number-columns-spanned="1" table:number-rows-spanned="12" table:style-name="ce30">
            <text:p>02</text:p>
          </table:table-cell>
          <table:table-cell office:value-type="string" table:number-columns-spanned="1" table:number-rows-spanned="12" table:style-name="ce30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8">
            <text:p>1.692.588,00</text:p>
          </table:table-cell>
          <table:table-cell table:style-name="ce7"/>
          <table:table-cell office:value-type="float" office:value="1692588" table:style-name="ce8">
            <text:p>1.692.588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1692588" table:style-name="ce9">
            <text:p>1.692.588</text:p>
          </table:table-cell>
          <table:table-cell table:style-name="ce7"/>
          <table:table-cell office:value-type="float" office:value="1692588" table:style-name="ce10">
            <text:p>1.692.588,00</text:p>
          </table:table-cell>
          <table:table-cell office:value-type="float" office:value="658270.59" table:style-name="ce8">
            <text:p>658.270,59</text:p>
          </table:table-cell>
          <table:table-cell office:value-type="percentage" office:value="0.38891365766506703" table:style-name="ce11">
            <text:p>38,89%</text:p>
          </table:table-cell>
          <table:table-cell office:value-type="float" office:value="322928.28999999998" table:style-name="ce8">
            <text:p>322.928,29</text:p>
          </table:table-cell>
          <table:table-cell office:value-type="percentage" office:value="0.19078966056713201" table:style-name="ce11">
            <text:p>19,08%</text:p>
          </table:table-cell>
          <table:table-cell office:value-type="float" office:value="322928.28999999998" table:style-name="ce8">
            <text:p>322.928,29</text:p>
          </table:table-cell>
          <table:table-cell office:value-type="percentage" office:value="0.19078966056713201" table:style-name="ce12">
            <text:p>19,08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0">
            <text:p>122</text:p>
          </table:table-cell>
          <table:table-cell office:value-type="string" table:number-columns-spanned="1" table:number-rows-spanned="7" table:style-name="ce30">
            <text:p>ADMINISTRACAO GERAL</text:p>
          </table:table-cell>
          <table:table-cell office:value-type="string" table:number-columns-spanned="1" table:number-rows-spanned="7" table:style-name="ce30">
            <text:p>0033</text:p>
          </table:table-cell>
          <table:table-cell office:value-type="string" table:number-columns-spanned="1" table:number-rows-spanned="7" table:style-name="ce30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6159954" table:style-name="ce8">
            <text:p>246.159.954,00</text:p>
          </table:table-cell>
          <table:table-cell table:style-name="ce7"/>
          <table:table-cell office:value-type="float" office:value="246159954" table:style-name="ce8">
            <text:p>246.159.954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246159954" table:style-name="ce9">
            <text:p>246.159.954</text:p>
          </table:table-cell>
          <table:table-cell table:style-name="ce7"/>
          <table:table-cell office:value-type="float" office:value="246159954" table:style-name="ce10">
            <text:p>246.159.954,00</text:p>
          </table:table-cell>
          <table:table-cell office:value-type="float" office:value="245615363.61000001" table:style-name="ce8">
            <text:p>245.615.363,61</text:p>
          </table:table-cell>
          <table:table-cell office:value-type="percentage" office:value="0.99778765643578304" table:style-name="ce11">
            <text:p>99,78%</text:p>
          </table:table-cell>
          <table:table-cell office:value-type="float" office:value="121289332.3" table:style-name="ce8">
            <text:p>121.289.332,30</text:p>
          </table:table-cell>
          <table:table-cell office:value-type="percentage" office:value="0.49272568640470299" table:style-name="ce11">
            <text:p>49,27%</text:p>
          </table:table-cell>
          <table:table-cell office:value-type="float" office:value="121213430.76000001" table:style-name="ce8">
            <text:p>121.213.430,76</text:p>
          </table:table-cell>
          <table:table-cell office:value-type="percentage" office:value="0.49241734404939003" table:style-name="ce12">
            <text:p>49,24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02209" table:style-name="ce8">
            <text:p>102.209,00</text:p>
          </table:table-cell>
          <table:table-cell table:style-name="ce7"/>
          <table:table-cell office:value-type="float" office:value="102209" table:style-name="ce8">
            <text:p>102.209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102209" table:style-name="ce9">
            <text:p>102.209</text:p>
          </table:table-cell>
          <table:table-cell table:style-name="ce7"/>
          <table:table-cell office:value-type="float" office:value="102209" table:style-name="ce10">
            <text:p>102.209,00</text:p>
          </table:table-cell>
          <table:table-cell office:value-type="float" office:value="74220" table:style-name="ce8">
            <text:p>74.220,00</text:p>
          </table:table-cell>
          <table:table-cell office:value-type="percentage" office:value="0.72615914449803798" table:style-name="ce11">
            <text:p>72,62%</text:p>
          </table:table-cell>
          <table:table-cell office:value-type="float" office:value="31389.5" table:style-name="ce8">
            <text:p>31.389,50</text:p>
          </table:table-cell>
          <table:table-cell office:value-type="percentage" office:value="0.30711091978201499" table:style-name="ce11">
            <text:p>30,71%</text:p>
          </table:table-cell>
          <table:table-cell office:value-type="float" office:value="31389.5" table:style-name="ce8">
            <text:p>31.389,50</text:p>
          </table:table-cell>
          <table:table-cell office:value-type="percentage" office:value="0.30711091978201499" table:style-name="ce12">
            <text:p>30,71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0">
            <text:p>4256</text:p>
          </table:table-cell>
          <table:table-cell office:value-type="string" table:number-columns-spanned="1" table:number-rows-spanned="5" table:style-name="ce30">
            <text:p>APRECIACAO DE CAUSAS NA JUSTICA DO TRABALHO</text:p>
          </table:table-cell>
          <table:table-cell office:value-type="string" table:number-columns-spanned="1" table:number-rows-spanned="5" table:style-name="ce30">
            <text:p>0023</text:p>
          </table:table-cell>
          <table:table-cell office:value-type="string" table:number-columns-spanned="1" table:number-rows-spanned="5" table:style-name="ce30">
            <text:p>APRECIACAO DE CAUSAS NA JUSTICA DO TR - NO ESTADO DO CEARA</text:p>
          </table:table-cell>
          <table:table-cell office:value-type="string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30">
            <text:p>ORCAMENTO FISCAL</text:p>
          </table:table-cell>
          <table:table-cell office:value-type="string" table:number-columns-spanned="1" table:number-rows-spanned="2" table:style-name="ce30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9809542" table:style-name="ce8">
            <text:p>19.809.542,00</text:p>
          </table:table-cell>
          <table:table-cell table:style-name="ce7"/>
          <table:table-cell office:value-type="float" office:value="19809542" table:style-name="ce8">
            <text:p>19.809.542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19809542" table:style-name="ce9">
            <text:p>19.809.542</text:p>
          </table:table-cell>
          <table:table-cell table:style-name="ce7"/>
          <table:table-cell office:value-type="float" office:value="19809542" table:style-name="ce10">
            <text:p>19.809.542,00</text:p>
          </table:table-cell>
          <table:table-cell office:value-type="float" office:value="16546714.84" table:style-name="ce8">
            <text:p>16.546.714,84</text:p>
          </table:table-cell>
          <table:table-cell office:value-type="percentage" office:value="0.835290126344163" table:style-name="ce11">
            <text:p>83,53%</text:p>
          </table:table-cell>
          <table:table-cell office:value-type="float" office:value="6597598.7000000002" table:style-name="ce8">
            <text:p>6.597.598,70</text:p>
          </table:table-cell>
          <table:table-cell office:value-type="percentage" office:value="0.33305155162093097" table:style-name="ce11">
            <text:p>33,31%</text:p>
          </table:table-cell>
          <table:table-cell office:value-type="float" office:value="6561684.3300000001" table:style-name="ce8">
            <text:p>6.561.684,33</text:p>
          </table:table-cell>
          <table:table-cell office:value-type="percentage" office:value="0.33123856826169901" table:style-name="ce12">
            <text:p>33,12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2429962" table:style-name="ce8">
            <text:p>2.429.962,00</text:p>
          </table:table-cell>
          <table:table-cell table:style-name="ce7"/>
          <table:table-cell office:value-type="float" office:value="2429962" table:style-name="ce8">
            <text:p>2.429.962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2429962" table:style-name="ce9">
            <text:p>2.429.962</text:p>
          </table:table-cell>
          <table:table-cell table:style-name="ce7"/>
          <table:table-cell office:value-type="float" office:value="2429962" table:style-name="ce10">
            <text:p>2.429.962,00</text:p>
          </table:table-cell>
          <table:table-cell office:value-type="float" office:value="183262.87" table:style-name="ce8">
            <text:p>183.262,87</text:p>
          </table:table-cell>
          <table:table-cell office:value-type="percentage" office:value="7.54179983061464E-2" table:style-name="ce11">
            <text:p>7,54%</text:p>
          </table:table-cell>
          <table:table-cell office:value-type="float" office:value="15856" table:style-name="ce8">
            <text:p>15.856,00</text:p>
          </table:table-cell>
          <table:table-cell office:value-type="percentage" office:value="6.5252049209000001E-3" table:style-name="ce11">
            <text:p>0,65%</text:p>
          </table:table-cell>
          <table:table-cell office:value-type="float" office:value="15856" table:style-name="ce8">
            <text:p>15.856,00</text:p>
          </table:table-cell>
          <table:table-cell office:value-type="percentage" office:value="6.5252049209000001E-3" table:style-name="ce12">
            <text:p>0,65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853544" table:style-name="ce8">
            <text:p>2.853.544,00</text:p>
          </table:table-cell>
          <table:table-cell table:style-name="ce7"/>
          <table:table-cell office:value-type="float" office:value="2853544" table:style-name="ce8">
            <text:p>2.853.544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2853544" table:style-name="ce9">
            <text:p>2.853.544</text:p>
          </table:table-cell>
          <table:table-cell table:style-name="ce7"/>
          <table:table-cell office:value-type="float" office:value="2853544" table:style-name="ce10">
            <text:p>2.853.544,00</text:p>
          </table:table-cell>
          <table:table-cell office:value-type="float" office:value="2734073.46" table:style-name="ce8">
            <text:p>2.734.073,46</text:p>
          </table:table-cell>
          <table:table-cell office:value-type="percentage" office:value="0.95813257479120695" table:style-name="ce11">
            <text:p>95,81%</text:p>
          </table:table-cell>
          <table:table-cell office:value-type="float" office:value="1083980.75" table:style-name="ce8">
            <text:p>1.083.980,75</text:p>
          </table:table-cell>
          <table:table-cell office:value-type="percentage" office:value="0.37987174895498399" table:style-name="ce11">
            <text:p>37,99%</text:p>
          </table:table-cell>
          <table:table-cell office:value-type="float" office:value="1083980.75" table:style-name="ce8">
            <text:p>1.083.980,75</text:p>
          </table:table-cell>
          <table:table-cell office:value-type="percentage" office:value="0.37987174895498399" table:style-name="ce12">
            <text:p>37,99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97226" table:style-name="ce8">
            <text:p>497.226,00</text:p>
          </table:table-cell>
          <table:table-cell table:style-name="ce7"/>
          <table:table-cell office:value-type="float" office:value="497226" table:style-name="ce8">
            <text:p>497.226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497226" table:style-name="ce9">
            <text:p>497.226</text:p>
          </table:table-cell>
          <table:table-cell table:style-name="ce7"/>
          <table:table-cell office:value-type="float" office:value="497226" table:style-name="ce10">
            <text:p>497.226,00</text:p>
          </table:table-cell>
          <table:table-cell office:value-type="float" office:value="106000" table:style-name="ce8">
            <text:p>106.000,00</text:p>
          </table:table-cell>
          <table:table-cell office:value-type="percentage" office:value="0.213182737829478" table:style-name="ce11">
            <text:p>21,32%</text:p>
          </table:table-cell>
          <table:table-cell office:value-type="float" office:value="86731.15" table:style-name="ce8">
            <text:p>86.731,15</text:p>
          </table:table-cell>
          <table:table-cell office:value-type="percentage" office:value="0.174430037849992" table:style-name="ce11">
            <text:p>17,44%</text:p>
          </table:table-cell>
          <table:table-cell office:value-type="float" office:value="86731.15" table:style-name="ce8">
            <text:p>86.731,15</text:p>
          </table:table-cell>
          <table:table-cell office:value-type="percentage" office:value="0.174430037849992" table:style-name="ce12">
            <text:p>17,44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7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293904" table:style-name="ce8">
            <text:p>3.293.904,00</text:p>
          </table:table-cell>
          <table:table-cell table:style-name="ce7"/>
          <table:table-cell office:value-type="float" office:value="3293904" table:style-name="ce8">
            <text:p>3.293.904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3293904" table:style-name="ce9">
            <text:p>3.293.904</text:p>
          </table:table-cell>
          <table:table-cell table:style-name="ce7"/>
          <table:table-cell office:value-type="float" office:value="3293904" table:style-name="ce10">
            <text:p>3.293.904,00</text:p>
          </table:table-cell>
          <table:table-cell office:value-type="float" office:value="3166067.54" table:style-name="ce8">
            <text:p>3.166.067,54</text:p>
          </table:table-cell>
          <table:table-cell office:value-type="percentage" office:value="0.96118998610767004" table:style-name="ce11">
            <text:p>96,12%</text:p>
          </table:table-cell>
          <table:table-cell office:value-type="float" office:value="567537.59" table:style-name="ce8">
            <text:p>567.537,59</text:p>
          </table:table-cell>
          <table:table-cell office:value-type="percentage" office:value="0.172299371809257" table:style-name="ce11">
            <text:p>17,23%</text:p>
          </table:table-cell>
          <table:table-cell office:value-type="float" office:value="567537.59" table:style-name="ce8">
            <text:p>567.537,59</text:p>
          </table:table-cell>
          <table:table-cell office:value-type="percentage" office:value="0.172299371809257" table:style-name="ce12">
            <text:p>17,23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8">
            <text:p>200.000,00</text:p>
          </table:table-cell>
          <table:table-cell table:style-name="ce7"/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200000" table:style-name="ce9">
            <text:p>200.000</text:p>
          </table:table-cell>
          <table:table-cell table:style-name="ce7"/>
          <table:table-cell office:value-type="float" office:value="200000" table:style-name="ce10">
            <text:p>200.000,00</text:p>
          </table:table-cell>
          <table:table-cell office:value-type="float" office:value="7643" table:style-name="ce8">
            <text:p>7.643,00</text:p>
          </table:table-cell>
          <table:table-cell office:value-type="percentage" office:value="3.8214999999999999E-2" table:style-name="ce11">
            <text:p>3,82%</text:p>
          </table:table-cell>
          <table:table-cell office:value-type="float" office:value="7643" table:style-name="ce8">
            <text:p>7.643,00</text:p>
          </table:table-cell>
          <table:table-cell office:value-type="percentage" office:value="3.8214999999999999E-2" table:style-name="ce11">
            <text:p>3,82%</text:p>
          </table:table-cell>
          <table:table-cell table:style-name="ce7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301</text:p>
          </table:table-cell>
          <table:table-cell office:value-type="string" table:number-columns-spanned="1" table:number-rows-spanned="2" table:style-name="ce30">
            <text:p>ATENCAO BASICA</text:p>
          </table:table-cell>
          <table:table-cell office:value-type="string" table:number-columns-spanned="1" table:number-rows-spanned="2" table:style-name="ce30">
            <text:p>0033</text:p>
          </table:table-cell>
          <table:table-cell office:value-type="string" table:number-columns-spanned="1" table:number-rows-spanned="2" table:style-name="ce30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4511675" table:style-name="ce8">
            <text:p>14.511.675,00</text:p>
          </table:table-cell>
          <table:table-cell table:style-name="ce7"/>
          <table:table-cell office:value-type="float" office:value="14511675" table:style-name="ce8">
            <text:p>14.511.675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14511675" table:style-name="ce9">
            <text:p>14.511.675</text:p>
          </table:table-cell>
          <table:table-cell table:style-name="ce7"/>
          <table:table-cell office:value-type="float" office:value="14511675" table:style-name="ce10">
            <text:p>14.511.675,00</text:p>
          </table:table-cell>
          <table:table-cell office:value-type="float" office:value="14511675" table:style-name="ce8">
            <text:p>14.511.675,00</text:p>
          </table:table-cell>
          <table:table-cell office:value-type="percentage" office:value="1" table:style-name="ce11">
            <text:p>100,00%</text:p>
          </table:table-cell>
          <table:table-cell office:value-type="float" office:value="6595809.4900000002" table:style-name="ce8">
            <text:p>6.595.809,49</text:p>
          </table:table-cell>
          <table:table-cell office:value-type="percentage" office:value="0.454517448192576" table:style-name="ce11">
            <text:p>45,45%</text:p>
          </table:table-cell>
          <table:table-cell office:value-type="float" office:value="6595809.4900000002" table:style-name="ce8">
            <text:p>6.595.809,49</text:p>
          </table:table-cell>
          <table:table-cell office:value-type="percentage" office:value="0.454517448192576" table:style-name="ce12">
            <text:p>45,45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127424" table:style-name="ce8">
            <text:p>13.127.424,00</text:p>
          </table:table-cell>
          <table:table-cell table:style-name="ce7"/>
          <table:table-cell office:value-type="float" office:value="13127424" table:style-name="ce8">
            <text:p>13.127.424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13127424" table:style-name="ce9">
            <text:p>13.127.424</text:p>
          </table:table-cell>
          <table:table-cell table:style-name="ce7"/>
          <table:table-cell office:value-type="float" office:value="13127424" table:style-name="ce10">
            <text:p>13.127.424,00</text:p>
          </table:table-cell>
          <table:table-cell office:value-type="float" office:value="13043623.41" table:style-name="ce8">
            <text:p>13.043.623,41</text:p>
          </table:table-cell>
          <table:table-cell office:value-type="percentage" office:value="0.99361637210773401" table:style-name="ce11">
            <text:p>99,36%</text:p>
          </table:table-cell>
          <table:table-cell office:value-type="float" office:value="6372415.9299999997" table:style-name="ce8">
            <text:p>6.372.415,93</text:p>
          </table:table-cell>
          <table:table-cell office:value-type="percentage" office:value="0.48542775261924997" table:style-name="ce11">
            <text:p>48,54%</text:p>
          </table:table-cell>
          <table:table-cell office:value-type="float" office:value="6372415.9299999997" table:style-name="ce8">
            <text:p>6.372.415,93</text:p>
          </table:table-cell>
          <table:table-cell office:value-type="percentage" office:value="0.48542775261924997" table:style-name="ce12">
            <text:p>48,54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52448463" table:style-name="ce8">
            <text:p>52.448.463,00</text:p>
          </table:table-cell>
          <table:table-cell table:style-name="ce7"/>
          <table:table-cell office:value-type="float" office:value="52448463" table:style-name="ce8">
            <text:p>52.448.463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52448463" table:style-name="ce9">
            <text:p>52.448.463</text:p>
          </table:table-cell>
          <table:table-cell table:style-name="ce7"/>
          <table:table-cell office:value-type="float" office:value="52448463" table:style-name="ce10">
            <text:p>52.448.463,00</text:p>
          </table:table-cell>
          <table:table-cell office:value-type="float" office:value="50001342.289999999" table:style-name="ce8">
            <text:p>50.001.342,29</text:p>
          </table:table-cell>
          <table:table-cell office:value-type="percentage" office:value="0.95334237516168996" table:style-name="ce11">
            <text:p>95,33%</text:p>
          </table:table-cell>
          <table:table-cell office:value-type="float" office:value="23365108.690000001" table:style-name="ce8">
            <text:p>23.365.108,69</text:p>
          </table:table-cell>
          <table:table-cell office:value-type="percentage" office:value="0.44548700483367798" table:style-name="ce11">
            <text:p>44,55%</text:p>
          </table:table-cell>
          <table:table-cell office:value-type="float" office:value="23365108.690000001" table:style-name="ce8">
            <text:p>23.365.108,69</text:p>
          </table:table-cell>
          <table:table-cell office:value-type="percentage" office:value="0.44548700483367798" table:style-name="ce12">
            <text:p>44,55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09</text:p>
          </table:table-cell>
          <table:table-cell office:value-type="string" table:number-columns-spanned="1" table:number-rows-spanned="3" table:style-name="ce30">
            <text:p>PREVIDENCIA SOCIAL</text:p>
          </table:table-cell>
          <table:table-cell office:value-type="string" table:number-columns-spanned="1" table:number-rows-spanned="3" table:style-name="ce30">
            <text:p>272</text:p>
          </table:table-cell>
          <table:table-cell office:value-type="string" table:number-columns-spanned="1" table:number-rows-spanned="3" table:style-name="ce30">
            <text:p>PREVIDENCIA DO REGIME ESTATUTARIO</text:p>
          </table:table-cell>
          <table:table-cell office:value-type="string" table:number-columns-spanned="1" table:number-rows-spanned="3" table:style-name="ce30">
            <text:p>0033</text:p>
          </table:table-cell>
          <table:table-cell office:value-type="string" table:number-columns-spanned="1" table:number-rows-spanned="3" table:style-name="ce30">
            <text:p>PROGRAMA DE GESTAO E MANUTENCAO DO PODER JUDICIARIO</text:p>
          </table:table-cell>
          <table:table-cell office:value-type="string" table:number-columns-spanned="1" table:number-rows-spanned="3" table:style-name="ce30">
            <text:p>0181</text:p>
          </table:table-cell>
          <table:table-cell office:value-type="string" table:number-columns-spanned="1" table:number-rows-spanned="3" table:style-name="ce30">
            <text:p>APOSENTADORIAS E PENSOES CIVIS DA UNIAO</text:p>
          </table:table-cell>
          <table:table-cell office:value-type="string" table:number-columns-spanned="1" table:number-rows-spanned="3" table:style-name="ce30">
            <text:p>0023</text:p>
          </table:table-cell>
          <table:table-cell office:value-type="string" table:number-columns-spanned="1" table:number-rows-spanned="3" table:style-name="ce30">
            <text:p>APOSENTADORIAS E PENSOES CIVIS DA UNI - NO ESTADO DO CEARA</text:p>
          </table:table-cell>
          <table:table-cell office:value-type="string" table:number-columns-spanned="1" table:number-rows-spanned="3" table:style-name="ce30">
            <text:p>2</text:p>
          </table:table-cell>
          <table:table-cell office:value-type="string" table:number-columns-spanned="1" table:number-rows-spanned="3" table:style-name="ce30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12092750" table:style-name="ce8">
            <text:p>12.092.750,00</text:p>
          </table:table-cell>
          <table:table-cell table:style-name="ce7"/>
          <table:table-cell office:value-type="float" office:value="12092750" table:style-name="ce8">
            <text:p>12.092.75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12092750" table:style-name="ce9">
            <text:p>12.092.750</text:p>
          </table:table-cell>
          <table:table-cell table:style-name="ce7"/>
          <table:table-cell office:value-type="float" office:value="12092750" table:style-name="ce10">
            <text:p>12.092.750,00</text:p>
          </table:table-cell>
          <table:table-cell office:value-type="float" office:value="12092750" table:style-name="ce8">
            <text:p>12.092.750,00</text:p>
          </table:table-cell>
          <table:table-cell office:value-type="percentage" office:value="1" table:style-name="ce11">
            <text:p>100,00%</text:p>
          </table:table-cell>
          <table:table-cell table:style-name="ce7"/>
          <table:table-cell office:value-type="percentage" office:value="0" table:style-name="ce11">
            <text:p>0,00%</text:p>
          </table:table-cell>
          <table:table-cell table:style-name="ce7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37982971" table:style-name="ce8">
            <text:p>37.982.971,00</text:p>
          </table:table-cell>
          <table:table-cell table:style-name="ce7"/>
          <table:table-cell office:value-type="float" office:value="37982971" table:style-name="ce8">
            <text:p>37.982.971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37982971" table:style-name="ce9">
            <text:p>37.982.971</text:p>
          </table:table-cell>
          <table:table-cell table:style-name="ce7"/>
          <table:table-cell office:value-type="float" office:value="37982971" table:style-name="ce10">
            <text:p>37.982.971,00</text:p>
          </table:table-cell>
          <table:table-cell office:value-type="float" office:value="37982971" table:style-name="ce8">
            <text:p>37.982.971,00</text:p>
          </table:table-cell>
          <table:table-cell office:value-type="percentage" office:value="1" table:style-name="ce11">
            <text:p>100,00%</text:p>
          </table:table-cell>
          <table:table-cell office:value-type="float" office:value="166755.76999999999" table:style-name="ce8">
            <text:p>166.755,77</text:p>
          </table:table-cell>
          <table:table-cell office:value-type="percentage" office:value="4.3902771586772403E-3" table:style-name="ce11">
            <text:p>0,44%</text:p>
          </table:table-cell>
          <table:table-cell office:value-type="float" office:value="166755.76999999999" table:style-name="ce8">
            <text:p>166.755,77</text:p>
          </table:table-cell>
          <table:table-cell office:value-type="percentage" office:value="4.3902771586772403E-3" table:style-name="ce12">
            <text:p>0,44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64495200" table:style-name="ce8">
            <text:p>64.495.200,00</text:p>
          </table:table-cell>
          <table:table-cell table:style-name="ce7"/>
          <table:table-cell office:value-type="float" office:value="64495200" table:style-name="ce8">
            <text:p>64.495.20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64495200" table:style-name="ce9">
            <text:p>64.495.200</text:p>
          </table:table-cell>
          <table:table-cell table:style-name="ce7"/>
          <table:table-cell office:value-type="float" office:value="64495200" table:style-name="ce10">
            <text:p>64.495.200,00</text:p>
          </table:table-cell>
          <table:table-cell office:value-type="float" office:value="64000339.93" table:style-name="ce8">
            <text:p>64.000.339,93</text:p>
          </table:table-cell>
          <table:table-cell office:value-type="percentage" office:value="0.99232717985214403" table:style-name="ce11">
            <text:p>99,23%</text:p>
          </table:table-cell>
          <table:table-cell office:value-type="float" office:value="58108262.369999997" table:style-name="ce8">
            <text:p>58.108.262,37</text:p>
          </table:table-cell>
          <table:table-cell office:value-type="percentage" office:value="0.90097034151378697" table:style-name="ce11">
            <text:p>90,10%</text:p>
          </table:table-cell>
          <table:table-cell office:value-type="float" office:value="58108262.369999997" table:style-name="ce8">
            <text:p>58.108.262,37</text:p>
          </table:table-cell>
          <table:table-cell office:value-type="percentage" office:value="0.90097034151378697" table:style-name="ce12">
            <text:p>90,1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9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00S6</text:p>
          </table:table-cell>
          <table:table-cell office:value-type="string" table:style-name="ce6">
            <text:p>BENEFICIO ESPECIAL E DEMAIS COMPLEMENTACOES DE APOSENTADORI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 ESPECIAL E DEMAIS COMPLEMEN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21000" table:style-name="ce8">
            <text:p>221.000,00</text:p>
          </table:table-cell>
          <table:table-cell table:style-name="ce7"/>
          <table:table-cell office:value-type="float" office:value="221000" table:style-name="ce8">
            <text:p>221.00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7"/>
          <table:table-cell office:value-type="float" office:value="221000" table:style-name="ce9">
            <text:p>221.000</text:p>
          </table:table-cell>
          <table:table-cell table:style-name="ce7"/>
          <table:table-cell office:value-type="float" office:value="221000" table:style-name="ce10">
            <text:p>221.000,00</text:p>
          </table:table-cell>
          <table:table-cell office:value-type="float" office:value="50000" table:style-name="ce8">
            <text:p>50.000,00</text:p>
          </table:table-cell>
          <table:table-cell office:value-type="percentage" office:value="0.22624434389140299" table:style-name="ce11">
            <text:p>22,62%</text:p>
          </table:table-cell>
          <table:table-cell office:value-type="float" office:value="7525.7" table:style-name="ce8">
            <text:p>7.525,70</text:p>
          </table:table-cell>
          <table:table-cell office:value-type="percentage" office:value="3.4052941176470598E-2" table:style-name="ce11">
            <text:p>3,41%</text:p>
          </table:table-cell>
          <table:table-cell office:value-type="float" office:value="7525.7" table:style-name="ce8">
            <text:p>7.525,70</text:p>
          </table:table-cell>
          <table:table-cell office:value-type="percentage" office:value="3.4052941176470598E-2" table:style-name="ce12">
            <text:p>3,41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471918412" table:style-name="ce18">
            <text:p>471.918.412,00</text:p>
          </table:table-cell>
          <table:table-cell office:value-type="float" office:value="0" table:style-name="ce18">
            <text:p>0,00</text:p>
          </table:table-cell>
          <table:table-cell office:value-type="float" office:value="471918412" table:style-name="ce18">
            <text:p>471.918.4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1918412" table:style-name="ce19">
            <text:p>471.918.412</text:p>
          </table:table-cell>
          <table:table-cell office:value-type="float" office:value="0" table:style-name="ce18">
            <text:p>0,00</text:p>
          </table:table-cell>
          <table:table-cell office:value-type="float" office:value="471918412" table:style-name="ce20">
            <text:p>471.918.412,00</text:p>
          </table:table-cell>
          <table:table-cell office:value-type="float" office:value="460774317.54000002" table:style-name="ce18">
            <text:p>460.774.317,54</text:p>
          </table:table-cell>
          <table:table-cell office:value-type="percentage" office:value="0.97638554848332604" table:style-name="ce21">
            <text:p>97,64%</text:p>
          </table:table-cell>
          <table:table-cell office:value-type="float" office:value="224618875.22999999" table:style-name="ce18">
            <text:p>224.618.875,23</text:p>
          </table:table-cell>
          <table:table-cell office:value-type="percentage" office:value="0.475969721711133" table:style-name="ce21">
            <text:p>47,60%</text:p>
          </table:table-cell>
          <table:table-cell office:value-type="float" office:value="224499416.31999999" table:style-name="ce18">
            <text:p>224.499.416,32</text:p>
          </table:table-cell>
          <table:table-cell office:value-type="percentage" office:value="0.47571658704428799" table:style-name="ce22">
            <text:p>47,57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471918412" table:style-name="ce18">
            <text:p>471.918.412,00</text:p>
          </table:table-cell>
          <table:table-cell office:value-type="float" office:value="0" table:style-name="ce18">
            <text:p>0,00</text:p>
          </table:table-cell>
          <table:table-cell office:value-type="float" office:value="471918412" table:style-name="ce18">
            <text:p>471.918.412,00</text:p>
          </table:table-cell>
          <table:table-cell office:value-type="float" office:value="0" table:style-name="ce18">
            <text:p>0,00</text:p>
          </table:table-cell>
          <table:table-cell office:value-type="float" office:value="26941.360000000001" table:style-name="ce18">
            <text:p>26.941,36</text:p>
          </table:table-cell>
          <table:table-cell office:value-type="float" office:value="0" table:style-name="ce18">
            <text:p>0,00</text:p>
          </table:table-cell>
          <table:table-cell office:value-type="float" office:value="471945353.36000001" table:style-name="ce19">
            <text:p>471.945.353</text:p>
          </table:table-cell>
          <table:table-cell office:value-type="float" office:value="0" table:style-name="ce18">
            <text:p>0,00</text:p>
          </table:table-cell>
          <table:table-cell office:value-type="float" office:value="471945353.36000001" table:style-name="ce20">
            <text:p>471.945.353,36</text:p>
          </table:table-cell>
          <table:table-cell office:value-type="float" office:value="460774317.54000002" table:style-name="ce18">
            <text:p>460.774.317,54</text:p>
          </table:table-cell>
          <table:table-cell office:value-type="percentage" office:value="0.97632981077053105" table:style-name="ce21">
            <text:p>97,63%</text:p>
          </table:table-cell>
          <table:table-cell office:value-type="float" office:value="224618875.22999999" table:style-name="ce18">
            <text:p>224.618.875,23</text:p>
          </table:table-cell>
          <table:table-cell office:value-type="percentage" office:value="0.47594255061700103" table:style-name="ce21">
            <text:p>47,59%</text:p>
          </table:table-cell>
          <table:table-cell office:value-type="float" office:value="224499416.31999999" table:style-name="ce18">
            <text:p>224.499.416,32</text:p>
          </table:table-cell>
          <table:table-cell office:value-type="percentage" office:value="0.47568943040054001" table:style-name="ce22">
            <text:p>47,57%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4" table:style-name="ce30">
            <text:p>25000</text:p>
          </table:table-cell>
          <table:table-cell office:value-type="string" table:number-columns-spanned="1" table:number-rows-spanned="4" table:style-name="ce30">
            <text:p>MINISTERIO DA ECONOMIA</text:p>
          </table:table-cell>
          <table:table-cell office:value-type="string" table:number-columns-spanned="1" table:number-rows-spanned="3" table:style-name="ce30">
            <text:p>71103</text:p>
          </table:table-cell>
          <table:table-cell office:value-type="string" table:number-columns-spanned="1" table:number-rows-spanned="3" table:style-name="ce30">
            <text:p>ENCARGOS FINANC.DA UNIAO-SENTENCAS JUDICIAIS</text:p>
          </table:table-cell>
          <table:table-cell office:value-type="string" table:number-columns-spanned="1" table:number-rows-spanned="2" table:style-name="ce30">
            <text:p>28</text:p>
          </table:table-cell>
          <table:table-cell office:value-type="string" table:number-columns-spanned="1" table:number-rows-spanned="2" table:style-name="ce30">
            <text:p>ENCARGOS ESPECIAIS</text:p>
          </table:table-cell>
          <table:table-cell office:value-type="string" table:number-columns-spanned="1" table:number-rows-spanned="2" table:style-name="ce30">
            <text:p>846</text:p>
          </table:table-cell>
          <table:table-cell office:value-type="string" table:number-columns-spanned="1" table:number-rows-spanned="2" table:style-name="ce30">
            <text:p>OUTROS ENCARGOS ESPECIAIS</text:p>
          </table:table-cell>
          <table:table-cell office:value-type="string" table:number-columns-spanned="1" table:number-rows-spanned="2" table:style-name="ce30">
            <text:p>0901</text:p>
          </table:table-cell>
          <table:table-cell office:value-type="string" table:number-columns-spanned="1" table:number-rows-spanned="2" table:style-name="ce30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7"/>
          <table:table-cell office:value-type="float" office:value="513131" table:style-name="ce8">
            <text:p>513.131,00</text:p>
          </table:table-cell>
          <table:table-cell table:style-name="ce7"/>
          <table:table-cell office:value-type="float" office:value="513131" table:style-name="ce9">
            <text:p>513.131</text:p>
          </table:table-cell>
          <table:table-cell table:style-name="ce7"/>
          <table:table-cell office:value-type="float" office:value="513131" table:style-name="ce10">
            <text:p>513.131,00</text:p>
          </table:table-cell>
          <table:table-cell table:style-name="ce7"/>
          <table:table-cell office:value-type="percentage" office:value="0" table:style-name="ce11">
            <text:p>0,00%</text:p>
          </table:table-cell>
          <table:table-cell table:style-name="ce7"/>
          <table:table-cell office:value-type="percentage" office:value="0" table:style-name="ce11">
            <text:p>0,00%</text:p>
          </table:table-cell>
          <table:table-cell table:style-name="ce7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7"/>
          <table:table-cell office:value-type="float" office:value="1048406.58" table:style-name="ce8">
            <text:p>1.048.406,58</text:p>
          </table:table-cell>
          <table:table-cell table:style-name="ce7"/>
          <table:table-cell office:value-type="float" office:value="1048406.58" table:style-name="ce9">
            <text:p>1.048.407</text:p>
          </table:table-cell>
          <table:table-cell table:style-name="ce7"/>
          <table:table-cell office:value-type="float" office:value="1048406.58" table:style-name="ce10">
            <text:p>1.048.406,58</text:p>
          </table:table-cell>
          <table:table-cell office:value-type="float" office:value="942565.77" table:style-name="ce8">
            <text:p>942.565,77</text:p>
          </table:table-cell>
          <table:table-cell office:value-type="percentage" office:value="0.89904602659017996" table:style-name="ce11">
            <text:p>89,90%</text:p>
          </table:table-cell>
          <table:table-cell office:value-type="float" office:value="942565.77" table:style-name="ce8">
            <text:p>942.565,77</text:p>
          </table:table-cell>
          <table:table-cell office:value-type="percentage" office:value="0.89904602659017996" table:style-name="ce11">
            <text:p>89,90%</text:p>
          </table:table-cell>
          <table:table-cell office:value-type="float" office:value="942565.77" table:style-name="ce8">
            <text:p>942.565,77</text:p>
          </table:table-cell>
          <table:table-cell office:value-type="percentage" office:value="0.89904602659017996" table:style-name="ce12">
            <text:p>89,90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61537.58" table:style-name="ce18">
            <text:p>1.561.537,58</text:p>
          </table:table-cell>
          <table:table-cell office:value-type="float" office:value="0" table:style-name="ce18">
            <text:p>0,00</text:p>
          </table:table-cell>
          <table:table-cell office:value-type="float" office:value="1561537.58" table:style-name="ce19">
            <text:p>1.561.538</text:p>
          </table:table-cell>
          <table:table-cell office:value-type="float" office:value="0" table:style-name="ce18">
            <text:p>0,00</text:p>
          </table:table-cell>
          <table:table-cell office:value-type="float" office:value="1561537.58" table:style-name="ce20">
            <text:p>1.561.537,58</text:p>
          </table:table-cell>
          <table:table-cell office:value-type="float" office:value="942565.77" table:style-name="ce18">
            <text:p>942.565,77</text:p>
          </table:table-cell>
          <table:table-cell office:value-type="percentage" office:value="0.60361388805000804" table:style-name="ce21">
            <text:p>60,36%</text:p>
          </table:table-cell>
          <table:table-cell office:value-type="float" office:value="942565.77" table:style-name="ce18">
            <text:p>942.565,77</text:p>
          </table:table-cell>
          <table:table-cell office:value-type="percentage" office:value="0.60361388805000804" table:style-name="ce21">
            <text:p>60,36%</text:p>
          </table:table-cell>
          <table:table-cell office:value-type="float" office:value="942565.77" table:style-name="ce18">
            <text:p>942.565,77</text:p>
          </table:table-cell>
          <table:table-cell office:value-type="percentage" office:value="0.60361388805000804" table:style-name="ce22">
            <text:p>60,36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61537.58" table:style-name="ce18">
            <text:p>1.561.537,58</text:p>
          </table:table-cell>
          <table:table-cell office:value-type="float" office:value="0" table:style-name="ce18">
            <text:p>0,00</text:p>
          </table:table-cell>
          <table:table-cell office:value-type="float" office:value="1561537.58" table:style-name="ce19">
            <text:p>1.561.538</text:p>
          </table:table-cell>
          <table:table-cell office:value-type="float" office:value="0" table:style-name="ce18">
            <text:p>0,00</text:p>
          </table:table-cell>
          <table:table-cell office:value-type="float" office:value="1561537.58" table:style-name="ce20">
            <text:p>1.561.537,58</text:p>
          </table:table-cell>
          <table:table-cell office:value-type="float" office:value="942565.77" table:style-name="ce18">
            <text:p>942.565,77</text:p>
          </table:table-cell>
          <table:table-cell office:value-type="percentage" office:value="0.60361388805000804" table:style-name="ce21">
            <text:p>60,36%</text:p>
          </table:table-cell>
          <table:table-cell office:value-type="float" office:value="942565.77" table:style-name="ce18">
            <text:p>942.565,77</text:p>
          </table:table-cell>
          <table:table-cell office:value-type="percentage" office:value="0.60361388805000804" table:style-name="ce21">
            <text:p>60,36%</text:p>
          </table:table-cell>
          <table:table-cell office:value-type="float" office:value="942565.77" table:style-name="ce18">
            <text:p>942.565,77</text:p>
          </table:table-cell>
          <table:table-cell office:value-type="percentage" office:value="0.60361388805000804" table:style-name="ce22">
            <text:p>60,36%</text:p>
          </table:table-cell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471918412" table:style-name="ce18">
            <text:p>471.918.412,00</text:p>
          </table:table-cell>
          <table:table-cell office:value-type="float" office:value="0" table:style-name="ce18">
            <text:p>0,00</text:p>
          </table:table-cell>
          <table:table-cell office:value-type="float" office:value="471918412" table:style-name="ce18">
            <text:p>471.918.412,00</text:p>
          </table:table-cell>
          <table:table-cell office:value-type="float" office:value="0" table:style-name="ce18">
            <text:p>0,00</text:p>
          </table:table-cell>
          <table:table-cell office:value-type="float" office:value="1588478.94" table:style-name="ce18">
            <text:p>1.588.478,94</text:p>
          </table:table-cell>
          <table:table-cell office:value-type="float" office:value="0" table:style-name="ce18">
            <text:p>0,00</text:p>
          </table:table-cell>
          <table:table-cell office:value-type="float" office:value="473506890.94" table:style-name="ce19">
            <text:p>473.506.891</text:p>
          </table:table-cell>
          <table:table-cell office:value-type="float" office:value="0" table:style-name="ce18">
            <text:p>0,00</text:p>
          </table:table-cell>
          <table:table-cell office:value-type="float" office:value="473506890.94" table:style-name="ce20">
            <text:p>473.506.890,94</text:p>
          </table:table-cell>
          <table:table-cell office:value-type="float" office:value="461716883.31" table:style-name="ce18">
            <text:p>461.716.883,31</text:p>
          </table:table-cell>
          <table:table-cell office:value-type="percentage" office:value="0.97510066304083898" table:style-name="ce21">
            <text:p>97,51%</text:p>
          </table:table-cell>
          <table:table-cell office:value-type="float" office:value="225561441" table:style-name="ce18">
            <text:p>225.561.441,00</text:p>
          </table:table-cell>
          <table:table-cell office:value-type="percentage" office:value="0.47636358692102299" table:style-name="ce21">
            <text:p>47,64%</text:p>
          </table:table-cell>
          <table:table-cell office:value-type="float" office:value="225441982.09" table:style-name="ce18">
            <text:p>225.441.982,09</text:p>
          </table:table-cell>
          <table:table-cell office:value-type="percentage" office:value="0.47611130144791602" table:style-name="ce22">
            <text:p>47,61%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Dados extraídos do Tesouro Gerencial, em 18/07/2022, por Giany Lavor - Coord.SEFP/Divisão de Contabilidade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Giany Lopes do Nascimento Lavor</meta:initial-creator>
    <dc:creator>Gi</dc:creator>
    <meta:creation-date>2022-03-15T14:49:06Z</meta:creation-date>
    <dc:date>2022-07-18T22:54:46Z</dc:date>
  </office:meta>
</office:document-meta>
</file>