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0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0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0">
            <text:p>FEVEREIRO DE 2022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9">
            <text:p>Órgão Máximo</text:p>
          </table:table-cell>
          <table:covered-table-cell/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2" table:number-rows-spanned="1" table:style-name="ce29">
            <text:p>Função</text:p>
          </table:table-cell>
          <table:covered-table-cell/>
          <table:table-cell office:value-type="string" table:number-columns-spanned="2" table:number-rows-spanned="1" table:style-name="ce29">
            <text:p>Subfunção</text:p>
          </table:table-cell>
          <table:covered-table-cell/>
          <table:table-cell office:value-type="string" table:number-columns-spanned="2" table:number-rows-spanned="1" table:style-name="ce29">
            <text:p>Programa Governo</text:p>
          </table:table-cell>
          <table:covered-table-cell/>
          <table:table-cell office:value-type="string" table:number-columns-spanned="2" table:number-rows-spanned="1" table:style-name="ce29">
            <text:p>Ação Governo</text:p>
          </table:table-cell>
          <table:covered-table-cell/>
          <table:table-cell office:value-type="string" table:number-columns-spanned="2" table:number-rows-spanned="1" table:style-name="ce29">
            <text:p>Localizador Gasto</text:p>
          </table:table-cell>
          <table:covered-table-cell/>
          <table:table-cell office:value-type="string" table:number-columns-spanned="2" table:number-rows-spanned="1" table:style-name="ce29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29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18" table:style-name="ce28">
            <text:p>15000</text:p>
          </table:table-cell>
          <table:table-cell office:value-type="string" table:number-columns-spanned="1" table:number-rows-spanned="18" table:style-name="ce28">
            <text:p>JUSTICA DO TRABALHO</text:p>
          </table:table-cell>
          <table:table-cell office:value-type="string" table:number-columns-spanned="1" table:number-rows-spanned="17" table:style-name="ce28">
            <text:p>15108</text:p>
          </table:table-cell>
          <table:table-cell office:value-type="string" table:number-columns-spanned="1" table:number-rows-spanned="17" table:style-name="ce28">
            <text:p>TRIBUNAL REGIONAL DO TRABALHO DA 7A. REGIAO</text:p>
          </table:table-cell>
          <table:table-cell office:value-type="string" table:number-columns-spanned="1" table:number-rows-spanned="12" table:style-name="ce28">
            <text:p>02</text:p>
          </table:table-cell>
          <table:table-cell office:value-type="string" table:number-columns-spanned="1" table:number-rows-spanned="12" table:style-name="ce28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table:style-name="ce8"/>
          <table:table-cell office:value-type="float" office:value="1692588" table:style-name="ce10">
            <text:p>1.692.588,00</text:p>
          </table:table-cell>
          <table:table-cell office:value-type="float" office:value="616376.28" table:style-name="ce7">
            <text:p>616.376,28</text:p>
          </table:table-cell>
          <table:table-cell office:value-type="percentage" office:value="0.36416202879850301" table:style-name="ce11">
            <text:p>36,42%</text:p>
          </table:table-cell>
          <table:table-cell office:value-type="float" office:value="11110.13" table:style-name="ce7">
            <text:p>11.110,13</text:p>
          </table:table-cell>
          <table:table-cell office:value-type="percentage" office:value="6.5639895828163699E-3" table:style-name="ce11">
            <text:p>0,66%</text:p>
          </table:table-cell>
          <table:table-cell office:value-type="float" office:value="11110.13" table:style-name="ce7">
            <text:p>11.110,13</text:p>
          </table:table-cell>
          <table:table-cell office:value-type="percentage" office:value="6.5639895828163699E-3" table:style-name="ce12">
            <text:p>0,66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8">
            <text:p>122</text:p>
          </table:table-cell>
          <table:table-cell office:value-type="string" table:number-columns-spanned="1" table:number-rows-spanned="7" table:style-name="ce28">
            <text:p>ADMINISTRACAO GERAL</text:p>
          </table:table-cell>
          <table:table-cell office:value-type="string" table:number-columns-spanned="1" table:number-rows-spanned="7" table:style-name="ce28">
            <text:p>0033</text:p>
          </table:table-cell>
          <table:table-cell office:value-type="string" table:number-columns-spanned="1" table:number-rows-spanned="7" table:style-name="ce28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6159954" table:style-name="ce7">
            <text:p>246.159.954,00</text:p>
          </table:table-cell>
          <table:table-cell table:style-name="ce8"/>
          <table:table-cell office:value-type="float" office:value="246159954" table:style-name="ce7">
            <text:p>246.159.95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6159954" table:style-name="ce9">
            <text:p>246.159.954</text:p>
          </table:table-cell>
          <table:table-cell table:style-name="ce8"/>
          <table:table-cell office:value-type="float" office:value="246159954" table:style-name="ce10">
            <text:p>246.159.954,00</text:p>
          </table:table-cell>
          <table:table-cell office:value-type="float" office:value="244416864.59999999" table:style-name="ce7">
            <text:p>244.416.864,60</text:p>
          </table:table-cell>
          <table:table-cell office:value-type="percentage" office:value="0.992918875017339" table:style-name="ce11">
            <text:p>99,29%</text:p>
          </table:table-cell>
          <table:table-cell office:value-type="float" office:value="44700008.25" table:style-name="ce7">
            <text:p>44.700.008,25</text:p>
          </table:table-cell>
          <table:table-cell office:value-type="percentage" office:value="0.18158927771817801" table:style-name="ce11">
            <text:p>18,16%</text:p>
          </table:table-cell>
          <table:table-cell office:value-type="float" office:value="44667423.060000002" table:style-name="ce7">
            <text:p>44.667.423,06</text:p>
          </table:table-cell>
          <table:table-cell office:value-type="percentage" office:value="0.18145690366841699" table:style-name="ce12">
            <text:p>18,15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02209" table:style-name="ce7">
            <text:p>102.209,00</text:p>
          </table:table-cell>
          <table:table-cell table:style-name="ce8"/>
          <table:table-cell office:value-type="float" office:value="102209" table:style-name="ce7">
            <text:p>102.20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02209" table:style-name="ce9">
            <text:p>102.209</text:p>
          </table:table-cell>
          <table:table-cell table:style-name="ce8"/>
          <table:table-cell office:value-type="float" office:value="102209" table:style-name="ce10">
            <text:p>102.209,00</text:p>
          </table:table-cell>
          <table:table-cell office:value-type="float" office:value="74220" table:style-name="ce7">
            <text:p>74.220,00</text:p>
          </table:table-cell>
          <table:table-cell office:value-type="percentage" office:value="0.72615914449803798" table:style-name="ce11">
            <text:p>72,62%</text:p>
          </table:table-cell>
          <table:table-cell office:value-type="float" office:value="6277.9" table:style-name="ce7">
            <text:p>6.277,90</text:p>
          </table:table-cell>
          <table:table-cell office:value-type="percentage" office:value="6.1422183956403101E-2" table:style-name="ce11">
            <text:p>6,14%</text:p>
          </table:table-cell>
          <table:table-cell office:value-type="float" office:value="6277.9" table:style-name="ce7">
            <text:p>6.277,90</text:p>
          </table:table-cell>
          <table:table-cell office:value-type="percentage" office:value="6.1422183956403101E-2" table:style-name="ce12">
            <text:p>6,14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8">
            <text:p>4256</text:p>
          </table:table-cell>
          <table:table-cell office:value-type="string" table:number-columns-spanned="1" table:number-rows-spanned="5" table:style-name="ce28">
            <text:p>APRECIACAO DE CAUSAS NA JUSTICA DO TRABALHO</text:p>
          </table:table-cell>
          <table:table-cell office:value-type="string" table:number-columns-spanned="1" table:number-rows-spanned="5" table:style-name="ce28">
            <text:p>0023</text:p>
          </table:table-cell>
          <table:table-cell office:value-type="string" table:number-columns-spanned="1" table:number-rows-spanned="5" table:style-name="ce28">
            <text:p>APRECIACAO DE CAUSAS NA JUSTICA DO TR - NO ESTADO DO CEARA</text:p>
          </table:table-cell>
          <table:table-cell office:value-type="string" table:number-columns-spanned="1" table:number-rows-spanned="5" table:style-name="ce28">
            <text:p>1</text:p>
          </table:table-cell>
          <table:table-cell office:value-type="string" table:number-columns-spanned="1" table:number-rows-spanned="5" table:style-name="ce28">
            <text:p>ORCAMENTO FISCAL</text:p>
          </table:table-cell>
          <table:table-cell office:value-type="string" table:number-columns-spanned="1" table:number-rows-spanned="2" table:style-name="ce28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9809542" table:style-name="ce7">
            <text:p>19.809.542,00</text:p>
          </table:table-cell>
          <table:table-cell table:style-name="ce8"/>
          <table:table-cell office:value-type="float" office:value="19809542" table:style-name="ce7">
            <text:p>19.809.54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9809542" table:style-name="ce9">
            <text:p>19.809.542</text:p>
          </table:table-cell>
          <table:table-cell table:style-name="ce8"/>
          <table:table-cell office:value-type="float" office:value="19809542" table:style-name="ce10">
            <text:p>19.809.542,00</text:p>
          </table:table-cell>
          <table:table-cell office:value-type="float" office:value="12855449.59" table:style-name="ce7">
            <text:p>12.855.449,59</text:p>
          </table:table-cell>
          <table:table-cell office:value-type="percentage" office:value="0.64895238819756695" table:style-name="ce11">
            <text:p>64,90%</text:p>
          </table:table-cell>
          <table:table-cell office:value-type="float" office:value="1106591.96" table:style-name="ce7">
            <text:p>1.106.591,96</text:p>
          </table:table-cell>
          <table:table-cell office:value-type="percentage" office:value="5.5861562069430999E-2" table:style-name="ce11">
            <text:p>5,59%</text:p>
          </table:table-cell>
          <table:table-cell office:value-type="float" office:value="809191.68" table:style-name="ce7">
            <text:p>809.191,68</text:p>
          </table:table-cell>
          <table:table-cell office:value-type="percentage" office:value="4.0848580951543499E-2" table:style-name="ce12">
            <text:p>4,08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2429962" table:style-name="ce7">
            <text:p>2.429.962,00</text:p>
          </table:table-cell>
          <table:table-cell table:style-name="ce8"/>
          <table:table-cell office:value-type="float" office:value="2429962" table:style-name="ce7">
            <text:p>2.429.96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29962" table:style-name="ce9">
            <text:p>2.429.962</text:p>
          </table:table-cell>
          <table:table-cell table:style-name="ce8"/>
          <table:table-cell office:value-type="float" office:value="2429962" table:style-name="ce10">
            <text:p>2.429.962,00</text:p>
          </table:table-cell>
          <table:table-cell office:value-type="float" office:value="33328" table:style-name="ce7">
            <text:p>33.328,00</text:p>
          </table:table-cell>
          <table:table-cell office:value-type="percentage" office:value="1.3715440817593001E-2" table:style-name="ce11">
            <text:p>1,37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853544" table:style-name="ce7">
            <text:p>2.853.544,00</text:p>
          </table:table-cell>
          <table:table-cell table:style-name="ce8"/>
          <table:table-cell office:value-type="float" office:value="2853544" table:style-name="ce7">
            <text:p>2.853.54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853544" table:style-name="ce9">
            <text:p>2.853.544</text:p>
          </table:table-cell>
          <table:table-cell table:style-name="ce8"/>
          <table:table-cell office:value-type="float" office:value="2853544" table:style-name="ce10">
            <text:p>2.853.544,00</text:p>
          </table:table-cell>
          <table:table-cell office:value-type="float" office:value="2546796.2599999998" table:style-name="ce7">
            <text:p>2.546.796,26</text:p>
          </table:table-cell>
          <table:table-cell office:value-type="percentage" office:value="0.89250288763726804" table:style-name="ce11">
            <text:p>89,25%</text:p>
          </table:table-cell>
          <table:table-cell office:value-type="float" office:value="203157.75" table:style-name="ce7">
            <text:p>203.157,75</text:p>
          </table:table-cell>
          <table:table-cell office:value-type="percentage" office:value="7.11948895829186E-2" table:style-name="ce11">
            <text:p>7,12%</text:p>
          </table:table-cell>
          <table:table-cell office:value-type="float" office:value="193490.09" table:style-name="ce7">
            <text:p>193.490,09</text:p>
          </table:table-cell>
          <table:table-cell office:value-type="percentage" office:value="6.7806941123038603E-2" table:style-name="ce12">
            <text:p>6,78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97226" table:style-name="ce7">
            <text:p>497.226,00</text:p>
          </table:table-cell>
          <table:table-cell table:style-name="ce8"/>
          <table:table-cell office:value-type="float" office:value="497226" table:style-name="ce7">
            <text:p>497.22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97226" table:style-name="ce9">
            <text:p>497.226</text:p>
          </table:table-cell>
          <table:table-cell table:style-name="ce8"/>
          <table:table-cell office:value-type="float" office:value="497226" table:style-name="ce10">
            <text:p>497.226,00</text:p>
          </table:table-cell>
          <table:table-cell office:value-type="float" office:value="16000" table:style-name="ce7">
            <text:p>16.000,00</text:p>
          </table:table-cell>
          <table:table-cell office:value-type="percentage" office:value="3.2178526464826898E-2" table:style-name="ce11">
            <text:p>3,22%</text:p>
          </table:table-cell>
          <table:table-cell office:value-type="float" office:value="392.6" table:style-name="ce7">
            <text:p>392,60</text:p>
          </table:table-cell>
          <table:table-cell office:value-type="percentage" office:value="7.89580593130689E-4" table:style-name="ce11">
            <text:p>0,08%</text:p>
          </table:table-cell>
          <table:table-cell office:value-type="float" office:value="392.6" table:style-name="ce7">
            <text:p>392,60</text:p>
          </table:table-cell>
          <table:table-cell office:value-type="percentage" office:value="7.89580593130689E-4" table:style-name="ce12">
            <text:p>0,08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7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7">
            <text:p>3.293.904,00</text:p>
          </table:table-cell>
          <table:table-cell table:style-name="ce8"/>
          <table:table-cell office:value-type="float" office:value="3293904" table:style-name="ce7">
            <text:p>3.293.90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293904" table:style-name="ce9">
            <text:p>3.293.904</text:p>
          </table:table-cell>
          <table:table-cell table:style-name="ce8"/>
          <table:table-cell office:value-type="float" office:value="3293904" table:style-name="ce10">
            <text:p>3.293.90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7">
            <text:p>200.000,00</text:p>
          </table:table-cell>
          <table:table-cell table:style-name="ce8"/>
          <table:table-cell office:value-type="float" office:value="200000" table:style-name="ce7">
            <text:p>200.000,00</text:p>
          </table:table-cell>
          <table:table-cell table:number-columns-repeated="3" table:style-name="ce8"/>
          <table:table-cell office:value-type="float" office:value="200000" table:style-name="ce9">
            <text:p>200.000</text:p>
          </table:table-cell>
          <table:table-cell table:style-name="ce8"/>
          <table:table-cell office:value-type="float" office:value="200000" table:style-name="ce10">
            <text:p>200.00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301</text:p>
          </table:table-cell>
          <table:table-cell office:value-type="string" table:number-columns-spanned="1" table:number-rows-spanned="2" table:style-name="ce28">
            <text:p>ATENCAO BASICA</text:p>
          </table:table-cell>
          <table:table-cell office:value-type="string" table:number-columns-spanned="1" table:number-rows-spanned="2" table:style-name="ce28">
            <text:p>0033</text:p>
          </table:table-cell>
          <table:table-cell office:value-type="string" table:number-columns-spanned="1" table:number-rows-spanned="2" table:style-name="ce28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4511675" table:style-name="ce7">
            <text:p>14.511.675,00</text:p>
          </table:table-cell>
          <table:table-cell table:style-name="ce8"/>
          <table:table-cell office:value-type="float" office:value="14511675" table:style-name="ce7">
            <text:p>14.511.675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4511675" table:style-name="ce9">
            <text:p>14.511.675</text:p>
          </table:table-cell>
          <table:table-cell table:style-name="ce8"/>
          <table:table-cell office:value-type="float" office:value="14511675" table:style-name="ce10">
            <text:p>14.511.675,00</text:p>
          </table:table-cell>
          <table:table-cell office:value-type="float" office:value="14511675" table:style-name="ce7">
            <text:p>14.511.675,00</text:p>
          </table:table-cell>
          <table:table-cell office:value-type="percentage" office:value="1" table:style-name="ce11">
            <text:p>100,00%</text:p>
          </table:table-cell>
          <table:table-cell office:value-type="float" office:value="2326627.4300000002" table:style-name="ce7">
            <text:p>2.326.627,43</text:p>
          </table:table-cell>
          <table:table-cell office:value-type="percentage" office:value="0.16032797247733299" table:style-name="ce11">
            <text:p>16,03%</text:p>
          </table:table-cell>
          <table:table-cell office:value-type="float" office:value="2326627.4300000002" table:style-name="ce7">
            <text:p>2.326.627,43</text:p>
          </table:table-cell>
          <table:table-cell office:value-type="percentage" office:value="0.16032797247733299" table:style-name="ce12">
            <text:p>16,03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127424" table:style-name="ce7">
            <text:p>13.127.424,00</text:p>
          </table:table-cell>
          <table:table-cell table:style-name="ce8"/>
          <table:table-cell office:value-type="float" office:value="13127424" table:style-name="ce7">
            <text:p>13.127.424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3127424" table:style-name="ce9">
            <text:p>13.127.424</text:p>
          </table:table-cell>
          <table:table-cell table:style-name="ce8"/>
          <table:table-cell office:value-type="float" office:value="13127424" table:style-name="ce10">
            <text:p>13.127.424,00</text:p>
          </table:table-cell>
          <table:table-cell office:value-type="float" office:value="13007447.390000001" table:style-name="ce7">
            <text:p>13.007.447,39</text:p>
          </table:table-cell>
          <table:table-cell office:value-type="percentage" office:value="0.99086061286662197" table:style-name="ce11">
            <text:p>99,09%</text:p>
          </table:table-cell>
          <table:table-cell office:value-type="float" office:value="2129416.7000000002" table:style-name="ce7">
            <text:p>2.129.416,70</text:p>
          </table:table-cell>
          <table:table-cell office:value-type="percentage" office:value="0.16221131426851201" table:style-name="ce11">
            <text:p>16,22%</text:p>
          </table:table-cell>
          <table:table-cell office:value-type="float" office:value="2129416.7000000002" table:style-name="ce7">
            <text:p>2.129.416,70</text:p>
          </table:table-cell>
          <table:table-cell office:value-type="percentage" office:value="0.16221131426851201" table:style-name="ce12">
            <text:p>16,22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2448463" table:style-name="ce7">
            <text:p>52.448.463,00</text:p>
          </table:table-cell>
          <table:table-cell table:style-name="ce8"/>
          <table:table-cell office:value-type="float" office:value="52448463" table:style-name="ce7">
            <text:p>52.448.463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52448463" table:style-name="ce9">
            <text:p>52.448.463</text:p>
          </table:table-cell>
          <table:table-cell table:style-name="ce8"/>
          <table:table-cell office:value-type="float" office:value="52448463" table:style-name="ce10">
            <text:p>52.448.463,00</text:p>
          </table:table-cell>
          <table:table-cell office:value-type="float" office:value="50001015.210000001" table:style-name="ce7">
            <text:p>50.001.015,21</text:p>
          </table:table-cell>
          <table:table-cell office:value-type="percentage" office:value="0.95333613894462499" table:style-name="ce11">
            <text:p>95,33%</text:p>
          </table:table-cell>
          <table:table-cell office:value-type="float" office:value="7788076.4699999997" table:style-name="ce7">
            <text:p>7.788.076,47</text:p>
          </table:table-cell>
          <table:table-cell office:value-type="percentage" office:value="0.148490080062022" table:style-name="ce11">
            <text:p>14,85%</text:p>
          </table:table-cell>
          <table:table-cell office:value-type="float" office:value="7787291.8300000001" table:style-name="ce7">
            <text:p>7.787.291,83</text:p>
          </table:table-cell>
          <table:table-cell office:value-type="percentage" office:value="0.14847511985241599" table:style-name="ce12">
            <text:p>14,85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09</text:p>
          </table:table-cell>
          <table:table-cell office:value-type="string" table:number-columns-spanned="1" table:number-rows-spanned="3" table:style-name="ce28">
            <text:p>PREVIDENCIA SOCIAL</text:p>
          </table:table-cell>
          <table:table-cell office:value-type="string" table:number-columns-spanned="1" table:number-rows-spanned="3" table:style-name="ce28">
            <text:p>272</text:p>
          </table:table-cell>
          <table:table-cell office:value-type="string" table:number-columns-spanned="1" table:number-rows-spanned="3" table:style-name="ce28">
            <text:p>PREVIDENCIA DO REGIME ESTATUTARIO</text:p>
          </table:table-cell>
          <table:table-cell office:value-type="string" table:number-columns-spanned="1" table:number-rows-spanned="3" table:style-name="ce28">
            <text:p>0033</text:p>
          </table:table-cell>
          <table:table-cell office:value-type="string" table:number-columns-spanned="1" table:number-rows-spanned="3" table:style-name="ce28">
            <text:p>PROGRAMA DE GESTAO E MANUTENCAO DO PODER JUDICIARIO</text:p>
          </table:table-cell>
          <table:table-cell office:value-type="string" table:number-columns-spanned="1" table:number-rows-spanned="3" table:style-name="ce28">
            <text:p>0181</text:p>
          </table:table-cell>
          <table:table-cell office:value-type="string" table:number-columns-spanned="1" table:number-rows-spanned="3" table:style-name="ce28">
            <text:p>APOSENTADORIAS E PENSOES CIVIS DA UNIAO</text:p>
          </table:table-cell>
          <table:table-cell office:value-type="string" table:number-columns-spanned="1" table:number-rows-spanned="3" table:style-name="ce28">
            <text:p>0023</text:p>
          </table:table-cell>
          <table:table-cell office:value-type="string" table:number-columns-spanned="1" table:number-rows-spanned="3" table:style-name="ce28">
            <text:p>APOSENTADORIAS E PENSOES CIVIS DA UNI - NO ESTADO DO CEARA</text:p>
          </table:table-cell>
          <table:table-cell office:value-type="string" table:number-columns-spanned="1" table:number-rows-spanned="3" table:style-name="ce28">
            <text:p>2</text:p>
          </table:table-cell>
          <table:table-cell office:value-type="string" table:number-columns-spanned="1" table:number-rows-spanned="3" table:style-name="ce28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2092750" table:style-name="ce7">
            <text:p>12.092.750,00</text:p>
          </table:table-cell>
          <table:table-cell table:style-name="ce8"/>
          <table:table-cell office:value-type="float" office:value="12092750" table:style-name="ce7">
            <text:p>12.092.750,00</text:p>
          </table:table-cell>
          <table:table-cell table:number-columns-repeated="3" table:style-name="ce8"/>
          <table:table-cell office:value-type="float" office:value="12092750" table:style-name="ce9">
            <text:p>12.092.750</text:p>
          </table:table-cell>
          <table:table-cell table:style-name="ce8"/>
          <table:table-cell office:value-type="float" office:value="12092750" table:style-name="ce10">
            <text:p>12.092.75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7982971" table:style-name="ce7">
            <text:p>37.982.971,00</text:p>
          </table:table-cell>
          <table:table-cell table:style-name="ce8"/>
          <table:table-cell office:value-type="float" office:value="37982971" table:style-name="ce7">
            <text:p>37.982.971,00</text:p>
          </table:table-cell>
          <table:table-cell table:number-columns-repeated="3" table:style-name="ce8"/>
          <table:table-cell office:value-type="float" office:value="37982971" table:style-name="ce9">
            <text:p>37.982.971</text:p>
          </table:table-cell>
          <table:table-cell table:style-name="ce8"/>
          <table:table-cell office:value-type="float" office:value="37982971" table:style-name="ce10">
            <text:p>37.982.971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64495200" table:style-name="ce7">
            <text:p>64.495.200,00</text:p>
          </table:table-cell>
          <table:table-cell table:style-name="ce8"/>
          <table:table-cell office:value-type="float" office:value="64495200" table:style-name="ce7">
            <text:p>64.495.2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4495200" table:style-name="ce9">
            <text:p>64.495.200</text:p>
          </table:table-cell>
          <table:table-cell table:style-name="ce8"/>
          <table:table-cell office:value-type="float" office:value="64495200" table:style-name="ce10">
            <text:p>64.495.200,00</text:p>
          </table:table-cell>
          <table:table-cell office:value-type="float" office:value="63907378.75" table:style-name="ce7">
            <text:p>63.907.378,75</text:p>
          </table:table-cell>
          <table:table-cell office:value-type="percentage" office:value="0.99088581398305597" table:style-name="ce11">
            <text:p>99,09%</text:p>
          </table:table-cell>
          <table:table-cell office:value-type="float" office:value="22263500.18" table:style-name="ce7">
            <text:p>22.263.500,18</text:p>
          </table:table-cell>
          <table:table-cell office:value-type="percentage" office:value="0.34519623444845499" table:style-name="ce11">
            <text:p>34,52%</text:p>
          </table:table-cell>
          <table:table-cell office:value-type="float" office:value="22263500.18" table:style-name="ce7">
            <text:p>22.263.500,18</text:p>
          </table:table-cell>
          <table:table-cell office:value-type="percentage" office:value="0.34519623444845499" table:style-name="ce12">
            <text:p>34,52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21000" table:style-name="ce7">
            <text:p>221.000,00</text:p>
          </table:table-cell>
          <table:table-cell table:style-name="ce8"/>
          <table:table-cell office:value-type="float" office:value="221000" table:style-name="ce7">
            <text:p>221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21000" table:style-name="ce9">
            <text:p>221.000</text:p>
          </table:table-cell>
          <table:table-cell table:style-name="ce8"/>
          <table:table-cell office:value-type="float" office:value="221000" table:style-name="ce10">
            <text:p>221.000,00</text:p>
          </table:table-cell>
          <table:table-cell office:value-type="float" office:value="50000" table:style-name="ce7">
            <text:p>50.000,00</text:p>
          </table:table-cell>
          <table:table-cell office:value-type="percentage" office:value="0.22624434389140299" table:style-name="ce11">
            <text:p>22,62%</text:p>
          </table:table-cell>
          <table:table-cell office:value-type="float" office:value="1236.56" table:style-name="ce7">
            <text:p>1.236,56</text:p>
          </table:table-cell>
          <table:table-cell office:value-type="percentage" office:value="5.5952941176470603E-3" table:style-name="ce11">
            <text:p>0,56%</text:p>
          </table:table-cell>
          <table:table-cell office:value-type="float" office:value="1236.56" table:style-name="ce7">
            <text:p>1.236,56</text:p>
          </table:table-cell>
          <table:table-cell office:value-type="percentage" office:value="5.5952941176470603E-3" table:style-name="ce12">
            <text:p>0,56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5">
            <text:p>471.918.412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6">
            <text:p>471.918.412,00</text:p>
          </table:table-cell>
          <table:table-cell office:value-type="float" office:value="402036551.07999998" table:style-name="ce14">
            <text:p>402.036.551,08</text:p>
          </table:table-cell>
          <table:table-cell office:value-type="percentage" office:value="0.85191961334197697" table:style-name="ce17">
            <text:p>85,19%</text:p>
          </table:table-cell>
          <table:table-cell office:value-type="float" office:value="80536395.930000007" table:style-name="ce14">
            <text:p>80.536.395,93</text:p>
          </table:table-cell>
          <table:table-cell office:value-type="percentage" office:value="0.17065745663256701" table:style-name="ce17">
            <text:p>17,07%</text:p>
          </table:table-cell>
          <table:table-cell office:value-type="float" office:value="80195958.159999996" table:style-name="ce14">
            <text:p>80.195.958,16</text:p>
          </table:table-cell>
          <table:table-cell office:value-type="percentage" office:value="0.16993606547396201" table:style-name="ce18">
            <text:p>16,99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5">
            <text:p>471.918.412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6">
            <text:p>471.918.412,00</text:p>
          </table:table-cell>
          <table:table-cell office:value-type="float" office:value="402036551.07999998" table:style-name="ce14">
            <text:p>402.036.551,08</text:p>
          </table:table-cell>
          <table:table-cell office:value-type="percentage" office:value="0.85191961334197697" table:style-name="ce17">
            <text:p>85,19%</text:p>
          </table:table-cell>
          <table:table-cell office:value-type="float" office:value="80536395.930000007" table:style-name="ce14">
            <text:p>80.536.395,93</text:p>
          </table:table-cell>
          <table:table-cell office:value-type="percentage" office:value="0.17065745663256701" table:style-name="ce17">
            <text:p>17,07%</text:p>
          </table:table-cell>
          <table:table-cell office:value-type="float" office:value="80195958.159999996" table:style-name="ce14">
            <text:p>80.195.958,16</text:p>
          </table:table-cell>
          <table:table-cell office:value-type="percentage" office:value="0.16993606547396201" table:style-name="ce18">
            <text:p>16,99%</text:p>
          </table:table-cell>
          <table:table-cell table:number-columns-repeated="16350" table:style-name="ce1"/>
        </table:table-row>
        <table:table-row table:style-name="ro3">
          <table:table-cell office:value-type="string" table:number-columns-spanned="1" table:number-rows-spanned="3" table:style-name="ce28">
            <text:p>25000</text:p>
          </table:table-cell>
          <table:table-cell office:value-type="string" table:number-columns-spanned="1" table:number-rows-spanned="3" table:style-name="ce28">
            <text:p>MINISTERIO DA ECONOMIA</text:p>
          </table:table-cell>
          <table:table-cell office:value-type="string" table:number-columns-spanned="1" table:number-rows-spanned="2" table:style-name="ce28">
            <text:p>71103</text:p>
          </table:table-cell>
          <table:table-cell office:value-type="string" table:number-columns-spanned="1" table:number-rows-spanned="2" table:style-name="ce28">
            <text:p>ENCARGOS FINANC.DA UNIAO-SENTENCAS JUDICIAI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676042.54" table:style-name="ce7">
            <text:p>676.042,54</text:p>
          </table:table-cell>
          <table:table-cell table:style-name="ce8"/>
          <table:table-cell office:value-type="float" office:value="676042.54" table:style-name="ce9">
            <text:p>676.043</text:p>
          </table:table-cell>
          <table:table-cell table:style-name="ce8"/>
          <table:table-cell office:value-type="float" office:value="676042.54" table:style-name="ce10">
            <text:p>676.042,54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6042.54" table:style-name="ce14">
            <text:p>676.042,54</text:p>
          </table:table-cell>
          <table:table-cell office:value-type="float" office:value="0" table:style-name="ce14">
            <text:p>0,00</text:p>
          </table:table-cell>
          <table:table-cell office:value-type="float" office:value="676042.54" table:style-name="ce15">
            <text:p>676.043</text:p>
          </table:table-cell>
          <table:table-cell office:value-type="float" office:value="0" table:style-name="ce14">
            <text:p>0,00</text:p>
          </table:table-cell>
          <table:table-cell office:value-type="float" office:value="676042.54" table:style-name="ce16">
            <text:p>676.042,54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6042.54" table:style-name="ce14">
            <text:p>676.042,54</text:p>
          </table:table-cell>
          <table:table-cell office:value-type="float" office:value="0" table:style-name="ce14">
            <text:p>0,00</text:p>
          </table:table-cell>
          <table:table-cell office:value-type="float" office:value="676042.54" table:style-name="ce15">
            <text:p>676.043</text:p>
          </table:table-cell>
          <table:table-cell office:value-type="float" office:value="0" table:style-name="ce14">
            <text:p>0,00</text:p>
          </table:table-cell>
          <table:table-cell office:value-type="float" office:value="676042.54" table:style-name="ce16">
            <text:p>676.042,54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 table:style-name="ce1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3"/>
          <table:table-cell table:number-columns-spanned="2" table:number-rows-spanned="1" table:style-name="ce27"/>
          <table:covered-table-cell/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471918412" table:style-name="ce14">
            <text:p>471.918.412,00</text:p>
          </table:table-cell>
          <table:table-cell office:value-type="float" office:value="0" table:style-name="ce14">
            <text:p>0,00</text:p>
          </table:table-cell>
          <table:table-cell office:value-type="float" office:value="676042.54" table:style-name="ce14">
            <text:p>676.042,54</text:p>
          </table:table-cell>
          <table:table-cell office:value-type="float" office:value="0" table:style-name="ce14">
            <text:p>0,00</text:p>
          </table:table-cell>
          <table:table-cell office:value-type="float" office:value="472594454.54000002" table:style-name="ce15">
            <text:p>472.594.455</text:p>
          </table:table-cell>
          <table:table-cell office:value-type="float" office:value="0" table:style-name="ce14">
            <text:p>0,00</text:p>
          </table:table-cell>
          <table:table-cell office:value-type="float" office:value="472594454.54000002" table:style-name="ce16">
            <text:p>472.594.454,54</text:p>
          </table:table-cell>
          <table:table-cell office:value-type="float" office:value="402036551.07999998" table:style-name="ce14">
            <text:p>402.036.551,08</text:p>
          </table:table-cell>
          <table:table-cell office:value-type="percentage" office:value="0.85070094923420603" table:style-name="ce17">
            <text:p>85,07%</text:p>
          </table:table-cell>
          <table:table-cell office:value-type="float" office:value="80536395.930000007" table:style-name="ce14">
            <text:p>80.536.395,93</text:p>
          </table:table-cell>
          <table:table-cell office:value-type="percentage" office:value="0.17041333252289201" table:style-name="ce17">
            <text:p>17,04%</text:p>
          </table:table-cell>
          <table:table-cell office:value-type="float" office:value="80195958.159999996" table:style-name="ce14">
            <text:p>80.195.958,16</text:p>
          </table:table-cell>
          <table:table-cell office:value-type="percentage" office:value="0.169692973308497" table:style-name="ce18">
            <text:p>16,97%</text:p>
          </table:table-cell>
          <table:table-cell table:number-columns-repeated="16350" table:style-name="ce1"/>
        </table:table-row>
        <table:table-row table:style-name="ro5">
          <table:table-cell table:number-columns-spanned="35" table:number-rows-spanned="1" table:style-name="ce19"/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31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ados extraídos do Tesouro Gerencial, em 15/03/2022, por Giany Lavor - Coord.SEFP/Divisão de Contabilidade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y Lopes do Nascimento Lavor</meta:initial-creator>
    <dc:creator>Usuário do Windows</dc:creator>
    <meta:creation-date>2022-03-15T14:49:06Z</meta:creation-date>
    <dc:date>2022-03-15T14:54:23Z</dc:date>
  </office:meta>
</office:document-meta>
</file>