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38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39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4">
            <text:p>RESOLUÇÃO 102 CNJ - ANEXO II - DOTAÇÃO E EXECUÇÃO ORÇAMENTÁRIA</text:p>
          </table:table-cell>
          <table:covered-table-cell table:number-columns-repeated="33"/>
          <table:table-cell table:number-columns-repeated="16350" table:style-name="ce1"/>
        </table:table-row>
        <table:table-row table:style-name="ro1">
          <table:table-cell office:value-type="string" table:number-columns-spanned="34" table:number-rows-spanned="1" table:style-name="ce4">
            <text:p>TRIBUNAL REGIONAL DO TRABALHO DA 7ªREGIÃO</text:p>
          </table:table-cell>
          <table:covered-table-cell table:number-columns-repeated="33"/>
          <table:table-cell table:number-columns-repeated="16350" table:style-name="ce1"/>
        </table:table-row>
        <table:table-row table:style-name="ro1">
          <table:table-cell office:value-type="string" table:number-columns-spanned="34" table:number-rows-spanned="1" table:style-name="ce4">
            <text:p>DEZEMBRO DE 2022</text:p>
          </table:table-cell>
          <table:covered-table-cell table:number-columns-repeated="33"/>
          <table:table-cell table:number-columns-repeated="16350" table:style-name="ce1"/>
        </table:table-row>
        <table:table-row table:style-name="ro1">
          <table:table-cell table:number-columns-repeated="34" table:style-name="ce2"/>
          <table:table-cell table:number-columns-repeated="16350" table:style-name="ce1"/>
        </table:table-row>
        <table:table-row table:style-name="ro2">
          <table:table-cell office:value-type="string" table:number-columns-spanned="2" table:number-rows-spanned="1" table:style-name="ce31">
            <text:p>Órgão Máximo</text:p>
          </table:table-cell>
          <table:covered-table-cell/>
          <table:table-cell office:value-type="string" table:number-columns-spanned="2" table:number-rows-spanned="1" table:style-name="ce31">
            <text:p>Unidade Orçamentária</text:p>
          </table:table-cell>
          <table:covered-table-cell/>
          <table:table-cell office:value-type="string" table:number-columns-spanned="2" table:number-rows-spanned="1" table:style-name="ce31">
            <text:p>Função</text:p>
          </table:table-cell>
          <table:covered-table-cell/>
          <table:table-cell office:value-type="string" table:number-columns-spanned="2" table:number-rows-spanned="1" table:style-name="ce31">
            <text:p>Subfunção</text:p>
          </table:table-cell>
          <table:covered-table-cell/>
          <table:table-cell office:value-type="string" table:number-columns-spanned="2" table:number-rows-spanned="1" table:style-name="ce31">
            <text:p>Programa Governo</text:p>
          </table:table-cell>
          <table:covered-table-cell/>
          <table:table-cell office:value-type="string" table:number-columns-spanned="2" table:number-rows-spanned="1" table:style-name="ce31">
            <text:p>Ação Governo</text:p>
          </table:table-cell>
          <table:covered-table-cell/>
          <table:table-cell office:value-type="string" table:number-columns-spanned="2" table:number-rows-spanned="1" table:style-name="ce31">
            <text:p>Localizador Gasto</text:p>
          </table:table-cell>
          <table:covered-table-cell/>
          <table:table-cell office:value-type="string" table:number-columns-spanned="2" table:number-rows-spanned="1" table:style-name="ce31">
            <text:p>Esfera Orçamentária</text:p>
          </table:table-cell>
          <table:covered-table-cell/>
          <table:table-cell office:value-type="string" table:style-name="ce8">
            <text:p>Fonte SOF</text:p>
          </table:table-cell>
          <table:table-cell office:value-type="string" table:number-columns-spanned="2" table:number-rows-spanned="1" table:style-name="ce31">
            <text:p>Grupo Despesa</text:p>
          </table:table-cell>
          <table:covered-table-cell/>
          <table:table-cell office:value-type="string" table:style-name="ce9">
            <text:p>Dotação Inicial (A)</text:p>
          </table:table-cell>
          <table:table-cell office:value-type="string" table:style-name="ce9">
            <text:p>Créditos Adicionais (B)</text:p>
          </table:table-cell>
          <table:table-cell office:value-type="string" table:style-name="ce9">
            <text:p>Dotação Atualizada (D) = A + B - C</text:p>
          </table:table-cell>
          <table:table-cell office:value-type="string" table:style-name="ce9">
            <text:p>Cancelamentos (C)</text:p>
          </table:table-cell>
          <table:table-cell office:value-type="string" table:style-name="ce9">
            <text:p>Provisão e/ou Destaque Recebidos (E)</text:p>
          </table:table-cell>
          <table:table-cell office:value-type="string" table:style-name="ce9">
            <text:p>Provisão e/ou Destaque Concedidos (F)</text:p>
          </table:table-cell>
          <table:table-cell office:value-type="string" table:style-name="ce9">
            <text:p>Dotação Líquida (G) = C+D+E-F</text:p>
          </table:table-cell>
          <table:table-cell office:value-type="string" table:style-name="ce9">
            <text:p>Contingenciamento (H)</text:p>
          </table:table-cell>
          <table:table-cell office:value-type="string" table:style-name="ce9">
            <text:p>Orçamento Disponível (I) = G-H</text:p>
          </table:table-cell>
          <table:table-cell office:value-type="string" table:style-name="ce9">
            <text:p>Empenhado (J)</text:p>
          </table:table-cell>
          <table:table-cell office:value-type="string" table:style-name="ce9">
            <text:p>% Empenhado (J/I)</text:p>
          </table:table-cell>
          <table:table-cell office:value-type="string" table:style-name="ce9">
            <text:p>Liquidado (K)</text:p>
          </table:table-cell>
          <table:table-cell office:value-type="string" table:style-name="ce9">
            <text:p>% Liquidado (K/I)</text:p>
          </table:table-cell>
          <table:table-cell office:value-type="string" table:style-name="ce9">
            <text:p>Pago (L)</text:p>
          </table:table-cell>
          <table:table-cell office:value-type="string" table:style-name="ce10">
            <text:p>% Pago (L/I)</text:p>
          </table:table-cell>
          <table:table-cell table:style-name="ce11"/>
          <table:table-cell table:number-columns-repeated="16349"/>
        </table:table-row>
        <table:table-row table:style-name="ro3">
          <table:table-cell office:value-type="string" table:number-columns-spanned="1" table:number-rows-spanned="23" table:style-name="ce30">
            <text:p>15000</text:p>
          </table:table-cell>
          <table:table-cell office:value-type="string" table:number-columns-spanned="1" table:number-rows-spanned="23" table:style-name="ce30">
            <text:p>JUSTICA DO TRABALHO</text:p>
          </table:table-cell>
          <table:table-cell office:value-type="string" table:number-columns-spanned="1" table:number-rows-spanned="2" table:style-name="ce30">
            <text:p>15126</text:p>
          </table:table-cell>
          <table:table-cell office:value-type="string" table:number-columns-spanned="1" table:number-rows-spanned="2" table:style-name="ce30">
            <text:p>CONSELHO SUPERIOR DA JUSTICA DO TRABALH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JUDICIARIA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ADMINISTRACAO GERAL</text:p>
          </table:table-cell>
          <table:table-cell office:value-type="string" table:style-name="ce3">
            <text:p>0033</text:p>
          </table:table-cell>
          <table:table-cell office:value-type="string" table:style-name="ce3">
            <text:p>PROGRAMA DE GESTAO E MANUTENCAO DO PODER JUDICIARIO</text:p>
          </table:table-cell>
          <table:table-cell office:value-type="string" table:style-name="ce3">
            <text:p>4256</text:p>
          </table:table-cell>
          <table:table-cell office:value-type="string" table:style-name="ce3">
            <text:p>APRECIACAO DE CAUSAS NA JUSTICA DO TRABALHO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APRECIACAO DE CAUSAS NA JUSTICA DO TR - NACIONA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RCAMENTO FISCAL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OUTRAS DESPESAS CORRENTES</text:p>
          </table:table-cell>
          <table:table-cell table:number-columns-repeated="4" table:style-name="ce13"/>
          <table:table-cell office:value-type="float" office:value="17792" table:style-name="ce14">
            <text:p>17.792,00</text:p>
          </table:table-cell>
          <table:table-cell table:style-name="ce13"/>
          <table:table-cell office:value-type="float" office:value="17792" table:style-name="ce15">
            <text:p>17.792</text:p>
          </table:table-cell>
          <table:table-cell table:style-name="ce13"/>
          <table:table-cell office:value-type="float" office:value="17792" table:style-name="ce16">
            <text:p>17.792,00</text:p>
          </table:table-cell>
          <table:table-cell office:value-type="float" office:value="17792" table:style-name="ce14">
            <text:p>17.792,00</text:p>
          </table:table-cell>
          <table:table-cell office:value-type="percentage" office:value="1" table:style-name="ce17">
            <text:p>100,00%</text:p>
          </table:table-cell>
          <table:table-cell office:value-type="float" office:value="17792" table:style-name="ce14">
            <text:p>17.792,00</text:p>
          </table:table-cell>
          <table:table-cell office:value-type="percentage" office:value="1" table:style-name="ce17">
            <text:p>100,00%</text:p>
          </table:table-cell>
          <table:table-cell office:value-type="float" office:value="17792" table:style-name="ce14">
            <text:p>17.792,00</text:p>
          </table:table-cell>
          <table:table-cell office:value-type="percentage" office:value="1" table:style-name="ce18">
            <text:p>100,00%</text:p>
          </table:table-cell>
          <table:table-cell table:style-name="ce11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3"/>
          <table:table-cell table:number-columns-spanned="2" table:number-rows-spanned="1" table:style-name="ce29"/>
          <table:covered-table-cell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7792" table:style-name="ce24">
            <text:p>17.792,00</text:p>
          </table:table-cell>
          <table:table-cell office:value-type="float" office:value="0" table:style-name="ce24">
            <text:p>0,00</text:p>
          </table:table-cell>
          <table:table-cell office:value-type="float" office:value="17792" table:style-name="ce25">
            <text:p>17.792</text:p>
          </table:table-cell>
          <table:table-cell office:value-type="float" office:value="0" table:style-name="ce24">
            <text:p>0,00</text:p>
          </table:table-cell>
          <table:table-cell office:value-type="float" office:value="17792" table:style-name="ce26">
            <text:p>17.792,00</text:p>
          </table:table-cell>
          <table:table-cell office:value-type="float" office:value="17792" table:style-name="ce24">
            <text:p>17.792,00</text:p>
          </table:table-cell>
          <table:table-cell office:value-type="percentage" office:value="1" table:style-name="ce27">
            <text:p>100,00%</text:p>
          </table:table-cell>
          <table:table-cell office:value-type="float" office:value="17792" table:style-name="ce24">
            <text:p>17.792,00</text:p>
          </table:table-cell>
          <table:table-cell office:value-type="percentage" office:value="1" table:style-name="ce27">
            <text:p>100,00%</text:p>
          </table:table-cell>
          <table:table-cell office:value-type="float" office:value="17792" table:style-name="ce24">
            <text:p>17.792,00</text:p>
          </table:table-cell>
          <table:table-cell office:value-type="percentage" office:value="1" table:style-name="ce28">
            <text:p>100,00%</text:p>
          </table:table-cell>
          <table:table-cell table:style-name="ce11"/>
          <table:table-cell table:number-columns-repeated="16349"/>
        </table:table-row>
        <table:table-row table:style-name="ro3">
          <table:covered-table-cell/>
          <table:covered-table-cell/>
          <table:table-cell office:value-type="string" table:number-columns-spanned="1" table:number-rows-spanned="20" table:style-name="ce30">
            <text:p>15108</text:p>
          </table:table-cell>
          <table:table-cell office:value-type="string" table:number-columns-spanned="1" table:number-rows-spanned="20" table:style-name="ce30">
            <text:p>TRIBUNAL REGIONAL DO TRABALHO DA 7A. REGIAO</text:p>
          </table:table-cell>
          <table:table-cell office:value-type="string" table:number-columns-spanned="1" table:number-rows-spanned="14" table:style-name="ce30">
            <text:p>02</text:p>
          </table:table-cell>
          <table:table-cell office:value-type="string" table:number-columns-spanned="1" table:number-rows-spanned="14" table:style-name="ce30">
            <text:p>JUDICIARIA</text:p>
          </table:table-cell>
          <table:table-cell office:value-type="string" table:style-name="ce3">
            <text:p>061</text:p>
          </table:table-cell>
          <table:table-cell office:value-type="string" table:style-name="ce3">
            <text:p>ACAO JUDICIARIA</text:p>
          </table:table-cell>
          <table:table-cell office:value-type="string" table:style-name="ce3">
            <text:p>0033</text:p>
          </table:table-cell>
          <table:table-cell office:value-type="string" table:style-name="ce3">
            <text:p>PROGRAMA DE GESTAO E MANUTENCAO DO PODER JUDICIARIO</text:p>
          </table:table-cell>
          <table:table-cell office:value-type="string" table:style-name="ce3">
            <text:p>4224</text:p>
          </table:table-cell>
          <table:table-cell office:value-type="string" table:style-name="ce3">
            <text:p>ASSISTENCIA JURIDICA A PESSOAS CARENTES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ASSISTENCIA JURIDICA A PESSOAS CARENT - NO ESTADO DO CEAR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RCAMENTO FISCAL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OUTRAS DESPESAS CORRENTES</text:p>
          </table:table-cell>
          <table:table-cell office:value-type="float" office:value="1692588" table:style-name="ce14">
            <text:p>1.692.588,00</text:p>
          </table:table-cell>
          <table:table-cell table:style-name="ce13"/>
          <table:table-cell office:value-type="float" office:value="1392588" table:style-name="ce14">
            <text:p>1.392.588,00</text:p>
          </table:table-cell>
          <table:table-cell office:value-type="float" office:value="-300000" table:style-name="ce14">
            <text:p>(300.000,00)</text:p>
          </table:table-cell>
          <table:table-cell table:number-columns-repeated="2" table:style-name="ce13"/>
          <table:table-cell office:value-type="float" office:value="1092588" table:style-name="ce15">
            <text:p>1.092.588</text:p>
          </table:table-cell>
          <table:table-cell office:value-type="float" office:value="0" table:style-name="ce14">
            <text:p>0,00</text:p>
          </table:table-cell>
          <table:table-cell office:value-type="float" office:value="1092588" table:style-name="ce16">
            <text:p>1.092.588,00</text:p>
          </table:table-cell>
          <table:table-cell office:value-type="float" office:value="1191861.58" table:style-name="ce14">
            <text:p>1.191.861,58</text:p>
          </table:table-cell>
          <table:table-cell office:value-type="percentage" office:value="1.0908609466697401" table:style-name="ce17">
            <text:p>109,09%</text:p>
          </table:table-cell>
          <table:table-cell office:value-type="float" office:value="935385.58" table:style-name="ce14">
            <text:p>935.385,58</text:p>
          </table:table-cell>
          <table:table-cell office:value-type="percentage" office:value="0.856119214196019" table:style-name="ce17">
            <text:p>85,61%</text:p>
          </table:table-cell>
          <table:table-cell office:value-type="float" office:value="895670.33" table:style-name="ce14">
            <text:p>895.670,33</text:p>
          </table:table-cell>
          <table:table-cell office:value-type="percentage" office:value="0.81976951055658698" table:style-name="ce18">
            <text:p>81,98%</text:p>
          </table:table-cell>
          <table:table-cell table:style-name="ce11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30">
            <text:p>122</text:p>
          </table:table-cell>
          <table:table-cell office:value-type="string" table:number-columns-spanned="1" table:number-rows-spanned="7" table:style-name="ce30">
            <text:p>ADMINISTRACAO GERAL</text:p>
          </table:table-cell>
          <table:table-cell office:value-type="string" table:number-columns-spanned="1" table:number-rows-spanned="7" table:style-name="ce30">
            <text:p>0033</text:p>
          </table:table-cell>
          <table:table-cell office:value-type="string" table:number-columns-spanned="1" table:number-rows-spanned="7" table:style-name="ce30">
            <text:p>PROGRAMA DE GESTAO E MANUTENCAO DO PODER JUDICIARIO</text:p>
          </table:table-cell>
          <table:table-cell office:value-type="string" table:style-name="ce3">
            <text:p>20TP</text:p>
          </table:table-cell>
          <table:table-cell office:value-type="string" table:style-name="ce3">
            <text:p>ATIVOS CIVIS DA UNIAO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ATIVOS CIVIS DA UNIAO <text:s text:c="16"/>- NO ESTADO DO CEAR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RCAMENTO FISCAL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ESSOAL E ENCARGOS SOCIAIS</text:p>
          </table:table-cell>
          <table:table-cell office:value-type="float" office:value="246159954" table:style-name="ce14">
            <text:p>246.159.954,00</text:p>
          </table:table-cell>
          <table:table-cell office:value-type="float" office:value="14420998" table:style-name="ce14">
            <text:p>14.420.998,00</text:p>
          </table:table-cell>
          <table:table-cell office:value-type="float" office:value="260580952" table:style-name="ce14">
            <text:p>260.580.952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3"/>
          <table:table-cell office:value-type="float" office:value="260580952" table:style-name="ce15">
            <text:p>260.580.952</text:p>
          </table:table-cell>
          <table:table-cell table:style-name="ce13"/>
          <table:table-cell office:value-type="float" office:value="260580952" table:style-name="ce16">
            <text:p>260.580.952,00</text:p>
          </table:table-cell>
          <table:table-cell office:value-type="float" office:value="260337418.74000001" table:style-name="ce14">
            <text:p>260.337.418,74</text:p>
          </table:table-cell>
          <table:table-cell office:value-type="percentage" office:value="0.99906542186552505" table:style-name="ce17">
            <text:p>99,91%</text:p>
          </table:table-cell>
          <table:table-cell office:value-type="float" office:value="260014135.78" table:style-name="ce14">
            <text:p>260.014.135,78</text:p>
          </table:table-cell>
          <table:table-cell office:value-type="percentage" office:value="0.997824797953766" table:style-name="ce17">
            <text:p>99,78%</text:p>
          </table:table-cell>
          <table:table-cell office:value-type="float" office:value="259805079.00999999" table:style-name="ce14">
            <text:p>259.805.079,01</text:p>
          </table:table-cell>
          <table:table-cell office:value-type="percentage" office:value="0.99702252607473796" table:style-name="ce18">
            <text:p>99,70%</text:p>
          </table:table-cell>
          <table:table-cell table:style-name="ce11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16H</text:p>
          </table:table-cell>
          <table:table-cell office:value-type="string" table:style-name="ce3">
            <text:p>AJUDA DE CUSTO PARA MORADIA OU AUXILIO-MORADIA A AGENTES PUB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AJUDA DE CUSTO PARA MORADIA OU AUXILI - NO ESTADO DO CEAR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RCAMENTO FISCAL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OUTRAS DESPESAS CORRENTES</text:p>
          </table:table-cell>
          <table:table-cell office:value-type="float" office:value="102209" table:style-name="ce14">
            <text:p>102.209,00</text:p>
          </table:table-cell>
          <table:table-cell table:style-name="ce13"/>
          <table:table-cell office:value-type="float" office:value="76209" table:style-name="ce14">
            <text:p>76.209,00</text:p>
          </table:table-cell>
          <table:table-cell office:value-type="float" office:value="-26000" table:style-name="ce14">
            <text:p>(26.000,00)</text:p>
          </table:table-cell>
          <table:table-cell table:number-columns-repeated="2" table:style-name="ce13"/>
          <table:table-cell office:value-type="float" office:value="50209" table:style-name="ce15">
            <text:p>50.209</text:p>
          </table:table-cell>
          <table:table-cell office:value-type="float" office:value="0" table:style-name="ce14">
            <text:p>0,00</text:p>
          </table:table-cell>
          <table:table-cell office:value-type="float" office:value="50209" table:style-name="ce16">
            <text:p>50.209,00</text:p>
          </table:table-cell>
          <table:table-cell office:value-type="float" office:value="75720.3" table:style-name="ce14">
            <text:p>75.720,30</text:p>
          </table:table-cell>
          <table:table-cell office:value-type="percentage" office:value="1.5081021330837101" table:style-name="ce17">
            <text:p>150,81%</text:p>
          </table:table-cell>
          <table:table-cell office:value-type="float" office:value="75720.3" table:style-name="ce14">
            <text:p>75.720,30</text:p>
          </table:table-cell>
          <table:table-cell office:value-type="percentage" office:value="1.5081021330837101" table:style-name="ce17">
            <text:p>150,81%</text:p>
          </table:table-cell>
          <table:table-cell office:value-type="float" office:value="75720.3" table:style-name="ce14">
            <text:p>75.720,30</text:p>
          </table:table-cell>
          <table:table-cell office:value-type="percentage" office:value="1.5081021330837101" table:style-name="ce18">
            <text:p>150,81%</text:p>
          </table:table-cell>
          <table:table-cell table:style-name="ce11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0">
            <text:p>4256</text:p>
          </table:table-cell>
          <table:table-cell office:value-type="string" table:number-columns-spanned="1" table:number-rows-spanned="5" table:style-name="ce30">
            <text:p>APRECIACAO DE CAUSAS NA JUSTICA DO TRABALHO</text:p>
          </table:table-cell>
          <table:table-cell office:value-type="string" table:number-columns-spanned="1" table:number-rows-spanned="5" table:style-name="ce30">
            <text:p>0023</text:p>
          </table:table-cell>
          <table:table-cell office:value-type="string" table:number-columns-spanned="1" table:number-rows-spanned="5" table:style-name="ce30">
            <text:p>APRECIACAO DE CAUSAS NA JUSTICA DO TR - NO ESTADO DO CEARA</text:p>
          </table:table-cell>
          <table:table-cell office:value-type="string" table:number-columns-spanned="1" table:number-rows-spanned="5" table:style-name="ce30">
            <text:p>1</text:p>
          </table:table-cell>
          <table:table-cell office:value-type="string" table:number-columns-spanned="1" table:number-rows-spanned="5" table:style-name="ce30">
            <text:p>ORCAMENTO FISCAL</text:p>
          </table:table-cell>
          <table:table-cell office:value-type="string" table:number-columns-spanned="1" table:number-rows-spanned="2" table:style-name="ce30">
            <text:p>010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OUTRAS DESPESAS CORRENTES</text:p>
          </table:table-cell>
          <table:table-cell office:value-type="float" office:value="19809542" table:style-name="ce14">
            <text:p>19.809.542,00</text:p>
          </table:table-cell>
          <table:table-cell office:value-type="float" office:value="2571557" table:style-name="ce14">
            <text:p>2.571.557,00</text:p>
          </table:table-cell>
          <table:table-cell office:value-type="float" office:value="21671343" table:style-name="ce14">
            <text:p>21.671.343,00</text:p>
          </table:table-cell>
          <table:table-cell office:value-type="float" office:value="-709756" table:style-name="ce14">
            <text:p>(709.756,00)</text:p>
          </table:table-cell>
          <table:table-cell table:number-columns-repeated="2" table:style-name="ce13"/>
          <table:table-cell office:value-type="float" office:value="20961587" table:style-name="ce15">
            <text:p>20.961.587</text:p>
          </table:table-cell>
          <table:table-cell office:value-type="float" office:value="0" table:style-name="ce14">
            <text:p>0,00</text:p>
          </table:table-cell>
          <table:table-cell office:value-type="float" office:value="20961587" table:style-name="ce16">
            <text:p>20.961.587,00</text:p>
          </table:table-cell>
          <table:table-cell office:value-type="float" office:value="20684828.649999999" table:style-name="ce14">
            <text:p>20.684.828,65</text:p>
          </table:table-cell>
          <table:table-cell office:value-type="percentage" office:value="0.98679687993089504" table:style-name="ce17">
            <text:p>98,68%</text:p>
          </table:table-cell>
          <table:table-cell office:value-type="float" office:value="20268141.890000001" table:style-name="ce14">
            <text:p>20.268.141,89</text:p>
          </table:table-cell>
          <table:table-cell office:value-type="percentage" office:value="0.96691829153966302" table:style-name="ce17">
            <text:p>96,69%</text:p>
          </table:table-cell>
          <table:table-cell office:value-type="float" office:value="20161154.960000001" table:style-name="ce14">
            <text:p>20.161.154,96</text:p>
          </table:table-cell>
          <table:table-cell office:value-type="percentage" office:value="0.96181433972532704" table:style-name="ce18">
            <text:p>96,18%</text:p>
          </table:table-cell>
          <table:table-cell table:style-name="ce11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4</text:p>
          </table:table-cell>
          <table:table-cell office:value-type="string" table:style-name="ce3">
            <text:p>INVESTIMENTOS</text:p>
          </table:table-cell>
          <table:table-cell office:value-type="float" office:value="2429962" table:style-name="ce14">
            <text:p>2.429.962,00</text:p>
          </table:table-cell>
          <table:table-cell office:value-type="float" office:value="477087" table:style-name="ce14">
            <text:p>477.087,00</text:p>
          </table:table-cell>
          <table:table-cell office:value-type="float" office:value="2907049" table:style-name="ce14">
            <text:p>2.907.049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3"/>
          <table:table-cell office:value-type="float" office:value="2907049" table:style-name="ce15">
            <text:p>2.907.049</text:p>
          </table:table-cell>
          <table:table-cell table:style-name="ce13"/>
          <table:table-cell office:value-type="float" office:value="2907049" table:style-name="ce16">
            <text:p>2.907.049,00</text:p>
          </table:table-cell>
          <table:table-cell office:value-type="float" office:value="2616116.11" table:style-name="ce14">
            <text:p>2.616.116,11</text:p>
          </table:table-cell>
          <table:table-cell office:value-type="percentage" office:value="0.89992157338937195" table:style-name="ce17">
            <text:p>89,99%</text:p>
          </table:table-cell>
          <table:table-cell office:value-type="float" office:value="2354483.67" table:style-name="ce14">
            <text:p>2.354.483,67</text:p>
          </table:table-cell>
          <table:table-cell office:value-type="percentage" office:value="0.80992225105252802" table:style-name="ce17">
            <text:p>80,99%</text:p>
          </table:table-cell>
          <table:table-cell office:value-type="float" office:value="2331003.67" table:style-name="ce14">
            <text:p>2.331.003,67</text:p>
          </table:table-cell>
          <table:table-cell office:value-type="percentage" office:value="0.801845331812433" table:style-name="ce18">
            <text:p>80,18%</text:p>
          </table:table-cell>
          <table:table-cell table:style-name="ce11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012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OUTRAS DESPESAS CORRENTES</text:p>
          </table:table-cell>
          <table:table-cell office:value-type="float" office:value="2853544" table:style-name="ce14">
            <text:p>2.853.544,00</text:p>
          </table:table-cell>
          <table:table-cell table:style-name="ce13"/>
          <table:table-cell office:value-type="float" office:value="2853544" table:style-name="ce14">
            <text:p>2.853.544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3"/>
          <table:table-cell office:value-type="float" office:value="2853544" table:style-name="ce15">
            <text:p>2.853.544</text:p>
          </table:table-cell>
          <table:table-cell table:style-name="ce13"/>
          <table:table-cell office:value-type="float" office:value="2853544" table:style-name="ce16">
            <text:p>2.853.544,00</text:p>
          </table:table-cell>
          <table:table-cell office:value-type="float" office:value="2809332.68" table:style-name="ce14">
            <text:p>2.809.332,68</text:p>
          </table:table-cell>
          <table:table-cell office:value-type="percentage" office:value="0.98450652241563497" table:style-name="ce17">
            <text:p>98,45%</text:p>
          </table:table-cell>
          <table:table-cell office:value-type="float" office:value="2809332.68" table:style-name="ce14">
            <text:p>2.809.332,68</text:p>
          </table:table-cell>
          <table:table-cell office:value-type="percentage" office:value="0.98450652241563497" table:style-name="ce17">
            <text:p>98,45%</text:p>
          </table:table-cell>
          <table:table-cell office:value-type="float" office:value="2809332.68" table:style-name="ce14">
            <text:p>2.809.332,68</text:p>
          </table:table-cell>
          <table:table-cell office:value-type="percentage" office:value="0.98450652241563497" table:style-name="ce18">
            <text:p>98,45%</text:p>
          </table:table-cell>
          <table:table-cell table:style-name="ce11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015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OUTRAS DESPESAS CORRENTES</text:p>
          </table:table-cell>
          <table:table-cell office:value-type="float" office:value="497226" table:style-name="ce14">
            <text:p>497.226,00</text:p>
          </table:table-cell>
          <table:table-cell table:style-name="ce13"/>
          <table:table-cell office:value-type="float" office:value="497226" table:style-name="ce14">
            <text:p>497.226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3"/>
          <table:table-cell office:value-type="float" office:value="497226" table:style-name="ce15">
            <text:p>497.226</text:p>
          </table:table-cell>
          <table:table-cell table:style-name="ce13"/>
          <table:table-cell office:value-type="float" office:value="497226" table:style-name="ce16">
            <text:p>497.226,00</text:p>
          </table:table-cell>
          <table:table-cell office:value-type="float" office:value="477026.33" table:style-name="ce14">
            <text:p>477.026,33</text:p>
          </table:table-cell>
          <table:table-cell office:value-type="percentage" office:value="0.95937527402026501" table:style-name="ce17">
            <text:p>95,94%</text:p>
          </table:table-cell>
          <table:table-cell office:value-type="float" office:value="477026.33" table:style-name="ce14">
            <text:p>477.026,33</text:p>
          </table:table-cell>
          <table:table-cell office:value-type="percentage" office:value="0.95937527402026501" table:style-name="ce17">
            <text:p>95,94%</text:p>
          </table:table-cell>
          <table:table-cell office:value-type="float" office:value="477026.33" table:style-name="ce14">
            <text:p>477.026,33</text:p>
          </table:table-cell>
          <table:table-cell office:value-type="percentage" office:value="0.95937527402026501" table:style-name="ce18">
            <text:p>95,94%</text:p>
          </table:table-cell>
          <table:table-cell table:style-name="ce11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017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OUTRAS DESPESAS CORRENTES</text:p>
          </table:table-cell>
          <table:table-cell office:value-type="float" office:value="3293904" table:style-name="ce14">
            <text:p>3.293.904,00</text:p>
          </table:table-cell>
          <table:table-cell table:style-name="ce13"/>
          <table:table-cell office:value-type="float" office:value="3293904" table:style-name="ce14">
            <text:p>3.293.904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3"/>
          <table:table-cell office:value-type="float" office:value="3293904" table:style-name="ce15">
            <text:p>3.293.904</text:p>
          </table:table-cell>
          <table:table-cell table:style-name="ce13"/>
          <table:table-cell office:value-type="float" office:value="3293904" table:style-name="ce16">
            <text:p>3.293.904,00</text:p>
          </table:table-cell>
          <table:table-cell office:value-type="float" office:value="3293894.89" table:style-name="ce14">
            <text:p>3.293.894,89</text:p>
          </table:table-cell>
          <table:table-cell office:value-type="percentage" office:value="0.99999723428490905" table:style-name="ce17">
            <text:p>100,00%</text:p>
          </table:table-cell>
          <table:table-cell office:value-type="float" office:value="3293894.89" table:style-name="ce14">
            <text:p>3.293.894,89</text:p>
          </table:table-cell>
          <table:table-cell office:value-type="percentage" office:value="0.99999723428490905" table:style-name="ce17">
            <text:p>100,00%</text:p>
          </table:table-cell>
          <table:table-cell office:value-type="float" office:value="3204516.56" table:style-name="ce14">
            <text:p>3.204.516,56</text:p>
          </table:table-cell>
          <table:table-cell office:value-type="percentage" office:value="0.97286276709946595" table:style-name="ce18">
            <text:p>97,29%</text:p>
          </table:table-cell>
          <table:table-cell table:style-name="ce11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31</text:p>
          </table:table-cell>
          <table:table-cell office:value-type="string" table:style-name="ce3">
            <text:p>COMUNICACAO SOCIAL</text:p>
          </table:table-cell>
          <table:table-cell office:value-type="string" table:style-name="ce3">
            <text:p>0033</text:p>
          </table:table-cell>
          <table:table-cell office:value-type="string" table:style-name="ce3">
            <text:p>PROGRAMA DE GESTAO E MANUTENCAO DO PODER JUDICIARIO</text:p>
          </table:table-cell>
          <table:table-cell office:value-type="string" table:style-name="ce3">
            <text:p>219I</text:p>
          </table:table-cell>
          <table:table-cell office:value-type="string" table:style-name="ce3">
            <text:p>PUBLICIDADE INSTITUCIONAL E DE UTILIDADE PUBLICA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PUBLICIDADE INSTITUCIONAL E DE UTILID - NO ESTADO DO CEAR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RCAMENTO FISCAL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OUTRAS DESPESAS CORRENTES</text:p>
          </table:table-cell>
          <table:table-cell office:value-type="float" office:value="200000" table:style-name="ce14">
            <text:p>200.000,00</text:p>
          </table:table-cell>
          <table:table-cell table:style-name="ce13"/>
          <table:table-cell office:value-type="float" office:value="20200" table:style-name="ce14">
            <text:p>20.200,00</text:p>
          </table:table-cell>
          <table:table-cell office:value-type="float" office:value="-179800" table:style-name="ce14">
            <text:p>(179.800,00)</text:p>
          </table:table-cell>
          <table:table-cell table:number-columns-repeated="2" table:style-name="ce13"/>
          <table:table-cell office:value-type="float" office:value="-159600" table:style-name="ce15">
            <text:p>(159.600)</text:p>
          </table:table-cell>
          <table:table-cell office:value-type="float" office:value="0" table:style-name="ce14">
            <text:p>0,00</text:p>
          </table:table-cell>
          <table:table-cell office:value-type="float" office:value="-159600" table:style-name="ce16">
            <text:p>-159.600,00</text:p>
          </table:table-cell>
          <table:table-cell office:value-type="float" office:value="14633" table:style-name="ce14">
            <text:p>14.633,00</text:p>
          </table:table-cell>
          <table:table-cell office:value-type="percentage" office:value="-9.1685463659147898E-2" table:style-name="ce17">
            <text:p>-9,17%</text:p>
          </table:table-cell>
          <table:table-cell office:value-type="float" office:value="10233" table:style-name="ce14">
            <text:p>10.233,00</text:p>
          </table:table-cell>
          <table:table-cell office:value-type="percentage" office:value="-6.4116541353383502E-2" table:style-name="ce17">
            <text:p>-6,41%</text:p>
          </table:table-cell>
          <table:table-cell office:value-type="float" office:value="10233" table:style-name="ce14">
            <text:p>10.233,00</text:p>
          </table:table-cell>
          <table:table-cell office:value-type="percentage" office:value="-6.4116541353383502E-2" table:style-name="ce18">
            <text:p>-6,41%</text:p>
          </table:table-cell>
          <table:table-cell table:style-name="ce11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0">
            <text:p>301</text:p>
          </table:table-cell>
          <table:table-cell office:value-type="string" table:number-columns-spanned="1" table:number-rows-spanned="4" table:style-name="ce30">
            <text:p>ATENCAO BASICA</text:p>
          </table:table-cell>
          <table:table-cell office:value-type="string" table:number-columns-spanned="1" table:number-rows-spanned="4" table:style-name="ce30">
            <text:p>0033</text:p>
          </table:table-cell>
          <table:table-cell office:value-type="string" table:number-columns-spanned="1" table:number-rows-spanned="4" table:style-name="ce30">
            <text:p>PROGRAMA DE GESTAO E MANUTENCAO DO PODER JUDICIARIO</text:p>
          </table:table-cell>
          <table:table-cell office:value-type="string" table:number-columns-spanned="1" table:number-rows-spanned="3" table:style-name="ce30">
            <text:p>2004</text:p>
          </table:table-cell>
          <table:table-cell office:value-type="string" table:number-columns-spanned="1" table:number-rows-spanned="3" table:style-name="ce30">
            <text:p>ASSISTENCIA MEDICA E ODONTOLOGICA AOS SERVIDORES CIVIS, EMPR</text:p>
          </table:table-cell>
          <table:table-cell office:value-type="string" table:number-columns-spanned="1" table:number-rows-spanned="3" table:style-name="ce30">
            <text:p>0023</text:p>
          </table:table-cell>
          <table:table-cell office:value-type="string" table:number-columns-spanned="1" table:number-rows-spanned="3" table:style-name="ce30">
            <text:p>ASSISTENCIA MEDICA E ODONTOLOGICA AOS - NO ESTADO DO CEARA</text:p>
          </table:table-cell>
          <table:table-cell office:value-type="string" table:number-columns-spanned="1" table:number-rows-spanned="3" table:style-name="ce30">
            <text:p>2</text:p>
          </table:table-cell>
          <table:table-cell office:value-type="string" table:number-columns-spanned="1" table:number-rows-spanned="3" table:style-name="ce30">
            <text:p>ORCAMENTO DE SEGURIDADE SOCIAL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OUTRAS DESPESAS CORRENTES</text:p>
          </table:table-cell>
          <table:table-cell office:value-type="float" office:value="0" table:style-name="ce14">
            <text:p>0,00</text:p>
          </table:table-cell>
          <table:table-cell office:value-type="float" office:value="548019" table:style-name="ce14">
            <text:p>548.019,00</text:p>
          </table:table-cell>
          <table:table-cell office:value-type="float" office:value="548019" table:style-name="ce14">
            <text:p>548.019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3"/>
          <table:table-cell office:value-type="float" office:value="548019" table:style-name="ce15">
            <text:p>548.019</text:p>
          </table:table-cell>
          <table:table-cell table:style-name="ce13"/>
          <table:table-cell office:value-type="float" office:value="548019" table:style-name="ce16">
            <text:p>548.019,00</text:p>
          </table:table-cell>
          <table:table-cell office:value-type="float" office:value="544621.91" table:style-name="ce14">
            <text:p>544.621,91</text:p>
          </table:table-cell>
          <table:table-cell office:value-type="percentage" office:value="0.99380114558071897" table:style-name="ce17">
            <text:p>99,38%</text:p>
          </table:table-cell>
          <table:table-cell office:value-type="float" office:value="544621.91" table:style-name="ce14">
            <text:p>544.621,91</text:p>
          </table:table-cell>
          <table:table-cell office:value-type="percentage" office:value="0.99380114558071897" table:style-name="ce17">
            <text:p>99,38%</text:p>
          </table:table-cell>
          <table:table-cell office:value-type="float" office:value="544621.91" table:style-name="ce14">
            <text:p>544.621,91</text:p>
          </table:table-cell>
          <table:table-cell office:value-type="percentage" office:value="0.99380114558071897" table:style-name="ce18">
            <text:p>99,38%</text:p>
          </table:table-cell>
          <table:table-cell table:style-name="ce11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015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OUTRAS DESPESAS CORRENTES</text:p>
          </table:table-cell>
          <table:table-cell office:value-type="float" office:value="14511675" table:style-name="ce14">
            <text:p>14.511.675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-14511675" table:style-name="ce14">
            <text:p>(14.511.675,00)</text:p>
          </table:table-cell>
          <table:table-cell table:number-columns-repeated="2" table:style-name="ce13"/>
          <table:table-cell office:value-type="float" office:value="-14511675" table:style-name="ce15">
            <text:p>(14.511.675)</text:p>
          </table:table-cell>
          <table:table-cell office:value-type="float" office:value="0" table:style-name="ce14">
            <text:p>0,00</text:p>
          </table:table-cell>
          <table:table-cell office:value-type="float" office:value="-14511675" table:style-name="ce16">
            <text:p>-14.511.675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8">
            <text:p>0,00%</text:p>
          </table:table-cell>
          <table:table-cell table:style-name="ce11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018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OUTRAS DESPESAS CORRENTE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14511675" table:style-name="ce14">
            <text:p>14.511.675,00</text:p>
          </table:table-cell>
          <table:table-cell office:value-type="float" office:value="14511675" table:style-name="ce14">
            <text:p>14.511.675,00</text:p>
          </table:table-cell>
          <table:table-cell table:number-columns-repeated="2" table:style-name="ce13"/>
          <table:table-cell office:value-type="float" office:value="29023350" table:style-name="ce15">
            <text:p>29.023.350</text:p>
          </table:table-cell>
          <table:table-cell table:style-name="ce13"/>
          <table:table-cell office:value-type="float" office:value="29023350" table:style-name="ce16">
            <text:p>29.023.350,00</text:p>
          </table:table-cell>
          <table:table-cell office:value-type="float" office:value="14511675" table:style-name="ce14">
            <text:p>14.511.675,00</text:p>
          </table:table-cell>
          <table:table-cell office:value-type="percentage" office:value="0.5" table:style-name="ce17">
            <text:p>50,00%</text:p>
          </table:table-cell>
          <table:table-cell office:value-type="float" office:value="14511675" table:style-name="ce14">
            <text:p>14.511.675,00</text:p>
          </table:table-cell>
          <table:table-cell office:value-type="percentage" office:value="0.5" table:style-name="ce17">
            <text:p>50,00%</text:p>
          </table:table-cell>
          <table:table-cell office:value-type="float" office:value="14511675" table:style-name="ce14">
            <text:p>14.511.675,00</text:p>
          </table:table-cell>
          <table:table-cell office:value-type="percentage" office:value="0.5" table:style-name="ce18">
            <text:p>50,00%</text:p>
          </table:table-cell>
          <table:table-cell table:style-name="ce11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12B</text:p>
          </table:table-cell>
          <table:table-cell office:value-type="string" table:style-name="ce3">
            <text:p>BENEFICIOS OBRIGATORIOS AOS SERVIDORES CIVIS, EMPREGADOS, MI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BENEFICIOS OBRIGATORIOS AOS SERVIDORE - NO ESTADO DO CEAR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RCAMENTO FISCAL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OUTRAS DESPESAS CORRENTES</text:p>
          </table:table-cell>
          <table:table-cell office:value-type="float" office:value="13127424" table:style-name="ce14">
            <text:p>13.127.424,00</text:p>
          </table:table-cell>
          <table:table-cell office:value-type="float" office:value="899209" table:style-name="ce14">
            <text:p>899.209,00</text:p>
          </table:table-cell>
          <table:table-cell office:value-type="float" office:value="13891633" table:style-name="ce14">
            <text:p>13.891.633,00</text:p>
          </table:table-cell>
          <table:table-cell office:value-type="float" office:value="-135000" table:style-name="ce14">
            <text:p>(135.000,00)</text:p>
          </table:table-cell>
          <table:table-cell table:number-columns-repeated="2" table:style-name="ce13"/>
          <table:table-cell office:value-type="float" office:value="13756633" table:style-name="ce15">
            <text:p>13.756.633</text:p>
          </table:table-cell>
          <table:table-cell office:value-type="float" office:value="0" table:style-name="ce14">
            <text:p>0,00</text:p>
          </table:table-cell>
          <table:table-cell office:value-type="float" office:value="13756633" table:style-name="ce16">
            <text:p>13.756.633,00</text:p>
          </table:table-cell>
          <table:table-cell office:value-type="float" office:value="13825295.84" table:style-name="ce14">
            <text:p>13.825.295,84</text:p>
          </table:table-cell>
          <table:table-cell office:value-type="percentage" office:value="1.00499125331031" table:style-name="ce17">
            <text:p>100,50%</text:p>
          </table:table-cell>
          <table:table-cell office:value-type="float" office:value="13825295.84" table:style-name="ce14">
            <text:p>13.825.295,84</text:p>
          </table:table-cell>
          <table:table-cell office:value-type="percentage" office:value="1.00499125331031" table:style-name="ce17">
            <text:p>100,50%</text:p>
          </table:table-cell>
          <table:table-cell office:value-type="float" office:value="13825295.84" table:style-name="ce14">
            <text:p>13.825.295,84</text:p>
          </table:table-cell>
          <table:table-cell office:value-type="percentage" office:value="1.00499125331031" table:style-name="ce18">
            <text:p>100,50%</text:p>
          </table:table-cell>
          <table:table-cell table:style-name="ce11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846</text:p>
          </table:table-cell>
          <table:table-cell office:value-type="string" table:style-name="ce3">
            <text:p>OUTROS ENCARGOS ESPECIAIS</text:p>
          </table:table-cell>
          <table:table-cell office:value-type="string" table:style-name="ce3">
            <text:p>0033</text:p>
          </table:table-cell>
          <table:table-cell office:value-type="string" table:style-name="ce3">
            <text:p>PROGRAMA DE GESTAO E MANUTENCAO DO PODER JUDICIARIO</text:p>
          </table:table-cell>
          <table:table-cell office:value-type="string" table:style-name="ce3">
            <text:p>09HB</text:p>
          </table:table-cell>
          <table:table-cell office:value-type="string" table:style-name="ce3">
            <text:p>CONTRIBUICAO DA UNIAO, DE SUAS AUTARQUIAS E FUNDACOES PARA O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CONTRIBUICAO DA UNIAO, DE SUAS AUTARQ - NO ESTADO DO CEAR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RCAMENTO FISCAL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ESSOAL E ENCARGOS SOCIAIS</text:p>
          </table:table-cell>
          <table:table-cell office:value-type="float" office:value="52448463" table:style-name="ce14">
            <text:p>52.448.463,00</text:p>
          </table:table-cell>
          <table:table-cell office:value-type="float" office:value="581629" table:style-name="ce14">
            <text:p>581.629,00</text:p>
          </table:table-cell>
          <table:table-cell office:value-type="float" office:value="53030092" table:style-name="ce14">
            <text:p>53.030.092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3"/>
          <table:table-cell office:value-type="float" office:value="53030092" table:style-name="ce15">
            <text:p>53.030.092</text:p>
          </table:table-cell>
          <table:table-cell table:style-name="ce13"/>
          <table:table-cell office:value-type="float" office:value="53030092" table:style-name="ce16">
            <text:p>53.030.092,00</text:p>
          </table:table-cell>
          <table:table-cell office:value-type="float" office:value="49983726.729999997" table:style-name="ce14">
            <text:p>49.983.726,73</text:p>
          </table:table-cell>
          <table:table-cell office:value-type="percentage" office:value="0.94255402630642204" table:style-name="ce17">
            <text:p>94,26%</text:p>
          </table:table-cell>
          <table:table-cell office:value-type="float" office:value="49983726.729999997" table:style-name="ce14">
            <text:p>49.983.726,73</text:p>
          </table:table-cell>
          <table:table-cell office:value-type="percentage" office:value="0.94255402630642204" table:style-name="ce17">
            <text:p>94,26%</text:p>
          </table:table-cell>
          <table:table-cell office:value-type="float" office:value="49983726.729999997" table:style-name="ce14">
            <text:p>49.983.726,73</text:p>
          </table:table-cell>
          <table:table-cell office:value-type="percentage" office:value="0.94255402630642204" table:style-name="ce18">
            <text:p>94,26%</text:p>
          </table:table-cell>
          <table:table-cell table:style-name="ce11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0">
            <text:p>09</text:p>
          </table:table-cell>
          <table:table-cell office:value-type="string" table:number-columns-spanned="1" table:number-rows-spanned="4" table:style-name="ce30">
            <text:p>PREVIDENCIA SOCIAL</text:p>
          </table:table-cell>
          <table:table-cell office:value-type="string" table:number-columns-spanned="1" table:number-rows-spanned="4" table:style-name="ce30">
            <text:p>272</text:p>
          </table:table-cell>
          <table:table-cell office:value-type="string" table:number-columns-spanned="1" table:number-rows-spanned="4" table:style-name="ce30">
            <text:p>PREVIDENCIA DO REGIME ESTATUTARIO</text:p>
          </table:table-cell>
          <table:table-cell office:value-type="string" table:number-columns-spanned="1" table:number-rows-spanned="4" table:style-name="ce30">
            <text:p>0033</text:p>
          </table:table-cell>
          <table:table-cell office:value-type="string" table:number-columns-spanned="1" table:number-rows-spanned="4" table:style-name="ce30">
            <text:p>PROGRAMA DE GESTAO E MANUTENCAO DO PODER JUDICIARIO</text:p>
          </table:table-cell>
          <table:table-cell office:value-type="string" table:number-columns-spanned="1" table:number-rows-spanned="4" table:style-name="ce30">
            <text:p>0181</text:p>
          </table:table-cell>
          <table:table-cell office:value-type="string" table:number-columns-spanned="1" table:number-rows-spanned="4" table:style-name="ce30">
            <text:p>APOSENTADORIAS E PENSOES CIVIS DA UNIAO</text:p>
          </table:table-cell>
          <table:table-cell office:value-type="string" table:number-columns-spanned="1" table:number-rows-spanned="4" table:style-name="ce30">
            <text:p>0023</text:p>
          </table:table-cell>
          <table:table-cell office:value-type="string" table:number-columns-spanned="1" table:number-rows-spanned="4" table:style-name="ce30">
            <text:p>APOSENTADORIAS E PENSOES CIVIS DA UNI - NO ESTADO DO CEARA</text:p>
          </table:table-cell>
          <table:table-cell office:value-type="string" table:number-columns-spanned="1" table:number-rows-spanned="4" table:style-name="ce30">
            <text:p>2</text:p>
          </table:table-cell>
          <table:table-cell office:value-type="string" table:number-columns-spanned="1" table:number-rows-spanned="4" table:style-name="ce30">
            <text:p>ORCAMENTO DE SEGURIDADE SOCIAL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ESSOAL E ENCARGOS SOCIAIS</text:p>
          </table:table-cell>
          <table:table-cell office:value-type="float" office:value="0" table:style-name="ce14">
            <text:p>0,00</text:p>
          </table:table-cell>
          <table:table-cell office:value-type="float" office:value="14737006" table:style-name="ce14">
            <text:p>14.737.006,00</text:p>
          </table:table-cell>
          <table:table-cell office:value-type="float" office:value="13655196" table:style-name="ce14">
            <text:p>13.655.196,00</text:p>
          </table:table-cell>
          <table:table-cell office:value-type="float" office:value="-1081810" table:style-name="ce14">
            <text:p>(1.081.810,00)</text:p>
          </table:table-cell>
          <table:table-cell table:number-columns-repeated="2" table:style-name="ce13"/>
          <table:table-cell office:value-type="float" office:value="12573386" table:style-name="ce15">
            <text:p>12.573.386</text:p>
          </table:table-cell>
          <table:table-cell office:value-type="float" office:value="0" table:style-name="ce14">
            <text:p>0,00</text:p>
          </table:table-cell>
          <table:table-cell office:value-type="float" office:value="12573386" table:style-name="ce16">
            <text:p>12.573.386,00</text:p>
          </table:table-cell>
          <table:table-cell office:value-type="float" office:value="13653786.16" table:style-name="ce14">
            <text:p>13.653.786,16</text:p>
          </table:table-cell>
          <table:table-cell office:value-type="percentage" office:value="1.0859275425092301" table:style-name="ce17">
            <text:p>108,59%</text:p>
          </table:table-cell>
          <table:table-cell office:value-type="float" office:value="13653786.16" table:style-name="ce14">
            <text:p>13.653.786,16</text:p>
          </table:table-cell>
          <table:table-cell office:value-type="percentage" office:value="1.0859275425092301" table:style-name="ce17">
            <text:p>108,59%</text:p>
          </table:table-cell>
          <table:table-cell office:value-type="float" office:value="13653786.16" table:style-name="ce14">
            <text:p>13.653.786,16</text:p>
          </table:table-cell>
          <table:table-cell office:value-type="percentage" office:value="1.0859275425092301" table:style-name="ce18">
            <text:p>108,59%</text:p>
          </table:table-cell>
          <table:table-cell table:style-name="ce11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015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ESSOAL E ENCARGOS SOCIAIS</text:p>
          </table:table-cell>
          <table:table-cell office:value-type="float" office:value="12092750" table:style-name="ce14">
            <text:p>12.092.750,00</text:p>
          </table:table-cell>
          <table:table-cell table:style-name="ce13"/>
          <table:table-cell office:value-type="float" office:value="12092750" table:style-name="ce14">
            <text:p>12.092.75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3"/>
          <table:table-cell office:value-type="float" office:value="12092750" table:style-name="ce15">
            <text:p>12.092.750</text:p>
          </table:table-cell>
          <table:table-cell table:style-name="ce13"/>
          <table:table-cell office:value-type="float" office:value="12092750" table:style-name="ce16">
            <text:p>12.092.750,00</text:p>
          </table:table-cell>
          <table:table-cell office:value-type="float" office:value="12092750" table:style-name="ce14">
            <text:p>12.092.750,00</text:p>
          </table:table-cell>
          <table:table-cell office:value-type="percentage" office:value="1" table:style-name="ce17">
            <text:p>100,00%</text:p>
          </table:table-cell>
          <table:table-cell office:value-type="float" office:value="12092750" table:style-name="ce14">
            <text:p>12.092.750,00</text:p>
          </table:table-cell>
          <table:table-cell office:value-type="percentage" office:value="1" table:style-name="ce17">
            <text:p>100,00%</text:p>
          </table:table-cell>
          <table:table-cell office:value-type="float" office:value="12092750" table:style-name="ce14">
            <text:p>12.092.750,00</text:p>
          </table:table-cell>
          <table:table-cell office:value-type="percentage" office:value="1" table:style-name="ce18">
            <text:p>100,00%</text:p>
          </table:table-cell>
          <table:table-cell table:style-name="ce11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015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ESSOAL E ENCARGOS SOCIAIS</text:p>
          </table:table-cell>
          <table:table-cell office:value-type="float" office:value="37982971" table:style-name="ce14">
            <text:p>37.982.971,00</text:p>
          </table:table-cell>
          <table:table-cell table:style-name="ce13"/>
          <table:table-cell office:value-type="float" office:value="37982971" table:style-name="ce14">
            <text:p>37.982.971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3"/>
          <table:table-cell office:value-type="float" office:value="37982971" table:style-name="ce15">
            <text:p>37.982.971</text:p>
          </table:table-cell>
          <table:table-cell table:style-name="ce13"/>
          <table:table-cell office:value-type="float" office:value="37982971" table:style-name="ce16">
            <text:p>37.982.971,00</text:p>
          </table:table-cell>
          <table:table-cell office:value-type="float" office:value="37982971" table:style-name="ce14">
            <text:p>37.982.971,00</text:p>
          </table:table-cell>
          <table:table-cell office:value-type="percentage" office:value="1" table:style-name="ce17">
            <text:p>100,00%</text:p>
          </table:table-cell>
          <table:table-cell office:value-type="float" office:value="37982971" table:style-name="ce14">
            <text:p>37.982.971,00</text:p>
          </table:table-cell>
          <table:table-cell office:value-type="percentage" office:value="1" table:style-name="ce17">
            <text:p>100,00%</text:p>
          </table:table-cell>
          <table:table-cell office:value-type="float" office:value="37982971" table:style-name="ce14">
            <text:p>37.982.971,00</text:p>
          </table:table-cell>
          <table:table-cell office:value-type="percentage" office:value="1" table:style-name="ce18">
            <text:p>100,00%</text:p>
          </table:table-cell>
          <table:table-cell table:style-name="ce11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016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ESSOAL E ENCARGOS SOCIAIS</text:p>
          </table:table-cell>
          <table:table-cell office:value-type="float" office:value="64495200" table:style-name="ce14">
            <text:p>64.495.200,00</text:p>
          </table:table-cell>
          <table:table-cell table:style-name="ce13"/>
          <table:table-cell office:value-type="float" office:value="64495200" table:style-name="ce14">
            <text:p>64.495.20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3"/>
          <table:table-cell office:value-type="float" office:value="64495200" table:style-name="ce15">
            <text:p>64.495.200</text:p>
          </table:table-cell>
          <table:table-cell table:style-name="ce13"/>
          <table:table-cell office:value-type="float" office:value="64495200" table:style-name="ce16">
            <text:p>64.495.200,00</text:p>
          </table:table-cell>
          <table:table-cell office:value-type="float" office:value="64478144.149999999" table:style-name="ce14">
            <text:p>64.478.144,15</text:p>
          </table:table-cell>
          <table:table-cell office:value-type="percentage" office:value="0.99973554853694502" table:style-name="ce17">
            <text:p>99,97%</text:p>
          </table:table-cell>
          <table:table-cell office:value-type="float" office:value="64478144.149999999" table:style-name="ce14">
            <text:p>64.478.144,15</text:p>
          </table:table-cell>
          <table:table-cell office:value-type="percentage" office:value="0.99973554853694502" table:style-name="ce17">
            <text:p>99,97%</text:p>
          </table:table-cell>
          <table:table-cell office:value-type="float" office:value="64478144.149999999" table:style-name="ce14">
            <text:p>64.478.144,15</text:p>
          </table:table-cell>
          <table:table-cell office:value-type="percentage" office:value="0.99973554853694502" table:style-name="ce18">
            <text:p>99,97%</text:p>
          </table:table-cell>
          <table:table-cell table:style-name="ce11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28</text:p>
          </table:table-cell>
          <table:table-cell office:value-type="string" table:style-name="ce3">
            <text:p>ENCARGOS ESPECIAIS</text:p>
          </table:table-cell>
          <table:table-cell office:value-type="string" table:style-name="ce3">
            <text:p>846</text:p>
          </table:table-cell>
          <table:table-cell office:value-type="string" table:style-name="ce3">
            <text:p>OUTROS ENCARGOS ESPECIAIS</text:p>
          </table:table-cell>
          <table:table-cell office:value-type="string" table:style-name="ce3">
            <text:p>0909</text:p>
          </table:table-cell>
          <table:table-cell office:value-type="string" table:style-name="ce3">
            <text:p>OPERACOES ESPECIAIS: OUTROS ENCARGOS ESPECIAIS</text:p>
          </table:table-cell>
          <table:table-cell office:value-type="string" table:style-name="ce3">
            <text:p>00S6</text:p>
          </table:table-cell>
          <table:table-cell office:value-type="string" table:style-name="ce3">
            <text:p>BENEFICIO ESPECIAL E DEMAIS COMPLEMENTACOES DE APOSENTADORIA</text:p>
          </table:table-cell>
          <table:table-cell office:value-type="string" table:style-name="ce3">
            <text:p>0023</text:p>
          </table:table-cell>
          <table:table-cell office:value-type="string" table:style-name="ce3">
            <text:p>BENEFICIO ESPECIAL E DEMAIS COMPLEMEN - NO ESTADO DO CEAR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ORCAMENTO DE SEGURIDADE SOCIAL</text:p>
          </table:table-cell>
          <table:table-cell office:value-type="string" table:style-name="ce3">
            <text:p>015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ESSOAL E ENCARGOS SOCIAIS</text:p>
          </table:table-cell>
          <table:table-cell office:value-type="float" office:value="221000" table:style-name="ce14">
            <text:p>221.000,00</text:p>
          </table:table-cell>
          <table:table-cell table:style-name="ce13"/>
          <table:table-cell office:value-type="float" office:value="221000" table:style-name="ce14">
            <text:p>221.00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3"/>
          <table:table-cell office:value-type="float" office:value="221000" table:style-name="ce15">
            <text:p>221.000</text:p>
          </table:table-cell>
          <table:table-cell table:style-name="ce13"/>
          <table:table-cell office:value-type="float" office:value="221000" table:style-name="ce16">
            <text:p>221.000,00</text:p>
          </table:table-cell>
          <table:table-cell office:value-type="float" office:value="17936.25" table:style-name="ce14">
            <text:p>17.936,25</text:p>
          </table:table-cell>
          <table:table-cell office:value-type="percentage" office:value="8.1159502262443395E-2" table:style-name="ce17">
            <text:p>8,12%</text:p>
          </table:table-cell>
          <table:table-cell office:value-type="float" office:value="17936.25" table:style-name="ce14">
            <text:p>17.936,25</text:p>
          </table:table-cell>
          <table:table-cell office:value-type="percentage" office:value="8.1159502262443395E-2" table:style-name="ce17">
            <text:p>8,12%</text:p>
          </table:table-cell>
          <table:table-cell office:value-type="float" office:value="17936.25" table:style-name="ce14">
            <text:p>17.936,25</text:p>
          </table:table-cell>
          <table:table-cell office:value-type="percentage" office:value="8.1159502262443395E-2" table:style-name="ce18">
            <text:p>8,12%</text:p>
          </table:table-cell>
          <table:table-cell table:style-name="ce11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3"/>
          <table:table-cell table:number-columns-spanned="2" table:number-rows-spanned="1" table:style-name="ce29"/>
          <table:covered-table-cell/>
          <table:table-cell office:value-type="float" office:value="471918412" table:style-name="ce24">
            <text:p>471.918.412,00</text:p>
          </table:table-cell>
          <table:table-cell office:value-type="float" office:value="34235505" table:style-name="ce24">
            <text:p>34.235.505,00</text:p>
          </table:table-cell>
          <table:table-cell office:value-type="float" office:value="503721551" table:style-name="ce24">
            <text:p>503.721.551,00</text:p>
          </table:table-cell>
          <table:table-cell office:value-type="float" office:value="-2432366" table:style-name="ce24">
            <text:p>(2.432.366,00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1289185" table:style-name="ce25">
            <text:p>501.289.185</text:p>
          </table:table-cell>
          <table:table-cell office:value-type="float" office:value="0" table:style-name="ce24">
            <text:p>0,00</text:p>
          </table:table-cell>
          <table:table-cell office:value-type="float" office:value="501289185" table:style-name="ce26">
            <text:p>501.289.185,00</text:p>
          </table:table-cell>
          <table:table-cell office:value-type="float" office:value="498591739.31999999" table:style-name="ce24">
            <text:p>498.591.739,32</text:p>
          </table:table-cell>
          <table:table-cell office:value-type="percentage" office:value="0.99461898289307804" table:style-name="ce27">
            <text:p>99,46%</text:p>
          </table:table-cell>
          <table:table-cell office:value-type="float" office:value="497329261.16000003" table:style-name="ce24">
            <text:p>497.329.261,16</text:p>
          </table:table-cell>
          <table:table-cell office:value-type="percentage" office:value="0.99210052010198502" table:style-name="ce27">
            <text:p>99,21%</text:p>
          </table:table-cell>
          <table:table-cell office:value-type="float" office:value="496860643.88" table:style-name="ce24">
            <text:p>496.860.643,88</text:p>
          </table:table-cell>
          <table:table-cell office:value-type="percentage" office:value="0.991165695864753" table:style-name="ce28">
            <text:p>99,12%</text:p>
          </table:table-cell>
          <table:table-cell table:style-name="ce11"/>
          <table:table-cell table:number-columns-repeated="1634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3"/>
          <table:table-cell table:number-columns-spanned="2" table:number-rows-spanned="1" table:style-name="ce29"/>
          <table:covered-table-cell/>
          <table:table-cell office:value-type="float" office:value="471918412" table:style-name="ce24">
            <text:p>471.918.412,00</text:p>
          </table:table-cell>
          <table:table-cell office:value-type="float" office:value="34235505" table:style-name="ce24">
            <text:p>34.235.505,00</text:p>
          </table:table-cell>
          <table:table-cell office:value-type="float" office:value="503721551" table:style-name="ce24">
            <text:p>503.721.551,00</text:p>
          </table:table-cell>
          <table:table-cell office:value-type="float" office:value="-2432366" table:style-name="ce24">
            <text:p>(2.432.366,00)</text:p>
          </table:table-cell>
          <table:table-cell office:value-type="float" office:value="17792" table:style-name="ce24">
            <text:p>17.792,00</text:p>
          </table:table-cell>
          <table:table-cell office:value-type="float" office:value="0" table:style-name="ce24">
            <text:p>0,00</text:p>
          </table:table-cell>
          <table:table-cell office:value-type="float" office:value="501306977" table:style-name="ce25">
            <text:p>501.306.977</text:p>
          </table:table-cell>
          <table:table-cell office:value-type="float" office:value="0" table:style-name="ce24">
            <text:p>0,00</text:p>
          </table:table-cell>
          <table:table-cell office:value-type="float" office:value="501306977" table:style-name="ce26">
            <text:p>501.306.977,00</text:p>
          </table:table-cell>
          <table:table-cell office:value-type="float" office:value="498609531.31999999" table:style-name="ce24">
            <text:p>498.609.531,32</text:p>
          </table:table-cell>
          <table:table-cell office:value-type="percentage" office:value="0.99461917387198095" table:style-name="ce27">
            <text:p>99,46%</text:p>
          </table:table-cell>
          <table:table-cell office:value-type="float" office:value="497347053.16000003" table:style-name="ce24">
            <text:p>497.347.053,16</text:p>
          </table:table-cell>
          <table:table-cell office:value-type="percentage" office:value="0.992100800464224" table:style-name="ce27">
            <text:p>99,21%</text:p>
          </table:table-cell>
          <table:table-cell office:value-type="float" office:value="496878435.88" table:style-name="ce24">
            <text:p>496.878.435,88</text:p>
          </table:table-cell>
          <table:table-cell office:value-type="percentage" office:value="0.99116600940505195" table:style-name="ce28">
            <text:p>99,12%</text:p>
          </table:table-cell>
          <table:table-cell table:style-name="ce11"/>
          <table:table-cell table:number-columns-repeated="16349"/>
        </table:table-row>
        <table:table-row table:style-name="ro3">
          <table:table-cell office:value-type="string" table:number-columns-spanned="1" table:number-rows-spanned="4" table:style-name="ce30">
            <text:p>25000</text:p>
          </table:table-cell>
          <table:table-cell office:value-type="string" table:number-columns-spanned="1" table:number-rows-spanned="4" table:style-name="ce30">
            <text:p>MINISTERIO DA ECONOMIA</text:p>
          </table:table-cell>
          <table:table-cell office:value-type="string" table:number-columns-spanned="1" table:number-rows-spanned="3" table:style-name="ce30">
            <text:p>71103</text:p>
          </table:table-cell>
          <table:table-cell office:value-type="string" table:number-columns-spanned="1" table:number-rows-spanned="3" table:style-name="ce30">
            <text:p>ENCARGOS FINANC.DA UNIAO-SENTENCAS JUDICIAIS</text:p>
          </table:table-cell>
          <table:table-cell office:value-type="string" table:number-columns-spanned="1" table:number-rows-spanned="2" table:style-name="ce30">
            <text:p>28</text:p>
          </table:table-cell>
          <table:table-cell office:value-type="string" table:number-columns-spanned="1" table:number-rows-spanned="2" table:style-name="ce30">
            <text:p>ENCARGOS ESPECIAIS</text:p>
          </table:table-cell>
          <table:table-cell office:value-type="string" table:number-columns-spanned="1" table:number-rows-spanned="2" table:style-name="ce30">
            <text:p>846</text:p>
          </table:table-cell>
          <table:table-cell office:value-type="string" table:number-columns-spanned="1" table:number-rows-spanned="2" table:style-name="ce30">
            <text:p>OUTROS ENCARGOS ESPECIAIS</text:p>
          </table:table-cell>
          <table:table-cell office:value-type="string" table:number-columns-spanned="1" table:number-rows-spanned="2" table:style-name="ce30">
            <text:p>0901</text:p>
          </table:table-cell>
          <table:table-cell office:value-type="string" table:number-columns-spanned="1" table:number-rows-spanned="2" table:style-name="ce30">
            <text:p>OPERACOES ESPECIAIS: CUMPRIMENTO DE SENTENCAS JUDICIAIS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SENTENCAS JUDICIAIS TRANSITADAS EM JULGADO (PRECATORIOS)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SENTENCAS JUDICIAIS TRANSITADAS EM JU - NACIONA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RCAMENTO FISCAL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ESSOAL E ENCARGOS SOCIAIS</text:p>
          </table:table-cell>
          <table:table-cell table:number-columns-repeated="4" table:style-name="ce13"/>
          <table:table-cell office:value-type="float" office:value="513131" table:style-name="ce14">
            <text:p>513.131,00</text:p>
          </table:table-cell>
          <table:table-cell table:style-name="ce13"/>
          <table:table-cell office:value-type="float" office:value="513131" table:style-name="ce15">
            <text:p>513.131</text:p>
          </table:table-cell>
          <table:table-cell table:style-name="ce13"/>
          <table:table-cell office:value-type="float" office:value="513131" table:style-name="ce16">
            <text:p>513.131,00</text:p>
          </table:table-cell>
          <table:table-cell office:value-type="float" office:value="513131" table:style-name="ce14">
            <text:p>513.131,00</text:p>
          </table:table-cell>
          <table:table-cell office:value-type="percentage" office:value="1" table:style-name="ce17">
            <text:p>100,00%</text:p>
          </table:table-cell>
          <table:table-cell office:value-type="float" office:value="513131" table:style-name="ce14">
            <text:p>513.131,00</text:p>
          </table:table-cell>
          <table:table-cell office:value-type="percentage" office:value="1" table:style-name="ce17">
            <text:p>100,00%</text:p>
          </table:table-cell>
          <table:table-cell office:value-type="float" office:value="513131" table:style-name="ce14">
            <text:p>513.131,00</text:p>
          </table:table-cell>
          <table:table-cell office:value-type="percentage" office:value="1" table:style-name="ce18">
            <text:p>100,00%</text:p>
          </table:table-cell>
          <table:table-cell table:style-name="ce11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0625</text:p>
          </table:table-cell>
          <table:table-cell office:value-type="string" table:style-name="ce3">
            <text:p>SENTENCAS JUDICIAIS TRANSITADAS EM JULGADO DE PEQUENO VALOR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SENTENCAS JUDICIAIS TRANSITADAS EM JU - NACIONA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RCAMENTO FISCAL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ESSOAL E ENCARGOS SOCIAIS</text:p>
          </table:table-cell>
          <table:table-cell table:number-columns-repeated="4" table:style-name="ce13"/>
          <table:table-cell office:value-type="float" office:value="2187011.84" table:style-name="ce14">
            <text:p>2.187.011,84</text:p>
          </table:table-cell>
          <table:table-cell table:style-name="ce13"/>
          <table:table-cell office:value-type="float" office:value="2187011.84" table:style-name="ce15">
            <text:p>2.187.012</text:p>
          </table:table-cell>
          <table:table-cell table:style-name="ce13"/>
          <table:table-cell office:value-type="float" office:value="2187011.84" table:style-name="ce16">
            <text:p>2.187.011,84</text:p>
          </table:table-cell>
          <table:table-cell office:value-type="float" office:value="2187011.84" table:style-name="ce14">
            <text:p>2.187.011,84</text:p>
          </table:table-cell>
          <table:table-cell office:value-type="percentage" office:value="1" table:style-name="ce17">
            <text:p>100,00%</text:p>
          </table:table-cell>
          <table:table-cell office:value-type="float" office:value="2187011.84" table:style-name="ce14">
            <text:p>2.187.011,84</text:p>
          </table:table-cell>
          <table:table-cell office:value-type="percentage" office:value="1" table:style-name="ce17">
            <text:p>100,00%</text:p>
          </table:table-cell>
          <table:table-cell office:value-type="float" office:value="2187011.84" table:style-name="ce14">
            <text:p>2.187.011,84</text:p>
          </table:table-cell>
          <table:table-cell office:value-type="percentage" office:value="1" table:style-name="ce18">
            <text:p>100,00%</text:p>
          </table:table-cell>
          <table:table-cell table:style-name="ce11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3"/>
          <table:table-cell table:number-columns-spanned="2" table:number-rows-spanned="1" table:style-name="ce29"/>
          <table:covered-table-cell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700142.84" table:style-name="ce24">
            <text:p>2.700.142,84</text:p>
          </table:table-cell>
          <table:table-cell office:value-type="float" office:value="0" table:style-name="ce24">
            <text:p>0,00</text:p>
          </table:table-cell>
          <table:table-cell office:value-type="float" office:value="2700142.84" table:style-name="ce25">
            <text:p>2.700.143</text:p>
          </table:table-cell>
          <table:table-cell office:value-type="float" office:value="0" table:style-name="ce24">
            <text:p>0,00</text:p>
          </table:table-cell>
          <table:table-cell office:value-type="float" office:value="2700142.84" table:style-name="ce26">
            <text:p>2.700.142,84</text:p>
          </table:table-cell>
          <table:table-cell office:value-type="float" office:value="2700142.84" table:style-name="ce24">
            <text:p>2.700.142,84</text:p>
          </table:table-cell>
          <table:table-cell office:value-type="percentage" office:value="1" table:style-name="ce27">
            <text:p>100,00%</text:p>
          </table:table-cell>
          <table:table-cell office:value-type="float" office:value="2700142.84" table:style-name="ce24">
            <text:p>2.700.142,84</text:p>
          </table:table-cell>
          <table:table-cell office:value-type="percentage" office:value="1" table:style-name="ce27">
            <text:p>100,00%</text:p>
          </table:table-cell>
          <table:table-cell office:value-type="float" office:value="2700142.84" table:style-name="ce24">
            <text:p>2.700.142,84</text:p>
          </table:table-cell>
          <table:table-cell office:value-type="percentage" office:value="1" table:style-name="ce28">
            <text:p>100,00%</text:p>
          </table:table-cell>
          <table:table-cell table:style-name="ce11"/>
          <table:table-cell table:number-columns-repeated="1634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3"/>
          <table:table-cell table:number-columns-spanned="2" table:number-rows-spanned="1" table:style-name="ce29"/>
          <table:covered-table-cell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700142.84" table:style-name="ce24">
            <text:p>2.700.142,84</text:p>
          </table:table-cell>
          <table:table-cell office:value-type="float" office:value="0" table:style-name="ce24">
            <text:p>0,00</text:p>
          </table:table-cell>
          <table:table-cell office:value-type="float" office:value="2700142.84" table:style-name="ce25">
            <text:p>2.700.143</text:p>
          </table:table-cell>
          <table:table-cell office:value-type="float" office:value="0" table:style-name="ce24">
            <text:p>0,00</text:p>
          </table:table-cell>
          <table:table-cell office:value-type="float" office:value="2700142.84" table:style-name="ce26">
            <text:p>2.700.142,84</text:p>
          </table:table-cell>
          <table:table-cell office:value-type="float" office:value="2700142.84" table:style-name="ce24">
            <text:p>2.700.142,84</text:p>
          </table:table-cell>
          <table:table-cell office:value-type="percentage" office:value="1" table:style-name="ce27">
            <text:p>100,00%</text:p>
          </table:table-cell>
          <table:table-cell office:value-type="float" office:value="2700142.84" table:style-name="ce24">
            <text:p>2.700.142,84</text:p>
          </table:table-cell>
          <table:table-cell office:value-type="percentage" office:value="1" table:style-name="ce27">
            <text:p>100,00%</text:p>
          </table:table-cell>
          <table:table-cell office:value-type="float" office:value="2700142.84" table:style-name="ce24">
            <text:p>2.700.142,84</text:p>
          </table:table-cell>
          <table:table-cell office:value-type="percentage" office:value="1" table:style-name="ce28">
            <text:p>100,00%</text:p>
          </table:table-cell>
          <table:table-cell table:style-name="ce11"/>
          <table:table-cell table:number-columns-repeated="16349"/>
        </table:table-row>
        <table:table-row table:style-name="ro1"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3"/>
          <table:table-cell table:number-columns-spanned="2" table:number-rows-spanned="1" table:style-name="ce29"/>
          <table:covered-table-cell/>
          <table:table-cell office:value-type="float" office:value="471918412" table:style-name="ce24">
            <text:p>471.918.412,00</text:p>
          </table:table-cell>
          <table:table-cell office:value-type="float" office:value="34235505" table:style-name="ce24">
            <text:p>34.235.505,00</text:p>
          </table:table-cell>
          <table:table-cell office:value-type="float" office:value="503721551" table:style-name="ce24">
            <text:p>503.721.551,00</text:p>
          </table:table-cell>
          <table:table-cell office:value-type="float" office:value="-2432366" table:style-name="ce24">
            <text:p>(2.432.366,00)</text:p>
          </table:table-cell>
          <table:table-cell office:value-type="float" office:value="2717934.84" table:style-name="ce24">
            <text:p>2.717.934,84</text:p>
          </table:table-cell>
          <table:table-cell office:value-type="float" office:value="0" table:style-name="ce24">
            <text:p>0,00</text:p>
          </table:table-cell>
          <table:table-cell office:value-type="float" office:value="504007119.83999997" table:style-name="ce25">
            <text:p>504.007.120</text:p>
          </table:table-cell>
          <table:table-cell office:value-type="float" office:value="0" table:style-name="ce24">
            <text:p>0,00</text:p>
          </table:table-cell>
          <table:table-cell office:value-type="float" office:value="504007119.83999997" table:style-name="ce26">
            <text:p>504.007.119,84</text:p>
          </table:table-cell>
          <table:table-cell office:value-type="float" office:value="501309674.16000003" table:style-name="ce24">
            <text:p>501.309.674,16</text:p>
          </table:table-cell>
          <table:table-cell office:value-type="percentage" office:value="0.99464800084400296" table:style-name="ce27">
            <text:p>99,46%</text:p>
          </table:table-cell>
          <table:table-cell office:value-type="float" office:value="500047196" table:style-name="ce24">
            <text:p>500.047.196,00</text:p>
          </table:table-cell>
          <table:table-cell office:value-type="percentage" office:value="0.99214311924550402" table:style-name="ce27">
            <text:p>99,21%</text:p>
          </table:table-cell>
          <table:table-cell office:value-type="float" office:value="499578578.72000003" table:style-name="ce24">
            <text:p>499.578.578,72</text:p>
          </table:table-cell>
          <table:table-cell office:value-type="percentage" office:value="0.99121333618976304" table:style-name="ce28">
            <text:p>99,12%</text:p>
          </table:table-cell>
          <table:table-cell table:style-name="ce11"/>
          <table:table-cell table:number-columns-repeated="16349"/>
        </table:table-row>
        <table:table-row table:style-name="ro1">
          <table:table-cell table:number-columns-repeated="34" table:style-name="ce2"/>
          <table:table-cell table:number-columns-repeated="16350" table:style-name="ce1"/>
        </table:table-row>
        <table:table-row table:style-name="ro1">
          <table:table-cell office:value-type="string" table:number-columns-spanned="9" table:number-rows-spanned="1" table:style-name="ce5">
            <text:p>Fonte: Tesouro Gerenci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1">
            <text:p>Dados extraídos do Tesouro Gerencial, em 09/01/2023, por Giany Lavor - Coord.SEFP/Coordenadoria de Contabilidade.</text:p>
          </table:table-cell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_50_0_37__32_-_32__202_nfase1" style:display-name="20% - Ênfase1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table-centering="none" style:print="objects charts drawings"/>
      <style:header-style>
        <style:header-footer-properties fo:min-height="0.00787401550000005in" fo:margin-left="0.5in" fo:margin-right="0.5in" fo:margin-bottom="0in"/>
      </style:header-style>
      <style:footer-style>
        <style:header-footer-properties fo:min-height="0.0078740155000000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Giany Lopes do Nascimento Lavor</meta:initial-creator>
    <dc:creator>Gi</dc:creator>
    <meta:creation-date>2022-03-15T14:49:06Z</meta:creation-date>
    <dc:date>2023-01-09T19:26:34Z</dc:date>
  </office:meta>
</office:document-meta>
</file>