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6" style:family="table-cell" style:parent-style-name="Default" style:data-style-name="N38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" style:family="table-cell" style:parent-style-name="Default" style:data-style-name="N39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6">
            <text:p>RESOLUÇÃO 102 CNJ - ANEXO II - DOTAÇÃO E EXECUÇÃO ORÇAMENTÁRIA</text:p>
          </table:table-cell>
          <table:covered-table-cell table:number-columns-repeated="33"/>
          <table:table-cell table:style-name="ce2"/>
          <table:table-cell table:number-columns-repeated="16349"/>
        </table:table-row>
        <table:table-row table:style-name="ro2">
          <table:table-cell office:value-type="string" table:number-columns-spanned="34" table:number-rows-spanned="1" table:style-name="ce6">
            <text:p>TRIBUNAL REGIONAL DO TRABALHO DA 7ªREGIÃO</text:p>
          </table:table-cell>
          <table:covered-table-cell table:number-columns-repeated="33"/>
          <table:table-cell table:number-columns-repeated="16350" table:style-name="ce1"/>
        </table:table-row>
        <table:table-row table:style-name="ro3">
          <table:table-cell office:value-type="string" table:number-columns-spanned="34" table:number-rows-spanned="1" table:style-name="ce7">
            <text:p>OUTUBRO/2021</text:p>
          </table:table-cell>
          <table:covered-table-cell table:number-columns-repeated="33"/>
          <table:table-cell table:style-name="ce3"/>
          <table:table-cell table:number-columns-repeated="16349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34">
            <text:p>Órgão Máximo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2" table:number-rows-spanned="1" table:style-name="ce34">
            <text:p>Função</text:p>
          </table:table-cell>
          <table:covered-table-cell/>
          <table:table-cell office:value-type="string" table:number-columns-spanned="2" table:number-rows-spanned="1" table:style-name="ce34">
            <text:p>Subfunção</text:p>
          </table:table-cell>
          <table:covered-table-cell/>
          <table:table-cell office:value-type="string" table:number-columns-spanned="2" table:number-rows-spanned="1" table:style-name="ce34">
            <text:p>Programa Governo</text:p>
          </table:table-cell>
          <table:covered-table-cell/>
          <table:table-cell office:value-type="string" table:number-columns-spanned="2" table:number-rows-spanned="1" table:style-name="ce34">
            <text:p>Ação Governo</text:p>
          </table:table-cell>
          <table:covered-table-cell/>
          <table:table-cell office:value-type="string" table:number-columns-spanned="2" table:number-rows-spanned="1" table:style-name="ce34">
            <text:p>Localizador Gasto</text:p>
          </table:table-cell>
          <table:covered-table-cell/>
          <table:table-cell office:value-type="string" table:number-columns-spanned="2" table:number-rows-spanned="1" table:style-name="ce34">
            <text:p>Esfera Orçamentária</text:p>
          </table:table-cell>
          <table:covered-table-cell/>
          <table:table-cell office:value-type="string" table:style-name="ce12">
            <text:p>Fonte SOF</text:p>
          </table:table-cell>
          <table:table-cell office:value-type="string" table:number-columns-spanned="2" table:number-rows-spanned="1" table:style-name="ce34">
            <text:p>Grupo Despesa</text:p>
          </table:table-cell>
          <table:covered-table-cell/>
          <table:table-cell office:value-type="string" table:style-name="ce13">
            <text:p>Dotação Inicial (A)</text:p>
          </table:table-cell>
          <table:table-cell office:value-type="string" table:style-name="ce13">
            <text:p>Créditos Adicionais (B)</text:p>
          </table:table-cell>
          <table:table-cell office:value-type="string" table:style-name="ce13">
            <text:p>Dotação Atualizada (D) = A + B - C</text:p>
          </table:table-cell>
          <table:table-cell office:value-type="string" table:style-name="ce13">
            <text:p>Cancelamentos (C)</text:p>
          </table:table-cell>
          <table:table-cell office:value-type="string" table:style-name="ce13">
            <text:p>Provisão e/ou Destaque Recebidos (E)</text:p>
          </table:table-cell>
          <table:table-cell office:value-type="string" table:style-name="ce13">
            <text:p>Provisão e/ou Destaque Concedidos (F)</text:p>
          </table:table-cell>
          <table:table-cell office:value-type="string" table:style-name="ce13">
            <text:p>Dotação Líquida (G) = C+D+E-F</text:p>
          </table:table-cell>
          <table:table-cell office:value-type="string" table:style-name="ce13">
            <text:p>Contingenciamento (H)</text:p>
          </table:table-cell>
          <table:table-cell office:value-type="string" table:style-name="ce13">
            <text:p>Orçamento Disponível (I) = G-H</text:p>
          </table:table-cell>
          <table:table-cell office:value-type="string" table:style-name="ce13">
            <text:p>Empenhado (J)</text:p>
          </table:table-cell>
          <table:table-cell office:value-type="string" table:style-name="ce13">
            <text:p>% Empenhado (J/I)</text:p>
          </table:table-cell>
          <table:table-cell office:value-type="string" table:style-name="ce13">
            <text:p>Liquidado (K)</text:p>
          </table:table-cell>
          <table:table-cell office:value-type="string" table:style-name="ce13">
            <text:p>% Liquidado (K/I)</text:p>
          </table:table-cell>
          <table:table-cell office:value-type="string" table:style-name="ce13">
            <text:p>Pago (L)</text:p>
          </table:table-cell>
          <table:table-cell office:value-type="string" table:style-name="ce14">
            <text:p>% Pago (L/I)</text:p>
          </table:table-cell>
          <table:table-cell table:number-columns-repeated="16350" table:style-name="ce1"/>
        </table:table-row>
        <table:table-row table:style-name="ro6">
          <table:table-cell office:value-type="string" table:number-columns-spanned="1" table:number-rows-spanned="20" table:style-name="ce33">
            <text:p>15000</text:p>
          </table:table-cell>
          <table:table-cell office:value-type="string" table:number-columns-spanned="1" table:number-rows-spanned="20" table:style-name="ce33">
            <text:p>JUSTICA DO TRABALHO</text:p>
          </table:table-cell>
          <table:table-cell office:value-type="string" table:number-columns-spanned="1" table:number-rows-spanned="16" table:style-name="ce33">
            <text:p>15108</text:p>
          </table:table-cell>
          <table:table-cell office:value-type="string" table:number-columns-spanned="1" table:number-rows-spanned="16" table:style-name="ce33">
            <text:p>TRIBUNAL REGIONAL DO TRABALHO DA 7A. REGIAO</text:p>
          </table:table-cell>
          <table:table-cell office:value-type="string" table:number-columns-spanned="1" table:number-rows-spanned="12" table:style-name="ce33">
            <text:p>02</text:p>
          </table:table-cell>
          <table:table-cell office:value-type="string" table:number-columns-spanned="1" table:number-rows-spanned="12" table:style-name="ce33">
            <text:p>JUDICIARIA</text:p>
          </table:table-cell>
          <table:table-cell office:value-type="string" table:style-name="ce5">
            <text:p>061</text:p>
          </table:table-cell>
          <table:table-cell office:value-type="string" table:style-name="ce5">
            <text:p>ACAO JUDICIARIA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4224</text:p>
          </table:table-cell>
          <table:table-cell office:value-type="string" table:style-name="ce5">
            <text:p>ASSISTENCIA JURIDICA A PESSOAS CARENTES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ASSISTENCIA JURIDICA A PESSOAS CARENT - NO ESTADO DO CEA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ORCAMENTO FISCAL</text:p>
          </table:table-cell>
          <table:table-cell office:value-type="string" table:style-name="ce5">
            <text:p>010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92588" table:style-name="ce16">
            <text:p>1.692.588,00</text:p>
          </table:table-cell>
          <table:table-cell table:style-name="ce17"/>
          <table:table-cell office:value-type="float" office:value="1692588" table:style-name="ce16">
            <text:p>1.692.588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7"/>
          <table:table-cell office:value-type="float" office:value="1692588" table:style-name="ce18">
            <text:p>1.692.588</text:p>
          </table:table-cell>
          <table:table-cell office:value-type="float" office:value="200000" table:style-name="ce16">
            <text:p>200.000,00</text:p>
          </table:table-cell>
          <table:table-cell office:value-type="float" office:value="1492588" table:style-name="ce19">
            <text:p>1.492.588,00</text:p>
          </table:table-cell>
          <table:table-cell office:value-type="float" office:value="1271323.8700000001" table:style-name="ce16">
            <text:p>1.271.323,87</text:p>
          </table:table-cell>
          <table:table-cell office:value-type="percentage" office:value="0.85175806719603797" table:style-name="ce20">
            <text:p>85,18%</text:p>
          </table:table-cell>
          <table:table-cell office:value-type="float" office:value="722413.36" table:style-name="ce16">
            <text:p>722.413,36</text:p>
          </table:table-cell>
          <table:table-cell office:value-type="percentage" office:value="0.48400051454252602" table:style-name="ce20">
            <text:p>48,40%</text:p>
          </table:table-cell>
          <table:table-cell office:value-type="float" office:value="722413.36" table:style-name="ce16">
            <text:p>722.413,36</text:p>
          </table:table-cell>
          <table:table-cell office:value-type="percentage" office:value="0.48400051454252602" table:style-name="ce21">
            <text:p>48,40%</text:p>
          </table:table-cell>
          <table:table-cell table:number-columns-repeated="16350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33">
            <text:p>122</text:p>
          </table:table-cell>
          <table:table-cell office:value-type="string" table:number-columns-spanned="1" table:number-rows-spanned="7" table:style-name="ce33">
            <text:p>ADMINISTRACAO GERAL</text:p>
          </table:table-cell>
          <table:table-cell office:value-type="string" table:number-columns-spanned="1" table:number-rows-spanned="7" table:style-name="ce33">
            <text:p>0033</text:p>
          </table:table-cell>
          <table:table-cell office:value-type="string" table:number-columns-spanned="1" table:number-rows-spanned="7" table:style-name="ce33">
            <text:p>PROGRAMA DE GESTAO E MANUTENCAO DO PODER JUDICIARIO</text:p>
          </table:table-cell>
          <table:table-cell office:value-type="string" table:style-name="ce5">
            <text:p>20TP</text:p>
          </table:table-cell>
          <table:table-cell office:value-type="string" table:style-name="ce5">
            <text:p>ATIVOS CIVIS DA UNIAO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ATIVOS CIVIS DA UNIAO <text:s text:c="16"/>- NO ESTADO DO CEA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ORCAMENTO FISCAL</text:p>
          </table:table-cell>
          <table:table-cell office:value-type="string" table:style-name="ce5">
            <text:p>010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41609080" table:style-name="ce16">
            <text:p>241.609.080,00</text:p>
          </table:table-cell>
          <table:table-cell table:style-name="ce17"/>
          <table:table-cell office:value-type="float" office:value="241609080" table:style-name="ce16">
            <text:p>241.609.08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7"/>
          <table:table-cell office:value-type="float" office:value="241609080" table:style-name="ce18">
            <text:p>241.609.080</text:p>
          </table:table-cell>
          <table:table-cell table:style-name="ce17"/>
          <table:table-cell office:value-type="float" office:value="241609080" table:style-name="ce19">
            <text:p>241.609.080,00</text:p>
          </table:table-cell>
          <table:table-cell office:value-type="float" office:value="241567466.44" table:style-name="ce16">
            <text:p>241.567.466,44</text:p>
          </table:table-cell>
          <table:table-cell office:value-type="percentage" office:value="0.99982776491678205" table:style-name="ce20">
            <text:p>99,98%</text:p>
          </table:table-cell>
          <table:table-cell office:value-type="float" office:value="193875885.90000001" table:style-name="ce16">
            <text:p>193.875.885,90</text:p>
          </table:table-cell>
          <table:table-cell office:value-type="percentage" office:value="0.80243625736251301" table:style-name="ce20">
            <text:p>80,24%</text:p>
          </table:table-cell>
          <table:table-cell office:value-type="float" office:value="193875885.90000001" table:style-name="ce16">
            <text:p>193.875.885,90</text:p>
          </table:table-cell>
          <table:table-cell office:value-type="percentage" office:value="0.80243625736251301" table:style-name="ce21">
            <text:p>80,24%</text:p>
          </table:table-cell>
          <table:table-cell table:number-columns-repeated="16350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16H</text:p>
          </table:table-cell>
          <table:table-cell office:value-type="string" table:style-name="ce5">
            <text:p>AJUDA DE CUSTO PARA MORADIA OU AUXILIO-MORADIA A AGENTES PUB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AJUDA DE CUSTO PARA MORADIA OU AUXILI - NO ESTADO DO CEA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ORCAMENTO FISCAL</text:p>
          </table:table-cell>
          <table:table-cell office:value-type="string" table:style-name="ce5">
            <text:p>010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6660" table:style-name="ce16">
            <text:p>66.660,00</text:p>
          </table:table-cell>
          <table:table-cell office:value-type="float" office:value="19998" table:style-name="ce16">
            <text:p>19.998,00</text:p>
          </table:table-cell>
          <table:table-cell office:value-type="float" office:value="86658" table:style-name="ce16">
            <text:p>86.658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7"/>
          <table:table-cell office:value-type="float" office:value="86658" table:style-name="ce18">
            <text:p>86.658</text:p>
          </table:table-cell>
          <table:table-cell table:style-name="ce17"/>
          <table:table-cell office:value-type="float" office:value="86658" table:style-name="ce19">
            <text:p>86.658,00</text:p>
          </table:table-cell>
          <table:table-cell office:value-type="float" office:value="86658" table:style-name="ce16">
            <text:p>86.658,00</text:p>
          </table:table-cell>
          <table:table-cell office:value-type="percentage" office:value="1" table:style-name="ce20">
            <text:p>100,00%</text:p>
          </table:table-cell>
          <table:table-cell office:value-type="float" office:value="50780" table:style-name="ce16">
            <text:p>50.780,00</text:p>
          </table:table-cell>
          <table:table-cell office:value-type="percentage" office:value="0.58598167509058596" table:style-name="ce20">
            <text:p>58,60%</text:p>
          </table:table-cell>
          <table:table-cell office:value-type="float" office:value="50780" table:style-name="ce16">
            <text:p>50.780,00</text:p>
          </table:table-cell>
          <table:table-cell office:value-type="percentage" office:value="0.58598167509058596" table:style-name="ce21">
            <text:p>58,60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33">
            <text:p>4256</text:p>
          </table:table-cell>
          <table:table-cell office:value-type="string" table:number-columns-spanned="1" table:number-rows-spanned="5" table:style-name="ce33">
            <text:p>APRECIACAO DE CAUSAS NA JUSTICA DO TRABALHO</text:p>
          </table:table-cell>
          <table:table-cell office:value-type="string" table:number-columns-spanned="1" table:number-rows-spanned="5" table:style-name="ce33">
            <text:p>0023</text:p>
          </table:table-cell>
          <table:table-cell office:value-type="string" table:number-columns-spanned="1" table:number-rows-spanned="5" table:style-name="ce33">
            <text:p>APRECIACAO DE CAUSAS NA JUSTICA DO TR - NO ESTADO DO CEARA</text:p>
          </table:table-cell>
          <table:table-cell office:value-type="string" table:number-columns-spanned="1" table:number-rows-spanned="5" table:style-name="ce33">
            <text:p>1</text:p>
          </table:table-cell>
          <table:table-cell office:value-type="string" table:number-columns-spanned="1" table:number-rows-spanned="5" table:style-name="ce33">
            <text:p>ORCAMENTO FISCAL</text:p>
          </table:table-cell>
          <table:table-cell office:value-type="string" table:number-columns-spanned="1" table:number-rows-spanned="2" table:style-name="ce33">
            <text:p>010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610527" table:style-name="ce16">
            <text:p>16.610.527,00</text:p>
          </table:table-cell>
          <table:table-cell table:style-name="ce17"/>
          <table:table-cell office:value-type="float" office:value="16590529" table:style-name="ce16">
            <text:p>16.590.529,00</text:p>
          </table:table-cell>
          <table:table-cell office:value-type="float" office:value="-19998" table:style-name="ce16">
            <text:p>(19.998,00)</text:p>
          </table:table-cell>
          <table:table-cell table:number-columns-repeated="2" table:style-name="ce17"/>
          <table:table-cell office:value-type="float" office:value="16570531" table:style-name="ce18">
            <text:p>16.570.531</text:p>
          </table:table-cell>
          <table:table-cell office:value-type="float" office:value="1192080" table:style-name="ce16">
            <text:p>1.192.080,00</text:p>
          </table:table-cell>
          <table:table-cell office:value-type="float" office:value="15378451" table:style-name="ce19">
            <text:p>15.378.451,00</text:p>
          </table:table-cell>
          <table:table-cell office:value-type="float" office:value="13498420.539999999" table:style-name="ce16">
            <text:p>13.498.420,54</text:p>
          </table:table-cell>
          <table:table-cell office:value-type="percentage" office:value="0.877749035972479" table:style-name="ce20">
            <text:p>87,77%</text:p>
          </table:table-cell>
          <table:table-cell office:value-type="float" office:value="9055520.0500000007" table:style-name="ce16">
            <text:p>9.055.520,05</text:p>
          </table:table-cell>
          <table:table-cell office:value-type="percentage" office:value="0.58884474450645297" table:style-name="ce20">
            <text:p>58,88%</text:p>
          </table:table-cell>
          <table:table-cell office:value-type="float" office:value="9024333.2100000009" table:style-name="ce16">
            <text:p>9.024.333,21</text:p>
          </table:table-cell>
          <table:table-cell office:value-type="percentage" office:value="0.58681678733443299" table:style-name="ce21">
            <text:p>58,68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string" table:style-name="ce5">
            <text:p>INVESTIMENTOS</text:p>
          </table:table-cell>
          <table:table-cell office:value-type="float" office:value="3244073" table:style-name="ce16">
            <text:p>3.244.073,00</text:p>
          </table:table-cell>
          <table:table-cell table:style-name="ce17"/>
          <table:table-cell office:value-type="float" office:value="3244073" table:style-name="ce16">
            <text:p>3.244.073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7"/>
          <table:table-cell office:value-type="float" office:value="3244073" table:style-name="ce18">
            <text:p>3.244.073</text:p>
          </table:table-cell>
          <table:table-cell office:value-type="float" office:value="450000" table:style-name="ce16">
            <text:p>450.000,00</text:p>
          </table:table-cell>
          <table:table-cell office:value-type="float" office:value="2794073" table:style-name="ce19">
            <text:p>2.794.073,00</text:p>
          </table:table-cell>
          <table:table-cell office:value-type="float" office:value="1876947.74" table:style-name="ce16">
            <text:p>1.876.947,74</text:p>
          </table:table-cell>
          <table:table-cell office:value-type="percentage" office:value="0.67176045149858299" table:style-name="ce20">
            <text:p>67,18%</text:p>
          </table:table-cell>
          <table:table-cell office:value-type="float" office:value="738233.72" table:style-name="ce16">
            <text:p>738.233,72</text:p>
          </table:table-cell>
          <table:table-cell office:value-type="percentage" office:value="0.26421418481192199" table:style-name="ce20">
            <text:p>26,42%</text:p>
          </table:table-cell>
          <table:table-cell office:value-type="float" office:value="75233.7" table:style-name="ce16">
            <text:p>75.233,70</text:p>
          </table:table-cell>
          <table:table-cell office:value-type="percentage" office:value="2.69261755150993E-2" table:style-name="ce21">
            <text:p>2,69%</text:p>
          </table:table-cell>
          <table:table-cell table:number-columns-repeated="1635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012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62744" table:style-name="ce16">
            <text:p>3.062.744,00</text:p>
          </table:table-cell>
          <table:table-cell table:style-name="ce17"/>
          <table:table-cell office:value-type="float" office:value="3062744" table:style-name="ce16">
            <text:p>3.062.744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7"/>
          <table:table-cell office:value-type="float" office:value="3062744" table:style-name="ce18">
            <text:p>3.062.744</text:p>
          </table:table-cell>
          <table:table-cell table:style-name="ce17"/>
          <table:table-cell office:value-type="float" office:value="3062744" table:style-name="ce19">
            <text:p>3.062.744,00</text:p>
          </table:table-cell>
          <table:table-cell office:value-type="float" office:value="2288283.2400000002" table:style-name="ce16">
            <text:p>2.288.283,24</text:p>
          </table:table-cell>
          <table:table-cell office:value-type="percentage" office:value="0.747135000509347" table:style-name="ce20">
            <text:p>74,71%</text:p>
          </table:table-cell>
          <table:table-cell office:value-type="float" office:value="1640493.37" table:style-name="ce16">
            <text:p>1.640.493,37</text:p>
          </table:table-cell>
          <table:table-cell office:value-type="percentage" office:value="0.53562862909861197" table:style-name="ce20">
            <text:p>53,56%</text:p>
          </table:table-cell>
          <table:table-cell office:value-type="float" office:value="1640493.37" table:style-name="ce16">
            <text:p>1.640.493,37</text:p>
          </table:table-cell>
          <table:table-cell office:value-type="percentage" office:value="0.53562862909861197" table:style-name="ce21">
            <text:p>53,56%</text:p>
          </table:table-cell>
          <table:table-cell table:number-columns-repeated="1635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015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459228" table:style-name="ce16">
            <text:p>459.228,00</text:p>
          </table:table-cell>
          <table:table-cell table:style-name="ce17"/>
          <table:table-cell office:value-type="float" office:value="459228" table:style-name="ce16">
            <text:p>459.228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7"/>
          <table:table-cell office:value-type="float" office:value="459228" table:style-name="ce18">
            <text:p>459.228</text:p>
          </table:table-cell>
          <table:table-cell table:style-name="ce17"/>
          <table:table-cell office:value-type="float" office:value="459228" table:style-name="ce19">
            <text:p>459.228,00</text:p>
          </table:table-cell>
          <table:table-cell office:value-type="float" office:value="168728.89" table:style-name="ce16">
            <text:p>168.728,89</text:p>
          </table:table-cell>
          <table:table-cell office:value-type="percentage" office:value="0.367418558972885" table:style-name="ce20">
            <text:p>36,74%</text:p>
          </table:table-cell>
          <table:table-cell office:value-type="float" office:value="98829.24" table:style-name="ce16">
            <text:p>98.829,24</text:p>
          </table:table-cell>
          <table:table-cell office:value-type="percentage" office:value="0.21520734798400801" table:style-name="ce20">
            <text:p>21,52%</text:p>
          </table:table-cell>
          <table:table-cell office:value-type="float" office:value="63320.75" table:style-name="ce16">
            <text:p>63.320,75</text:p>
          </table:table-cell>
          <table:table-cell office:value-type="percentage" office:value="0.13788521170311899" table:style-name="ce21">
            <text:p>13,79%</text:p>
          </table:table-cell>
          <table:table-cell table:number-columns-repeated="1635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018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293904" table:style-name="ce16">
            <text:p>3.293.904,00</text:p>
          </table:table-cell>
          <table:table-cell table:style-name="ce17"/>
          <table:table-cell office:value-type="float" office:value="3293904" table:style-name="ce16">
            <text:p>3.293.904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7"/>
          <table:table-cell office:value-type="float" office:value="3293904" table:style-name="ce18">
            <text:p>3.293.904</text:p>
          </table:table-cell>
          <table:table-cell table:style-name="ce17"/>
          <table:table-cell office:value-type="float" office:value="3293904" table:style-name="ce19">
            <text:p>3.293.904,00</text:p>
          </table:table-cell>
          <table:table-cell office:value-type="float" office:value="3293904" table:style-name="ce16">
            <text:p>3.293.904,00</text:p>
          </table:table-cell>
          <table:table-cell office:value-type="percentage" office:value="1" table:style-name="ce20">
            <text:p>100,00%</text:p>
          </table:table-cell>
          <table:table-cell office:value-type="float" office:value="2950790.27" table:style-name="ce16">
            <text:p>2.950.790,27</text:p>
          </table:table-cell>
          <table:table-cell office:value-type="percentage" office:value="0.89583371889405405" table:style-name="ce20">
            <text:p>89,58%</text:p>
          </table:table-cell>
          <table:table-cell office:value-type="float" office:value="2950790.27" table:style-name="ce16">
            <text:p>2.950.790,27</text:p>
          </table:table-cell>
          <table:table-cell office:value-type="percentage" office:value="0.89583371889405405" table:style-name="ce21">
            <text:p>89,58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31</text:p>
          </table:table-cell>
          <table:table-cell office:value-type="string" table:style-name="ce5">
            <text:p>COMUNICACAO SOCIAL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219I</text:p>
          </table:table-cell>
          <table:table-cell office:value-type="string" table:style-name="ce5">
            <text:p>PUBLICIDADE INSTITUCIONAL E DE UTILIDADE PUBLICA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PUBLICIDADE INSTITUCIONAL E DE UTILID - NO ESTADO DO CEA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ORCAMENTO FISCAL</text:p>
          </table:table-cell>
          <table:table-cell office:value-type="string" table:style-name="ce5">
            <text:p>010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200000" table:style-name="ce16">
            <text:p>200.000,00</text:p>
          </table:table-cell>
          <table:table-cell table:style-name="ce17"/>
          <table:table-cell office:value-type="float" office:value="200000" table:style-name="ce16">
            <text:p>200.00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7"/>
          <table:table-cell office:value-type="float" office:value="200000" table:style-name="ce18">
            <text:p>200.000</text:p>
          </table:table-cell>
          <table:table-cell office:value-type="float" office:value="105000" table:style-name="ce16">
            <text:p>105.000,00</text:p>
          </table:table-cell>
          <table:table-cell office:value-type="float" office:value="95000" table:style-name="ce19">
            <text:p>95.000,00</text:p>
          </table:table-cell>
          <table:table-cell office:value-type="float" office:value="43824.99" table:style-name="ce16">
            <text:p>43.824,99</text:p>
          </table:table-cell>
          <table:table-cell office:value-type="percentage" office:value="0.46131568421052599" table:style-name="ce20">
            <text:p>46,13%</text:p>
          </table:table-cell>
          <table:table-cell office:value-type="float" office:value="43824.99" table:style-name="ce16">
            <text:p>43.824,99</text:p>
          </table:table-cell>
          <table:table-cell office:value-type="percentage" office:value="0.46131568421052599" table:style-name="ce20">
            <text:p>46,13%</text:p>
          </table:table-cell>
          <table:table-cell office:value-type="float" office:value="43824.99" table:style-name="ce16">
            <text:p>43.824,99</text:p>
          </table:table-cell>
          <table:table-cell office:value-type="percentage" office:value="0.46131568421052599" table:style-name="ce21">
            <text:p>46,13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301</text:p>
          </table:table-cell>
          <table:table-cell office:value-type="string" table:number-columns-spanned="1" table:number-rows-spanned="2" table:style-name="ce33">
            <text:p>ATENCAO BASICA</text:p>
          </table:table-cell>
          <table:table-cell office:value-type="string" table:number-columns-spanned="1" table:number-rows-spanned="2" table:style-name="ce33">
            <text:p>0033</text:p>
          </table:table-cell>
          <table:table-cell office:value-type="string" table:number-columns-spanned="1" table:number-rows-spanned="2" table:style-name="ce33">
            <text:p>PROGRAMA DE GESTAO E MANUTENCAO DO PODER JUDICIARIO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ASSISTENCIA MEDICA E ODONTOLOGICA AOS SERVIDORES CIVIS, EMPR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ASSISTENCIA MEDICA E ODONTOLOGICA AOS - NO ESTADO DO CEARA</text:p>
          </table:table-cell>
          <table:table-cell office:value-type="string" table:style-name="ce5">
            <text:p>2</text:p>
          </table:table-cell>
          <table:table-cell office:value-type="string" table:style-name="ce5">
            <text:p>ORCAMENTO DE SEGURIDADE SOCIAL</text:p>
          </table:table-cell>
          <table:table-cell office:value-type="string" table:style-name="ce5">
            <text:p>015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7964460" table:style-name="ce16">
            <text:p>7.964.460,00</text:p>
          </table:table-cell>
          <table:table-cell table:style-name="ce17"/>
          <table:table-cell office:value-type="float" office:value="7964460" table:style-name="ce16">
            <text:p>7.964.46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7"/>
          <table:table-cell office:value-type="float" office:value="7964460" table:style-name="ce18">
            <text:p>7.964.460</text:p>
          </table:table-cell>
          <table:table-cell table:style-name="ce17"/>
          <table:table-cell office:value-type="float" office:value="7964460" table:style-name="ce19">
            <text:p>7.964.460,00</text:p>
          </table:table-cell>
          <table:table-cell office:value-type="float" office:value="7955871.4299999997" table:style-name="ce16">
            <text:p>7.955.871,43</text:p>
          </table:table-cell>
          <table:table-cell office:value-type="percentage" office:value="0.998921638127381" table:style-name="ce20">
            <text:p>99,89%</text:p>
          </table:table-cell>
          <table:table-cell office:value-type="float" office:value="6491890" table:style-name="ce16">
            <text:p>6.491.890,00</text:p>
          </table:table-cell>
          <table:table-cell office:value-type="percentage" office:value="0.815107364466643" table:style-name="ce20">
            <text:p>81,51%</text:p>
          </table:table-cell>
          <table:table-cell office:value-type="float" office:value="6491890" table:style-name="ce16">
            <text:p>6.491.890,00</text:p>
          </table:table-cell>
          <table:table-cell office:value-type="percentage" office:value="0.815107364466643" table:style-name="ce21">
            <text:p>81,51%</text:p>
          </table:table-cell>
          <table:table-cell table:number-columns-repeated="16350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12B</text:p>
          </table:table-cell>
          <table:table-cell office:value-type="string" table:style-name="ce5">
            <text:p>BENEFICIOS OBRIGATORIOS AOS SERVIDORES CIVIS, EMPREGADOS, MI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BENEFICIOS OBRIGATORIOS AOS SERVIDORE - NO ESTADO DO CEA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ORCAMENTO FISCAL</text:p>
          </table:table-cell>
          <table:table-cell office:value-type="string" table:style-name="ce5">
            <text:p>010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3258088" table:style-name="ce16">
            <text:p>13.258.088,00</text:p>
          </table:table-cell>
          <table:table-cell table:style-name="ce17"/>
          <table:table-cell office:value-type="float" office:value="13258088" table:style-name="ce16">
            <text:p>13.258.088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7"/>
          <table:table-cell office:value-type="float" office:value="13258088" table:style-name="ce18">
            <text:p>13.258.088</text:p>
          </table:table-cell>
          <table:table-cell office:value-type="float" office:value="285000" table:style-name="ce16">
            <text:p>285.000,00</text:p>
          </table:table-cell>
          <table:table-cell office:value-type="float" office:value="12973088" table:style-name="ce19">
            <text:p>12.973.088,00</text:p>
          </table:table-cell>
          <table:table-cell office:value-type="float" office:value="12948891.26" table:style-name="ce16">
            <text:p>12.948.891,26</text:p>
          </table:table-cell>
          <table:table-cell office:value-type="percentage" office:value="0.99813485116265299" table:style-name="ce20">
            <text:p>99,81%</text:p>
          </table:table-cell>
          <table:table-cell office:value-type="float" office:value="10702382.800000001" table:style-name="ce16">
            <text:p>10.702.382,80</text:p>
          </table:table-cell>
          <table:table-cell office:value-type="percentage" office:value="0.82496802611683495" table:style-name="ce20">
            <text:p>82,50%</text:p>
          </table:table-cell>
          <table:table-cell office:value-type="float" office:value="10702382.800000001" table:style-name="ce16">
            <text:p>10.702.382,80</text:p>
          </table:table-cell>
          <table:table-cell office:value-type="percentage" office:value="0.82496802611683495" table:style-name="ce21">
            <text:p>82,50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846</text:p>
          </table:table-cell>
          <table:table-cell office:value-type="string" table:style-name="ce5">
            <text:p>OUTROS ENCARGOS ESPECIAIS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09HB</text:p>
          </table:table-cell>
          <table:table-cell office:value-type="string" table:style-name="ce5">
            <text:p>CONTRIBUICAO DA UNIAO, DE SUAS AUTARQUIAS E FUNDACOES PARA O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CONTRIBUICAO DA UNIAO, DE SUAS AUTARQ - NO ESTADO DO CEA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ORCAMENTO FISCAL</text:p>
          </table:table-cell>
          <table:table-cell office:value-type="string" table:style-name="ce5">
            <text:p>010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53056836" table:style-name="ce16">
            <text:p>53.056.836,00</text:p>
          </table:table-cell>
          <table:table-cell table:style-name="ce17"/>
          <table:table-cell office:value-type="float" office:value="53056836" table:style-name="ce16">
            <text:p>53.056.836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7"/>
          <table:table-cell office:value-type="float" office:value="53056836" table:style-name="ce18">
            <text:p>53.056.836</text:p>
          </table:table-cell>
          <table:table-cell table:style-name="ce17"/>
          <table:table-cell office:value-type="float" office:value="53056836" table:style-name="ce19">
            <text:p>53.056.836,00</text:p>
          </table:table-cell>
          <table:table-cell office:value-type="float" office:value="53001096.950000003" table:style-name="ce16">
            <text:p>53.001.096,95</text:p>
          </table:table-cell>
          <table:table-cell office:value-type="percentage" office:value="0.99894944640121397" table:style-name="ce20">
            <text:p>99,89%</text:p>
          </table:table-cell>
          <table:table-cell office:value-type="float" office:value="37700347.25" table:style-name="ce16">
            <text:p>37.700.347,25</text:p>
          </table:table-cell>
          <table:table-cell office:value-type="percentage" office:value="0.71056531245097199" table:style-name="ce20">
            <text:p>71,06%</text:p>
          </table:table-cell>
          <table:table-cell office:value-type="float" office:value="37700347.25" table:style-name="ce16">
            <text:p>37.700.347,25</text:p>
          </table:table-cell>
          <table:table-cell office:value-type="percentage" office:value="0.71056531245097199" table:style-name="ce21">
            <text:p>71,06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09</text:p>
          </table:table-cell>
          <table:table-cell office:value-type="string" table:number-columns-spanned="1" table:number-rows-spanned="2" table:style-name="ce33">
            <text:p>PREVIDENCIA SOCIAL</text:p>
          </table:table-cell>
          <table:table-cell office:value-type="string" table:number-columns-spanned="1" table:number-rows-spanned="2" table:style-name="ce33">
            <text:p>272</text:p>
          </table:table-cell>
          <table:table-cell office:value-type="string" table:number-columns-spanned="1" table:number-rows-spanned="2" table:style-name="ce33">
            <text:p>PREVIDENCIA DO REGIME ESTATUTARIO</text:p>
          </table:table-cell>
          <table:table-cell office:value-type="string" table:number-columns-spanned="1" table:number-rows-spanned="2" table:style-name="ce33">
            <text:p>0033</text:p>
          </table:table-cell>
          <table:table-cell office:value-type="string" table:number-columns-spanned="1" table:number-rows-spanned="2" table:style-name="ce33">
            <text:p>PROGRAMA DE GESTAO E MANUTENCAO DO PODER JUDICIARIO</text:p>
          </table:table-cell>
          <table:table-cell office:value-type="string" table:number-columns-spanned="1" table:number-rows-spanned="2" table:style-name="ce33">
            <text:p>0181</text:p>
          </table:table-cell>
          <table:table-cell office:value-type="string" table:number-columns-spanned="1" table:number-rows-spanned="2" table:style-name="ce33">
            <text:p>APOSENTADORIAS E PENSOES CIVIS DA UNIAO</text:p>
          </table:table-cell>
          <table:table-cell office:value-type="string" table:number-columns-spanned="1" table:number-rows-spanned="2" table:style-name="ce33">
            <text:p>0023</text:p>
          </table:table-cell>
          <table:table-cell office:value-type="string" table:number-columns-spanned="1" table:number-rows-spanned="2" table:style-name="ce33">
            <text:p>APOSENTADORIAS E PENSOES CIVIS DA UNI - NO ESTADO DO CEARA</text:p>
          </table:table-cell>
          <table:table-cell office:value-type="string" table:number-columns-spanned="1" table:number-rows-spanned="2" table:style-name="ce33">
            <text:p>2</text:p>
          </table:table-cell>
          <table:table-cell office:value-type="string" table:number-columns-spanned="1" table:number-rows-spanned="2" table:style-name="ce33">
            <text:p>ORCAMENTO DE SEGURIDADE SOCIAL</text:p>
          </table:table-cell>
          <table:table-cell office:value-type="string" table:style-name="ce5">
            <text:p>015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8588664" table:style-name="ce16">
            <text:p>38.588.664,00</text:p>
          </table:table-cell>
          <table:table-cell table:style-name="ce17"/>
          <table:table-cell office:value-type="float" office:value="38588664" table:style-name="ce16">
            <text:p>38.588.664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7"/>
          <table:table-cell office:value-type="float" office:value="38588664" table:style-name="ce18">
            <text:p>38.588.664</text:p>
          </table:table-cell>
          <table:table-cell table:style-name="ce17"/>
          <table:table-cell office:value-type="float" office:value="38588664" table:style-name="ce19">
            <text:p>38.588.664,00</text:p>
          </table:table-cell>
          <table:table-cell office:value-type="float" office:value="36024500" table:style-name="ce16">
            <text:p>36.024.500,00</text:p>
          </table:table-cell>
          <table:table-cell office:value-type="percentage" office:value="0.93355136627689395" table:style-name="ce20">
            <text:p>93,36%</text:p>
          </table:table-cell>
          <table:table-cell office:value-type="float" office:value="15588526.84" table:style-name="ce16">
            <text:p>15.588.526,84</text:p>
          </table:table-cell>
          <table:table-cell office:value-type="percentage" office:value="0.40396648196993801" table:style-name="ce20">
            <text:p>40,40%</text:p>
          </table:table-cell>
          <table:table-cell office:value-type="float" office:value="15588526.84" table:style-name="ce16">
            <text:p>15.588.526,84</text:p>
          </table:table-cell>
          <table:table-cell office:value-type="percentage" office:value="0.40396648196993801" table:style-name="ce21">
            <text:p>40,40%</text:p>
          </table:table-cell>
          <table:table-cell table:number-columns-repeated="163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016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8947471" table:style-name="ce16">
            <text:p>78.947.471,00</text:p>
          </table:table-cell>
          <table:table-cell table:style-name="ce17"/>
          <table:table-cell office:value-type="float" office:value="78947471" table:style-name="ce16">
            <text:p>78.947.471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7"/>
          <table:table-cell office:value-type="float" office:value="78947471" table:style-name="ce18">
            <text:p>78.947.471</text:p>
          </table:table-cell>
          <table:table-cell table:style-name="ce17"/>
          <table:table-cell office:value-type="float" office:value="78947471" table:style-name="ce19">
            <text:p>78.947.471,00</text:p>
          </table:table-cell>
          <table:table-cell office:value-type="float" office:value="78696277.739999995" table:style-name="ce16">
            <text:p>78.696.277,74</text:p>
          </table:table-cell>
          <table:table-cell office:value-type="percentage" office:value="0.99681822284085597" table:style-name="ce20">
            <text:p>99,68%</text:p>
          </table:table-cell>
          <table:table-cell office:value-type="float" office:value="76978660.420000002" table:style-name="ce16">
            <text:p>76.978.660,42</text:p>
          </table:table-cell>
          <table:table-cell office:value-type="percentage" office:value="0.97506176505641295" table:style-name="ce20">
            <text:p>97,51%</text:p>
          </table:table-cell>
          <table:table-cell office:value-type="float" office:value="76971035.900000006" table:style-name="ce16">
            <text:p>76.971.035,90</text:p>
          </table:table-cell>
          <table:table-cell office:value-type="percentage" office:value="0.97496518792856601" table:style-name="ce21">
            <text:p>97,50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28</text:p>
          </table:table-cell>
          <table:table-cell office:value-type="string" table:style-name="ce5">
            <text:p>ENCARGOS ESPECIAIS</text:p>
          </table:table-cell>
          <table:table-cell office:value-type="string" table:style-name="ce5">
            <text:p>846</text:p>
          </table:table-cell>
          <table:table-cell office:value-type="string" table:style-name="ce5">
            <text:p>OUTROS ENCARGOS ESPECIAIS</text:p>
          </table:table-cell>
          <table:table-cell office:value-type="string" table:style-name="ce5">
            <text:p>0909</text:p>
          </table:table-cell>
          <table:table-cell office:value-type="string" table:style-name="ce5">
            <text:p>OPERACOES ESPECIAIS: OUTROS ENCARGOS ESPECIAIS</text:p>
          </table:table-cell>
          <table:table-cell office:value-type="string" table:style-name="ce5">
            <text:p>00S6</text:p>
          </table:table-cell>
          <table:table-cell office:value-type="string" table:style-name="ce5">
            <text:p>BENEFICIO ESPECIAL E DEMAIS COMPLEMENTACOES DE APOSENTADORIA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BENEFICIO ESPECIAL E DEMAIS COMPLEMEN - NO ESTADO DO CEARA</text:p>
          </table:table-cell>
          <table:table-cell office:value-type="string" table:style-name="ce5">
            <text:p>2</text:p>
          </table:table-cell>
          <table:table-cell office:value-type="string" table:style-name="ce5">
            <text:p>ORCAMENTO DE SEGURIDADE SOCIAL</text:p>
          </table:table-cell>
          <table:table-cell office:value-type="string" table:style-name="ce5">
            <text:p>015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69000" table:style-name="ce16">
            <text:p>169.000,00</text:p>
          </table:table-cell>
          <table:table-cell table:style-name="ce17"/>
          <table:table-cell office:value-type="float" office:value="169000" table:style-name="ce16">
            <text:p>169.00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7"/>
          <table:table-cell office:value-type="float" office:value="169000" table:style-name="ce18">
            <text:p>169.000</text:p>
          </table:table-cell>
          <table:table-cell table:style-name="ce17"/>
          <table:table-cell office:value-type="float" office:value="169000" table:style-name="ce19">
            <text:p>169.000,00</text:p>
          </table:table-cell>
          <table:table-cell office:value-type="float" office:value="169000" table:style-name="ce16">
            <text:p>169.000,00</text:p>
          </table:table-cell>
          <table:table-cell office:value-type="percentage" office:value="1" table:style-name="ce20">
            <text:p>100,00%</text:p>
          </table:table-cell>
          <table:table-cell table:style-name="ce17"/>
          <table:table-cell office:value-type="percentage" office:value="0" table:style-name="ce20">
            <text:p>0,00%</text:p>
          </table:table-cell>
          <table:table-cell table:style-name="ce17"/>
          <table:table-cell office:value-type="percentage" office:value="0" table:style-name="ce21">
            <text:p>0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spanned="2" table:number-rows-spanned="1" table:style-name="ce32"/>
          <table:covered-table-cell/>
          <table:table-cell office:value-type="float" office:value="462223323" table:style-name="ce27">
            <text:p>462.223.323,00</text:p>
          </table:table-cell>
          <table:table-cell office:value-type="float" office:value="19998" table:style-name="ce27">
            <text:p>19.998,00</text:p>
          </table:table-cell>
          <table:table-cell office:value-type="float" office:value="462223323" table:style-name="ce27">
            <text:p>462.223.323,00</text:p>
          </table:table-cell>
          <table:table-cell office:value-type="float" office:value="-19998" table:style-name="ce27">
            <text:p>(19.998,00)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62203325" table:style-name="ce28">
            <text:p>462.203.325</text:p>
          </table:table-cell>
          <table:table-cell office:value-type="float" office:value="2232080" table:style-name="ce27">
            <text:p>2.232.080,00</text:p>
          </table:table-cell>
          <table:table-cell office:value-type="float" office:value="459971245" table:style-name="ce29">
            <text:p>459.971.245,00</text:p>
          </table:table-cell>
          <table:table-cell office:value-type="float" office:value="452891195.08999997" table:style-name="ce27">
            <text:p>452.891.195,09</text:p>
          </table:table-cell>
          <table:table-cell office:value-type="percentage" office:value="0.98460762496142595" table:style-name="ce30">
            <text:p>98,46%</text:p>
          </table:table-cell>
          <table:table-cell office:value-type="float" office:value="356638578.20999998" table:style-name="ce27">
            <text:p>356.638.578,21</text:p>
          </table:table-cell>
          <table:table-cell office:value-type="percentage" office:value="0.77534972476377295" table:style-name="ce30">
            <text:p>77,53%</text:p>
          </table:table-cell>
          <table:table-cell office:value-type="float" office:value="355901258.33999997" table:style-name="ce27">
            <text:p>355.901.258,34</text:p>
          </table:table-cell>
          <table:table-cell office:value-type="percentage" office:value="0.77374675527814796" table:style-name="ce31">
            <text:p>77,37%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3">
            <text:p>15101</text:p>
          </table:table-cell>
          <table:table-cell office:value-type="string" table:number-columns-spanned="1" table:number-rows-spanned="3" table:style-name="ce33">
            <text:p>TRIBUNAL SUPERIOR DO TRABALHO</text:p>
          </table:table-cell>
          <table:table-cell office:value-type="string" table:number-columns-spanned="1" table:number-rows-spanned="2" table:style-name="ce33">
            <text:p>02</text:p>
          </table:table-cell>
          <table:table-cell office:value-type="string" table:number-columns-spanned="1" table:number-rows-spanned="2" table:style-name="ce33">
            <text:p>JUDICIARIA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ADMINISTRACAO GERAL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4256</text:p>
          </table:table-cell>
          <table:table-cell office:value-type="string" table:style-name="ce5">
            <text:p>APRECIACAO DE CAUSAS NA JUSTICA DO TRABALHO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APRECIACAO DE CAUSAS NA JUSTICA DO TR -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ORCAMENTO FISCAL</text:p>
          </table:table-cell>
          <table:table-cell office:value-type="string" table:style-name="ce5">
            <text:p>010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table:number-columns-repeated="4" table:style-name="ce17"/>
          <table:table-cell office:value-type="float" office:value="30190" table:style-name="ce16">
            <text:p>30.190,00</text:p>
          </table:table-cell>
          <table:table-cell table:style-name="ce17"/>
          <table:table-cell office:value-type="float" office:value="30190" table:style-name="ce18">
            <text:p>30.190</text:p>
          </table:table-cell>
          <table:table-cell table:style-name="ce17"/>
          <table:table-cell office:value-type="float" office:value="30190" table:style-name="ce19">
            <text:p>30.190,00</text:p>
          </table:table-cell>
          <table:table-cell office:value-type="float" office:value="4580" table:style-name="ce16">
            <text:p>4.580,00</text:p>
          </table:table-cell>
          <table:table-cell office:value-type="percentage" office:value="0.15170586286849999" table:style-name="ce20">
            <text:p>15,17%</text:p>
          </table:table-cell>
          <table:table-cell table:style-name="ce17"/>
          <table:table-cell office:value-type="percentage" office:value="0" table:style-name="ce20">
            <text:p>0,00%</text:p>
          </table:table-cell>
          <table:table-cell table:style-name="ce17"/>
          <table:table-cell office:value-type="percentage" office:value="0" table:style-name="ce21">
            <text:p>0,00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6</text:p>
          </table:table-cell>
          <table:table-cell office:value-type="string" table:style-name="ce5">
            <text:p>TECNOLOGIA DA INFORMACAO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2C73</text:p>
          </table:table-cell>
          <table:table-cell office:value-type="string" table:style-name="ce5">
            <text:p>MANUTENCAO DO SISTEMA NACIONAL DE TECNOLOGIA DA INFORMACAO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MANUTENCAO DO SISTEMA NACIONAL DE TEC -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ORCAMENTO FISCAL</text:p>
          </table:table-cell>
          <table:table-cell office:value-type="string" table:style-name="ce5">
            <text:p>010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table:number-columns-repeated="4" table:style-name="ce17"/>
          <table:table-cell office:value-type="float" office:value="25550" table:style-name="ce16">
            <text:p>25.550,00</text:p>
          </table:table-cell>
          <table:table-cell table:style-name="ce17"/>
          <table:table-cell office:value-type="float" office:value="25550" table:style-name="ce18">
            <text:p>25.550</text:p>
          </table:table-cell>
          <table:table-cell table:style-name="ce17"/>
          <table:table-cell office:value-type="float" office:value="25550" table:style-name="ce19">
            <text:p>25.550,00</text:p>
          </table:table-cell>
          <table:table-cell office:value-type="float" office:value="25550" table:style-name="ce16">
            <text:p>25.550,00</text:p>
          </table:table-cell>
          <table:table-cell office:value-type="percentage" office:value="1" table:style-name="ce20">
            <text:p>100,00%</text:p>
          </table:table-cell>
          <table:table-cell office:value-type="float" office:value="14925" table:style-name="ce16">
            <text:p>14.925,00</text:p>
          </table:table-cell>
          <table:table-cell office:value-type="percentage" office:value="0.58414872798434503" table:style-name="ce20">
            <text:p>58,41%</text:p>
          </table:table-cell>
          <table:table-cell office:value-type="float" office:value="14925" table:style-name="ce16">
            <text:p>14.925,00</text:p>
          </table:table-cell>
          <table:table-cell office:value-type="percentage" office:value="0.58414872798434503" table:style-name="ce21">
            <text:p>58,41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spanned="2" table:number-rows-spanned="1" table:style-name="ce32"/>
          <table:covered-table-cell/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5740" table:style-name="ce27">
            <text:p>55.740,00</text:p>
          </table:table-cell>
          <table:table-cell office:value-type="float" office:value="0" table:style-name="ce27">
            <text:p>0,00</text:p>
          </table:table-cell>
          <table:table-cell office:value-type="float" office:value="55740" table:style-name="ce28">
            <text:p>55.740</text:p>
          </table:table-cell>
          <table:table-cell office:value-type="float" office:value="0" table:style-name="ce27">
            <text:p>0,00</text:p>
          </table:table-cell>
          <table:table-cell office:value-type="float" office:value="55740" table:style-name="ce29">
            <text:p>55.740,00</text:p>
          </table:table-cell>
          <table:table-cell office:value-type="float" office:value="30130" table:style-name="ce27">
            <text:p>30.130,00</text:p>
          </table:table-cell>
          <table:table-cell office:value-type="percentage" office:value="0.54054538930749896" table:style-name="ce30">
            <text:p>54,05%</text:p>
          </table:table-cell>
          <table:table-cell office:value-type="float" office:value="14925" table:style-name="ce27">
            <text:p>14.925,00</text:p>
          </table:table-cell>
          <table:table-cell office:value-type="percentage" office:value="0.26776103336921397" table:style-name="ce30">
            <text:p>26,78%</text:p>
          </table:table-cell>
          <table:table-cell office:value-type="float" office:value="14925" table:style-name="ce27">
            <text:p>14.925,00</text:p>
          </table:table-cell>
          <table:table-cell office:value-type="percentage" office:value="0.26776103336921397" table:style-name="ce31">
            <text:p>26,78%</text:p>
          </table:table-cell>
          <table:table-cell table:number-columns-repeated="1635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spanned="2" table:number-rows-spanned="1" table:style-name="ce32"/>
          <table:covered-table-cell/>
          <table:table-cell office:value-type="float" office:value="462223323" table:style-name="ce27">
            <text:p>462.223.323,00</text:p>
          </table:table-cell>
          <table:table-cell office:value-type="float" office:value="19998" table:style-name="ce27">
            <text:p>19.998,00</text:p>
          </table:table-cell>
          <table:table-cell office:value-type="float" office:value="462223323" table:style-name="ce27">
            <text:p>462.223.323,00</text:p>
          </table:table-cell>
          <table:table-cell office:value-type="float" office:value="-19998" table:style-name="ce27">
            <text:p>(19.998,00)</text:p>
          </table:table-cell>
          <table:table-cell office:value-type="float" office:value="55740" table:style-name="ce27">
            <text:p>55.740,00</text:p>
          </table:table-cell>
          <table:table-cell office:value-type="float" office:value="0" table:style-name="ce27">
            <text:p>0,00</text:p>
          </table:table-cell>
          <table:table-cell office:value-type="float" office:value="462259065" table:style-name="ce28">
            <text:p>462.259.065</text:p>
          </table:table-cell>
          <table:table-cell office:value-type="float" office:value="2232080" table:style-name="ce27">
            <text:p>2.232.080,00</text:p>
          </table:table-cell>
          <table:table-cell office:value-type="float" office:value="460026985" table:style-name="ce29">
            <text:p>460.026.985,00</text:p>
          </table:table-cell>
          <table:table-cell office:value-type="float" office:value="452921325.08999997" table:style-name="ce27">
            <text:p>452.921.325,09</text:p>
          </table:table-cell>
          <table:table-cell office:value-type="percentage" office:value="0.98455381935909703" table:style-name="ce30">
            <text:p>98,46%</text:p>
          </table:table-cell>
          <table:table-cell office:value-type="float" office:value="356653503.20999998" table:style-name="ce27">
            <text:p>356.653.503,21</text:p>
          </table:table-cell>
          <table:table-cell office:value-type="percentage" office:value="0.775288221863768" table:style-name="ce30">
            <text:p>77,53%</text:p>
          </table:table-cell>
          <table:table-cell office:value-type="float" office:value="355916183.33999997" table:style-name="ce27">
            <text:p>355.916.183,34</text:p>
          </table:table-cell>
          <table:table-cell office:value-type="percentage" office:value="0.77368544660483396" table:style-name="ce31">
            <text:p>77,37%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33">
            <text:p>25000</text:p>
          </table:table-cell>
          <table:table-cell office:value-type="string" table:number-columns-spanned="1" table:number-rows-spanned="4" table:style-name="ce33">
            <text:p>MINISTERIO DA ECONOMIA</text:p>
          </table:table-cell>
          <table:table-cell office:value-type="string" table:number-columns-spanned="1" table:number-rows-spanned="3" table:style-name="ce33">
            <text:p>71103</text:p>
          </table:table-cell>
          <table:table-cell office:value-type="string" table:number-columns-spanned="1" table:number-rows-spanned="3" table:style-name="ce33">
            <text:p>ENCARGOS FINANC.DA UNIAO-SENTENCAS JUDICIAIS</text:p>
          </table:table-cell>
          <table:table-cell office:value-type="string" table:number-columns-spanned="1" table:number-rows-spanned="2" table:style-name="ce33">
            <text:p>28</text:p>
          </table:table-cell>
          <table:table-cell office:value-type="string" table:number-columns-spanned="1" table:number-rows-spanned="2" table:style-name="ce33">
            <text:p>ENCARGOS ESPECIAIS</text:p>
          </table:table-cell>
          <table:table-cell office:value-type="string" table:number-columns-spanned="1" table:number-rows-spanned="2" table:style-name="ce33">
            <text:p>846</text:p>
          </table:table-cell>
          <table:table-cell office:value-type="string" table:number-columns-spanned="1" table:number-rows-spanned="2" table:style-name="ce33">
            <text:p>OUTROS ENCARGOS ESPECIAIS</text:p>
          </table:table-cell>
          <table:table-cell office:value-type="string" table:number-columns-spanned="1" table:number-rows-spanned="2" table:style-name="ce33">
            <text:p>0901</text:p>
          </table:table-cell>
          <table:table-cell office:value-type="string" table:number-columns-spanned="1" table:number-rows-spanned="2" table:style-name="ce33">
            <text:p>OPERACOES ESPECIAIS: CUMPRIMENTO DE SENTENCAS JUDICIAIS</text:p>
          </table:table-cell>
          <table:table-cell office:value-type="string" table:style-name="ce5">
            <text:p>0005</text:p>
          </table:table-cell>
          <table:table-cell office:value-type="string" table:style-name="ce5">
            <text:p>SENTENCAS JUDICIAIS TRANSITADAS EM JULGADO (PRECATORIOS)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SENTENCAS JUDICIAIS TRANSITADAS EM JU -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ORCAMENTO FISCAL</text:p>
          </table:table-cell>
          <table:table-cell office:value-type="string" table:style-name="ce5">
            <text:p>010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table:number-columns-repeated="4" table:style-name="ce17"/>
          <table:table-cell office:value-type="float" office:value="1876911" table:style-name="ce16">
            <text:p>1.876.911,00</text:p>
          </table:table-cell>
          <table:table-cell table:style-name="ce17"/>
          <table:table-cell office:value-type="float" office:value="1876911" table:style-name="ce18">
            <text:p>1.876.911</text:p>
          </table:table-cell>
          <table:table-cell table:style-name="ce17"/>
          <table:table-cell office:value-type="float" office:value="1876911" table:style-name="ce19">
            <text:p>1.876.911,00</text:p>
          </table:table-cell>
          <table:table-cell office:value-type="float" office:value="1876911" table:style-name="ce16">
            <text:p>1.876.911,00</text:p>
          </table:table-cell>
          <table:table-cell office:value-type="percentage" office:value="1" table:style-name="ce20">
            <text:p>100,00%</text:p>
          </table:table-cell>
          <table:table-cell office:value-type="float" office:value="1876911" table:style-name="ce16">
            <text:p>1.876.911,00</text:p>
          </table:table-cell>
          <table:table-cell office:value-type="percentage" office:value="1" table:style-name="ce20">
            <text:p>100,00%</text:p>
          </table:table-cell>
          <table:table-cell office:value-type="float" office:value="1876911" table:style-name="ce16">
            <text:p>1.876.911,00</text:p>
          </table:table-cell>
          <table:table-cell office:value-type="percentage" office:value="1" table:style-name="ce21">
            <text:p>100,00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0625</text:p>
          </table:table-cell>
          <table:table-cell office:value-type="string" table:style-name="ce5">
            <text:p>SENTENCAS JUDICIAIS TRANSITADAS EM JULGADO DE PEQUENO VALOR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SENTENCAS JUDICIAIS TRANSITADAS EM JU -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ORCAMENTO FISCAL</text:p>
          </table:table-cell>
          <table:table-cell office:value-type="string" table:style-name="ce5">
            <text:p>010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table:number-columns-repeated="4" table:style-name="ce17"/>
          <table:table-cell office:value-type="float" office:value="1014643" table:style-name="ce16">
            <text:p>1.014.643,00</text:p>
          </table:table-cell>
          <table:table-cell table:style-name="ce17"/>
          <table:table-cell office:value-type="float" office:value="1014643" table:style-name="ce18">
            <text:p>1.014.643</text:p>
          </table:table-cell>
          <table:table-cell table:style-name="ce17"/>
          <table:table-cell office:value-type="float" office:value="1014643" table:style-name="ce19">
            <text:p>1.014.643,00</text:p>
          </table:table-cell>
          <table:table-cell office:value-type="float" office:value="976645.3" table:style-name="ce16">
            <text:p>976.645,30</text:p>
          </table:table-cell>
          <table:table-cell office:value-type="percentage" office:value="0.96255067053140897" table:style-name="ce20">
            <text:p>96,26%</text:p>
          </table:table-cell>
          <table:table-cell office:value-type="float" office:value="976645.3" table:style-name="ce16">
            <text:p>976.645,30</text:p>
          </table:table-cell>
          <table:table-cell office:value-type="percentage" office:value="0.96255067053140897" table:style-name="ce20">
            <text:p>96,26%</text:p>
          </table:table-cell>
          <table:table-cell office:value-type="float" office:value="976645.3" table:style-name="ce16">
            <text:p>976.645,30</text:p>
          </table:table-cell>
          <table:table-cell office:value-type="percentage" office:value="0.96255067053140897" table:style-name="ce21">
            <text:p>96,26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spanned="2" table:number-rows-spanned="1" table:style-name="ce32"/>
          <table:covered-table-cell/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91554" table:style-name="ce27">
            <text:p>2.891.554,00</text:p>
          </table:table-cell>
          <table:table-cell office:value-type="float" office:value="0" table:style-name="ce27">
            <text:p>0,00</text:p>
          </table:table-cell>
          <table:table-cell office:value-type="float" office:value="2891554" table:style-name="ce28">
            <text:p>2.891.554</text:p>
          </table:table-cell>
          <table:table-cell office:value-type="float" office:value="0" table:style-name="ce27">
            <text:p>0,00</text:p>
          </table:table-cell>
          <table:table-cell office:value-type="float" office:value="2891554" table:style-name="ce29">
            <text:p>2.891.554,00</text:p>
          </table:table-cell>
          <table:table-cell office:value-type="float" office:value="2853556.3" table:style-name="ce27">
            <text:p>2.853.556,30</text:p>
          </table:table-cell>
          <table:table-cell office:value-type="percentage" office:value="0.98685907301056797" table:style-name="ce30">
            <text:p>98,69%</text:p>
          </table:table-cell>
          <table:table-cell office:value-type="float" office:value="2853556.3" table:style-name="ce27">
            <text:p>2.853.556,30</text:p>
          </table:table-cell>
          <table:table-cell office:value-type="percentage" office:value="0.98685907301056797" table:style-name="ce30">
            <text:p>98,69%</text:p>
          </table:table-cell>
          <table:table-cell office:value-type="float" office:value="2853556.3" table:style-name="ce27">
            <text:p>2.853.556,30</text:p>
          </table:table-cell>
          <table:table-cell office:value-type="percentage" office:value="0.98685907301056797" table:style-name="ce31">
            <text:p>98,69%</text:p>
          </table:table-cell>
          <table:table-cell table:number-columns-repeated="1635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spanned="2" table:number-rows-spanned="1" table:style-name="ce32"/>
          <table:covered-table-cell/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91554" table:style-name="ce27">
            <text:p>2.891.554,00</text:p>
          </table:table-cell>
          <table:table-cell office:value-type="float" office:value="0" table:style-name="ce27">
            <text:p>0,00</text:p>
          </table:table-cell>
          <table:table-cell office:value-type="float" office:value="2891554" table:style-name="ce28">
            <text:p>2.891.554</text:p>
          </table:table-cell>
          <table:table-cell office:value-type="float" office:value="0" table:style-name="ce27">
            <text:p>0,00</text:p>
          </table:table-cell>
          <table:table-cell office:value-type="float" office:value="2891554" table:style-name="ce29">
            <text:p>2.891.554,00</text:p>
          </table:table-cell>
          <table:table-cell office:value-type="float" office:value="2853556.3" table:style-name="ce27">
            <text:p>2.853.556,30</text:p>
          </table:table-cell>
          <table:table-cell office:value-type="percentage" office:value="0.98685907301056797" table:style-name="ce30">
            <text:p>98,69%</text:p>
          </table:table-cell>
          <table:table-cell office:value-type="float" office:value="2853556.3" table:style-name="ce27">
            <text:p>2.853.556,30</text:p>
          </table:table-cell>
          <table:table-cell office:value-type="percentage" office:value="0.98685907301056797" table:style-name="ce30">
            <text:p>98,69%</text:p>
          </table:table-cell>
          <table:table-cell office:value-type="float" office:value="2853556.3" table:style-name="ce27">
            <text:p>2.853.556,30</text:p>
          </table:table-cell>
          <table:table-cell office:value-type="percentage" office:value="0.98685907301056797" table:style-name="ce31">
            <text:p>98,69%</text:p>
          </table:table-cell>
          <table:table-cell table:number-columns-repeated="16350"/>
        </table:table-row>
        <table:table-row table:style-name="ro5">
          <table:table-cell office:value-type="string" table:number-columns-spanned="1" table:number-rows-spanned="7" table:style-name="ce33">
            <text:p>26000</text:p>
          </table:table-cell>
          <table:table-cell office:value-type="string" table:number-columns-spanned="1" table:number-rows-spanned="7" table:style-name="ce33">
            <text:p>MINISTERIO DA EDUCACAO</text:p>
          </table:table-cell>
          <table:table-cell office:value-type="string" table:number-columns-spanned="1" table:number-rows-spanned="3" table:style-name="ce33">
            <text:p>26405</text:p>
          </table:table-cell>
          <table:table-cell office:value-type="string" table:number-columns-spanned="1" table:number-rows-spanned="3" table:style-name="ce33">
            <text:p>INST.FED.DE EDUC.,CIENC.E TEC.DO CEARA</text:p>
          </table:table-cell>
          <table:table-cell office:value-type="string" table:number-columns-spanned="1" table:number-rows-spanned="2" table:style-name="ce33">
            <text:p>28</text:p>
          </table:table-cell>
          <table:table-cell office:value-type="string" table:number-columns-spanned="1" table:number-rows-spanned="2" table:style-name="ce33">
            <text:p>ENCARGOS ESPECIAIS</text:p>
          </table:table-cell>
          <table:table-cell office:value-type="string" table:number-columns-spanned="1" table:number-rows-spanned="2" table:style-name="ce33">
            <text:p>846</text:p>
          </table:table-cell>
          <table:table-cell office:value-type="string" table:number-columns-spanned="1" table:number-rows-spanned="2" table:style-name="ce33">
            <text:p>OUTROS ENCARGOS ESPECIAIS</text:p>
          </table:table-cell>
          <table:table-cell office:value-type="string" table:number-columns-spanned="1" table:number-rows-spanned="2" table:style-name="ce33">
            <text:p>0901</text:p>
          </table:table-cell>
          <table:table-cell office:value-type="string" table:number-columns-spanned="1" table:number-rows-spanned="2" table:style-name="ce33">
            <text:p>OPERACOES ESPECIAIS: CUMPRIMENTO DE SENTENCAS JUDICIAIS</text:p>
          </table:table-cell>
          <table:table-cell office:value-type="string" table:number-columns-spanned="1" table:number-rows-spanned="2" table:style-name="ce33">
            <text:p>0005</text:p>
          </table:table-cell>
          <table:table-cell office:value-type="string" table:number-columns-spanned="1" table:number-rows-spanned="2" table:style-name="ce33">
            <text:p>SENTENCAS JUDICIAIS TRANSITADAS EM JULGADO (PRECATORIOS)</text:p>
          </table:table-cell>
          <table:table-cell office:value-type="string" table:number-columns-spanned="1" table:number-rows-spanned="2" table:style-name="ce33">
            <text:p>0023</text:p>
          </table:table-cell>
          <table:table-cell office:value-type="string" table:number-columns-spanned="1" table:number-rows-spanned="2" table:style-name="ce33">
            <text:p>SENTENCAS JUDICIAIS TRANSITADAS EM JU - NO ESTADO DO CEARA</text:p>
          </table:table-cell>
          <table:table-cell office:value-type="string" table:number-columns-spanned="1" table:number-rows-spanned="2" table:style-name="ce33">
            <text:p>1</text:p>
          </table:table-cell>
          <table:table-cell office:value-type="string" table:number-columns-spanned="1" table:number-rows-spanned="2" table:style-name="ce33">
            <text:p>ORCAMENTO FISCAL</text:p>
          </table:table-cell>
          <table:table-cell office:value-type="string" table:style-name="ce5">
            <text:p>810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table:number-columns-repeated="4" table:style-name="ce17"/>
          <table:table-cell office:value-type="float" office:value="260857" table:style-name="ce16">
            <text:p>260.857,00</text:p>
          </table:table-cell>
          <table:table-cell table:style-name="ce17"/>
          <table:table-cell office:value-type="float" office:value="260857" table:style-name="ce18">
            <text:p>260.857</text:p>
          </table:table-cell>
          <table:table-cell table:style-name="ce17"/>
          <table:table-cell office:value-type="float" office:value="260857" table:style-name="ce19">
            <text:p>260.857,00</text:p>
          </table:table-cell>
          <table:table-cell office:value-type="float" office:value="260857" table:style-name="ce16">
            <text:p>260.857,00</text:p>
          </table:table-cell>
          <table:table-cell office:value-type="percentage" office:value="1" table:style-name="ce20">
            <text:p>100,00%</text:p>
          </table:table-cell>
          <table:table-cell office:value-type="float" office:value="260857" table:style-name="ce16">
            <text:p>260.857,00</text:p>
          </table:table-cell>
          <table:table-cell office:value-type="percentage" office:value="1" table:style-name="ce20">
            <text:p>100,00%</text:p>
          </table:table-cell>
          <table:table-cell office:value-type="float" office:value="260857" table:style-name="ce16">
            <text:p>260.857,00</text:p>
          </table:table-cell>
          <table:table-cell office:value-type="percentage" office:value="1" table:style-name="ce21">
            <text:p>100,00%</text:p>
          </table:table-cell>
          <table:table-cell table:number-columns-repeated="163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830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table:number-columns-repeated="4" table:style-name="ce17"/>
          <table:table-cell office:value-type="float" office:value="11495" table:style-name="ce16">
            <text:p>11.495,00</text:p>
          </table:table-cell>
          <table:table-cell table:style-name="ce17"/>
          <table:table-cell office:value-type="float" office:value="11495" table:style-name="ce18">
            <text:p>11.495</text:p>
          </table:table-cell>
          <table:table-cell table:style-name="ce17"/>
          <table:table-cell office:value-type="float" office:value="11495" table:style-name="ce19">
            <text:p>11.495,00</text:p>
          </table:table-cell>
          <table:table-cell office:value-type="float" office:value="11495" table:style-name="ce16">
            <text:p>11.495,00</text:p>
          </table:table-cell>
          <table:table-cell office:value-type="percentage" office:value="1" table:style-name="ce20">
            <text:p>100,00%</text:p>
          </table:table-cell>
          <table:table-cell office:value-type="float" office:value="11495" table:style-name="ce16">
            <text:p>11.495,00</text:p>
          </table:table-cell>
          <table:table-cell office:value-type="percentage" office:value="1" table:style-name="ce20">
            <text:p>100,00%</text:p>
          </table:table-cell>
          <table:table-cell office:value-type="float" office:value="11495" table:style-name="ce16">
            <text:p>11.495,00</text:p>
          </table:table-cell>
          <table:table-cell office:value-type="percentage" office:value="1" table:style-name="ce21">
            <text:p>100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spanned="2" table:number-rows-spanned="1" table:style-name="ce32"/>
          <table:covered-table-cell/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2352" table:style-name="ce27">
            <text:p>272.352,00</text:p>
          </table:table-cell>
          <table:table-cell office:value-type="float" office:value="0" table:style-name="ce27">
            <text:p>0,00</text:p>
          </table:table-cell>
          <table:table-cell office:value-type="float" office:value="272352" table:style-name="ce28">
            <text:p>272.352</text:p>
          </table:table-cell>
          <table:table-cell office:value-type="float" office:value="0" table:style-name="ce27">
            <text:p>0,00</text:p>
          </table:table-cell>
          <table:table-cell office:value-type="float" office:value="272352" table:style-name="ce29">
            <text:p>272.352,00</text:p>
          </table:table-cell>
          <table:table-cell office:value-type="float" office:value="272352" table:style-name="ce27">
            <text:p>272.352,00</text:p>
          </table:table-cell>
          <table:table-cell office:value-type="percentage" office:value="1" table:style-name="ce30">
            <text:p>100,00%</text:p>
          </table:table-cell>
          <table:table-cell office:value-type="float" office:value="272352" table:style-name="ce27">
            <text:p>272.352,00</text:p>
          </table:table-cell>
          <table:table-cell office:value-type="percentage" office:value="1" table:style-name="ce30">
            <text:p>100,00%</text:p>
          </table:table-cell>
          <table:table-cell office:value-type="float" office:value="272352" table:style-name="ce27">
            <text:p>272.352,00</text:p>
          </table:table-cell>
          <table:table-cell office:value-type="percentage" office:value="1" table:style-name="ce31">
            <text:p>100,00%</text:p>
          </table:table-cell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26233</text:p>
          </table:table-cell>
          <table:table-cell office:value-type="string" table:number-columns-spanned="1" table:number-rows-spanned="3" table:style-name="ce33">
            <text:p>UNIVERSIDADE FEDERAL DO CEARA</text:p>
          </table:table-cell>
          <table:table-cell office:value-type="string" table:number-columns-spanned="1" table:number-rows-spanned="2" table:style-name="ce33">
            <text:p>28</text:p>
          </table:table-cell>
          <table:table-cell office:value-type="string" table:number-columns-spanned="1" table:number-rows-spanned="2" table:style-name="ce33">
            <text:p>ENCARGOS ESPECIAIS</text:p>
          </table:table-cell>
          <table:table-cell office:value-type="string" table:number-columns-spanned="1" table:number-rows-spanned="2" table:style-name="ce33">
            <text:p>846</text:p>
          </table:table-cell>
          <table:table-cell office:value-type="string" table:number-columns-spanned="1" table:number-rows-spanned="2" table:style-name="ce33">
            <text:p>OUTROS ENCARGOS ESPECIAIS</text:p>
          </table:table-cell>
          <table:table-cell office:value-type="string" table:number-columns-spanned="1" table:number-rows-spanned="2" table:style-name="ce33">
            <text:p>0901</text:p>
          </table:table-cell>
          <table:table-cell office:value-type="string" table:number-columns-spanned="1" table:number-rows-spanned="2" table:style-name="ce33">
            <text:p>OPERACOES ESPECIAIS: CUMPRIMENTO DE SENTENCAS JUDICIAIS</text:p>
          </table:table-cell>
          <table:table-cell office:value-type="string" table:number-columns-spanned="1" table:number-rows-spanned="2" table:style-name="ce33">
            <text:p>0005</text:p>
          </table:table-cell>
          <table:table-cell office:value-type="string" table:number-columns-spanned="1" table:number-rows-spanned="2" table:style-name="ce33">
            <text:p>SENTENCAS JUDICIAIS TRANSITADAS EM JULGADO (PRECATORIOS)</text:p>
          </table:table-cell>
          <table:table-cell office:value-type="string" table:number-columns-spanned="1" table:number-rows-spanned="2" table:style-name="ce33">
            <text:p>0023</text:p>
          </table:table-cell>
          <table:table-cell office:value-type="string" table:number-columns-spanned="1" table:number-rows-spanned="2" table:style-name="ce33">
            <text:p>SENTENCAS JUDICIAIS TRANSITADAS EM JU - NO ESTADO DO CEARA</text:p>
          </table:table-cell>
          <table:table-cell office:value-type="string" table:number-columns-spanned="1" table:number-rows-spanned="2" table:style-name="ce33">
            <text:p>1</text:p>
          </table:table-cell>
          <table:table-cell office:value-type="string" table:number-columns-spanned="1" table:number-rows-spanned="2" table:style-name="ce33">
            <text:p>ORCAMENTO FISCAL</text:p>
          </table:table-cell>
          <table:table-cell office:value-type="string" table:style-name="ce5">
            <text:p>810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table:number-columns-repeated="4" table:style-name="ce17"/>
          <table:table-cell office:value-type="float" office:value="136147" table:style-name="ce16">
            <text:p>136.147,00</text:p>
          </table:table-cell>
          <table:table-cell table:style-name="ce17"/>
          <table:table-cell office:value-type="float" office:value="136147" table:style-name="ce18">
            <text:p>136.147</text:p>
          </table:table-cell>
          <table:table-cell table:style-name="ce17"/>
          <table:table-cell office:value-type="float" office:value="136147" table:style-name="ce19">
            <text:p>136.147,00</text:p>
          </table:table-cell>
          <table:table-cell office:value-type="float" office:value="136147" table:style-name="ce16">
            <text:p>136.147,00</text:p>
          </table:table-cell>
          <table:table-cell office:value-type="percentage" office:value="1" table:style-name="ce20">
            <text:p>100,00%</text:p>
          </table:table-cell>
          <table:table-cell office:value-type="float" office:value="136147" table:style-name="ce16">
            <text:p>136.147,00</text:p>
          </table:table-cell>
          <table:table-cell office:value-type="percentage" office:value="1" table:style-name="ce20">
            <text:p>100,00%</text:p>
          </table:table-cell>
          <table:table-cell office:value-type="float" office:value="136147" table:style-name="ce16">
            <text:p>136.147,00</text:p>
          </table:table-cell>
          <table:table-cell office:value-type="percentage" office:value="1" table:style-name="ce21">
            <text:p>100,00%</text:p>
          </table:table-cell>
          <table:table-cell table:number-columns-repeated="1635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830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table:number-columns-repeated="4" table:style-name="ce17"/>
          <table:table-cell office:value-type="float" office:value="6000" table:style-name="ce16">
            <text:p>6.000,00</text:p>
          </table:table-cell>
          <table:table-cell table:style-name="ce17"/>
          <table:table-cell office:value-type="float" office:value="6000" table:style-name="ce18">
            <text:p>6.000</text:p>
          </table:table-cell>
          <table:table-cell table:style-name="ce17"/>
          <table:table-cell office:value-type="float" office:value="6000" table:style-name="ce19">
            <text:p>6.000,00</text:p>
          </table:table-cell>
          <table:table-cell office:value-type="float" office:value="6000" table:style-name="ce16">
            <text:p>6.000,00</text:p>
          </table:table-cell>
          <table:table-cell office:value-type="percentage" office:value="1" table:style-name="ce20">
            <text:p>100,00%</text:p>
          </table:table-cell>
          <table:table-cell office:value-type="float" office:value="6000" table:style-name="ce16">
            <text:p>6.000,00</text:p>
          </table:table-cell>
          <table:table-cell office:value-type="percentage" office:value="1" table:style-name="ce20">
            <text:p>100,00%</text:p>
          </table:table-cell>
          <table:table-cell office:value-type="float" office:value="6000" table:style-name="ce16">
            <text:p>6.000,00</text:p>
          </table:table-cell>
          <table:table-cell office:value-type="percentage" office:value="1" table:style-name="ce21">
            <text:p>100,00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spanned="2" table:number-rows-spanned="1" table:style-name="ce32"/>
          <table:covered-table-cell/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2147" table:style-name="ce27">
            <text:p>142.147,00</text:p>
          </table:table-cell>
          <table:table-cell office:value-type="float" office:value="0" table:style-name="ce27">
            <text:p>0,00</text:p>
          </table:table-cell>
          <table:table-cell office:value-type="float" office:value="142147" table:style-name="ce28">
            <text:p>142.147</text:p>
          </table:table-cell>
          <table:table-cell office:value-type="float" office:value="0" table:style-name="ce27">
            <text:p>0,00</text:p>
          </table:table-cell>
          <table:table-cell office:value-type="float" office:value="142147" table:style-name="ce29">
            <text:p>142.147,00</text:p>
          </table:table-cell>
          <table:table-cell office:value-type="float" office:value="142147" table:style-name="ce27">
            <text:p>142.147,00</text:p>
          </table:table-cell>
          <table:table-cell office:value-type="percentage" office:value="1" table:style-name="ce30">
            <text:p>100,00%</text:p>
          </table:table-cell>
          <table:table-cell office:value-type="float" office:value="142147" table:style-name="ce27">
            <text:p>142.147,00</text:p>
          </table:table-cell>
          <table:table-cell office:value-type="percentage" office:value="1" table:style-name="ce30">
            <text:p>100,00%</text:p>
          </table:table-cell>
          <table:table-cell office:value-type="float" office:value="142147" table:style-name="ce27">
            <text:p>142.147,00</text:p>
          </table:table-cell>
          <table:table-cell office:value-type="percentage" office:value="1" table:style-name="ce31">
            <text:p>100,00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spanned="2" table:number-rows-spanned="1" table:style-name="ce32"/>
          <table:covered-table-cell/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14499" table:style-name="ce27">
            <text:p>414.499,00</text:p>
          </table:table-cell>
          <table:table-cell office:value-type="float" office:value="0" table:style-name="ce27">
            <text:p>0,00</text:p>
          </table:table-cell>
          <table:table-cell office:value-type="float" office:value="414499" table:style-name="ce28">
            <text:p>414.499</text:p>
          </table:table-cell>
          <table:table-cell office:value-type="float" office:value="0" table:style-name="ce27">
            <text:p>0,00</text:p>
          </table:table-cell>
          <table:table-cell office:value-type="float" office:value="414499" table:style-name="ce29">
            <text:p>414.499,00</text:p>
          </table:table-cell>
          <table:table-cell office:value-type="float" office:value="414499" table:style-name="ce27">
            <text:p>414.499,00</text:p>
          </table:table-cell>
          <table:table-cell office:value-type="percentage" office:value="1" table:style-name="ce30">
            <text:p>100,00%</text:p>
          </table:table-cell>
          <table:table-cell office:value-type="float" office:value="414499" table:style-name="ce27">
            <text:p>414.499,00</text:p>
          </table:table-cell>
          <table:table-cell office:value-type="percentage" office:value="1" table:style-name="ce30">
            <text:p>100,00%</text:p>
          </table:table-cell>
          <table:table-cell office:value-type="float" office:value="414499" table:style-name="ce27">
            <text:p>414.499,00</text:p>
          </table:table-cell>
          <table:table-cell office:value-type="percentage" office:value="1" table:style-name="ce31">
            <text:p>100,00%</text:p>
          </table:table-cell>
          <table:table-cell table:number-columns-repeated="16350" table:style-name="ce1"/>
        </table:table-row>
        <table:table-row table:style-name="ro4"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spanned="2" table:number-rows-spanned="1" table:style-name="ce32"/>
          <table:covered-table-cell/>
          <table:table-cell office:value-type="float" office:value="462223323" table:style-name="ce27">
            <text:p>462.223.323,00</text:p>
          </table:table-cell>
          <table:table-cell office:value-type="float" office:value="19998" table:style-name="ce27">
            <text:p>19.998,00</text:p>
          </table:table-cell>
          <table:table-cell office:value-type="float" office:value="462223323" table:style-name="ce27">
            <text:p>462.223.323,00</text:p>
          </table:table-cell>
          <table:table-cell office:value-type="float" office:value="-19998" table:style-name="ce27">
            <text:p>(19.998,00)</text:p>
          </table:table-cell>
          <table:table-cell office:value-type="float" office:value="3361793" table:style-name="ce27">
            <text:p>3.361.793,00</text:p>
          </table:table-cell>
          <table:table-cell office:value-type="float" office:value="0" table:style-name="ce27">
            <text:p>0,00</text:p>
          </table:table-cell>
          <table:table-cell office:value-type="float" office:value="465565118" table:style-name="ce28">
            <text:p>465.565.118</text:p>
          </table:table-cell>
          <table:table-cell office:value-type="float" office:value="2232080" table:style-name="ce27">
            <text:p>2.232.080,00</text:p>
          </table:table-cell>
          <table:table-cell office:value-type="float" office:value="463333038" table:style-name="ce29">
            <text:p>463.333.038,00</text:p>
          </table:table-cell>
          <table:table-cell office:value-type="float" office:value="456189380.38999999" table:style-name="ce27">
            <text:p>456.189.380,39</text:p>
          </table:table-cell>
          <table:table-cell office:value-type="percentage" office:value="0.98458202410767903" table:style-name="ce30">
            <text:p>98,46%</text:p>
          </table:table-cell>
          <table:table-cell office:value-type="float" office:value="359921558.50999999" table:style-name="ce27">
            <text:p>359.921.558,51</text:p>
          </table:table-cell>
          <table:table-cell office:value-type="percentage" office:value="0.77680961423260297" table:style-name="ce30">
            <text:p>77,68%</text:p>
          </table:table-cell>
          <table:table-cell office:value-type="float" office:value="359184238.63999999" table:style-name="ce27">
            <text:p>359.184.238,64</text:p>
          </table:table-cell>
          <table:table-cell office:value-type="percentage" office:value="0.77521827536934695" table:style-name="ce31">
            <text:p>77,52%</text:p>
          </table:table-cell>
          <table:table-cell table:number-columns-repeated="1635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5" table:number-rows-spanned="1" table:style-name="ce8">
            <text:p>Fonte: Tesouro Gerencial / DC.</text:p>
          </table:table-cell>
          <table:covered-table-cell table:number-columns-repeated="34"/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9">
            <text:p><text:s text:c="14"/>Dados extraídos do Tesouro Gerencial, em 18/11/2021, por Giany Lavor - Coord. SEFP/DC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_50_0_37__32_-_32__202_nfase1" style:display-name="20% - Ênfase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0787401550000005in" fo:margin-left="0.5in" fo:margin-right="0.5in" fo:margin-bottom="0in"/>
      </style:header-style>
      <style:footer-style>
        <style:header-footer-properties fo:min-height="0.0078740155000000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Gi</meta:initial-creator>
    <dc:creator>Gi</dc:creator>
    <meta:creation-date>2021-06-21T18:47:48Z</meta:creation-date>
    <dc:date>2021-11-18T14:12:29Z</dc:date>
  </office:meta>
</office:document-meta>
</file>