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7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7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7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8">
            <text:p>JULHO/2021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35">
            <text:p>Órgão Máximo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2" table:number-rows-spanned="1" table:style-name="ce35">
            <text:p>Função</text:p>
          </table:table-cell>
          <table:covered-table-cell/>
          <table:table-cell office:value-type="string" table:number-columns-spanned="2" table:number-rows-spanned="1" table:style-name="ce35">
            <text:p>Subfunção</text:p>
          </table:table-cell>
          <table:covered-table-cell/>
          <table:table-cell office:value-type="string" table:number-columns-spanned="2" table:number-rows-spanned="1" table:style-name="ce35">
            <text:p>Programa Governo</text:p>
          </table:table-cell>
          <table:covered-table-cell/>
          <table:table-cell office:value-type="string" table:number-columns-spanned="2" table:number-rows-spanned="1" table:style-name="ce35">
            <text:p>Ação Governo</text:p>
          </table:table-cell>
          <table:covered-table-cell/>
          <table:table-cell office:value-type="string" table:number-columns-spanned="2" table:number-rows-spanned="1" table:style-name="ce35">
            <text:p>Localizador Gasto</text:p>
          </table:table-cell>
          <table:covered-table-cell/>
          <table:table-cell office:value-type="string" table:number-columns-spanned="2" table:number-rows-spanned="1" table:style-name="ce35">
            <text:p>Esfera Orçamentária</text:p>
          </table:table-cell>
          <table:covered-table-cell/>
          <table:table-cell office:value-type="string" table:style-name="ce13">
            <text:p>Fonte SOF</text:p>
          </table:table-cell>
          <table:table-cell office:value-type="string" table:number-columns-spanned="2" table:number-rows-spanned="1" table:style-name="ce35">
            <text:p>Grupo Despesa</text:p>
          </table:table-cell>
          <table:covered-table-cell/>
          <table:table-cell office:value-type="string" table:style-name="ce14">
            <text:p>Dotação Inicial (A)</text:p>
          </table:table-cell>
          <table:table-cell office:value-type="string" table:style-name="ce14">
            <text:p>Créditos Adicionais (B)</text:p>
          </table:table-cell>
          <table:table-cell office:value-type="string" table:style-name="ce14">
            <text:p>Dotação Atualizada (D) = A + B - C</text:p>
          </table:table-cell>
          <table:table-cell office:value-type="string" table:style-name="ce14">
            <text:p>Cancelamentos (C)</text:p>
          </table:table-cell>
          <table:table-cell office:value-type="string" table:style-name="ce14">
            <text:p>Provisão e/ou Destaque Recebidos (E)</text:p>
          </table:table-cell>
          <table:table-cell office:value-type="string" table:style-name="ce14">
            <text:p>Provisão e/ou Destaque Concedidos (F)</text:p>
          </table:table-cell>
          <table:table-cell office:value-type="string" table:style-name="ce14">
            <text:p>Dotação Líquida (G) = C+D+E-F</text:p>
          </table:table-cell>
          <table:table-cell office:value-type="string" table:style-name="ce14">
            <text:p>Contingenciamento (H)</text:p>
          </table:table-cell>
          <table:table-cell office:value-type="string" table:style-name="ce14">
            <text:p>Orçamento Disponível (I) = G-H</text:p>
          </table:table-cell>
          <table:table-cell office:value-type="string" table:style-name="ce14">
            <text:p>Empenhado (J)</text:p>
          </table:table-cell>
          <table:table-cell office:value-type="string" table:style-name="ce14">
            <text:p>% Empenhado (J/I)</text:p>
          </table:table-cell>
          <table:table-cell office:value-type="string" table:style-name="ce14">
            <text:p>Liquidado (K)</text:p>
          </table:table-cell>
          <table:table-cell office:value-type="string" table:style-name="ce14">
            <text:p>% Liquidado (K/I)</text:p>
          </table:table-cell>
          <table:table-cell office:value-type="string" table:style-name="ce14">
            <text:p>Pago (L)</text:p>
          </table:table-cell>
          <table:table-cell office:value-type="string" table:style-name="ce15">
            <text:p>% Pago (L/I)</text:p>
          </table:table-cell>
          <table:table-cell table:number-columns-repeated="16350" table:style-name="ce5"/>
        </table:table-row>
        <table:table-row table:style-name="ro6">
          <table:table-cell office:value-type="string" table:number-columns-spanned="1" table:number-rows-spanned="20" table:style-name="ce34">
            <text:p>15000</text:p>
          </table:table-cell>
          <table:table-cell office:value-type="string" table:number-columns-spanned="1" table:number-rows-spanned="20" table:style-name="ce34">
            <text:p>JUSTICA DO TRABALHO</text:p>
          </table:table-cell>
          <table:table-cell office:value-type="string" table:number-columns-spanned="1" table:number-rows-spanned="16" table:style-name="ce34">
            <text:p>15108</text:p>
          </table:table-cell>
          <table:table-cell office:value-type="string" table:number-columns-spanned="1" table:number-rows-spanned="16" table:style-name="ce34">
            <text:p>TRIBUNAL REGIONAL DO TRABALHO DA 7A. REGIAO</text:p>
          </table:table-cell>
          <table:table-cell office:value-type="string" table:number-columns-spanned="1" table:number-rows-spanned="12" table:style-name="ce34">
            <text:p>02</text:p>
          </table:table-cell>
          <table:table-cell office:value-type="string" table:number-columns-spanned="1" table:number-rows-spanned="12" table:style-name="ce34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17">
            <text:p>1.692.588,00</text:p>
          </table:table-cell>
          <table:table-cell table:style-name="ce18"/>
          <table:table-cell office:value-type="float" office:value="1692588" table:style-name="ce17">
            <text:p>1.692.58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692588" table:style-name="ce19">
            <text:p>1.692.588</text:p>
          </table:table-cell>
          <table:table-cell table:style-name="ce18"/>
          <table:table-cell office:value-type="float" office:value="1692588" table:style-name="ce20">
            <text:p>1.692.588,00</text:p>
          </table:table-cell>
          <table:table-cell office:value-type="float" office:value="638719.68999999994" table:style-name="ce17">
            <text:p>638.719,69</text:p>
          </table:table-cell>
          <table:table-cell office:value-type="percentage" office:value="0.37736276636724397" table:style-name="ce21">
            <text:p>37,74%</text:p>
          </table:table-cell>
          <table:table-cell office:value-type="float" office:value="484942.26" table:style-name="ce17">
            <text:p>484.942,26</text:p>
          </table:table-cell>
          <table:table-cell office:value-type="percentage" office:value="0.28650933363582898" table:style-name="ce21">
            <text:p>28,65%</text:p>
          </table:table-cell>
          <table:table-cell office:value-type="float" office:value="484942.26" table:style-name="ce17">
            <text:p>484.942,26</text:p>
          </table:table-cell>
          <table:table-cell office:value-type="percentage" office:value="0.28650933363582898" table:style-name="ce22">
            <text:p>28,65%</text:p>
          </table:table-cell>
          <table:table-cell table:number-columns-repeated="1635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4">
            <text:p>122</text:p>
          </table:table-cell>
          <table:table-cell office:value-type="string" table:number-columns-spanned="1" table:number-rows-spanned="7" table:style-name="ce34">
            <text:p>ADMINISTRACAO GERAL</text:p>
          </table:table-cell>
          <table:table-cell office:value-type="string" table:number-columns-spanned="1" table:number-rows-spanned="7" table:style-name="ce34">
            <text:p>0033</text:p>
          </table:table-cell>
          <table:table-cell office:value-type="string" table:number-columns-spanned="1" table:number-rows-spanned="7" table:style-name="ce34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1609080" table:style-name="ce17">
            <text:p>241.609.080,00</text:p>
          </table:table-cell>
          <table:table-cell table:style-name="ce18"/>
          <table:table-cell office:value-type="float" office:value="241609080" table:style-name="ce17">
            <text:p>241.609.08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241609080" table:style-name="ce19">
            <text:p>241.609.080</text:p>
          </table:table-cell>
          <table:table-cell table:style-name="ce18"/>
          <table:table-cell office:value-type="float" office:value="241609080" table:style-name="ce20">
            <text:p>241.609.080,00</text:p>
          </table:table-cell>
          <table:table-cell office:value-type="float" office:value="241275400.52000001" table:style-name="ce17">
            <text:p>241.275.400,52</text:p>
          </table:table-cell>
          <table:table-cell office:value-type="percentage" office:value="0.99861892822902198" table:style-name="ce21">
            <text:p>99,86%</text:p>
          </table:table-cell>
          <table:table-cell office:value-type="float" office:value="137374753.44" table:style-name="ce17">
            <text:p>137.374.753,44</text:p>
          </table:table-cell>
          <table:table-cell office:value-type="percentage" office:value="0.56858274299956002" table:style-name="ce21">
            <text:p>56,86%</text:p>
          </table:table-cell>
          <table:table-cell office:value-type="float" office:value="137373785.65000001" table:style-name="ce17">
            <text:p>137.373.785,65</text:p>
          </table:table-cell>
          <table:table-cell office:value-type="percentage" office:value="0.56857873739678999" table:style-name="ce22">
            <text:p>56,86%</text:p>
          </table:table-cell>
          <table:table-cell table:number-columns-repeated="1635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66660" table:style-name="ce17">
            <text:p>66.660,00</text:p>
          </table:table-cell>
          <table:table-cell office:value-type="float" office:value="19998" table:style-name="ce17">
            <text:p>19.998,00</text:p>
          </table:table-cell>
          <table:table-cell office:value-type="float" office:value="86658" table:style-name="ce17">
            <text:p>86.65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86658" table:style-name="ce19">
            <text:p>86.658</text:p>
          </table:table-cell>
          <table:table-cell table:style-name="ce18"/>
          <table:table-cell office:value-type="float" office:value="86658" table:style-name="ce20">
            <text:p>86.658,00</text:p>
          </table:table-cell>
          <table:table-cell office:value-type="float" office:value="86658" table:style-name="ce17">
            <text:p>86.658,00</text:p>
          </table:table-cell>
          <table:table-cell office:value-type="percentage" office:value="1" table:style-name="ce21">
            <text:p>100,00%</text:p>
          </table:table-cell>
          <table:table-cell office:value-type="float" office:value="34115" table:style-name="ce17">
            <text:p>34.115,00</text:p>
          </table:table-cell>
          <table:table-cell office:value-type="percentage" office:value="0.39367398278289401" table:style-name="ce21">
            <text:p>39,37%</text:p>
          </table:table-cell>
          <table:table-cell office:value-type="float" office:value="34115" table:style-name="ce17">
            <text:p>34.115,00</text:p>
          </table:table-cell>
          <table:table-cell office:value-type="percentage" office:value="0.39367398278289401" table:style-name="ce22">
            <text:p>39,37%</text:p>
          </table:table-cell>
          <table:table-cell table:number-columns-repeated="16350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4">
            <text:p>4256</text:p>
          </table:table-cell>
          <table:table-cell office:value-type="string" table:number-columns-spanned="1" table:number-rows-spanned="5" table:style-name="ce34">
            <text:p>APRECIACAO DE CAUSAS NA JUSTICA DO TRABALHO</text:p>
          </table:table-cell>
          <table:table-cell office:value-type="string" table:number-columns-spanned="1" table:number-rows-spanned="5" table:style-name="ce34">
            <text:p>0023</text:p>
          </table:table-cell>
          <table:table-cell office:value-type="string" table:number-columns-spanned="1" table:number-rows-spanned="5" table:style-name="ce34">
            <text:p>APRECIACAO DE CAUSAS NA JUSTICA DO TR - NO ESTADO DO CEARA</text:p>
          </table:table-cell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4">
            <text:p>ORCAMENTO FISCAL</text:p>
          </table:table-cell>
          <table:table-cell office:value-type="string" table:number-columns-spanned="1" table:number-rows-spanned="2" table:style-name="ce34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610527" table:style-name="ce17">
            <text:p>16.610.527,00</text:p>
          </table:table-cell>
          <table:table-cell table:style-name="ce18"/>
          <table:table-cell office:value-type="float" office:value="16590529" table:style-name="ce17">
            <text:p>16.590.529,00</text:p>
          </table:table-cell>
          <table:table-cell office:value-type="float" office:value="-19998" table:style-name="ce17">
            <text:p>(19.998,00)</text:p>
          </table:table-cell>
          <table:table-cell table:number-columns-repeated="2" table:style-name="ce18"/>
          <table:table-cell office:value-type="float" office:value="16570531" table:style-name="ce19">
            <text:p>16.570.531</text:p>
          </table:table-cell>
          <table:table-cell office:value-type="float" office:value="32080" table:style-name="ce17">
            <text:p>32.080,00</text:p>
          </table:table-cell>
          <table:table-cell office:value-type="float" office:value="16538451" table:style-name="ce20">
            <text:p>16.538.451,00</text:p>
          </table:table-cell>
          <table:table-cell office:value-type="float" office:value="13672433.59" table:style-name="ce17">
            <text:p>13.672.433,59</text:p>
          </table:table-cell>
          <table:table-cell office:value-type="percentage" office:value="0.82670581362184403" table:style-name="ce21">
            <text:p>82,67%</text:p>
          </table:table-cell>
          <table:table-cell office:value-type="float" office:value="5344975.2699999996" table:style-name="ce17">
            <text:p>5.344.975,27</text:p>
          </table:table-cell>
          <table:table-cell office:value-type="percentage" office:value="0.32318475714563599" table:style-name="ce21">
            <text:p>32,32%</text:p>
          </table:table-cell>
          <table:table-cell office:value-type="float" office:value="5326083.1100000003" table:style-name="ce17">
            <text:p>5.326.083,11</text:p>
          </table:table-cell>
          <table:table-cell office:value-type="percentage" office:value="0.32204243976657798" table:style-name="ce22">
            <text:p>32,2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3244073" table:style-name="ce17">
            <text:p>3.244.073,00</text:p>
          </table:table-cell>
          <table:table-cell table:style-name="ce18"/>
          <table:table-cell office:value-type="float" office:value="3244073" table:style-name="ce17">
            <text:p>3.244.073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244073" table:style-name="ce19">
            <text:p>3.244.073</text:p>
          </table:table-cell>
          <table:table-cell table:style-name="ce18"/>
          <table:table-cell office:value-type="float" office:value="3244073" table:style-name="ce20">
            <text:p>3.244.073,00</text:p>
          </table:table-cell>
          <table:table-cell office:value-type="float" office:value="1476421.84" table:style-name="ce17">
            <text:p>1.476.421,84</text:p>
          </table:table-cell>
          <table:table-cell office:value-type="percentage" office:value="0.455113630303634" table:style-name="ce21">
            <text:p>45,51%</text:p>
          </table:table-cell>
          <table:table-cell office:value-type="float" office:value="33233.699999999997" table:style-name="ce17">
            <text:p>33.233,70</text:p>
          </table:table-cell>
          <table:table-cell office:value-type="percentage" office:value="1.0244436546279901E-2" table:style-name="ce21">
            <text:p>1,02%</text:p>
          </table:table-cell>
          <table:table-cell office:value-type="float" office:value="33233.699999999997" table:style-name="ce17">
            <text:p>33.233,70</text:p>
          </table:table-cell>
          <table:table-cell office:value-type="percentage" office:value="1.0244436546279901E-2" table:style-name="ce22">
            <text:p>1,02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062744" table:style-name="ce17">
            <text:p>3.062.744,00</text:p>
          </table:table-cell>
          <table:table-cell table:style-name="ce18"/>
          <table:table-cell office:value-type="float" office:value="3062744" table:style-name="ce17">
            <text:p>3.062.74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062744" table:style-name="ce19">
            <text:p>3.062.744</text:p>
          </table:table-cell>
          <table:table-cell table:style-name="ce18"/>
          <table:table-cell office:value-type="float" office:value="3062744" table:style-name="ce20">
            <text:p>3.062.744,00</text:p>
          </table:table-cell>
          <table:table-cell office:value-type="float" office:value="2513283.2400000002" table:style-name="ce17">
            <text:p>2.513.283,24</text:p>
          </table:table-cell>
          <table:table-cell office:value-type="percentage" office:value="0.82059853516976999" table:style-name="ce21">
            <text:p>82,06%</text:p>
          </table:table-cell>
          <table:table-cell office:value-type="float" office:value="1070112.3" table:style-name="ce17">
            <text:p>1.070.112,30</text:p>
          </table:table-cell>
          <table:table-cell office:value-type="percentage" office:value="0.34939658685152902" table:style-name="ce21">
            <text:p>34,94%</text:p>
          </table:table-cell>
          <table:table-cell office:value-type="float" office:value="1070112.3" table:style-name="ce17">
            <text:p>1.070.112,30</text:p>
          </table:table-cell>
          <table:table-cell office:value-type="percentage" office:value="0.34939658685152902" table:style-name="ce22">
            <text:p>34,94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59228" table:style-name="ce17">
            <text:p>459.228,00</text:p>
          </table:table-cell>
          <table:table-cell table:style-name="ce18"/>
          <table:table-cell office:value-type="float" office:value="459228" table:style-name="ce17">
            <text:p>459.22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459228" table:style-name="ce19">
            <text:p>459.228</text:p>
          </table:table-cell>
          <table:table-cell table:style-name="ce18"/>
          <table:table-cell office:value-type="float" office:value="459228" table:style-name="ce20">
            <text:p>459.228,00</text:p>
          </table:table-cell>
          <table:table-cell office:value-type="float" office:value="63810.05" table:style-name="ce17">
            <text:p>63.810,05</text:p>
          </table:table-cell>
          <table:table-cell office:value-type="percentage" office:value="0.13895069551508199" table:style-name="ce21">
            <text:p>13,90%</text:p>
          </table:table-cell>
          <table:table-cell office:value-type="float" office:value="62761.55" table:style-name="ce17">
            <text:p>62.761,55</text:p>
          </table:table-cell>
          <table:table-cell office:value-type="percentage" office:value="0.13666751591801901" table:style-name="ce21">
            <text:p>13,67%</text:p>
          </table:table-cell>
          <table:table-cell office:value-type="float" office:value="62761.55" table:style-name="ce17">
            <text:p>62.761,55</text:p>
          </table:table-cell>
          <table:table-cell office:value-type="percentage" office:value="0.13666751591801901" table:style-name="ce22">
            <text:p>13,67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293904" table:style-name="ce17">
            <text:p>3.293.904,00</text:p>
          </table:table-cell>
          <table:table-cell table:style-name="ce18"/>
          <table:table-cell office:value-type="float" office:value="3293904" table:style-name="ce17">
            <text:p>3.293.904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3293904" table:style-name="ce19">
            <text:p>3.293.904</text:p>
          </table:table-cell>
          <table:table-cell table:style-name="ce18"/>
          <table:table-cell office:value-type="float" office:value="3293904" table:style-name="ce20">
            <text:p>3.293.904,00</text:p>
          </table:table-cell>
          <table:table-cell office:value-type="float" office:value="3293904" table:style-name="ce17">
            <text:p>3.293.904,00</text:p>
          </table:table-cell>
          <table:table-cell office:value-type="percentage" office:value="1" table:style-name="ce21">
            <text:p>100,00%</text:p>
          </table:table-cell>
          <table:table-cell office:value-type="float" office:value="1465325.71" table:style-name="ce17">
            <text:p>1.465.325,71</text:p>
          </table:table-cell>
          <table:table-cell office:value-type="percentage" office:value="0.44485987144737699" table:style-name="ce21">
            <text:p>44,49%</text:p>
          </table:table-cell>
          <table:table-cell office:value-type="float" office:value="1465325.71" table:style-name="ce17">
            <text:p>1.465.325,71</text:p>
          </table:table-cell>
          <table:table-cell office:value-type="percentage" office:value="0.44485987144737699" table:style-name="ce22">
            <text:p>44,49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17">
            <text:p>200.000,00</text:p>
          </table:table-cell>
          <table:table-cell table:style-name="ce18"/>
          <table:table-cell office:value-type="float" office:value="200000" table:style-name="ce17">
            <text:p>200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200000" table:style-name="ce19">
            <text:p>200.000</text:p>
          </table:table-cell>
          <table:table-cell table:style-name="ce18"/>
          <table:table-cell office:value-type="float" office:value="200000" table:style-name="ce20">
            <text:p>200.000,00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1">
            <text:p>13,62%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1">
            <text:p>13,62%</text:p>
          </table:table-cell>
          <table:table-cell office:value-type="float" office:value="27249.99" table:style-name="ce17">
            <text:p>27.249,99</text:p>
          </table:table-cell>
          <table:table-cell office:value-type="percentage" office:value="0.13624995000000001" table:style-name="ce22">
            <text:p>13,62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301</text:p>
          </table:table-cell>
          <table:table-cell office:value-type="string" table:number-columns-spanned="1" table:number-rows-spanned="2" table:style-name="ce34">
            <text:p>ATENCAO BASICA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964460" table:style-name="ce17">
            <text:p>7.964.460,00</text:p>
          </table:table-cell>
          <table:table-cell table:style-name="ce18"/>
          <table:table-cell office:value-type="float" office:value="7964460" table:style-name="ce17">
            <text:p>7.964.46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7964460" table:style-name="ce19">
            <text:p>7.964.460</text:p>
          </table:table-cell>
          <table:table-cell table:style-name="ce18"/>
          <table:table-cell office:value-type="float" office:value="7964460" table:style-name="ce20">
            <text:p>7.964.460,00</text:p>
          </table:table-cell>
          <table:table-cell office:value-type="float" office:value="7954183.5199999996" table:style-name="ce17">
            <text:p>7.954.183,52</text:p>
          </table:table-cell>
          <table:table-cell office:value-type="percentage" office:value="0.998709707877245" table:style-name="ce21">
            <text:p>99,87%</text:p>
          </table:table-cell>
          <table:table-cell office:value-type="float" office:value="4556687.45" table:style-name="ce17">
            <text:p>4.556.687,45</text:p>
          </table:table-cell>
          <table:table-cell office:value-type="percentage" office:value="0.57212760814920305" table:style-name="ce21">
            <text:p>57,21%</text:p>
          </table:table-cell>
          <table:table-cell office:value-type="float" office:value="4550859.49" table:style-name="ce17">
            <text:p>4.550.859,49</text:p>
          </table:table-cell>
          <table:table-cell office:value-type="percentage" office:value="0.57139586236857198" table:style-name="ce22">
            <text:p>57,14%</text:p>
          </table:table-cell>
          <table:table-cell table:number-columns-repeated="16350" table:style-name="ce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258088" table:style-name="ce17">
            <text:p>13.258.088,00</text:p>
          </table:table-cell>
          <table:table-cell table:style-name="ce18"/>
          <table:table-cell office:value-type="float" office:value="13258088" table:style-name="ce17">
            <text:p>13.258.088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3258088" table:style-name="ce19">
            <text:p>13.258.088</text:p>
          </table:table-cell>
          <table:table-cell table:style-name="ce18"/>
          <table:table-cell office:value-type="float" office:value="13258088" table:style-name="ce20">
            <text:p>13.258.088,00</text:p>
          </table:table-cell>
          <table:table-cell office:value-type="float" office:value="13231608.02" table:style-name="ce17">
            <text:p>13.231.608,02</text:p>
          </table:table-cell>
          <table:table-cell office:value-type="percentage" office:value="0.99800273010708596" table:style-name="ce21">
            <text:p>99,80%</text:p>
          </table:table-cell>
          <table:table-cell office:value-type="float" office:value="7517487.21" table:style-name="ce17">
            <text:p>7.517.487,21</text:p>
          </table:table-cell>
          <table:table-cell office:value-type="percentage" office:value="0.56701141295788704" table:style-name="ce21">
            <text:p>56,70%</text:p>
          </table:table-cell>
          <table:table-cell office:value-type="float" office:value="7516793.4699999997" table:style-name="ce17">
            <text:p>7.516.793,47</text:p>
          </table:table-cell>
          <table:table-cell office:value-type="percentage" office:value="0.56695908716249299" table:style-name="ce22">
            <text:p>56,70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53056836" table:style-name="ce17">
            <text:p>53.056.836,00</text:p>
          </table:table-cell>
          <table:table-cell table:style-name="ce18"/>
          <table:table-cell office:value-type="float" office:value="53056836" table:style-name="ce17">
            <text:p>53.056.836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53056836" table:style-name="ce19">
            <text:p>53.056.836</text:p>
          </table:table-cell>
          <table:table-cell table:style-name="ce18"/>
          <table:table-cell office:value-type="float" office:value="53056836" table:style-name="ce20">
            <text:p>53.056.836,00</text:p>
          </table:table-cell>
          <table:table-cell office:value-type="float" office:value="53000142.950000003" table:style-name="ce17">
            <text:p>53.000.142,95</text:p>
          </table:table-cell>
          <table:table-cell office:value-type="percentage" office:value="0.99893146568332902" table:style-name="ce21">
            <text:p>99,89%</text:p>
          </table:table-cell>
          <table:table-cell office:value-type="float" office:value="25973440.530000001" table:style-name="ce17">
            <text:p>25.973.440,53</text:p>
          </table:table-cell>
          <table:table-cell office:value-type="percentage" office:value="0.48953994410823898" table:style-name="ce21">
            <text:p>48,95%</text:p>
          </table:table-cell>
          <table:table-cell office:value-type="float" office:value="25973440.530000001" table:style-name="ce17">
            <text:p>25.973.440,53</text:p>
          </table:table-cell>
          <table:table-cell office:value-type="percentage" office:value="0.48953994410823898" table:style-name="ce22">
            <text:p>48,95%</text:p>
          </table:table-cell>
          <table:table-cell table:number-columns-repeated="16350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09</text:p>
          </table:table-cell>
          <table:table-cell office:value-type="string" table:number-columns-spanned="1" table:number-rows-spanned="2" table:style-name="ce34">
            <text:p>PREVIDENCIA SOCIAL</text:p>
          </table:table-cell>
          <table:table-cell office:value-type="string" table:number-columns-spanned="1" table:number-rows-spanned="2" table:style-name="ce34">
            <text:p>272</text:p>
          </table:table-cell>
          <table:table-cell office:value-type="string" table:number-columns-spanned="1" table:number-rows-spanned="2" table:style-name="ce34">
            <text:p>PREVIDENCIA DO REGIME ESTATUTARIO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number-columns-spanned="1" table:number-rows-spanned="2" table:style-name="ce34">
            <text:p>0181</text:p>
          </table:table-cell>
          <table:table-cell office:value-type="string" table:number-columns-spanned="1" table:number-rows-spanned="2" table:style-name="ce34">
            <text:p>APOSENTADORIAS E PENSOES CIVIS DA UNIAO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APOSENTADORIAS E PENSOES CIVIS DA UNI - NO ESTADO DO CEARA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38588664" table:style-name="ce17">
            <text:p>38.588.664,00</text:p>
          </table:table-cell>
          <table:table-cell table:style-name="ce18"/>
          <table:table-cell office:value-type="float" office:value="38588664" table:style-name="ce17">
            <text:p>38.588.664,00</text:p>
          </table:table-cell>
          <table:table-cell table:number-columns-repeated="3" table:style-name="ce18"/>
          <table:table-cell office:value-type="float" office:value="38588664" table:style-name="ce19">
            <text:p>38.588.664</text:p>
          </table:table-cell>
          <table:table-cell table:style-name="ce18"/>
          <table:table-cell office:value-type="float" office:value="38588664" table:style-name="ce20">
            <text:p>38.588.664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78947471" table:style-name="ce17">
            <text:p>78.947.471,00</text:p>
          </table:table-cell>
          <table:table-cell table:style-name="ce18"/>
          <table:table-cell office:value-type="float" office:value="78947471" table:style-name="ce17">
            <text:p>78.947.471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78947471" table:style-name="ce19">
            <text:p>78.947.471</text:p>
          </table:table-cell>
          <table:table-cell table:style-name="ce18"/>
          <table:table-cell office:value-type="float" office:value="78947471" table:style-name="ce20">
            <text:p>78.947.471,00</text:p>
          </table:table-cell>
          <table:table-cell office:value-type="float" office:value="78357926.120000005" table:style-name="ce17">
            <text:p>78.357.926,12</text:p>
          </table:table-cell>
          <table:table-cell office:value-type="percentage" office:value="0.99253244122284801" table:style-name="ce21">
            <text:p>99,25%</text:p>
          </table:table-cell>
          <table:table-cell office:value-type="float" office:value="65941600.590000004" table:style-name="ce17">
            <text:p>65.941.600,59</text:p>
          </table:table-cell>
          <table:table-cell office:value-type="percentage" office:value="0.83525918885989403" table:style-name="ce21">
            <text:p>83,53%</text:p>
          </table:table-cell>
          <table:table-cell office:value-type="float" office:value="65941600.590000004" table:style-name="ce17">
            <text:p>65.941.600,59</text:p>
          </table:table-cell>
          <table:table-cell office:value-type="percentage" office:value="0.83525918885989403" table:style-name="ce22">
            <text:p>83,53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9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00S6</text:p>
          </table:table-cell>
          <table:table-cell office:value-type="string" table:style-name="ce6">
            <text:p>BENEFICIO ESPECIAL E DEMAIS COMPLEMENTACOES DE APOSENTADORI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 ESPECIAL E DEMAIS COMPLEMEN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169000" table:style-name="ce17">
            <text:p>169.000,00</text:p>
          </table:table-cell>
          <table:table-cell table:style-name="ce18"/>
          <table:table-cell office:value-type="float" office:value="169000" table:style-name="ce17">
            <text:p>169.000,00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18"/>
          <table:table-cell office:value-type="float" office:value="169000" table:style-name="ce19">
            <text:p>169.000</text:p>
          </table:table-cell>
          <table:table-cell table:style-name="ce18"/>
          <table:table-cell office:value-type="float" office:value="169000" table:style-name="ce20">
            <text:p>169.000,00</text:p>
          </table:table-cell>
          <table:table-cell office:value-type="float" office:value="169000" table:style-name="ce17">
            <text:p>169.000,00</text:p>
          </table:table-cell>
          <table:table-cell office:value-type="percentage" office:value="1" table:style-name="ce21">
            <text:p>10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62203325" table:style-name="ce29">
            <text:p>462.203.325</text:p>
          </table:table-cell>
          <table:table-cell office:value-type="float" office:value="32080" table:style-name="ce28">
            <text:p>32.080,00</text:p>
          </table:table-cell>
          <table:table-cell office:value-type="float" office:value="462171245" table:style-name="ce30">
            <text:p>462.171.245,00</text:p>
          </table:table-cell>
          <table:table-cell office:value-type="float" office:value="415760741.52999997" table:style-name="ce28">
            <text:p>415.760.741,53</text:p>
          </table:table-cell>
          <table:table-cell office:value-type="percentage" office:value="0.89958158589031201" table:style-name="ce31">
            <text:p>89,96%</text:p>
          </table:table-cell>
          <table:table-cell office:value-type="float" office:value="249886685" table:style-name="ce28">
            <text:p>249.886.685,00</text:p>
          </table:table-cell>
          <table:table-cell office:value-type="percentage" office:value="0.54067986207147101" table:style-name="ce31">
            <text:p>54,07%</text:p>
          </table:table-cell>
          <table:table-cell office:value-type="float" office:value="249860303.34999999" table:style-name="ce28">
            <text:p>249.860.303,35</text:p>
          </table:table-cell>
          <table:table-cell office:value-type="percentage" office:value="0.54062278009095999" table:style-name="ce32">
            <text:p>54,06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15101</text:p>
          </table:table-cell>
          <table:table-cell office:value-type="string" table:number-columns-spanned="1" table:number-rows-spanned="3" table:style-name="ce34">
            <text:p>TRIBUNAL SUPERIOR DO TRABALHO</text:p>
          </table:table-cell>
          <table:table-cell office:value-type="string" table:number-columns-spanned="1" table:number-rows-spanned="2" table:style-name="ce34">
            <text:p>02</text:p>
          </table:table-cell>
          <table:table-cell office:value-type="string" table:number-columns-spanned="1" table:number-rows-spanned="2" table:style-name="ce34">
            <text:p>JUDICIARIA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ADMINISTRACAO GER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56</text:p>
          </table:table-cell>
          <table:table-cell office:value-type="string" table:style-name="ce6">
            <text:p>APRECIACAO DE CAUSAS NA JUSTICA DO TRABALH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APRECIACAO DE CAUSAS NA JUSTICA DO TR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18"/>
          <table:table-cell office:value-type="float" office:value="30190" table:style-name="ce17">
            <text:p>30.190,00</text:p>
          </table:table-cell>
          <table:table-cell table:style-name="ce18"/>
          <table:table-cell office:value-type="float" office:value="30190" table:style-name="ce19">
            <text:p>30.190</text:p>
          </table:table-cell>
          <table:table-cell table:style-name="ce18"/>
          <table:table-cell office:value-type="float" office:value="30190" table:style-name="ce20">
            <text:p>30.190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26</text:p>
          </table:table-cell>
          <table:table-cell office:value-type="string" table:style-name="ce6">
            <text:p>TECNOLOGIA DA INFORMACAO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C73</text:p>
          </table:table-cell>
          <table:table-cell office:value-type="string" table:style-name="ce6">
            <text:p>MANUTENCAO DO SISTEMA NACIONAL DE TECNOLOGIA DA INFORMACA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MANUTENCAO DO SISTEMA NACIONAL DE TEC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18"/>
          <table:table-cell office:value-type="float" office:value="25550" table:style-name="ce17">
            <text:p>25.550,00</text:p>
          </table:table-cell>
          <table:table-cell table:style-name="ce18"/>
          <table:table-cell office:value-type="float" office:value="25550" table:style-name="ce19">
            <text:p>25.550</text:p>
          </table:table-cell>
          <table:table-cell table:style-name="ce18"/>
          <table:table-cell office:value-type="float" office:value="25550" table:style-name="ce20">
            <text:p>25.550,00</text:p>
          </table:table-cell>
          <table:table-cell office:value-type="float" office:value="25550" table:style-name="ce17">
            <text:p>25.550,00</text:p>
          </table:table-cell>
          <table:table-cell office:value-type="percentage" office:value="1" table:style-name="ce21">
            <text:p>100,00%</text:p>
          </table:table-cell>
          <table:table-cell office:value-type="float" office:value="10675" table:style-name="ce17">
            <text:p>10.675,00</text:p>
          </table:table-cell>
          <table:table-cell office:value-type="percentage" office:value="0.41780821917808197" table:style-name="ce21">
            <text:p>41,78%</text:p>
          </table:table-cell>
          <table:table-cell office:value-type="float" office:value="10675" table:style-name="ce17">
            <text:p>10.675,00</text:p>
          </table:table-cell>
          <table:table-cell office:value-type="percentage" office:value="0.41780821917808197" table:style-name="ce22">
            <text:p>41,78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28">
            <text:p>55.740,0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29">
            <text:p>55.740</text:p>
          </table:table-cell>
          <table:table-cell office:value-type="float" office:value="0" table:style-name="ce28">
            <text:p>0,00</text:p>
          </table:table-cell>
          <table:table-cell office:value-type="float" office:value="55740" table:style-name="ce30">
            <text:p>55.740,00</text:p>
          </table:table-cell>
          <table:table-cell office:value-type="float" office:value="25550" table:style-name="ce28">
            <text:p>25.550,00</text:p>
          </table:table-cell>
          <table:table-cell office:value-type="percentage" office:value="0.45837818442770001" table:style-name="ce31">
            <text:p>45,84%</text:p>
          </table:table-cell>
          <table:table-cell office:value-type="float" office:value="10675" table:style-name="ce28">
            <text:p>10.675,00</text:p>
          </table:table-cell>
          <table:table-cell office:value-type="percentage" office:value="0.19151417294581999" table:style-name="ce31">
            <text:p>19,15%</text:p>
          </table:table-cell>
          <table:table-cell office:value-type="float" office:value="10675" table:style-name="ce28">
            <text:p>10.675,00</text:p>
          </table:table-cell>
          <table:table-cell office:value-type="percentage" office:value="0.19151417294581999" table:style-name="ce32">
            <text:p>19,15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55740" table:style-name="ce28">
            <text:p>55.740,00</text:p>
          </table:table-cell>
          <table:table-cell office:value-type="float" office:value="0" table:style-name="ce28">
            <text:p>0,00</text:p>
          </table:table-cell>
          <table:table-cell office:value-type="float" office:value="462259065" table:style-name="ce29">
            <text:p>462.259.065</text:p>
          </table:table-cell>
          <table:table-cell office:value-type="float" office:value="32080" table:style-name="ce28">
            <text:p>32.080,00</text:p>
          </table:table-cell>
          <table:table-cell office:value-type="float" office:value="462226985" table:style-name="ce30">
            <text:p>462.226.985,00</text:p>
          </table:table-cell>
          <table:table-cell office:value-type="float" office:value="415786291.52999997" table:style-name="ce28">
            <text:p>415.786.291,53</text:p>
          </table:table-cell>
          <table:table-cell office:value-type="percentage" office:value="0.89952838112642897" table:style-name="ce31">
            <text:p>89,95%</text:p>
          </table:table-cell>
          <table:table-cell office:value-type="float" office:value="249897360" table:style-name="ce28">
            <text:p>249.897.360,00</text:p>
          </table:table-cell>
          <table:table-cell office:value-type="percentage" office:value="0.54063775614485199" table:style-name="ce31">
            <text:p>54,06%</text:p>
          </table:table-cell>
          <table:table-cell office:value-type="float" office:value="249870978.34999999" table:style-name="ce28">
            <text:p>249.870.978,35</text:p>
          </table:table-cell>
          <table:table-cell office:value-type="percentage" office:value="0.54058068104786205" table:style-name="ce32">
            <text:p>54,06%</text:p>
          </table:table-cell>
          <table:table-cell table:number-columns-repeated="16350" table:style-name="ce5"/>
        </table:table-row>
        <table:table-row table:style-name="ro6">
          <table:table-cell office:value-type="string" table:number-columns-spanned="1" table:number-rows-spanned="4" table:style-name="ce34">
            <text:p>25000</text:p>
          </table:table-cell>
          <table:table-cell office:value-type="string" table:number-columns-spanned="1" table:number-rows-spanned="4" table:style-name="ce34">
            <text:p>MINISTERIO DA ECONOMIA</text:p>
          </table:table-cell>
          <table:table-cell office:value-type="string" table:number-columns-spanned="1" table:number-rows-spanned="3" table:style-name="ce34">
            <text:p>71103</text:p>
          </table:table-cell>
          <table:table-cell office:value-type="string" table:number-columns-spanned="1" table:number-rows-spanned="3" table:style-name="ce34">
            <text:p>ENCARGOS FINANC.DA UNIAO-SENTENCAS JUDICIAIS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1876911" table:style-name="ce17">
            <text:p>1.876.911,00</text:p>
          </table:table-cell>
          <table:table-cell table:style-name="ce18"/>
          <table:table-cell office:value-type="float" office:value="1876911" table:style-name="ce19">
            <text:p>1.876.911</text:p>
          </table:table-cell>
          <table:table-cell table:style-name="ce18"/>
          <table:table-cell office:value-type="float" office:value="1876911" table:style-name="ce20">
            <text:p>1.876.911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829818.3" table:style-name="ce17">
            <text:p>829.818,30</text:p>
          </table:table-cell>
          <table:table-cell table:style-name="ce18"/>
          <table:table-cell office:value-type="float" office:value="829818.3" table:style-name="ce19">
            <text:p>829.818</text:p>
          </table:table-cell>
          <table:table-cell table:style-name="ce18"/>
          <table:table-cell office:value-type="float" office:value="829818.3" table:style-name="ce20">
            <text:p>829.818,30</text:p>
          </table:table-cell>
          <table:table-cell office:value-type="float" office:value="327902.19" table:style-name="ce17">
            <text:p>327.902,19</text:p>
          </table:table-cell>
          <table:table-cell office:value-type="percentage" office:value="0.39514938390729598" table:style-name="ce21">
            <text:p>39,51%</text:p>
          </table:table-cell>
          <table:table-cell office:value-type="float" office:value="290351.69" table:style-name="ce17">
            <text:p>290.351,69</text:p>
          </table:table-cell>
          <table:table-cell office:value-type="percentage" office:value="0.34989791138614301" table:style-name="ce21">
            <text:p>34,99%</text:p>
          </table:table-cell>
          <table:table-cell office:value-type="float" office:value="290351.69" table:style-name="ce17">
            <text:p>290.351,69</text:p>
          </table:table-cell>
          <table:table-cell office:value-type="percentage" office:value="0.34989791138614301" table:style-name="ce22">
            <text:p>34,99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06729.3" table:style-name="ce28">
            <text:p>2.706.729,30</text:p>
          </table:table-cell>
          <table:table-cell office:value-type="float" office:value="0" table:style-name="ce28">
            <text:p>0,00</text:p>
          </table:table-cell>
          <table:table-cell office:value-type="float" office:value="2706729.3" table:style-name="ce29">
            <text:p>2.706.729</text:p>
          </table:table-cell>
          <table:table-cell office:value-type="float" office:value="0" table:style-name="ce28">
            <text:p>0,00</text:p>
          </table:table-cell>
          <table:table-cell office:value-type="float" office:value="2706729.3" table:style-name="ce30">
            <text:p>2.706.729,30</text:p>
          </table:table-cell>
          <table:table-cell office:value-type="float" office:value="327902.19" table:style-name="ce28">
            <text:p>327.902,19</text:p>
          </table:table-cell>
          <table:table-cell office:value-type="percentage" office:value="0.12114332600604" table:style-name="ce31">
            <text:p>12,11%</text:p>
          </table:table-cell>
          <table:table-cell office:value-type="float" office:value="290351.69" table:style-name="ce28">
            <text:p>290.351,69</text:p>
          </table:table-cell>
          <table:table-cell office:value-type="percentage" office:value="0.10727030959468301" table:style-name="ce31">
            <text:p>10,73%</text:p>
          </table:table-cell>
          <table:table-cell office:value-type="float" office:value="290351.69" table:style-name="ce28">
            <text:p>290.351,69</text:p>
          </table:table-cell>
          <table:table-cell office:value-type="percentage" office:value="0.10727030959468301" table:style-name="ce32">
            <text:p>10,73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06729.3" table:style-name="ce28">
            <text:p>2.706.729,30</text:p>
          </table:table-cell>
          <table:table-cell office:value-type="float" office:value="0" table:style-name="ce28">
            <text:p>0,00</text:p>
          </table:table-cell>
          <table:table-cell office:value-type="float" office:value="2706729.3" table:style-name="ce29">
            <text:p>2.706.729</text:p>
          </table:table-cell>
          <table:table-cell office:value-type="float" office:value="0" table:style-name="ce28">
            <text:p>0,00</text:p>
          </table:table-cell>
          <table:table-cell office:value-type="float" office:value="2706729.3" table:style-name="ce30">
            <text:p>2.706.729,30</text:p>
          </table:table-cell>
          <table:table-cell office:value-type="float" office:value="327902.19" table:style-name="ce28">
            <text:p>327.902,19</text:p>
          </table:table-cell>
          <table:table-cell office:value-type="percentage" office:value="0.12114332600604" table:style-name="ce31">
            <text:p>12,11%</text:p>
          </table:table-cell>
          <table:table-cell office:value-type="float" office:value="290351.69" table:style-name="ce28">
            <text:p>290.351,69</text:p>
          </table:table-cell>
          <table:table-cell office:value-type="percentage" office:value="0.10727030959468301" table:style-name="ce31">
            <text:p>10,73%</text:p>
          </table:table-cell>
          <table:table-cell office:value-type="float" office:value="290351.69" table:style-name="ce28">
            <text:p>290.351,69</text:p>
          </table:table-cell>
          <table:table-cell office:value-type="percentage" office:value="0.10727030959468301" table:style-name="ce32">
            <text:p>10,73%</text:p>
          </table:table-cell>
          <table:table-cell table:number-columns-repeated="16350" table:style-name="ce5"/>
        </table:table-row>
        <table:table-row table:style-name="ro5">
          <table:table-cell office:value-type="string" table:number-columns-spanned="1" table:number-rows-spanned="7" table:style-name="ce34">
            <text:p>26000</text:p>
          </table:table-cell>
          <table:table-cell office:value-type="string" table:number-columns-spanned="1" table:number-rows-spanned="7" table:style-name="ce34">
            <text:p>MINISTERIO DA EDUCACAO</text:p>
          </table:table-cell>
          <table:table-cell office:value-type="string" table:number-columns-spanned="1" table:number-rows-spanned="3" table:style-name="ce34">
            <text:p>26405</text:p>
          </table:table-cell>
          <table:table-cell office:value-type="string" table:number-columns-spanned="1" table:number-rows-spanned="3" table:style-name="ce34">
            <text:p>INST.FED.DE EDUC.,CIENC.E TEC.DO CEARA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number-columns-spanned="1" table:number-rows-spanned="2" table:style-name="ce34">
            <text:p>0005</text:p>
          </table:table-cell>
          <table:table-cell office:value-type="string" table:number-columns-spanned="1" table:number-rows-spanned="2" table:style-name="ce34">
            <text:p>SENTENCAS JUDICIAIS TRANSITADAS EM JULGADO (PRECATORIOS)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SENTENCAS JUDICIAIS TRANSITADAS EM JU - NO ESTADO DO CEARA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6">
            <text:p>8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260857" table:style-name="ce17">
            <text:p>260.857,00</text:p>
          </table:table-cell>
          <table:table-cell table:style-name="ce18"/>
          <table:table-cell office:value-type="float" office:value="260857" table:style-name="ce19">
            <text:p>260.857</text:p>
          </table:table-cell>
          <table:table-cell table:style-name="ce18"/>
          <table:table-cell office:value-type="float" office:value="260857" table:style-name="ce20">
            <text:p>260.857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3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11495" table:style-name="ce17">
            <text:p>11.495,00</text:p>
          </table:table-cell>
          <table:table-cell table:style-name="ce18"/>
          <table:table-cell office:value-type="float" office:value="11495" table:style-name="ce19">
            <text:p>11.495</text:p>
          </table:table-cell>
          <table:table-cell table:style-name="ce18"/>
          <table:table-cell office:value-type="float" office:value="11495" table:style-name="ce20">
            <text:p>11.495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28">
            <text:p>272.352,00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29">
            <text:p>272.352</text:p>
          </table:table-cell>
          <table:table-cell office:value-type="float" office:value="0" table:style-name="ce28">
            <text:p>0,00</text:p>
          </table:table-cell>
          <table:table-cell office:value-type="float" office:value="272352" table:style-name="ce30">
            <text:p>272.352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26233</text:p>
          </table:table-cell>
          <table:table-cell office:value-type="string" table:number-columns-spanned="1" table:number-rows-spanned="3" table:style-name="ce34">
            <text:p>UNIVERSIDADE FEDERAL DO CEARA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number-columns-spanned="1" table:number-rows-spanned="2" table:style-name="ce34">
            <text:p>0005</text:p>
          </table:table-cell>
          <table:table-cell office:value-type="string" table:number-columns-spanned="1" table:number-rows-spanned="2" table:style-name="ce34">
            <text:p>SENTENCAS JUDICIAIS TRANSITADAS EM JULGADO (PRECATORIOS)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SENTENCAS JUDICIAIS TRANSITADAS EM JU - NO ESTADO DO CEARA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6">
            <text:p>8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136147" table:style-name="ce17">
            <text:p>136.147,00</text:p>
          </table:table-cell>
          <table:table-cell table:style-name="ce18"/>
          <table:table-cell office:value-type="float" office:value="136147" table:style-name="ce19">
            <text:p>136.147</text:p>
          </table:table-cell>
          <table:table-cell table:style-name="ce18"/>
          <table:table-cell office:value-type="float" office:value="136147" table:style-name="ce20">
            <text:p>136.147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3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18"/>
          <table:table-cell office:value-type="float" office:value="6000" table:style-name="ce17">
            <text:p>6.000,00</text:p>
          </table:table-cell>
          <table:table-cell table:style-name="ce18"/>
          <table:table-cell office:value-type="float" office:value="6000" table:style-name="ce19">
            <text:p>6.000</text:p>
          </table:table-cell>
          <table:table-cell table:style-name="ce18"/>
          <table:table-cell office:value-type="float" office:value="6000" table:style-name="ce20">
            <text:p>6.000,00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1">
            <text:p>0,00%</text:p>
          </table:table-cell>
          <table:table-cell table:style-name="ce18"/>
          <table:table-cell office:value-type="percentage" office:value="0" table:style-name="ce2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28">
            <text:p>142.147,00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29">
            <text:p>142.147</text:p>
          </table:table-cell>
          <table:table-cell office:value-type="float" office:value="0" table:style-name="ce28">
            <text:p>0,00</text:p>
          </table:table-cell>
          <table:table-cell office:value-type="float" office:value="142147" table:style-name="ce30">
            <text:p>142.147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28">
            <text:p>414.499,00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29">
            <text:p>414.499</text:p>
          </table:table-cell>
          <table:table-cell office:value-type="float" office:value="0" table:style-name="ce28">
            <text:p>0,00</text:p>
          </table:table-cell>
          <table:table-cell office:value-type="float" office:value="414499" table:style-name="ce30">
            <text:p>414.499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1">
            <text:p>0,0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style-name="ce32">
            <text:p>0,00%</text:p>
          </table:table-cell>
          <table:table-cell table:number-columns-repeated="16350" table:style-name="ce5"/>
        </table:table-row>
        <table:table-row table:style-name="ro4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27"/>
          <table:table-cell table:number-columns-spanned="2" table:number-rows-spanned="1" table:style-name="ce33"/>
          <table:covered-table-cell/>
          <table:table-cell office:value-type="float" office:value="462223323" table:style-name="ce28">
            <text:p>462.223.323,00</text:p>
          </table:table-cell>
          <table:table-cell office:value-type="float" office:value="19998" table:style-name="ce28">
            <text:p>19.998,00</text:p>
          </table:table-cell>
          <table:table-cell office:value-type="float" office:value="462223323" table:style-name="ce28">
            <text:p>462.223.323,00</text:p>
          </table:table-cell>
          <table:table-cell office:value-type="float" office:value="-19998" table:style-name="ce28">
            <text:p>(19.998,00)</text:p>
          </table:table-cell>
          <table:table-cell office:value-type="float" office:value="3176968.3" table:style-name="ce28">
            <text:p>3.176.968,30</text:p>
          </table:table-cell>
          <table:table-cell office:value-type="float" office:value="0" table:style-name="ce28">
            <text:p>0,00</text:p>
          </table:table-cell>
          <table:table-cell office:value-type="float" office:value="465380293.30000001" table:style-name="ce29">
            <text:p>465.380.293</text:p>
          </table:table-cell>
          <table:table-cell office:value-type="float" office:value="32080" table:style-name="ce28">
            <text:p>32.080,00</text:p>
          </table:table-cell>
          <table:table-cell office:value-type="float" office:value="465348213.30000001" table:style-name="ce30">
            <text:p>465.348.213,30</text:p>
          </table:table-cell>
          <table:table-cell office:value-type="float" office:value="416114193.72000003" table:style-name="ce28">
            <text:p>416.114.193,72</text:p>
          </table:table-cell>
          <table:table-cell office:value-type="percentage" office:value="0.89419961617374899" table:style-name="ce31">
            <text:p>89,42%</text:p>
          </table:table-cell>
          <table:table-cell office:value-type="float" office:value="250187711.69" table:style-name="ce28">
            <text:p>250.187.711,69</text:p>
          </table:table-cell>
          <table:table-cell office:value-type="percentage" office:value="0.537635483578637" table:style-name="ce31">
            <text:p>53,76%</text:p>
          </table:table-cell>
          <table:table-cell office:value-type="float" office:value="250161330.03999999" table:style-name="ce28">
            <text:p>250.161.330,04</text:p>
          </table:table-cell>
          <table:table-cell office:value-type="percentage" office:value="0.53757879130122799" table:style-name="ce32">
            <text:p>53,76%</text:p>
          </table:table-cell>
          <table:table-cell table:number-columns-repeated="16350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5" table:number-rows-spanned="1" table:style-name="ce9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0">
            <text:p><text:s text:c="14"/>Dados extraídos do Tesouro Gerencial, em 17/08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Gi</meta:initial-creator>
    <dc:creator>Gi</dc:creator>
    <meta:creation-date>2021-06-21T18:47:48Z</meta:creation-date>
    <dc:date>2021-08-17T23:38:20Z</dc:date>
  </office:meta>
</office:document-meta>
</file>