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7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8">
            <text:p>RESOLUÇÃO 102 CNJ - ANEXO II - DOTAÇÃO E EXECUÇÃO ORÇAMENTÁRIA</text:p>
          </table:table-cell>
          <table:covered-table-cell table:number-columns-repeated="33"/>
          <table:table-cell table:style-name="ce27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28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table:number-columns-spanned="34" table:number-rows-spanned="1" table:style-name="ce29">
            <text:p>FEVEREIRO/2021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4">
          <table:table-cell table:number-columns-repeated="35" table:style-name="ce2"/>
          <table:table-cell table:number-columns-repeated="16349"/>
        </table:table-row>
        <table:table-row table:style-name="ro5">
          <table:table-cell office:value-type="string" table:number-columns-spanned="2" table:number-rows-spanned="1" table:style-name="ce34">
            <text:p>Órgão Máximo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2" table:number-rows-spanned="1" table:style-name="ce34">
            <text:p>Função</text:p>
          </table:table-cell>
          <table:covered-table-cell/>
          <table:table-cell office:value-type="string" table:number-columns-spanned="2" table:number-rows-spanned="1" table:style-name="ce34">
            <text:p>Subfunção</text:p>
          </table:table-cell>
          <table:covered-table-cell/>
          <table:table-cell office:value-type="string" table:number-columns-spanned="2" table:number-rows-spanned="1" table:style-name="ce34">
            <text:p>Programa Governo</text:p>
          </table:table-cell>
          <table:covered-table-cell/>
          <table:table-cell office:value-type="string" table:number-columns-spanned="2" table:number-rows-spanned="1" table:style-name="ce34">
            <text:p>Ação Governo</text:p>
          </table:table-cell>
          <table:covered-table-cell/>
          <table:table-cell office:value-type="string" table:number-columns-spanned="2" table:number-rows-spanned="1" table:style-name="ce34">
            <text:p>Localizador Gasto</text:p>
          </table:table-cell>
          <table:covered-table-cell/>
          <table:table-cell office:value-type="string" table:number-columns-spanned="2" table:number-rows-spanned="1" table:style-name="ce34">
            <text:p>Esfera Orçamentária</text:p>
          </table:table-cell>
          <table:covered-table-cell/>
          <table:table-cell office:value-type="string" table:style-name="ce3">
            <text:p>Fonte SOF</text:p>
          </table:table-cell>
          <table:table-cell office:value-type="string" table:number-columns-spanned="2" table:number-rows-spanned="1" table:style-name="ce34">
            <text:p>Grupo Despesa</text:p>
          </table:table-cell>
          <table:covered-table-cell/>
          <table:table-cell office:value-type="string" table:style-name="ce4">
            <text:p>Dotação Inicial (A)</text:p>
          </table:table-cell>
          <table:table-cell office:value-type="string" table:style-name="ce4">
            <text:p>Créditos Adicionais (B)</text:p>
          </table:table-cell>
          <table:table-cell office:value-type="string" table:style-name="ce4">
            <text:p>Dotação Atualizada (D) = A + B - C</text:p>
          </table:table-cell>
          <table:table-cell office:value-type="string" table:style-name="ce4">
            <text:p>Cancelamentos (C)</text:p>
          </table:table-cell>
          <table:table-cell office:value-type="string" table:style-name="ce4">
            <text:p>Provisão e/ou Destaque Recebidos (E)</text:p>
          </table:table-cell>
          <table:table-cell office:value-type="string" table:style-name="ce4">
            <text:p>Provisão e/ou Destaque Concedidos (F)</text:p>
          </table:table-cell>
          <table:table-cell office:value-type="string" table:style-name="ce4">
            <text:p>Dotação Líquida (G) = C+D+E-F</text:p>
          </table:table-cell>
          <table:table-cell office:value-type="string" table:style-name="ce4">
            <text:p>Contingenciamento (H)</text:p>
          </table:table-cell>
          <table:table-cell office:value-type="string" table:style-name="ce4">
            <text:p>Orçamento Disponível (I) = G-H</text:p>
          </table:table-cell>
          <table:table-cell office:value-type="string" table:style-name="ce4">
            <text:p>Empenhado (J)</text:p>
          </table:table-cell>
          <table:table-cell office:value-type="string" table:style-name="ce4">
            <text:p>% Empenhado (J/I)</text:p>
          </table:table-cell>
          <table:table-cell office:value-type="string" table:style-name="ce4">
            <text:p>Liquidado (K)</text:p>
          </table:table-cell>
          <table:table-cell office:value-type="string" table:style-name="ce4">
            <text:p>% Liquidado (K/I)</text:p>
          </table:table-cell>
          <table:table-cell office:value-type="string" table:style-name="ce4">
            <text:p>Pago (L)</text:p>
          </table:table-cell>
          <table:table-cell office:value-type="string" table:style-name="ce5">
            <text:p>% Pago (L/I)</text:p>
          </table:table-cell>
          <table:table-cell table:number-columns-repeated="16350" table:style-name="ce1"/>
        </table:table-row>
        <table:table-row table:style-name="ro6">
          <table:table-cell office:value-type="string" table:number-columns-spanned="1" table:number-rows-spanned="18" table:style-name="ce33">
            <text:p>15000</text:p>
          </table:table-cell>
          <table:table-cell office:value-type="string" table:number-columns-spanned="1" table:number-rows-spanned="18" table:style-name="ce33">
            <text:p>JUSTICA DO TRABALHO</text:p>
          </table:table-cell>
          <table:table-cell office:value-type="string" table:number-columns-spanned="1" table:number-rows-spanned="15" table:style-name="ce33">
            <text:p>15108</text:p>
          </table:table-cell>
          <table:table-cell office:value-type="string" table:number-columns-spanned="1" table:number-rows-spanned="15" table:style-name="ce33">
            <text:p>TRIBUNAL REGIONAL DO TRABALHO DA 7A. REGIAO</text:p>
          </table:table-cell>
          <table:table-cell office:value-type="string" table:number-columns-spanned="1" table:number-rows-spanned="11" table:style-name="ce33">
            <text:p>02</text:p>
          </table:table-cell>
          <table:table-cell office:value-type="string" table:number-columns-spanned="1" table:number-rows-spanned="11" table:style-name="ce33">
            <text:p>JUDICIARIA</text:p>
          </table:table-cell>
          <table:table-cell office:value-type="string" table:style-name="ce6">
            <text:p>061</text:p>
          </table:table-cell>
          <table:table-cell office:value-type="string" table:style-name="ce6">
            <text:p>ACAO JUDICIARIA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24</text:p>
          </table:table-cell>
          <table:table-cell office:value-type="string" table:style-name="ce6">
            <text:p>ASSISTENCIA JURIDICA A PESSOAS CARENTES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JURIDICA A PESSOAS CARENT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92588" table:style-name="ce7">
            <text:p>1.692.588,00</text:p>
          </table:table-cell>
          <table:table-cell table:style-name="ce8"/>
          <table:table-cell office:value-type="float" office:value="1692588" table:style-name="ce7">
            <text:p>1.692.58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92588" table:style-name="ce9">
            <text:p>1.692.588</text:p>
          </table:table-cell>
          <table:table-cell table:style-name="ce8"/>
          <table:table-cell office:value-type="float" office:value="1692588" table:style-name="ce10">
            <text:p>1.692.588,00</text:p>
          </table:table-cell>
          <table:table-cell office:value-type="float" office:value="626931.06000000006" table:style-name="ce7">
            <text:p>626.931,06</text:p>
          </table:table-cell>
          <table:table-cell office:value-type="percentage" office:value="0.37039791136413602" table:style-name="ce11">
            <text:p>37,04%</text:p>
          </table:table-cell>
          <table:table-cell office:value-type="float" office:value="43914.21" table:style-name="ce7">
            <text:p>43.914,21</text:p>
          </table:table-cell>
          <table:table-cell office:value-type="percentage" office:value="2.5945008472233098E-2" table:style-name="ce11">
            <text:p>2,59%</text:p>
          </table:table-cell>
          <table:table-cell office:value-type="float" office:value="43914.21" table:style-name="ce7">
            <text:p>43.914,21</text:p>
          </table:table-cell>
          <table:table-cell office:value-type="percentage" office:value="2.5945008472233098E-2" table:style-name="ce12">
            <text:p>2,59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3">
            <text:p>122</text:p>
          </table:table-cell>
          <table:table-cell office:value-type="string" table:number-columns-spanned="1" table:number-rows-spanned="6" table:style-name="ce33">
            <text:p>ADMINISTRACAO GERAL</text:p>
          </table:table-cell>
          <table:table-cell office:value-type="string" table:number-columns-spanned="1" table:number-rows-spanned="6" table:style-name="ce33">
            <text:p>0033</text:p>
          </table:table-cell>
          <table:table-cell office:value-type="string" table:number-columns-spanned="1" table:number-rows-spanned="6" table:style-name="ce33">
            <text:p>PROGRAMA DE GESTAO E MANUTENCAO DO PODER JUDICIARIO</text:p>
          </table:table-cell>
          <table:table-cell office:value-type="string" table:style-name="ce6">
            <text:p>20TP</text:p>
          </table:table-cell>
          <table:table-cell office:value-type="string" table:style-name="ce6">
            <text:p>ATIVOS CIVIS DA UNIA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TIVOS CIVIS DA UNIAO <text:s text:c="16"/>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41609080" table:style-name="ce7">
            <text:p>241.609.080,00</text:p>
          </table:table-cell>
          <table:table-cell table:style-name="ce8"/>
          <table:table-cell office:value-type="float" office:value="241609080" table:style-name="ce7">
            <text:p>241.609.08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41609080" table:style-name="ce9">
            <text:p>241.609.080</text:p>
          </table:table-cell>
          <table:table-cell table:style-name="ce8"/>
          <table:table-cell office:value-type="float" office:value="241609080" table:style-name="ce10">
            <text:p>241.609.080,00</text:p>
          </table:table-cell>
          <table:table-cell office:value-type="float" office:value="240008009.38" table:style-name="ce7">
            <text:p>240.008.009,38</text:p>
          </table:table-cell>
          <table:table-cell office:value-type="percentage" office:value="0.99337330111931199" table:style-name="ce11">
            <text:p>99,34%</text:p>
          </table:table-cell>
          <table:table-cell office:value-type="float" office:value="43589757.759999998" table:style-name="ce7">
            <text:p>43.589.757,76</text:p>
          </table:table-cell>
          <table:table-cell office:value-type="percentage" office:value="0.18041440230640299" table:style-name="ce11">
            <text:p>18,04%</text:p>
          </table:table-cell>
          <table:table-cell office:value-type="float" office:value="43557981.579999998" table:style-name="ce7">
            <text:p>43.557.981,58</text:p>
          </table:table-cell>
          <table:table-cell office:value-type="percentage" office:value="0.18028288332541101" table:style-name="ce12">
            <text:p>18,03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6H</text:p>
          </table:table-cell>
          <table:table-cell office:value-type="string" table:style-name="ce6">
            <text:p>AJUDA DE CUSTO PARA MORADIA OU AUXILIO-MORADIA A AGENTES PUB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JUDA DE CUSTO PARA MORADIA OU AUXILI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1110" table:style-name="ce7">
            <text:p>11.110,00</text:p>
          </table:table-cell>
          <table:table-cell table:style-name="ce8"/>
          <table:table-cell office:value-type="float" office:value="11110" table:style-name="ce7">
            <text:p>11.11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1110" table:style-name="ce9">
            <text:p>11.110</text:p>
          </table:table-cell>
          <table:table-cell table:style-name="ce8"/>
          <table:table-cell office:value-type="float" office:value="11110" table:style-name="ce10">
            <text:p>11.110,00</text:p>
          </table:table-cell>
          <table:table-cell office:value-type="float" office:value="5555" table:style-name="ce7">
            <text:p>5.555,00</text:p>
          </table:table-cell>
          <table:table-cell office:value-type="percentage" office:value="0.5" table:style-name="ce11">
            <text:p>50,00%</text:p>
          </table:table-cell>
          <table:table-cell office:value-type="float" office:value="5555" table:style-name="ce7">
            <text:p>5.555,00</text:p>
          </table:table-cell>
          <table:table-cell office:value-type="percentage" office:value="0.5" table:style-name="ce11">
            <text:p>50,00%</text:p>
          </table:table-cell>
          <table:table-cell office:value-type="float" office:value="5555" table:style-name="ce7">
            <text:p>5.555,00</text:p>
          </table:table-cell>
          <table:table-cell office:value-type="percentage" office:value="0.5" table:style-name="ce12">
            <text:p>50,0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">
            <text:p>4256</text:p>
          </table:table-cell>
          <table:table-cell office:value-type="string" table:number-columns-spanned="1" table:number-rows-spanned="4" table:style-name="ce33">
            <text:p>APRECIACAO DE CAUSAS NA JUSTICA DO TRABALHO</text:p>
          </table:table-cell>
          <table:table-cell office:value-type="string" table:number-columns-spanned="1" table:number-rows-spanned="4" table:style-name="ce33">
            <text:p>0023</text:p>
          </table:table-cell>
          <table:table-cell office:value-type="string" table:number-columns-spanned="1" table:number-rows-spanned="4" table:style-name="ce33">
            <text:p>APRECIACAO DE CAUSAS NA JUSTICA DO TR - NO ESTADO DO CEARA</text:p>
          </table:table-cell>
          <table:table-cell office:value-type="string" table:number-columns-spanned="1" table:number-rows-spanned="4" table:style-name="ce33">
            <text:p>1</text:p>
          </table:table-cell>
          <table:table-cell office:value-type="string" table:number-columns-spanned="1" table:number-rows-spanned="4" table:style-name="ce33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779262" table:style-name="ce7">
            <text:p>2.779.262,00</text:p>
          </table:table-cell>
          <table:table-cell table:style-name="ce8"/>
          <table:table-cell office:value-type="float" office:value="2779262" table:style-name="ce7">
            <text:p>2.779.26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779262" table:style-name="ce9">
            <text:p>2.779.262</text:p>
          </table:table-cell>
          <table:table-cell table:style-name="ce8"/>
          <table:table-cell office:value-type="float" office:value="2779262" table:style-name="ce10">
            <text:p>2.779.262,00</text:p>
          </table:table-cell>
          <table:table-cell office:value-type="float" office:value="2510922.77" table:style-name="ce7">
            <text:p>2.510.922,77</text:p>
          </table:table-cell>
          <table:table-cell office:value-type="percentage" office:value="0.90344946608128296" table:style-name="ce11">
            <text:p>90,34%</text:p>
          </table:table-cell>
          <table:table-cell office:value-type="float" office:value="421158.75" table:style-name="ce7">
            <text:p>421.158,75</text:p>
          </table:table-cell>
          <table:table-cell office:value-type="percentage" office:value="0.15153618118766801" table:style-name="ce11">
            <text:p>15,15%</text:p>
          </table:table-cell>
          <table:table-cell office:value-type="float" office:value="410247.09" table:style-name="ce7">
            <text:p>410.247,09</text:p>
          </table:table-cell>
          <table:table-cell office:value-type="percentage" office:value="0.14761008138131601" table:style-name="ce12">
            <text:p>14,76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2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510456" table:style-name="ce7">
            <text:p>510.456,00</text:p>
          </table:table-cell>
          <table:table-cell table:style-name="ce8"/>
          <table:table-cell office:value-type="float" office:value="510456" table:style-name="ce7">
            <text:p>510.456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510456" table:style-name="ce9">
            <text:p>510.456</text:p>
          </table:table-cell>
          <table:table-cell table:style-name="ce8"/>
          <table:table-cell office:value-type="float" office:value="510456" table:style-name="ce10">
            <text:p>510.456,00</text:p>
          </table:table-cell>
          <table:table-cell office:value-type="float" office:value="508000" table:style-name="ce7">
            <text:p>508.000,00</text:p>
          </table:table-cell>
          <table:table-cell office:value-type="percentage" office:value="0.99518861566912697" table:style-name="ce11">
            <text:p>99,52%</text:p>
          </table:table-cell>
          <table:table-cell office:value-type="float" office:value="196905.08" table:style-name="ce7">
            <text:p>196.905,08</text:p>
          </table:table-cell>
          <table:table-cell office:value-type="percentage" office:value="0.38574349209334402" table:style-name="ce11">
            <text:p>38,57%</text:p>
          </table:table-cell>
          <table:table-cell office:value-type="float" office:value="187676.66" table:style-name="ce7">
            <text:p>187.676,66</text:p>
          </table:table-cell>
          <table:table-cell office:value-type="percentage" office:value="0.36766471547009" table:style-name="ce12">
            <text:p>36,77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94161" table:style-name="ce7">
            <text:p>394.161,00</text:p>
          </table:table-cell>
          <table:table-cell table:style-name="ce8"/>
          <table:table-cell office:value-type="float" office:value="394161" table:style-name="ce7">
            <text:p>394.161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94161" table:style-name="ce9">
            <text:p>394.161</text:p>
          </table:table-cell>
          <table:table-cell table:style-name="ce8"/>
          <table:table-cell office:value-type="float" office:value="394161" table:style-name="ce10">
            <text:p>394.161,00</text:p>
          </table:table-cell>
          <table:table-cell office:value-type="float" office:value="7222.26" table:style-name="ce7">
            <text:p>7.222,26</text:p>
          </table:table-cell>
          <table:table-cell office:value-type="percentage" office:value="1.83231217700381E-2" table:style-name="ce11">
            <text:p>1,83%</text:p>
          </table:table-cell>
          <table:table-cell office:value-type="float" office:value="6173.76" table:style-name="ce7">
            <text:p>6.173,76</text:p>
          </table:table-cell>
          <table:table-cell office:value-type="percentage" office:value="1.5663041244567601E-2" table:style-name="ce11">
            <text:p>1,57%</text:p>
          </table:table-cell>
          <table:table-cell office:value-type="float" office:value="6173.76" table:style-name="ce7">
            <text:p>6.173,76</text:p>
          </table:table-cell>
          <table:table-cell office:value-type="percentage" office:value="1.5663041244567601E-2" table:style-name="ce12">
            <text:p>1,57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293904" table:style-name="ce7">
            <text:p>3.293.904,00</text:p>
          </table:table-cell>
          <table:table-cell table:style-name="ce8"/>
          <table:table-cell office:value-type="float" office:value="3293904" table:style-name="ce7">
            <text:p>3.293.904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293904" table:style-name="ce9">
            <text:p>3.293.904</text:p>
          </table:table-cell>
          <table:table-cell table:style-name="ce8"/>
          <table:table-cell office:value-type="float" office:value="3293904" table:style-name="ce10">
            <text:p>3.293.904,00</text:p>
          </table:table-cell>
          <table:table-cell office:value-type="float" office:value="3293904" table:style-name="ce7">
            <text:p>3.293.904,00</text:p>
          </table:table-cell>
          <table:table-cell office:value-type="percentage" office:value="1" table:style-name="ce11">
            <text:p>10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1</text:p>
          </table:table-cell>
          <table:table-cell office:value-type="string" table:style-name="ce6">
            <text:p>COMUNICACAO SOCI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9I</text:p>
          </table:table-cell>
          <table:table-cell office:value-type="string" table:style-name="ce6">
            <text:p>PUBLICIDADE INSTITUCIONAL E DE UTILIDADE PUBLIC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PUBLICIDADE INSTITUCIONAL E DE UTILID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3332" table:style-name="ce7">
            <text:p>33.332,00</text:p>
          </table:table-cell>
          <table:table-cell table:style-name="ce8"/>
          <table:table-cell office:value-type="float" office:value="33332" table:style-name="ce7">
            <text:p>33.33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3332" table:style-name="ce9">
            <text:p>33.332</text:p>
          </table:table-cell>
          <table:table-cell table:style-name="ce8"/>
          <table:table-cell office:value-type="float" office:value="33332" table:style-name="ce10">
            <text:p>33.332,00</text:p>
          </table:table-cell>
          <table:table-cell office:value-type="float" office:value="18166.66" table:style-name="ce7">
            <text:p>18.166,66</text:p>
          </table:table-cell>
          <table:table-cell office:value-type="percentage" office:value="0.54502160086403495" table:style-name="ce11">
            <text:p>54,50%</text:p>
          </table:table-cell>
          <table:table-cell office:value-type="float" office:value="9083.33" table:style-name="ce7">
            <text:p>9.083,33</text:p>
          </table:table-cell>
          <table:table-cell office:value-type="percentage" office:value="0.27251080043201698" table:style-name="ce11">
            <text:p>27,25%</text:p>
          </table:table-cell>
          <table:table-cell office:value-type="float" office:value="9083.33" table:style-name="ce7">
            <text:p>9.083,33</text:p>
          </table:table-cell>
          <table:table-cell office:value-type="percentage" office:value="0.27251080043201698" table:style-name="ce12">
            <text:p>27,25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301</text:p>
          </table:table-cell>
          <table:table-cell office:value-type="string" table:number-columns-spanned="1" table:number-rows-spanned="2" table:style-name="ce33">
            <text:p>ATENCAO BASICA</text:p>
          </table:table-cell>
          <table:table-cell office:value-type="string" table:number-columns-spanned="1" table:number-rows-spanned="2" table:style-name="ce33">
            <text:p>0033</text:p>
          </table:table-cell>
          <table:table-cell office:value-type="string" table:number-columns-spanned="1" table:number-rows-spanned="2" table:style-name="ce33">
            <text:p>PROGRAMA DE GESTAO E MANUTENCAO DO PODER JUDICIARIO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MEDICA E ODONTOLOGICA AOS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7964460" table:style-name="ce7">
            <text:p>7.964.460,00</text:p>
          </table:table-cell>
          <table:table-cell table:style-name="ce8"/>
          <table:table-cell office:value-type="float" office:value="7964460" table:style-name="ce7">
            <text:p>7.964.46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7964460" table:style-name="ce9">
            <text:p>7.964.460</text:p>
          </table:table-cell>
          <table:table-cell table:style-name="ce8"/>
          <table:table-cell office:value-type="float" office:value="7964460" table:style-name="ce10">
            <text:p>7.964.460,00</text:p>
          </table:table-cell>
          <table:table-cell office:value-type="float" office:value="7964460" table:style-name="ce7">
            <text:p>7.964.460,00</text:p>
          </table:table-cell>
          <table:table-cell office:value-type="percentage" office:value="1" table:style-name="ce11">
            <text:p>100,00%</text:p>
          </table:table-cell>
          <table:table-cell office:value-type="float" office:value="1303491.1100000001" table:style-name="ce7">
            <text:p>1.303.491,11</text:p>
          </table:table-cell>
          <table:table-cell office:value-type="percentage" office:value="0.16366346368743101" table:style-name="ce11">
            <text:p>16,37%</text:p>
          </table:table-cell>
          <table:table-cell office:value-type="float" office:value="1303491.1100000001" table:style-name="ce7">
            <text:p>1.303.491,11</text:p>
          </table:table-cell>
          <table:table-cell office:value-type="percentage" office:value="0.16366346368743101" table:style-name="ce12">
            <text:p>16,37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2B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S OBRIGATORIOS AOS SERVIDORE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3258088" table:style-name="ce7">
            <text:p>13.258.088,00</text:p>
          </table:table-cell>
          <table:table-cell table:style-name="ce8"/>
          <table:table-cell office:value-type="float" office:value="13258088" table:style-name="ce7">
            <text:p>13.258.08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3258088" table:style-name="ce9">
            <text:p>13.258.088</text:p>
          </table:table-cell>
          <table:table-cell table:style-name="ce8"/>
          <table:table-cell office:value-type="float" office:value="13258088" table:style-name="ce10">
            <text:p>13.258.088,00</text:p>
          </table:table-cell>
          <table:table-cell office:value-type="float" office:value="13119042" table:style-name="ce7">
            <text:p>13.119.042,00</text:p>
          </table:table-cell>
          <table:table-cell office:value-type="percentage" office:value="0.98951236407542298" table:style-name="ce11">
            <text:p>98,95%</text:p>
          </table:table-cell>
          <table:table-cell office:value-type="float" office:value="2143511.4500000002" table:style-name="ce7">
            <text:p>2.143.511,45</text:p>
          </table:table-cell>
          <table:table-cell office:value-type="percentage" office:value="0.161675759732474" table:style-name="ce11">
            <text:p>16,17%</text:p>
          </table:table-cell>
          <table:table-cell office:value-type="float" office:value="2143511.4500000002" table:style-name="ce7">
            <text:p>2.143.511,45</text:p>
          </table:table-cell>
          <table:table-cell office:value-type="percentage" office:value="0.161675759732474" table:style-name="ce12">
            <text:p>16,17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09HB</text:p>
          </table:table-cell>
          <table:table-cell office:value-type="string" table:style-name="ce6">
            <text:p>CONTRIBUICAO DA UNIAO, DE SUAS AUTARQUIAS E FUNDACOES PARA 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CONTRIBUICAO DA UNIAO, DE SUAS AUTARQ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53056836" table:style-name="ce7">
            <text:p>53.056.836,00</text:p>
          </table:table-cell>
          <table:table-cell table:style-name="ce8"/>
          <table:table-cell office:value-type="float" office:value="53056836" table:style-name="ce7">
            <text:p>53.056.836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53056836" table:style-name="ce9">
            <text:p>53.056.836</text:p>
          </table:table-cell>
          <table:table-cell table:style-name="ce8"/>
          <table:table-cell office:value-type="float" office:value="53056836" table:style-name="ce10">
            <text:p>53.056.836,00</text:p>
          </table:table-cell>
          <table:table-cell office:value-type="float" office:value="53056836" table:style-name="ce7">
            <text:p>53.056.836,00</text:p>
          </table:table-cell>
          <table:table-cell office:value-type="percentage" office:value="1" table:style-name="ce11">
            <text:p>100,00%</text:p>
          </table:table-cell>
          <table:table-cell office:value-type="float" office:value="7808504.4400000004" table:style-name="ce7">
            <text:p>7.808.504,44</text:p>
          </table:table-cell>
          <table:table-cell office:value-type="percentage" office:value="0.14717244805174601" table:style-name="ce11">
            <text:p>14,72%</text:p>
          </table:table-cell>
          <table:table-cell office:value-type="float" office:value="7808504.4400000004" table:style-name="ce7">
            <text:p>7.808.504,44</text:p>
          </table:table-cell>
          <table:table-cell office:value-type="percentage" office:value="0.14717244805174601" table:style-name="ce12">
            <text:p>14,72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09</text:p>
          </table:table-cell>
          <table:table-cell office:value-type="string" table:number-columns-spanned="1" table:number-rows-spanned="2" table:style-name="ce33">
            <text:p>PREVIDENCIA SOCIAL</text:p>
          </table:table-cell>
          <table:table-cell office:value-type="string" table:number-columns-spanned="1" table:number-rows-spanned="2" table:style-name="ce33">
            <text:p>272</text:p>
          </table:table-cell>
          <table:table-cell office:value-type="string" table:number-columns-spanned="1" table:number-rows-spanned="2" table:style-name="ce33">
            <text:p>PREVIDENCIA DO REGIME ESTATUTARIO</text:p>
          </table:table-cell>
          <table:table-cell office:value-type="string" table:number-columns-spanned="1" table:number-rows-spanned="2" table:style-name="ce33">
            <text:p>0033</text:p>
          </table:table-cell>
          <table:table-cell office:value-type="string" table:number-columns-spanned="1" table:number-rows-spanned="2" table:style-name="ce33">
            <text:p>PROGRAMA DE GESTAO E MANUTENCAO DO PODER JUDICIARIO</text:p>
          </table:table-cell>
          <table:table-cell office:value-type="string" table:number-columns-spanned="1" table:number-rows-spanned="2" table:style-name="ce33">
            <text:p>0181</text:p>
          </table:table-cell>
          <table:table-cell office:value-type="string" table:number-columns-spanned="1" table:number-rows-spanned="2" table:style-name="ce33">
            <text:p>APOSENTADORIAS E PENSOES CIVIS DA UNIAO</text:p>
          </table:table-cell>
          <table:table-cell office:value-type="string" table:number-columns-spanned="1" table:number-rows-spanned="2" table:style-name="ce33">
            <text:p>0023</text:p>
          </table:table-cell>
          <table:table-cell office:value-type="string" table:number-columns-spanned="1" table:number-rows-spanned="2" table:style-name="ce33">
            <text:p>APOSENTADORIAS E PENSOES CIVIS DA UNI - NO ESTADO DO CEARA</text:p>
          </table:table-cell>
          <table:table-cell office:value-type="string" table:number-columns-spanned="1" table:number-rows-spanned="2" table:style-name="ce33">
            <text:p>2</text:p>
          </table:table-cell>
          <table:table-cell office:value-type="string" table:number-columns-spanned="1" table:number-rows-spanned="2" table:style-name="ce33">
            <text:p>ORCAMENTO DE SEGURIDADE SOCIAL</text:p>
          </table:table-cell>
          <table:table-cell office:value-type="string" table:style-name="ce6">
            <text:p>015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38588664" table:style-name="ce7">
            <text:p>38.588.664,00</text:p>
          </table:table-cell>
          <table:table-cell table:style-name="ce8"/>
          <table:table-cell office:value-type="float" office:value="38588664" table:style-name="ce7">
            <text:p>38.588.664,00</text:p>
          </table:table-cell>
          <table:table-cell table:number-columns-repeated="3" table:style-name="ce8"/>
          <table:table-cell office:value-type="float" office:value="38588664" table:style-name="ce9">
            <text:p>38.588.664</text:p>
          </table:table-cell>
          <table:table-cell table:style-name="ce8"/>
          <table:table-cell office:value-type="float" office:value="38588664" table:style-name="ce10">
            <text:p>38.588.664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6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78947471" table:style-name="ce7">
            <text:p>78.947.471,00</text:p>
          </table:table-cell>
          <table:table-cell table:style-name="ce8"/>
          <table:table-cell office:value-type="float" office:value="78947471" table:style-name="ce7">
            <text:p>78.947.471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78947471" table:style-name="ce9">
            <text:p>78.947.471</text:p>
          </table:table-cell>
          <table:table-cell table:style-name="ce8"/>
          <table:table-cell office:value-type="float" office:value="78947471" table:style-name="ce10">
            <text:p>78.947.471,00</text:p>
          </table:table-cell>
          <table:table-cell office:value-type="float" office:value="77432711" table:style-name="ce7">
            <text:p>77.432.711,00</text:p>
          </table:table-cell>
          <table:table-cell office:value-type="percentage" office:value="0.98081306493022402" table:style-name="ce11">
            <text:p>98,08%</text:p>
          </table:table-cell>
          <table:table-cell office:value-type="float" office:value="21902048.43" table:style-name="ce7">
            <text:p>21.902.048,43</text:p>
          </table:table-cell>
          <table:table-cell office:value-type="percentage" office:value="0.27742558631168801" table:style-name="ce11">
            <text:p>27,74%</text:p>
          </table:table-cell>
          <table:table-cell office:value-type="float" office:value="21889687.940000001" table:style-name="ce7">
            <text:p>21.889.687,94</text:p>
          </table:table-cell>
          <table:table-cell office:value-type="percentage" office:value="0.27726902030845302" table:style-name="ce12">
            <text:p>27,73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9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00S6</text:p>
          </table:table-cell>
          <table:table-cell office:value-type="string" table:style-name="ce6">
            <text:p>BENEFICIO ESPECIAL E DEMAIS COMPLEMENTACOES DE APOSENTADORI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 ESPECIAL E DEMAIS COMPLEMEN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169000" table:style-name="ce7">
            <text:p>169.000,00</text:p>
          </table:table-cell>
          <table:table-cell table:style-name="ce8"/>
          <table:table-cell office:value-type="float" office:value="169000" table:style-name="ce7">
            <text:p>169.00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9000" table:style-name="ce9">
            <text:p>169.000</text:p>
          </table:table-cell>
          <table:table-cell table:style-name="ce8"/>
          <table:table-cell office:value-type="float" office:value="169000" table:style-name="ce10">
            <text:p>169.000,00</text:p>
          </table:table-cell>
          <table:table-cell office:value-type="float" office:value="169000" table:style-name="ce7">
            <text:p>169.000,00</text:p>
          </table:table-cell>
          <table:table-cell office:value-type="percentage" office:value="1" table:style-name="ce11">
            <text:p>10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office:value-type="float" office:value="442308412" table:style-name="ce14">
            <text:p>442.308.412,00</text:p>
          </table:table-cell>
          <table:table-cell office:value-type="float" office:value="0" table:style-name="ce14">
            <text:p>0,00</text:p>
          </table:table-cell>
          <table:table-cell office:value-type="float" office:value="442308412" table:style-name="ce14">
            <text:p>442.308.4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2308412" table:style-name="ce15">
            <text:p>442.308.412</text:p>
          </table:table-cell>
          <table:table-cell office:value-type="float" office:value="0" table:style-name="ce14">
            <text:p>0,00</text:p>
          </table:table-cell>
          <table:table-cell office:value-type="float" office:value="442308412" table:style-name="ce16">
            <text:p>442.308.412,00</text:p>
          </table:table-cell>
          <table:table-cell office:value-type="float" office:value="398720760.13" table:style-name="ce14">
            <text:p>398.720.760,13</text:p>
          </table:table-cell>
          <table:table-cell office:value-type="percentage" office:value="0.90145416481475404" table:style-name="ce17">
            <text:p>90,15%</text:p>
          </table:table-cell>
          <table:table-cell office:value-type="float" office:value="77430103.319999993" table:style-name="ce14">
            <text:p>77.430.103,32</text:p>
          </table:table-cell>
          <table:table-cell office:value-type="percentage" office:value="0.17505907918387001" table:style-name="ce17">
            <text:p>17,51%</text:p>
          </table:table-cell>
          <table:table-cell office:value-type="float" office:value="77365826.569999993" table:style-name="ce14">
            <text:p>77.365.826,57</text:p>
          </table:table-cell>
          <table:table-cell office:value-type="percentage" office:value="0.17491375807250101" table:style-name="ce18">
            <text:p>17,49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3">
            <text:p>15101</text:p>
          </table:table-cell>
          <table:table-cell office:value-type="string" table:number-columns-spanned="1" table:number-rows-spanned="2" table:style-name="ce33">
            <text:p>TRIBUNAL SUPERIOR DO TRABALHO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JUDICIARIA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TECNOLOGIA DA INFORMACAO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C73</text:p>
          </table:table-cell>
          <table:table-cell office:value-type="string" table:style-name="ce6">
            <text:p>MANUTENCAO DO SISTEMA NACIONAL DE TECNOLOGIA DA INFORMACAO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MANUTENCAO DO SISTEMA NACIONAL DE TEC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table:number-columns-repeated="4" table:style-name="ce8"/>
          <table:table-cell office:value-type="float" office:value="25550" table:style-name="ce7">
            <text:p>25.550,00</text:p>
          </table:table-cell>
          <table:table-cell table:style-name="ce8"/>
          <table:table-cell office:value-type="float" office:value="25550" table:style-name="ce9">
            <text:p>25.550</text:p>
          </table:table-cell>
          <table:table-cell table:style-name="ce8"/>
          <table:table-cell office:value-type="float" office:value="25550" table:style-name="ce10">
            <text:p>25.550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550" table:style-name="ce14">
            <text:p>25.550,00</text:p>
          </table:table-cell>
          <table:table-cell office:value-type="float" office:value="0" table:style-name="ce14">
            <text:p>0,00</text:p>
          </table:table-cell>
          <table:table-cell office:value-type="float" office:value="25550" table:style-name="ce15">
            <text:p>25.550</text:p>
          </table:table-cell>
          <table:table-cell office:value-type="float" office:value="0" table:style-name="ce14">
            <text:p>0,00</text:p>
          </table:table-cell>
          <table:table-cell office:value-type="float" office:value="25550" table:style-name="ce16">
            <text:p>25.55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office:value-type="float" office:value="442308412" table:style-name="ce14">
            <text:p>442.308.412,00</text:p>
          </table:table-cell>
          <table:table-cell office:value-type="float" office:value="0" table:style-name="ce14">
            <text:p>0,00</text:p>
          </table:table-cell>
          <table:table-cell office:value-type="float" office:value="442308412" table:style-name="ce14">
            <text:p>442.308.412,00</text:p>
          </table:table-cell>
          <table:table-cell office:value-type="float" office:value="0" table:style-name="ce14">
            <text:p>0,00</text:p>
          </table:table-cell>
          <table:table-cell office:value-type="float" office:value="25550" table:style-name="ce14">
            <text:p>25.550,00</text:p>
          </table:table-cell>
          <table:table-cell office:value-type="float" office:value="0" table:style-name="ce14">
            <text:p>0,00</text:p>
          </table:table-cell>
          <table:table-cell office:value-type="float" office:value="442333962" table:style-name="ce15">
            <text:p>442.333.962</text:p>
          </table:table-cell>
          <table:table-cell office:value-type="float" office:value="0" table:style-name="ce14">
            <text:p>0,00</text:p>
          </table:table-cell>
          <table:table-cell office:value-type="float" office:value="442333962" table:style-name="ce16">
            <text:p>442.333.962,00</text:p>
          </table:table-cell>
          <table:table-cell office:value-type="float" office:value="398720760.13" table:style-name="ce14">
            <text:p>398.720.760,13</text:p>
          </table:table-cell>
          <table:table-cell office:value-type="percentage" office:value="0.90140209521149095" table:style-name="ce17">
            <text:p>90,14%</text:p>
          </table:table-cell>
          <table:table-cell office:value-type="float" office:value="77430103.319999993" table:style-name="ce14">
            <text:p>77.430.103,32</text:p>
          </table:table-cell>
          <table:table-cell office:value-type="percentage" office:value="0.175048967458664" table:style-name="ce17">
            <text:p>17,50%</text:p>
          </table:table-cell>
          <table:table-cell office:value-type="float" office:value="77365826.569999993" table:style-name="ce14">
            <text:p>77.365.826,57</text:p>
          </table:table-cell>
          <table:table-cell office:value-type="percentage" office:value="0.17490365474130201" table:style-name="ce18">
            <text:p>17,49%</text:p>
          </table:table-cell>
          <table:table-cell table:number-columns-repeated="16350" table:style-name="ce1"/>
        </table:table-row>
        <table:table-row table:style-name="ro6">
          <table:table-cell office:value-type="string" table:number-columns-spanned="1" table:number-rows-spanned="3" table:style-name="ce33">
            <text:p>25000</text:p>
          </table:table-cell>
          <table:table-cell office:value-type="string" table:number-columns-spanned="1" table:number-rows-spanned="3" table:style-name="ce33">
            <text:p>MINISTERIO DA ECONOMIA</text:p>
          </table:table-cell>
          <table:table-cell office:value-type="string" table:number-columns-spanned="1" table:number-rows-spanned="2" table:style-name="ce33">
            <text:p>71103</text:p>
          </table:table-cell>
          <table:table-cell office:value-type="string" table:number-columns-spanned="1" table:number-rows-spanned="2" table:style-name="ce33">
            <text:p>ENCARGOS FINANC.DA UNIAO-SENTENCAS JUDICIAIS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0625</text:p>
          </table:table-cell>
          <table:table-cell office:value-type="string" table:style-name="ce6">
            <text:p>SENTENCAS JUDICIAIS TRANSITADAS EM JULGADO DE PEQUENO VALOR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8"/>
          <table:table-cell office:value-type="float" office:value="62655.1" table:style-name="ce7">
            <text:p>62.655,10</text:p>
          </table:table-cell>
          <table:table-cell table:style-name="ce8"/>
          <table:table-cell office:value-type="float" office:value="62655.1" table:style-name="ce9">
            <text:p>62.655</text:p>
          </table:table-cell>
          <table:table-cell table:style-name="ce8"/>
          <table:table-cell office:value-type="float" office:value="62655.1" table:style-name="ce10">
            <text:p>62.655,10</text:p>
          </table:table-cell>
          <table:table-cell office:value-type="float" office:value="62655.1" table:style-name="ce7">
            <text:p>62.655,10</text:p>
          </table:table-cell>
          <table:table-cell office:value-type="percentage" office:value="1" table:style-name="ce11">
            <text:p>10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655.1" table:style-name="ce14">
            <text:p>62.655,10</text:p>
          </table:table-cell>
          <table:table-cell office:value-type="float" office:value="0" table:style-name="ce14">
            <text:p>0,00</text:p>
          </table:table-cell>
          <table:table-cell office:value-type="float" office:value="62655.1" table:style-name="ce15">
            <text:p>62.655</text:p>
          </table:table-cell>
          <table:table-cell office:value-type="float" office:value="0" table:style-name="ce14">
            <text:p>0,00</text:p>
          </table:table-cell>
          <table:table-cell office:value-type="float" office:value="62655.1" table:style-name="ce16">
            <text:p>62.655,10</text:p>
          </table:table-cell>
          <table:table-cell office:value-type="float" office:value="62655.1" table:style-name="ce14">
            <text:p>62.655,10</text:p>
          </table:table-cell>
          <table:table-cell office:value-type="percentage" office:value="1" table:style-name="ce17">
            <text:p>10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655.1" table:style-name="ce14">
            <text:p>62.655,10</text:p>
          </table:table-cell>
          <table:table-cell office:value-type="float" office:value="0" table:style-name="ce14">
            <text:p>0,00</text:p>
          </table:table-cell>
          <table:table-cell office:value-type="float" office:value="62655.1" table:style-name="ce15">
            <text:p>62.655</text:p>
          </table:table-cell>
          <table:table-cell office:value-type="float" office:value="0" table:style-name="ce14">
            <text:p>0,00</text:p>
          </table:table-cell>
          <table:table-cell office:value-type="float" office:value="62655.1" table:style-name="ce16">
            <text:p>62.655,10</text:p>
          </table:table-cell>
          <table:table-cell office:value-type="float" office:value="62655.1" table:style-name="ce14">
            <text:p>62.655,10</text:p>
          </table:table-cell>
          <table:table-cell office:value-type="percentage" office:value="1" table:style-name="ce17">
            <text:p>10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 table:style-name="ce1"/>
        </table:table-row>
        <table:table-row table:style-name="ro8"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office:value-type="float" office:value="442308412" table:style-name="ce14">
            <text:p>442.308.412,00</text:p>
          </table:table-cell>
          <table:table-cell office:value-type="float" office:value="0" table:style-name="ce14">
            <text:p>0,00</text:p>
          </table:table-cell>
          <table:table-cell office:value-type="float" office:value="442308412" table:style-name="ce14">
            <text:p>442.308.412,00</text:p>
          </table:table-cell>
          <table:table-cell office:value-type="float" office:value="0" table:style-name="ce14">
            <text:p>0,00</text:p>
          </table:table-cell>
          <table:table-cell office:value-type="float" office:value="88205.1" table:style-name="ce14">
            <text:p>88.205,10</text:p>
          </table:table-cell>
          <table:table-cell office:value-type="float" office:value="0" table:style-name="ce14">
            <text:p>0,00</text:p>
          </table:table-cell>
          <table:table-cell office:value-type="float" office:value="442396617.10000002" table:style-name="ce15">
            <text:p>442.396.617</text:p>
          </table:table-cell>
          <table:table-cell office:value-type="float" office:value="0" table:style-name="ce14">
            <text:p>0,00</text:p>
          </table:table-cell>
          <table:table-cell office:value-type="float" office:value="442396617.10000002" table:style-name="ce16">
            <text:p>442.396.617,10</text:p>
          </table:table-cell>
          <table:table-cell office:value-type="float" office:value="398783415.23000002" table:style-name="ce14">
            <text:p>398.783.415,23</text:p>
          </table:table-cell>
          <table:table-cell office:value-type="percentage" office:value="0.90141605929111002" table:style-name="ce17">
            <text:p>90,14%</text:p>
          </table:table-cell>
          <table:table-cell office:value-type="float" office:value="77430103.319999993" table:style-name="ce14">
            <text:p>77.430.103,32</text:p>
          </table:table-cell>
          <table:table-cell office:value-type="percentage" office:value="0.17502417587993799" table:style-name="ce17">
            <text:p>17,50%</text:p>
          </table:table-cell>
          <table:table-cell office:value-type="float" office:value="77365826.569999993" table:style-name="ce14">
            <text:p>77.365.826,57</text:p>
          </table:table-cell>
          <table:table-cell office:value-type="percentage" office:value="0.17487888374271199" table:style-name="ce18">
            <text:p>17,49%</text:p>
          </table:table-cell>
          <table:table-cell table:number-columns-repeated="16350" table:style-name="ce1"/>
        </table:table-row>
        <table:table-row table:style-name="ro4">
          <table:table-cell table:number-columns-spanned="35" table:number-rows-spanned="1" table:style-name="ce19"/>
          <table:covered-table-cell table:number-columns-repeated="34"/>
          <table:table-cell table:number-columns-repeated="16349"/>
        </table:table-row>
        <table:table-row table:style-name="ro8">
          <table:table-cell office:value-type="string" table:number-columns-spanned="35" table:number-rows-spanned="1" table:style-name="ce30">
            <text:p>Fonte: Tesouro Gerencial / DC.</text:p>
          </table:table-cell>
          <table:covered-table-cell table:number-columns-repeated="34"/>
          <table:table-cell table:number-columns-repeated="16349"/>
        </table:table-row>
        <table:table-row table:style-name="ro8">
          <table:table-cell office:value-type="string" table:number-columns-spanned="8" table:number-rows-spanned="1" table:style-name="ce31">
            <text:p><text:s text:c="9"/>Dados extraídos do Tesouro Gerencial, em 16/03/2021, por Giany Lavor - Coord. SEFP/DC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78740155in" fo:margin-left="0.5in" fo:margin-right="0.5in" fo:margin-bottom="0in"/>
      </style:header-style>
      <style:footer-style>
        <style:header-footer-properties fo:min-height="0.007874015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i</meta:initial-creator>
    <dc:creator>Gi</dc:creator>
    <meta:creation-date>2021-03-16T15:54:18Z</meta:creation-date>
    <dc:date>2021-03-16T15:54:38Z</dc:date>
  </office:meta>
</office:document-meta>
</file>