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C0C0C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2" table:number-columns-repeated="16350" table:default-cell-style-name="ce1"/>
        <table:table-row table:style-name="ro1">
          <table:table-cell office:value-type="string" table:number-columns-spanned="34" table:number-rows-spanned="1" table:style-name="ce2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2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DEZEMBRO DE 2021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30">
            <text:p>Órgão Máximo</text:p>
          </table:table-cell>
          <table:covered-table-cell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2" table:number-rows-spanned="1" table:style-name="ce30">
            <text:p>Função</text:p>
          </table:table-cell>
          <table:covered-table-cell/>
          <table:table-cell office:value-type="string" table:number-columns-spanned="2" table:number-rows-spanned="1" table:style-name="ce30">
            <text:p>Subfunção</text:p>
          </table:table-cell>
          <table:covered-table-cell/>
          <table:table-cell office:value-type="string" table:number-columns-spanned="2" table:number-rows-spanned="1" table:style-name="ce30">
            <text:p>Programa Governo</text:p>
          </table:table-cell>
          <table:covered-table-cell/>
          <table:table-cell office:value-type="string" table:number-columns-spanned="2" table:number-rows-spanned="1" table:style-name="ce30">
            <text:p>Ação Governo</text:p>
          </table:table-cell>
          <table:covered-table-cell/>
          <table:table-cell office:value-type="string" table:number-columns-spanned="2" table:number-rows-spanned="1" table:style-name="ce30">
            <text:p>Localizador Gasto</text:p>
          </table:table-cell>
          <table:covered-table-cell/>
          <table:table-cell office:value-type="string" table:number-columns-spanned="2" table:number-rows-spanned="1" table:style-name="ce30">
            <text:p>Esfera Orçamentária</text:p>
          </table:table-cell>
          <table:covered-table-cell/>
          <table:table-cell office:value-type="string" table:style-name="ce7">
            <text:p>Fonte SOF</text:p>
          </table:table-cell>
          <table:table-cell office:value-type="string" table:number-columns-spanned="2" table:number-rows-spanned="1" table:style-name="ce30">
            <text:p>Grupo Despesa</text:p>
          </table:table-cell>
          <table:covered-table-cell/>
          <table:table-cell office:value-type="string" table:style-name="ce8">
            <text:p>Dotação Inicial (A)</text:p>
          </table:table-cell>
          <table:table-cell office:value-type="string" table:style-name="ce8">
            <text:p>Créditos Adicionais (B)</text:p>
          </table:table-cell>
          <table:table-cell office:value-type="string" table:style-name="ce8">
            <text:p>Dotação Atualizada (D) = A + B - C</text:p>
          </table:table-cell>
          <table:table-cell office:value-type="string" table:style-name="ce8">
            <text:p>Cancelamentos (C)</text:p>
          </table:table-cell>
          <table:table-cell office:value-type="string" table:style-name="ce8">
            <text:p>Provisão e/ou Destaque Recebidos (E)</text:p>
          </table:table-cell>
          <table:table-cell office:value-type="string" table:style-name="ce8">
            <text:p>Provisão e/ou Destaque Concedidos (F)</text:p>
          </table:table-cell>
          <table:table-cell office:value-type="string" table:style-name="ce8">
            <text:p>Dotação Líquida (G) = C+D+E-F</text:p>
          </table:table-cell>
          <table:table-cell office:value-type="string" table:style-name="ce8">
            <text:p>Contingenciamento (H)</text:p>
          </table:table-cell>
          <table:table-cell office:value-type="string" table:style-name="ce8">
            <text:p>Orçamento Disponível (I) = G-H</text:p>
          </table:table-cell>
          <table:table-cell office:value-type="string" table:style-name="ce8">
            <text:p>Empenhado (J)</text:p>
          </table:table-cell>
          <table:table-cell office:value-type="string" table:style-name="ce8">
            <text:p>% Empenhado (J/I)</text:p>
          </table:table-cell>
          <table:table-cell office:value-type="string" table:style-name="ce8">
            <text:p>Liquidado (K)</text:p>
          </table:table-cell>
          <table:table-cell office:value-type="string" table:style-name="ce8">
            <text:p>% Liquidado (K/I)</text:p>
          </table:table-cell>
          <table:table-cell office:value-type="string" table:style-name="ce8">
            <text:p>Pago (L)</text:p>
          </table:table-cell>
          <table:table-cell office:value-type="string" table:style-name="ce9">
            <text:p>% Pago (L/I)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21" table:style-name="ce29">
            <text:p>15000</text:p>
          </table:table-cell>
          <table:table-cell office:value-type="string" table:number-columns-spanned="1" table:number-rows-spanned="21" table:style-name="ce29">
            <text:p>JUSTICA DO TRABALHO</text:p>
          </table:table-cell>
          <table:table-cell office:value-type="string" table:number-columns-spanned="1" table:number-rows-spanned="17" table:style-name="ce29">
            <text:p>15108</text:p>
          </table:table-cell>
          <table:table-cell office:value-type="string" table:number-columns-spanned="1" table:number-rows-spanned="17" table:style-name="ce29">
            <text:p>TRIBUNAL REGIONAL DO TRABALHO DA 7A. REGIAO</text:p>
          </table:table-cell>
          <table:table-cell office:value-type="string" table:number-columns-spanned="1" table:number-rows-spanned="12" table:style-name="ce29">
            <text:p>02</text:p>
          </table:table-cell>
          <table:table-cell office:value-type="string" table:number-columns-spanned="1" table:number-rows-spanned="12" table:style-name="ce29">
            <text:p>JUDICIARIA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ACAO JUDICIARIA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4224</text:p>
          </table:table-cell>
          <table:table-cell office:value-type="string" table:style-name="ce11">
            <text:p>ASSISTENCIA JURIDICA A PESSOAS CARENTES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JURIDICA A PESSOAS CARENT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3"/>
          <table:table-cell office:value-type="float" office:value="1492588" table:style-name="ce12">
            <text:p>1.492.588,00</text:p>
          </table:table-cell>
          <table:table-cell office:value-type="float" office:value="-200000" table:style-name="ce12">
            <text:p>(200.000,00)</text:p>
          </table:table-cell>
          <table:table-cell table:number-columns-repeated="2" table:style-name="ce13"/>
          <table:table-cell office:value-type="float" office:value="1292588" table:style-name="ce14">
            <text:p>1.292.588</text:p>
          </table:table-cell>
          <table:table-cell office:value-type="float" office:value="0" table:style-name="ce12">
            <text:p>0,00</text:p>
          </table:table-cell>
          <table:table-cell office:value-type="float" office:value="1292588" table:style-name="ce15">
            <text:p>1.292.588,00</text:p>
          </table:table-cell>
          <table:table-cell office:value-type="float" office:value="1113771.8999999999" table:style-name="ce12">
            <text:p>1.113.771,90</text:p>
          </table:table-cell>
          <table:table-cell office:value-type="percentage" office:value="0.86166040532636901" table:style-name="ce16">
            <text:p>86,17%</text:p>
          </table:table-cell>
          <table:table-cell office:value-type="float" office:value="839190.34" table:style-name="ce12">
            <text:p>839.190,34</text:p>
          </table:table-cell>
          <table:table-cell office:value-type="percentage" office:value="0.64923265572634103" table:style-name="ce16">
            <text:p>64,92%</text:p>
          </table:table-cell>
          <table:table-cell office:value-type="float" office:value="839190.34" table:style-name="ce12">
            <text:p>839.190,34</text:p>
          </table:table-cell>
          <table:table-cell office:value-type="percentage" office:value="0.64923265572634103" table:style-name="ce17">
            <text:p>64,92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9">
            <text:p>122</text:p>
          </table:table-cell>
          <table:table-cell office:value-type="string" table:number-columns-spanned="1" table:number-rows-spanned="7" table:style-name="ce29">
            <text:p>ADMINISTRACAO GERAL</text:p>
          </table:table-cell>
          <table:table-cell office:value-type="string" table:number-columns-spanned="1" table:number-rows-spanned="7" table:style-name="ce29">
            <text:p>0033</text:p>
          </table:table-cell>
          <table:table-cell office:value-type="string" table:number-columns-spanned="1" table:number-rows-spanned="7" table:style-name="ce29">
            <text:p>PROGRAMA DE GESTAO E MANUTENCAO DO PODER JUDICIARIO</text:p>
          </table:table-cell>
          <table:table-cell office:value-type="string" table:style-name="ce11">
            <text:p>20TP</text:p>
          </table:table-cell>
          <table:table-cell office:value-type="string" table:style-name="ce11">
            <text:p>ATIVOS CIVIS DA UNIA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TIVOS CIVIS DA UNIAO <text:s text:c="16"/>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241609080" table:style-name="ce12">
            <text:p>241.609.080,00</text:p>
          </table:table-cell>
          <table:table-cell office:value-type="float" office:value="7893189" table:style-name="ce12">
            <text:p>7.893.189,00</text:p>
          </table:table-cell>
          <table:table-cell office:value-type="float" office:value="249502269" table:style-name="ce12">
            <text:p>249.502.26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49502269" table:style-name="ce14">
            <text:p>249.502.269</text:p>
          </table:table-cell>
          <table:table-cell table:style-name="ce13"/>
          <table:table-cell office:value-type="float" office:value="249502269" table:style-name="ce15">
            <text:p>249.502.269,00</text:p>
          </table:table-cell>
          <table:table-cell office:value-type="float" office:value="248515680.19999999" table:style-name="ce12">
            <text:p>248.515.680,20</text:p>
          </table:table-cell>
          <table:table-cell office:value-type="percentage" office:value="0.99604577223303703" table:style-name="ce16">
            <text:p>99,60%</text:p>
          </table:table-cell>
          <table:table-cell office:value-type="float" office:value="248392957.19" table:style-name="ce12">
            <text:p>248.392.957,19</text:p>
          </table:table-cell>
          <table:table-cell office:value-type="percentage" office:value="0.99555390091462503" table:style-name="ce16">
            <text:p>99,56%</text:p>
          </table:table-cell>
          <table:table-cell office:value-type="float" office:value="248391665.34" table:style-name="ce12">
            <text:p>248.391.665,34</text:p>
          </table:table-cell>
          <table:table-cell office:value-type="percentage" office:value="0.99554872320620102" table:style-name="ce17">
            <text:p>99,55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16H</text:p>
          </table:table-cell>
          <table:table-cell office:value-type="string" table:style-name="ce11">
            <text:p>AJUDA DE CUSTO PARA MORADIA OU AUXILIO-MORADIA A AGENTES PUB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JUDA DE CUSTO PARA MORADIA OU AUXILI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66660" table:style-name="ce12">
            <text:p>66.660,00</text:p>
          </table:table-cell>
          <table:table-cell office:value-type="float" office:value="52078" table:style-name="ce12">
            <text:p>52.078,00</text:p>
          </table:table-cell>
          <table:table-cell office:value-type="float" office:value="118738" table:style-name="ce12">
            <text:p>118.73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18738" table:style-name="ce14">
            <text:p>118.738</text:p>
          </table:table-cell>
          <table:table-cell table:style-name="ce13"/>
          <table:table-cell office:value-type="float" office:value="118738" table:style-name="ce15">
            <text:p>118.738,00</text:p>
          </table:table-cell>
          <table:table-cell office:value-type="float" office:value="75722.63" table:style-name="ce12">
            <text:p>75.722,63</text:p>
          </table:table-cell>
          <table:table-cell office:value-type="percentage" office:value="0.63772869679462396" table:style-name="ce16">
            <text:p>63,77%</text:p>
          </table:table-cell>
          <table:table-cell office:value-type="float" office:value="75722.63" table:style-name="ce12">
            <text:p>75.722,63</text:p>
          </table:table-cell>
          <table:table-cell office:value-type="percentage" office:value="0.63772869679462396" table:style-name="ce16">
            <text:p>63,77%</text:p>
          </table:table-cell>
          <table:table-cell office:value-type="float" office:value="75722.63" table:style-name="ce12">
            <text:p>75.722,63</text:p>
          </table:table-cell>
          <table:table-cell office:value-type="percentage" office:value="0.63772869679462396" table:style-name="ce17">
            <text:p>63,77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9">
            <text:p>4256</text:p>
          </table:table-cell>
          <table:table-cell office:value-type="string" table:number-columns-spanned="1" table:number-rows-spanned="5" table:style-name="ce29">
            <text:p>APRECIACAO DE CAUSAS NA JUSTICA DO TRABALHO</text:p>
          </table:table-cell>
          <table:table-cell office:value-type="string" table:number-columns-spanned="1" table:number-rows-spanned="5" table:style-name="ce29">
            <text:p>0023</text:p>
          </table:table-cell>
          <table:table-cell office:value-type="string" table:number-columns-spanned="1" table:number-rows-spanned="5" table:style-name="ce29">
            <text:p>APRECIACAO DE CAUSAS NA JUSTICA DO TR - NO ESTADO DO CEARA</text:p>
          </table:table-cell>
          <table:table-cell office:value-type="string" table:number-columns-spanned="1" table:number-rows-spanned="5" table:style-name="ce29">
            <text:p>1</text:p>
          </table:table-cell>
          <table:table-cell office:value-type="string" table:number-columns-spanned="1" table:number-rows-spanned="5" table:style-name="ce29">
            <text:p>ORCAMENTO FISCAL</text:p>
          </table:table-cell>
          <table:table-cell office:value-type="string" table:number-columns-spanned="1" table:number-rows-spanned="2" table:style-name="ce29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6610527" table:style-name="ce12">
            <text:p>16.610.527,00</text:p>
          </table:table-cell>
          <table:table-cell table:style-name="ce13"/>
          <table:table-cell office:value-type="float" office:value="15398449" table:style-name="ce12">
            <text:p>15.398.449,00</text:p>
          </table:table-cell>
          <table:table-cell office:value-type="float" office:value="-1212078" table:style-name="ce12">
            <text:p>(1.212.078,00)</text:p>
          </table:table-cell>
          <table:table-cell table:number-columns-repeated="2" table:style-name="ce13"/>
          <table:table-cell office:value-type="float" office:value="14186371" table:style-name="ce14">
            <text:p>14.186.371</text:p>
          </table:table-cell>
          <table:table-cell office:value-type="float" office:value="0" table:style-name="ce12">
            <text:p>0,00</text:p>
          </table:table-cell>
          <table:table-cell office:value-type="float" office:value="14186371" table:style-name="ce15">
            <text:p>14.186.371,00</text:p>
          </table:table-cell>
          <table:table-cell office:value-type="float" office:value="14539147.140000001" table:style-name="ce12">
            <text:p>14.539.147,14</text:p>
          </table:table-cell>
          <table:table-cell office:value-type="percentage" office:value="1.02486725745436" table:style-name="ce16">
            <text:p>102,49%</text:p>
          </table:table-cell>
          <table:table-cell office:value-type="float" office:value="14186551.619999999" table:style-name="ce12">
            <text:p>14.186.551,62</text:p>
          </table:table-cell>
          <table:table-cell office:value-type="percentage" office:value="1.0000127319382801" table:style-name="ce16">
            <text:p>100,00%</text:p>
          </table:table-cell>
          <table:table-cell office:value-type="float" office:value="14176794.74" table:style-name="ce12">
            <text:p>14.176.794,74</text:p>
          </table:table-cell>
          <table:table-cell office:value-type="percentage" office:value="0.99932496760447098" table:style-name="ce17">
            <text:p>99,93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INVESTIMENTOS</text:p>
          </table:table-cell>
          <table:table-cell office:value-type="float" office:value="3244073" table:style-name="ce12">
            <text:p>3.244.073,00</text:p>
          </table:table-cell>
          <table:table-cell table:style-name="ce13"/>
          <table:table-cell office:value-type="float" office:value="3244073" table:style-name="ce12">
            <text:p>3.244.073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244073" table:style-name="ce14">
            <text:p>3.244.073</text:p>
          </table:table-cell>
          <table:table-cell office:value-type="float" office:value="0" table:style-name="ce12">
            <text:p>0,00</text:p>
          </table:table-cell>
          <table:table-cell office:value-type="float" office:value="3244073" table:style-name="ce15">
            <text:p>3.244.073,00</text:p>
          </table:table-cell>
          <table:table-cell office:value-type="float" office:value="3196519.88" table:style-name="ce12">
            <text:p>3.196.519,88</text:p>
          </table:table-cell>
          <table:table-cell office:value-type="percentage" office:value="0.98534153824528603" table:style-name="ce16">
            <text:p>98,53%</text:p>
          </table:table-cell>
          <table:table-cell office:value-type="float" office:value="2022712.98" table:style-name="ce12">
            <text:p>2.022.712,98</text:p>
          </table:table-cell>
          <table:table-cell office:value-type="percentage" office:value="0.62351031558167802" table:style-name="ce16">
            <text:p>62,35%</text:p>
          </table:table-cell>
          <table:table-cell office:value-type="float" office:value="2022712.98" table:style-name="ce12">
            <text:p>2.022.712,98</text:p>
          </table:table-cell>
          <table:table-cell office:value-type="percentage" office:value="0.62351031558167802" table:style-name="ce17">
            <text:p>62,35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2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3062744" table:style-name="ce12">
            <text:p>3.062.744,00</text:p>
          </table:table-cell>
          <table:table-cell table:style-name="ce13"/>
          <table:table-cell office:value-type="float" office:value="3062744" table:style-name="ce12">
            <text:p>3.062.74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062744" table:style-name="ce14">
            <text:p>3.062.744</text:p>
          </table:table-cell>
          <table:table-cell table:style-name="ce13"/>
          <table:table-cell office:value-type="float" office:value="3062744" table:style-name="ce15">
            <text:p>3.062.744,00</text:p>
          </table:table-cell>
          <table:table-cell office:value-type="float" office:value="2246791.52" table:style-name="ce12">
            <text:p>2.246.791,52</text:p>
          </table:table-cell>
          <table:table-cell office:value-type="percentage" office:value="0.73358776313005603" table:style-name="ce16">
            <text:p>73,36%</text:p>
          </table:table-cell>
          <table:table-cell office:value-type="float" office:value="2244791.52" table:style-name="ce12">
            <text:p>2.244.791,52</text:p>
          </table:table-cell>
          <table:table-cell office:value-type="percentage" office:value="0.73293475393307395" table:style-name="ce16">
            <text:p>73,29%</text:p>
          </table:table-cell>
          <table:table-cell office:value-type="float" office:value="2244791.52" table:style-name="ce12">
            <text:p>2.244.791,52</text:p>
          </table:table-cell>
          <table:table-cell office:value-type="percentage" office:value="0.73293475393307395" table:style-name="ce17">
            <text:p>73,29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5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459228" table:style-name="ce12">
            <text:p>459.228,00</text:p>
          </table:table-cell>
          <table:table-cell table:style-name="ce13"/>
          <table:table-cell office:value-type="float" office:value="459228" table:style-name="ce12">
            <text:p>459.2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459228" table:style-name="ce14">
            <text:p>459.228</text:p>
          </table:table-cell>
          <table:table-cell table:style-name="ce13"/>
          <table:table-cell office:value-type="float" office:value="459228" table:style-name="ce15">
            <text:p>459.228,00</text:p>
          </table:table-cell>
          <table:table-cell office:value-type="float" office:value="203407.59" table:style-name="ce12">
            <text:p>203.407,59</text:p>
          </table:table-cell>
          <table:table-cell office:value-type="percentage" office:value="0.44293377145992802" table:style-name="ce16">
            <text:p>44,29%</text:p>
          </table:table-cell>
          <table:table-cell office:value-type="float" office:value="203002.17" table:style-name="ce12">
            <text:p>203.002,17</text:p>
          </table:table-cell>
          <table:table-cell office:value-type="percentage" office:value="0.44205094201573097" table:style-name="ce16">
            <text:p>44,21%</text:p>
          </table:table-cell>
          <table:table-cell office:value-type="float" office:value="203002.17" table:style-name="ce12">
            <text:p>203.002,17</text:p>
          </table:table-cell>
          <table:table-cell office:value-type="percentage" office:value="0.44205094201573097" table:style-name="ce17">
            <text:p>44,21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8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3293904" table:style-name="ce12">
            <text:p>3.293.904,00</text:p>
          </table:table-cell>
          <table:table-cell table:style-name="ce13"/>
          <table:table-cell office:value-type="float" office:value="3293904" table:style-name="ce12">
            <text:p>3.293.90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293904" table:style-name="ce14">
            <text:p>3.293.904</text:p>
          </table:table-cell>
          <table:table-cell table:style-name="ce13"/>
          <table:table-cell office:value-type="float" office:value="3293904" table:style-name="ce15">
            <text:p>3.293.904,00</text:p>
          </table:table-cell>
          <table:table-cell office:value-type="float" office:value="3293904" table:style-name="ce12">
            <text:p>3.293.904,00</text:p>
          </table:table-cell>
          <table:table-cell office:value-type="percentage" office:value="1" table:style-name="ce16">
            <text:p>100,00%</text:p>
          </table:table-cell>
          <table:table-cell office:value-type="float" office:value="3293904" table:style-name="ce12">
            <text:p>3.293.904,00</text:p>
          </table:table-cell>
          <table:table-cell office:value-type="percentage" office:value="1" table:style-name="ce16">
            <text:p>100,00%</text:p>
          </table:table-cell>
          <table:table-cell office:value-type="float" office:value="3293904" table:style-name="ce12">
            <text:p>3.293.904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31</text:p>
          </table:table-cell>
          <table:table-cell office:value-type="string" table:style-name="ce11">
            <text:p>COMUNICACAO SOCIAL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219I</text:p>
          </table:table-cell>
          <table:table-cell office:value-type="string" table:style-name="ce11">
            <text:p>PUBLICIDADE INSTITUCIONAL E DE UTILIDADE PUBLICA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PUBLICIDADE INSTITUCIONAL E DE UTILID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00000" table:style-name="ce12">
            <text:p>200.000,00</text:p>
          </table:table-cell>
          <table:table-cell table:style-name="ce13"/>
          <table:table-cell office:value-type="float" office:value="95000" table:style-name="ce12">
            <text:p>95.000,00</text:p>
          </table:table-cell>
          <table:table-cell office:value-type="float" office:value="-105000" table:style-name="ce12">
            <text:p>(105.000,00)</text:p>
          </table:table-cell>
          <table:table-cell table:number-columns-repeated="2" table:style-name="ce13"/>
          <table:table-cell office:value-type="float" office:value="-10000" table:style-name="ce14">
            <text:p>(10.000)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5">
            <text:p>-10.000,00</text:p>
          </table:table-cell>
          <table:table-cell office:value-type="float" office:value="49324.99" table:style-name="ce12">
            <text:p>49.324,99</text:p>
          </table:table-cell>
          <table:table-cell office:value-type="percentage" office:value="-4.932499" table:style-name="ce16">
            <text:p>-493,25%</text:p>
          </table:table-cell>
          <table:table-cell office:value-type="float" office:value="43824.99" table:style-name="ce12">
            <text:p>43.824,99</text:p>
          </table:table-cell>
          <table:table-cell office:value-type="percentage" office:value="-4.3824990000000001" table:style-name="ce16">
            <text:p>-438,25%</text:p>
          </table:table-cell>
          <table:table-cell office:value-type="float" office:value="43824.99" table:style-name="ce12">
            <text:p>43.824,99</text:p>
          </table:table-cell>
          <table:table-cell office:value-type="percentage" office:value="-4.3824990000000001" table:style-name="ce17">
            <text:p>-438,25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301</text:p>
          </table:table-cell>
          <table:table-cell office:value-type="string" table:number-columns-spanned="1" table:number-rows-spanned="2" table:style-name="ce29">
            <text:p>ATENCAO BASICA</text:p>
          </table:table-cell>
          <table:table-cell office:value-type="string" table:number-columns-spanned="1" table:number-rows-spanned="2" table:style-name="ce29">
            <text:p>0033</text:p>
          </table:table-cell>
          <table:table-cell office:value-type="string" table:number-columns-spanned="1" table:number-rows-spanned="2" table:style-name="ce29">
            <text:p>PROGRAMA DE GESTAO E MANUTENCAO DO PODER JUDICIARIO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SSISTENCIA MEDICA E ODONTOLOGICA AOS SERVIDORES CIVIS, EMPR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MEDICA E ODONTOLOGICA AOS - NO ESTADO DO CEAR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CAMENTO DE SEGURIDADE SOCIAL</text:p>
          </table:table-cell>
          <table:table-cell office:value-type="string" table:style-name="ce11">
            <text:p>015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7964460" table:style-name="ce12">
            <text:p>7.964.460,00</text:p>
          </table:table-cell>
          <table:table-cell table:style-name="ce13"/>
          <table:table-cell office:value-type="float" office:value="7964460" table:style-name="ce12">
            <text:p>7.964.46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7964460" table:style-name="ce14">
            <text:p>7.964.460</text:p>
          </table:table-cell>
          <table:table-cell table:style-name="ce13"/>
          <table:table-cell office:value-type="float" office:value="7964460" table:style-name="ce15">
            <text:p>7.964.460,00</text:p>
          </table:table-cell>
          <table:table-cell office:value-type="float" office:value="7827982.8399999999" table:style-name="ce12">
            <text:p>7.827.982,84</text:p>
          </table:table-cell>
          <table:table-cell office:value-type="percentage" office:value="0.98286422933883799" table:style-name="ce16">
            <text:p>98,29%</text:p>
          </table:table-cell>
          <table:table-cell office:value-type="float" office:value="7827982.8399999999" table:style-name="ce12">
            <text:p>7.827.982,84</text:p>
          </table:table-cell>
          <table:table-cell office:value-type="percentage" office:value="0.98286422933883799" table:style-name="ce16">
            <text:p>98,29%</text:p>
          </table:table-cell>
          <table:table-cell office:value-type="float" office:value="7827982.8399999999" table:style-name="ce12">
            <text:p>7.827.982,84</text:p>
          </table:table-cell>
          <table:table-cell office:value-type="percentage" office:value="0.98286422933883799" table:style-name="ce17">
            <text:p>98,29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12B</text:p>
          </table:table-cell>
          <table:table-cell office:value-type="string" table:style-name="ce11">
            <text:p>BENEFICIOS OBRIGATORIOS AOS SERVIDORES CIVIS, EMPREGADOS, MI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BENEFICIOS OBRIGATORIOS AOS SERVIDORE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3258088" table:style-name="ce12">
            <text:p>13.258.088,00</text:p>
          </table:table-cell>
          <table:table-cell table:style-name="ce13"/>
          <table:table-cell office:value-type="float" office:value="12973088" table:style-name="ce12">
            <text:p>12.973.088,00</text:p>
          </table:table-cell>
          <table:table-cell office:value-type="float" office:value="-285000" table:style-name="ce12">
            <text:p>(285.000,00)</text:p>
          </table:table-cell>
          <table:table-cell table:number-columns-repeated="2" table:style-name="ce13"/>
          <table:table-cell office:value-type="float" office:value="12688088" table:style-name="ce14">
            <text:p>12.688.088</text:p>
          </table:table-cell>
          <table:table-cell office:value-type="float" office:value="0" table:style-name="ce12">
            <text:p>0,00</text:p>
          </table:table-cell>
          <table:table-cell office:value-type="float" office:value="12688088" table:style-name="ce15">
            <text:p>12.688.088,00</text:p>
          </table:table-cell>
          <table:table-cell office:value-type="float" office:value="12879087.82" table:style-name="ce12">
            <text:p>12.879.087,82</text:p>
          </table:table-cell>
          <table:table-cell office:value-type="percentage" office:value="1.01505347535421" table:style-name="ce16">
            <text:p>101,51%</text:p>
          </table:table-cell>
          <table:table-cell office:value-type="float" office:value="12879087.82" table:style-name="ce12">
            <text:p>12.879.087,82</text:p>
          </table:table-cell>
          <table:table-cell office:value-type="percentage" office:value="1.01505347535421" table:style-name="ce16">
            <text:p>101,51%</text:p>
          </table:table-cell>
          <table:table-cell office:value-type="float" office:value="12879087.82" table:style-name="ce12">
            <text:p>12.879.087,82</text:p>
          </table:table-cell>
          <table:table-cell office:value-type="percentage" office:value="1.01505347535421" table:style-name="ce17">
            <text:p>101,51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46</text:p>
          </table:table-cell>
          <table:table-cell office:value-type="string" table:style-name="ce11">
            <text:p>OUTROS ENCARGOS ESPECIAIS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09HB</text:p>
          </table:table-cell>
          <table:table-cell office:value-type="string" table:style-name="ce11">
            <text:p>CONTRIBUICAO DA UNIAO, DE SUAS AUTARQUIAS E FUNDACOES PARA 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CONTRIBUICAO DA UNIAO, DE SUAS AUTARQ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53056836" table:style-name="ce12">
            <text:p>53.056.836,00</text:p>
          </table:table-cell>
          <table:table-cell office:value-type="float" office:value="138783" table:style-name="ce12">
            <text:p>138.783,00</text:p>
          </table:table-cell>
          <table:table-cell office:value-type="float" office:value="53195619" table:style-name="ce12">
            <text:p>53.195.61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53195619" table:style-name="ce14">
            <text:p>53.195.619</text:p>
          </table:table-cell>
          <table:table-cell table:style-name="ce13"/>
          <table:table-cell office:value-type="float" office:value="53195619" table:style-name="ce15">
            <text:p>53.195.619,00</text:p>
          </table:table-cell>
          <table:table-cell office:value-type="float" office:value="49621946.850000001" table:style-name="ce12">
            <text:p>49.621.946,85</text:p>
          </table:table-cell>
          <table:table-cell office:value-type="percentage" office:value="0.93282017923318095" table:style-name="ce16">
            <text:p>93,28%</text:p>
          </table:table-cell>
          <table:table-cell office:value-type="float" office:value="49621946.850000001" table:style-name="ce12">
            <text:p>49.621.946,85</text:p>
          </table:table-cell>
          <table:table-cell office:value-type="percentage" office:value="0.93282017923318095" table:style-name="ce16">
            <text:p>93,28%</text:p>
          </table:table-cell>
          <table:table-cell office:value-type="float" office:value="49621946.850000001" table:style-name="ce12">
            <text:p>49.621.946,85</text:p>
          </table:table-cell>
          <table:table-cell office:value-type="percentage" office:value="0.93282017923318095" table:style-name="ce17">
            <text:p>93,28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09</text:p>
          </table:table-cell>
          <table:table-cell office:value-type="string" table:number-columns-spanned="1" table:number-rows-spanned="3" table:style-name="ce29">
            <text:p>PREVIDENCIA SOCIAL</text:p>
          </table:table-cell>
          <table:table-cell office:value-type="string" table:number-columns-spanned="1" table:number-rows-spanned="3" table:style-name="ce29">
            <text:p>272</text:p>
          </table:table-cell>
          <table:table-cell office:value-type="string" table:number-columns-spanned="1" table:number-rows-spanned="3" table:style-name="ce29">
            <text:p>PREVIDENCIA DO REGIME ESTATUTARIO</text:p>
          </table:table-cell>
          <table:table-cell office:value-type="string" table:number-columns-spanned="1" table:number-rows-spanned="3" table:style-name="ce29">
            <text:p>0033</text:p>
          </table:table-cell>
          <table:table-cell office:value-type="string" table:number-columns-spanned="1" table:number-rows-spanned="3" table:style-name="ce29">
            <text:p>PROGRAMA DE GESTAO E MANUTENCAO DO PODER JUDICIARIO</text:p>
          </table:table-cell>
          <table:table-cell office:value-type="string" table:number-columns-spanned="1" table:number-rows-spanned="3" table:style-name="ce29">
            <text:p>0181</text:p>
          </table:table-cell>
          <table:table-cell office:value-type="string" table:number-columns-spanned="1" table:number-rows-spanned="3" table:style-name="ce29">
            <text:p>APOSENTADORIAS E PENSOES CIVIS DA UNIAO</text:p>
          </table:table-cell>
          <table:table-cell office:value-type="string" table:number-columns-spanned="1" table:number-rows-spanned="3" table:style-name="ce29">
            <text:p>0023</text:p>
          </table:table-cell>
          <table:table-cell office:value-type="string" table:number-columns-spanned="1" table:number-rows-spanned="3" table:style-name="ce29">
            <text:p>APOSENTADORIAS E PENSOES CIVIS DA UNI - NO ESTADO DO CEARA</text:p>
          </table:table-cell>
          <table:table-cell office:value-type="string" table:number-columns-spanned="1" table:number-rows-spanned="3" table:style-name="ce29">
            <text:p>2</text:p>
          </table:table-cell>
          <table:table-cell office:value-type="string" table:number-columns-spanned="1" table:number-rows-spanned="3" table:style-name="ce29">
            <text:p>ORCAMENTO DE SEGURIDADE SOCI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2457065" table:style-name="ce12">
            <text:p>2.457.065,00</text:p>
          </table:table-cell>
          <table:table-cell office:value-type="float" office:value="2457065" table:style-name="ce12">
            <text:p>2.457.06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457065" table:style-name="ce14">
            <text:p>2.457.065</text:p>
          </table:table-cell>
          <table:table-cell table:style-name="ce13"/>
          <table:table-cell office:value-type="float" office:value="2457065" table:style-name="ce15">
            <text:p>2.457.065,00</text:p>
          </table:table-cell>
          <table:table-cell office:value-type="float" office:value="754196.24" table:style-name="ce12">
            <text:p>754.196,24</text:p>
          </table:table-cell>
          <table:table-cell office:value-type="percentage" office:value="0.30695005626631799" table:style-name="ce16">
            <text:p>30,70%</text:p>
          </table:table-cell>
          <table:table-cell office:value-type="float" office:value="754196.24" table:style-name="ce12">
            <text:p>754.196,24</text:p>
          </table:table-cell>
          <table:table-cell office:value-type="percentage" office:value="0.30695005626631799" table:style-name="ce16">
            <text:p>30,70%</text:p>
          </table:table-cell>
          <table:table-cell office:value-type="float" office:value="754196.24" table:style-name="ce12">
            <text:p>754.196,24</text:p>
          </table:table-cell>
          <table:table-cell office:value-type="percentage" office:value="0.30695005626631799" table:style-name="ce17">
            <text:p>30,7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5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38588664" table:style-name="ce12">
            <text:p>38.588.664,00</text:p>
          </table:table-cell>
          <table:table-cell table:style-name="ce13"/>
          <table:table-cell office:value-type="float" office:value="38588664" table:style-name="ce12">
            <text:p>38.588.66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8588664" table:style-name="ce14">
            <text:p>38.588.664</text:p>
          </table:table-cell>
          <table:table-cell table:style-name="ce13"/>
          <table:table-cell office:value-type="float" office:value="38588664" table:style-name="ce15">
            <text:p>38.588.664,00</text:p>
          </table:table-cell>
          <table:table-cell office:value-type="float" office:value="38567020.719999999" table:style-name="ce12">
            <text:p>38.567.020,72</text:p>
          </table:table-cell>
          <table:table-cell office:value-type="percentage" office:value="0.99943912854821804" table:style-name="ce16">
            <text:p>99,94%</text:p>
          </table:table-cell>
          <table:table-cell office:value-type="float" office:value="38567020.719999999" table:style-name="ce12">
            <text:p>38.567.020,72</text:p>
          </table:table-cell>
          <table:table-cell office:value-type="percentage" office:value="0.99943912854821804" table:style-name="ce16">
            <text:p>99,94%</text:p>
          </table:table-cell>
          <table:table-cell office:value-type="float" office:value="38567020.719999999" table:style-name="ce12">
            <text:p>38.567.020,72</text:p>
          </table:table-cell>
          <table:table-cell office:value-type="percentage" office:value="0.99943912854821804" table:style-name="ce17">
            <text:p>99,94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78947471" table:style-name="ce12">
            <text:p>78.947.471,00</text:p>
          </table:table-cell>
          <table:table-cell table:style-name="ce13"/>
          <table:table-cell office:value-type="float" office:value="78947471" table:style-name="ce12">
            <text:p>78.947.47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78947471" table:style-name="ce14">
            <text:p>78.947.471</text:p>
          </table:table-cell>
          <table:table-cell table:style-name="ce13"/>
          <table:table-cell office:value-type="float" office:value="78947471" table:style-name="ce15">
            <text:p>78.947.471,00</text:p>
          </table:table-cell>
          <table:table-cell office:value-type="float" office:value="78947471" table:style-name="ce12">
            <text:p>78.947.471,00</text:p>
          </table:table-cell>
          <table:table-cell office:value-type="percentage" office:value="1" table:style-name="ce16">
            <text:p>100,00%</text:p>
          </table:table-cell>
          <table:table-cell office:value-type="float" office:value="78947471" table:style-name="ce12">
            <text:p>78.947.471,00</text:p>
          </table:table-cell>
          <table:table-cell office:value-type="percentage" office:value="1" table:style-name="ce16">
            <text:p>100,00%</text:p>
          </table:table-cell>
          <table:table-cell office:value-type="float" office:value="78947471" table:style-name="ce12">
            <text:p>78.947.471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28</text:p>
          </table:table-cell>
          <table:table-cell office:value-type="string" table:style-name="ce11">
            <text:p>ENCARGOS ESPECIAIS</text:p>
          </table:table-cell>
          <table:table-cell office:value-type="string" table:style-name="ce11">
            <text:p>846</text:p>
          </table:table-cell>
          <table:table-cell office:value-type="string" table:style-name="ce11">
            <text:p>OUTROS ENCARGOS ESPECIAIS</text:p>
          </table:table-cell>
          <table:table-cell office:value-type="string" table:style-name="ce11">
            <text:p>0909</text:p>
          </table:table-cell>
          <table:table-cell office:value-type="string" table:style-name="ce11">
            <text:p>OPERACOES ESPECIAIS: OUTROS ENCARGOS ESPECIAIS</text:p>
          </table:table-cell>
          <table:table-cell office:value-type="string" table:style-name="ce11">
            <text:p>00S6</text:p>
          </table:table-cell>
          <table:table-cell office:value-type="string" table:style-name="ce11">
            <text:p>BENEFICIO ESPECIAL E DEMAIS COMPLEMENTACOES DE APOSENTADORIA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BENEFICIO ESPECIAL E DEMAIS COMPLEMEN - NO ESTADO DO CEAR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CAMENTO DE SEGURIDADE SOCIAL</text:p>
          </table:table-cell>
          <table:table-cell office:value-type="string" table:style-name="ce11">
            <text:p>015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169000" table:style-name="ce12">
            <text:p>169.000,00</text:p>
          </table:table-cell>
          <table:table-cell table:style-name="ce13"/>
          <table:table-cell office:value-type="float" office:value="169000" table:style-name="ce12">
            <text:p>169.00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69000" table:style-name="ce14">
            <text:p>169.000</text:p>
          </table:table-cell>
          <table:table-cell table:style-name="ce13"/>
          <table:table-cell office:value-type="float" office:value="169000" table:style-name="ce15">
            <text:p>169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7">
            <text:p>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462223323" table:style-name="ce23">
            <text:p>462.223.323,00</text:p>
          </table:table-cell>
          <table:table-cell office:value-type="float" office:value="10541115" table:style-name="ce23">
            <text:p>10.541.115,00</text:p>
          </table:table-cell>
          <table:table-cell office:value-type="float" office:value="470962360" table:style-name="ce23">
            <text:p>470.962.360,00</text:p>
          </table:table-cell>
          <table:table-cell office:value-type="float" office:value="-1802078" table:style-name="ce23">
            <text:p>(1.802.078,00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9160282" table:style-name="ce24">
            <text:p>469.160.282</text:p>
          </table:table-cell>
          <table:table-cell office:value-type="float" office:value="0" table:style-name="ce23">
            <text:p>0,00</text:p>
          </table:table-cell>
          <table:table-cell office:value-type="float" office:value="469160282" table:style-name="ce25">
            <text:p>469.160.282,00</text:p>
          </table:table-cell>
          <table:table-cell office:value-type="float" office:value="461831975.31999999" table:style-name="ce23">
            <text:p>461.831.975,32</text:p>
          </table:table-cell>
          <table:table-cell office:value-type="percentage" office:value="0.98437995081604102" table:style-name="ce26">
            <text:p>98,44%</text:p>
          </table:table-cell>
          <table:table-cell office:value-type="float" office:value="459900362.91000003" table:style-name="ce23">
            <text:p>459.900.362,91</text:p>
          </table:table-cell>
          <table:table-cell office:value-type="percentage" office:value="0.98026278130253097" table:style-name="ce26">
            <text:p>98,03%</text:p>
          </table:table-cell>
          <table:table-cell office:value-type="float" office:value="459889314.18000001" table:style-name="ce23">
            <text:p>459.889.314,18</text:p>
          </table:table-cell>
          <table:table-cell office:value-type="percentage" office:value="0.98023923129110901" table:style-name="ce27">
            <text:p>98,02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">
            <text:p>15101</text:p>
          </table:table-cell>
          <table:table-cell office:value-type="string" table:number-columns-spanned="1" table:number-rows-spanned="3" table:style-name="ce29">
            <text:p>TRIBUNAL SUPERIOR DO TRABALHO</text:p>
          </table:table-cell>
          <table:table-cell office:value-type="string" table:number-columns-spanned="1" table:number-rows-spanned="2" table:style-name="ce29">
            <text:p>02</text:p>
          </table:table-cell>
          <table:table-cell office:value-type="string" table:number-columns-spanned="1" table:number-rows-spanned="2" table:style-name="ce29">
            <text:p>JUDICIARIA</text:p>
          </table:table-cell>
          <table:table-cell office:value-type="string" table:style-name="ce11">
            <text:p>122</text:p>
          </table:table-cell>
          <table:table-cell office:value-type="string" table:style-name="ce11">
            <text:p>ADMINISTRACAO GERAL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4256</text:p>
          </table:table-cell>
          <table:table-cell office:value-type="string" table:style-name="ce11">
            <text:p>APRECIACAO DE CAUSAS NA JUSTICA DO TRABALHO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APRECIACAO DE CAUSAS NA JUSTICA DO TR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table:number-columns-repeated="4" table:style-name="ce13"/>
          <table:table-cell office:value-type="float" office:value="21663.32" table:style-name="ce12">
            <text:p>21.663,32</text:p>
          </table:table-cell>
          <table:table-cell table:style-name="ce13"/>
          <table:table-cell office:value-type="float" office:value="21663.32" table:style-name="ce14">
            <text:p>21.663</text:p>
          </table:table-cell>
          <table:table-cell table:style-name="ce13"/>
          <table:table-cell office:value-type="float" office:value="21663.32" table:style-name="ce15">
            <text:p>21.663,32</text:p>
          </table:table-cell>
          <table:table-cell office:value-type="float" office:value="21663.32" table:style-name="ce12">
            <text:p>21.663,32</text:p>
          </table:table-cell>
          <table:table-cell office:value-type="percentage" office:value="1" table:style-name="ce16">
            <text:p>100,00%</text:p>
          </table:table-cell>
          <table:table-cell office:value-type="float" office:value="16938.32" table:style-name="ce12">
            <text:p>16.938,32</text:p>
          </table:table-cell>
          <table:table-cell office:value-type="percentage" office:value="0.78188938722227297" table:style-name="ce16">
            <text:p>78,19%</text:p>
          </table:table-cell>
          <table:table-cell office:value-type="float" office:value="16938.32" table:style-name="ce12">
            <text:p>16.938,32</text:p>
          </table:table-cell>
          <table:table-cell office:value-type="percentage" office:value="0.78188938722227297" table:style-name="ce17">
            <text:p>78,19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6</text:p>
          </table:table-cell>
          <table:table-cell office:value-type="string" table:style-name="ce11">
            <text:p>TECNOLOGIA DA INFORMACAO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2C73</text:p>
          </table:table-cell>
          <table:table-cell office:value-type="string" table:style-name="ce11">
            <text:p>MANUTENCAO DO SISTEMA NACIONAL DE TECNOLOGIA DA INFORMACAO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MANUTENCAO DO SISTEMA NACIONAL DE TEC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table:number-columns-repeated="4" table:style-name="ce13"/>
          <table:table-cell office:value-type="float" office:value="21300" table:style-name="ce12">
            <text:p>21.300,00</text:p>
          </table:table-cell>
          <table:table-cell table:style-name="ce13"/>
          <table:table-cell office:value-type="float" office:value="21300" table:style-name="ce14">
            <text:p>21.300</text:p>
          </table:table-cell>
          <table:table-cell table:style-name="ce13"/>
          <table:table-cell office:value-type="float" office:value="21300" table:style-name="ce15">
            <text:p>21.300,00</text:p>
          </table:table-cell>
          <table:table-cell office:value-type="float" office:value="21300" table:style-name="ce12">
            <text:p>21.3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1300" table:style-name="ce12">
            <text:p>21.3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1300" table:style-name="ce12">
            <text:p>21.300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2963.32" table:style-name="ce23">
            <text:p>42.963,32</text:p>
          </table:table-cell>
          <table:table-cell office:value-type="float" office:value="0" table:style-name="ce23">
            <text:p>0,00</text:p>
          </table:table-cell>
          <table:table-cell office:value-type="float" office:value="42963.32" table:style-name="ce24">
            <text:p>42.963</text:p>
          </table:table-cell>
          <table:table-cell office:value-type="float" office:value="0" table:style-name="ce23">
            <text:p>0,00</text:p>
          </table:table-cell>
          <table:table-cell office:value-type="float" office:value="42963.32" table:style-name="ce25">
            <text:p>42.963,32</text:p>
          </table:table-cell>
          <table:table-cell office:value-type="float" office:value="42963.32" table:style-name="ce23">
            <text:p>42.963,32</text:p>
          </table:table-cell>
          <table:table-cell office:value-type="percentage" office:value="1" table:style-name="ce26">
            <text:p>100,00%</text:p>
          </table:table-cell>
          <table:table-cell office:value-type="float" office:value="38238.32" table:style-name="ce23">
            <text:p>38.238,32</text:p>
          </table:table-cell>
          <table:table-cell office:value-type="percentage" office:value="0.89002246567537202" table:style-name="ce26">
            <text:p>89,00%</text:p>
          </table:table-cell>
          <table:table-cell office:value-type="float" office:value="38238.32" table:style-name="ce23">
            <text:p>38.238,32</text:p>
          </table:table-cell>
          <table:table-cell office:value-type="percentage" office:value="0.89002246567537202" table:style-name="ce27">
            <text:p>89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462223323" table:style-name="ce23">
            <text:p>462.223.323,00</text:p>
          </table:table-cell>
          <table:table-cell office:value-type="float" office:value="10541115" table:style-name="ce23">
            <text:p>10.541.115,00</text:p>
          </table:table-cell>
          <table:table-cell office:value-type="float" office:value="470962360" table:style-name="ce23">
            <text:p>470.962.360,00</text:p>
          </table:table-cell>
          <table:table-cell office:value-type="float" office:value="-1802078" table:style-name="ce23">
            <text:p>(1.802.078,00)</text:p>
          </table:table-cell>
          <table:table-cell office:value-type="float" office:value="42963.32" table:style-name="ce23">
            <text:p>42.963,32</text:p>
          </table:table-cell>
          <table:table-cell office:value-type="float" office:value="0" table:style-name="ce23">
            <text:p>0,00</text:p>
          </table:table-cell>
          <table:table-cell office:value-type="float" office:value="469203245.31999999" table:style-name="ce24">
            <text:p>469.203.245</text:p>
          </table:table-cell>
          <table:table-cell office:value-type="float" office:value="0" table:style-name="ce23">
            <text:p>0,00</text:p>
          </table:table-cell>
          <table:table-cell office:value-type="float" office:value="469203245.31999999" table:style-name="ce25">
            <text:p>469.203.245,32</text:p>
          </table:table-cell>
          <table:table-cell office:value-type="float" office:value="461874938.63999999" table:style-name="ce23">
            <text:p>461.874.938,64</text:p>
          </table:table-cell>
          <table:table-cell office:value-type="percentage" office:value="0.98438138108997497" table:style-name="ce26">
            <text:p>98,44%</text:p>
          </table:table-cell>
          <table:table-cell office:value-type="float" office:value="459938601.23000002" table:style-name="ce23">
            <text:p>459.938.601,23</text:p>
          </table:table-cell>
          <table:table-cell office:value-type="percentage" office:value="0.98025451830862498" table:style-name="ce26">
            <text:p>98,03%</text:p>
          </table:table-cell>
          <table:table-cell office:value-type="float" office:value="459927552.5" table:style-name="ce23">
            <text:p>459.927.552,50</text:p>
          </table:table-cell>
          <table:table-cell office:value-type="percentage" office:value="0.98023097045359497" table:style-name="ce27">
            <text:p>98,02%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4" table:style-name="ce29">
            <text:p>25000</text:p>
          </table:table-cell>
          <table:table-cell office:value-type="string" table:number-columns-spanned="1" table:number-rows-spanned="4" table:style-name="ce29">
            <text:p>MINISTERIO DA ECONOMIA</text:p>
          </table:table-cell>
          <table:table-cell office:value-type="string" table:number-columns-spanned="1" table:number-rows-spanned="3" table:style-name="ce29">
            <text:p>71103</text:p>
          </table:table-cell>
          <table:table-cell office:value-type="string" table:number-columns-spanned="1" table:number-rows-spanned="3" table:style-name="ce29">
            <text:p>ENCARGOS FINANC.DA UNIAO-SENTENCAS JUDICIAIS</text:p>
          </table:table-cell>
          <table:table-cell office:value-type="string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9">
            <text:p>ENCARGOS ESPECIAIS</text:p>
          </table:table-cell>
          <table:table-cell office:value-type="string" table:number-columns-spanned="1" table:number-rows-spanned="2" table:style-name="ce29">
            <text:p>846</text:p>
          </table:table-cell>
          <table:table-cell office:value-type="string" table:number-columns-spanned="1" table:number-rows-spanned="2" table:style-name="ce29">
            <text:p>OUTROS ENCARGOS ESPECIAIS</text:p>
          </table:table-cell>
          <table:table-cell office:value-type="string" table:number-columns-spanned="1" table:number-rows-spanned="2" table:style-name="ce29">
            <text:p>0901</text:p>
          </table:table-cell>
          <table:table-cell office:value-type="string" table:number-columns-spanned="1" table:number-rows-spanned="2" table:style-name="ce29">
            <text:p>OPERACOES ESPECIAIS: CUMPRIMENTO DE SENTENCAS JUDICIAIS</text:p>
          </table:table-cell>
          <table:table-cell office:value-type="string" table:style-name="ce11">
            <text:p>0005</text:p>
          </table:table-cell>
          <table:table-cell office:value-type="string" table:style-name="ce11">
            <text:p>SENTENCAS JUDICIAIS TRANSITADAS EM JULGADO (PRECATORIOS)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SENTENCAS JUDICIAIS TRANSITADAS EM JU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1876911" table:style-name="ce12">
            <text:p>1.876.911,00</text:p>
          </table:table-cell>
          <table:table-cell table:style-name="ce13"/>
          <table:table-cell office:value-type="float" office:value="1876911" table:style-name="ce14">
            <text:p>1.876.911</text:p>
          </table:table-cell>
          <table:table-cell table:style-name="ce13"/>
          <table:table-cell office:value-type="float" office:value="1876911" table:style-name="ce15">
            <text:p>1.876.911,00</text:p>
          </table:table-cell>
          <table:table-cell office:value-type="float" office:value="1876911" table:style-name="ce12">
            <text:p>1.876.911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876911" table:style-name="ce12">
            <text:p>1.876.911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876911" table:style-name="ce12">
            <text:p>1.876.911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625</text:p>
          </table:table-cell>
          <table:table-cell office:value-type="string" table:style-name="ce11">
            <text:p>SENTENCAS JUDICIAIS TRANSITADAS EM JULGADO DE PEQUENO VALOR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SENTENCAS JUDICIAIS TRANSITADAS EM JU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1066199.77" table:style-name="ce12">
            <text:p>1.066.199,77</text:p>
          </table:table-cell>
          <table:table-cell table:style-name="ce13"/>
          <table:table-cell office:value-type="float" office:value="1066199.77" table:style-name="ce14">
            <text:p>1.066.200</text:p>
          </table:table-cell>
          <table:table-cell table:style-name="ce13"/>
          <table:table-cell office:value-type="float" office:value="1066199.77" table:style-name="ce15">
            <text:p>1.066.199,77</text:p>
          </table:table-cell>
          <table:table-cell office:value-type="float" office:value="1066199.77" table:style-name="ce12">
            <text:p>1.066.199,77</text:p>
          </table:table-cell>
          <table:table-cell office:value-type="percentage" office:value="1" table:style-name="ce16">
            <text:p>100,00%</text:p>
          </table:table-cell>
          <table:table-cell office:value-type="float" office:value="1066199.77" table:style-name="ce12">
            <text:p>1.066.199,77</text:p>
          </table:table-cell>
          <table:table-cell office:value-type="percentage" office:value="1" table:style-name="ce16">
            <text:p>100,00%</text:p>
          </table:table-cell>
          <table:table-cell office:value-type="float" office:value="1066199.77" table:style-name="ce12">
            <text:p>1.066.199,77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3">
            <text:p>2.943.110,77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4">
            <text:p>2.943.111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5">
            <text:p>2.943.110,77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6">
            <text:p>100,00%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6">
            <text:p>100,00%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3">
            <text:p>2.943.110,77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4">
            <text:p>2.943.111</text:p>
          </table:table-cell>
          <table:table-cell office:value-type="float" office:value="0" table:style-name="ce23">
            <text:p>0,00</text:p>
          </table:table-cell>
          <table:table-cell office:value-type="float" office:value="2943110.77" table:style-name="ce25">
            <text:p>2.943.110,77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6">
            <text:p>100,00%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6">
            <text:p>100,00%</text:p>
          </table:table-cell>
          <table:table-cell office:value-type="float" office:value="2943110.77" table:style-name="ce23">
            <text:p>2.943.110,77</text:p>
          </table:table-cell>
          <table:table-cell office:value-type="percentage" office:value="1" table:style-name="ce27">
            <text:p>100,00%</text:p>
          </table:table-cell>
          <table:table-cell table:number-columns-repeated="16350"/>
        </table:table-row>
        <table:table-row table:style-name="ro2">
          <table:table-cell office:value-type="string" table:number-columns-spanned="1" table:number-rows-spanned="7" table:style-name="ce29">
            <text:p>26000</text:p>
          </table:table-cell>
          <table:table-cell office:value-type="string" table:number-columns-spanned="1" table:number-rows-spanned="7" table:style-name="ce29">
            <text:p>MINISTERIO DA EDUCACAO</text:p>
          </table:table-cell>
          <table:table-cell office:value-type="string" table:number-columns-spanned="1" table:number-rows-spanned="3" table:style-name="ce29">
            <text:p>26405</text:p>
          </table:table-cell>
          <table:table-cell office:value-type="string" table:number-columns-spanned="1" table:number-rows-spanned="3" table:style-name="ce29">
            <text:p>INST.FED.DE EDUC.,CIENC.E TEC.DO CEARA</text:p>
          </table:table-cell>
          <table:table-cell office:value-type="string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9">
            <text:p>ENCARGOS ESPECIAIS</text:p>
          </table:table-cell>
          <table:table-cell office:value-type="string" table:number-columns-spanned="1" table:number-rows-spanned="2" table:style-name="ce29">
            <text:p>846</text:p>
          </table:table-cell>
          <table:table-cell office:value-type="string" table:number-columns-spanned="1" table:number-rows-spanned="2" table:style-name="ce29">
            <text:p>OUTROS ENCARGOS ESPECIAIS</text:p>
          </table:table-cell>
          <table:table-cell office:value-type="string" table:number-columns-spanned="1" table:number-rows-spanned="2" table:style-name="ce29">
            <text:p>0901</text:p>
          </table:table-cell>
          <table:table-cell office:value-type="string" table:number-columns-spanned="1" table:number-rows-spanned="2" table:style-name="ce29">
            <text:p>OPERACOES ESPECIAIS: CUMPRIMENTO DE SENTENCAS JUDICIAIS</text:p>
          </table:table-cell>
          <table:table-cell office:value-type="string" table:number-columns-spanned="1" table:number-rows-spanned="2" table:style-name="ce29">
            <text:p>0005</text:p>
          </table:table-cell>
          <table:table-cell office:value-type="string" table:number-columns-spanned="1" table:number-rows-spanned="2" table:style-name="ce29">
            <text:p>SENTENCAS JUDICIAIS TRANSITADAS EM JULGADO (PRECATORIOS)</text:p>
          </table:table-cell>
          <table:table-cell office:value-type="string" table:number-columns-spanned="1" table:number-rows-spanned="2" table:style-name="ce29">
            <text:p>0023</text:p>
          </table:table-cell>
          <table:table-cell office:value-type="string" table:number-columns-spanned="1" table:number-rows-spanned="2" table:style-name="ce29">
            <text:p>SENTENCAS JUDICIAIS TRANSITADAS EM JU - NO ESTADO DO CEARA</text:p>
          </table:table-cell>
          <table:table-cell office:value-type="string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ORCAMENTO FISCAL</text:p>
          </table:table-cell>
          <table:table-cell office:value-type="string" table:style-name="ce11">
            <text:p>8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260857" table:style-name="ce12">
            <text:p>260.857,00</text:p>
          </table:table-cell>
          <table:table-cell table:style-name="ce13"/>
          <table:table-cell office:value-type="float" office:value="260857" table:style-name="ce14">
            <text:p>260.857</text:p>
          </table:table-cell>
          <table:table-cell table:style-name="ce13"/>
          <table:table-cell office:value-type="float" office:value="260857" table:style-name="ce15">
            <text:p>260.857,00</text:p>
          </table:table-cell>
          <table:table-cell office:value-type="float" office:value="260857" table:style-name="ce12">
            <text:p>260.857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60857" table:style-name="ce12">
            <text:p>260.857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60857" table:style-name="ce12">
            <text:p>260.857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3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11495" table:style-name="ce12">
            <text:p>11.495,00</text:p>
          </table:table-cell>
          <table:table-cell table:style-name="ce13"/>
          <table:table-cell office:value-type="float" office:value="11495" table:style-name="ce14">
            <text:p>11.495</text:p>
          </table:table-cell>
          <table:table-cell table:style-name="ce13"/>
          <table:table-cell office:value-type="float" office:value="11495" table:style-name="ce15">
            <text:p>11.495,00</text:p>
          </table:table-cell>
          <table:table-cell office:value-type="float" office:value="11495" table:style-name="ce12">
            <text:p>11.49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1495" table:style-name="ce12">
            <text:p>11.49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1495" table:style-name="ce12">
            <text:p>11.495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2352" table:style-name="ce23">
            <text:p>272.352,00</text:p>
          </table:table-cell>
          <table:table-cell office:value-type="float" office:value="0" table:style-name="ce23">
            <text:p>0,00</text:p>
          </table:table-cell>
          <table:table-cell office:value-type="float" office:value="272352" table:style-name="ce24">
            <text:p>272.352</text:p>
          </table:table-cell>
          <table:table-cell office:value-type="float" office:value="0" table:style-name="ce23">
            <text:p>0,00</text:p>
          </table:table-cell>
          <table:table-cell office:value-type="float" office:value="272352" table:style-name="ce25">
            <text:p>272.352,00</text:p>
          </table:table-cell>
          <table:table-cell office:value-type="float" office:value="272352" table:style-name="ce23">
            <text:p>272.352,00</text:p>
          </table:table-cell>
          <table:table-cell office:value-type="percentage" office:value="1" table:style-name="ce26">
            <text:p>100,00%</text:p>
          </table:table-cell>
          <table:table-cell office:value-type="float" office:value="272352" table:style-name="ce23">
            <text:p>272.352,00</text:p>
          </table:table-cell>
          <table:table-cell office:value-type="percentage" office:value="1" table:style-name="ce26">
            <text:p>100,00%</text:p>
          </table:table-cell>
          <table:table-cell office:value-type="float" office:value="272352" table:style-name="ce23">
            <text:p>272.352,00</text:p>
          </table:table-cell>
          <table:table-cell office:value-type="percentage" office:value="1" table:style-name="ce27">
            <text:p>10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26233</text:p>
          </table:table-cell>
          <table:table-cell office:value-type="string" table:number-columns-spanned="1" table:number-rows-spanned="3" table:style-name="ce29">
            <text:p>UNIVERSIDADE FEDERAL DO CEARA</text:p>
          </table:table-cell>
          <table:table-cell office:value-type="string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9">
            <text:p>ENCARGOS ESPECIAIS</text:p>
          </table:table-cell>
          <table:table-cell office:value-type="string" table:number-columns-spanned="1" table:number-rows-spanned="2" table:style-name="ce29">
            <text:p>846</text:p>
          </table:table-cell>
          <table:table-cell office:value-type="string" table:number-columns-spanned="1" table:number-rows-spanned="2" table:style-name="ce29">
            <text:p>OUTROS ENCARGOS ESPECIAIS</text:p>
          </table:table-cell>
          <table:table-cell office:value-type="string" table:number-columns-spanned="1" table:number-rows-spanned="2" table:style-name="ce29">
            <text:p>0901</text:p>
          </table:table-cell>
          <table:table-cell office:value-type="string" table:number-columns-spanned="1" table:number-rows-spanned="2" table:style-name="ce29">
            <text:p>OPERACOES ESPECIAIS: CUMPRIMENTO DE SENTENCAS JUDICIAIS</text:p>
          </table:table-cell>
          <table:table-cell office:value-type="string" table:number-columns-spanned="1" table:number-rows-spanned="2" table:style-name="ce29">
            <text:p>0005</text:p>
          </table:table-cell>
          <table:table-cell office:value-type="string" table:number-columns-spanned="1" table:number-rows-spanned="2" table:style-name="ce29">
            <text:p>SENTENCAS JUDICIAIS TRANSITADAS EM JULGADO (PRECATORIOS)</text:p>
          </table:table-cell>
          <table:table-cell office:value-type="string" table:number-columns-spanned="1" table:number-rows-spanned="2" table:style-name="ce29">
            <text:p>0023</text:p>
          </table:table-cell>
          <table:table-cell office:value-type="string" table:number-columns-spanned="1" table:number-rows-spanned="2" table:style-name="ce29">
            <text:p>SENTENCAS JUDICIAIS TRANSITADAS EM JU - NO ESTADO DO CEARA</text:p>
          </table:table-cell>
          <table:table-cell office:value-type="string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ORCAMENTO FISCAL</text:p>
          </table:table-cell>
          <table:table-cell office:value-type="string" table:style-name="ce11">
            <text:p>8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136147" table:style-name="ce12">
            <text:p>136.147,00</text:p>
          </table:table-cell>
          <table:table-cell table:style-name="ce13"/>
          <table:table-cell office:value-type="float" office:value="136147" table:style-name="ce14">
            <text:p>136.147</text:p>
          </table:table-cell>
          <table:table-cell table:style-name="ce13"/>
          <table:table-cell office:value-type="float" office:value="136147" table:style-name="ce15">
            <text:p>136.147,00</text:p>
          </table:table-cell>
          <table:table-cell office:value-type="float" office:value="136147" table:style-name="ce12">
            <text:p>136.147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36147" table:style-name="ce12">
            <text:p>136.147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36147" table:style-name="ce12">
            <text:p>136.147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3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6000" table:style-name="ce12">
            <text:p>6.000,00</text:p>
          </table:table-cell>
          <table:table-cell table:style-name="ce13"/>
          <table:table-cell office:value-type="float" office:value="6000" table:style-name="ce14">
            <text:p>6.000</text:p>
          </table:table-cell>
          <table:table-cell table:style-name="ce13"/>
          <table:table-cell office:value-type="float" office:value="6000" table:style-name="ce15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6000" table:style-name="ce12">
            <text:p>6.0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6000" table:style-name="ce12">
            <text:p>6.000,00</text:p>
          </table:table-cell>
          <table:table-cell office:value-type="percentage" office:value="1" table:style-name="ce1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2147" table:style-name="ce23">
            <text:p>142.147,00</text:p>
          </table:table-cell>
          <table:table-cell office:value-type="float" office:value="0" table:style-name="ce23">
            <text:p>0,00</text:p>
          </table:table-cell>
          <table:table-cell office:value-type="float" office:value="142147" table:style-name="ce24">
            <text:p>142.147</text:p>
          </table:table-cell>
          <table:table-cell office:value-type="float" office:value="0" table:style-name="ce23">
            <text:p>0,00</text:p>
          </table:table-cell>
          <table:table-cell office:value-type="float" office:value="142147" table:style-name="ce25">
            <text:p>142.147,00</text:p>
          </table:table-cell>
          <table:table-cell office:value-type="float" office:value="142147" table:style-name="ce23">
            <text:p>142.147,00</text:p>
          </table:table-cell>
          <table:table-cell office:value-type="percentage" office:value="1" table:style-name="ce26">
            <text:p>100,00%</text:p>
          </table:table-cell>
          <table:table-cell office:value-type="float" office:value="142147" table:style-name="ce23">
            <text:p>142.147,00</text:p>
          </table:table-cell>
          <table:table-cell office:value-type="percentage" office:value="1" table:style-name="ce26">
            <text:p>100,00%</text:p>
          </table:table-cell>
          <table:table-cell office:value-type="float" office:value="142147" table:style-name="ce23">
            <text:p>142.147,00</text:p>
          </table:table-cell>
          <table:table-cell office:value-type="percentage" office:value="1" table:style-name="ce27">
            <text:p>10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4499" table:style-name="ce23">
            <text:p>414.499,00</text:p>
          </table:table-cell>
          <table:table-cell office:value-type="float" office:value="0" table:style-name="ce23">
            <text:p>0,00</text:p>
          </table:table-cell>
          <table:table-cell office:value-type="float" office:value="414499" table:style-name="ce24">
            <text:p>414.499</text:p>
          </table:table-cell>
          <table:table-cell office:value-type="float" office:value="0" table:style-name="ce23">
            <text:p>0,00</text:p>
          </table:table-cell>
          <table:table-cell office:value-type="float" office:value="414499" table:style-name="ce25">
            <text:p>414.499,00</text:p>
          </table:table-cell>
          <table:table-cell office:value-type="float" office:value="414499" table:style-name="ce23">
            <text:p>414.499,00</text:p>
          </table:table-cell>
          <table:table-cell office:value-type="percentage" office:value="1" table:style-name="ce26">
            <text:p>100,00%</text:p>
          </table:table-cell>
          <table:table-cell office:value-type="float" office:value="414499" table:style-name="ce23">
            <text:p>414.499,00</text:p>
          </table:table-cell>
          <table:table-cell office:value-type="percentage" office:value="1" table:style-name="ce26">
            <text:p>100,00%</text:p>
          </table:table-cell>
          <table:table-cell office:value-type="float" office:value="414499" table:style-name="ce23">
            <text:p>414.499,00</text:p>
          </table:table-cell>
          <table:table-cell office:value-type="percentage" office:value="1" table:style-name="ce27">
            <text:p>100,00%</text:p>
          </table:table-cell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462223323" table:style-name="ce23">
            <text:p>462.223.323,00</text:p>
          </table:table-cell>
          <table:table-cell office:value-type="float" office:value="10541115" table:style-name="ce23">
            <text:p>10.541.115,00</text:p>
          </table:table-cell>
          <table:table-cell office:value-type="float" office:value="470962360" table:style-name="ce23">
            <text:p>470.962.360,00</text:p>
          </table:table-cell>
          <table:table-cell office:value-type="float" office:value="-1802078" table:style-name="ce23">
            <text:p>(1.802.078,00)</text:p>
          </table:table-cell>
          <table:table-cell office:value-type="float" office:value="3400573.09" table:style-name="ce23">
            <text:p>3.400.573,09</text:p>
          </table:table-cell>
          <table:table-cell office:value-type="float" office:value="0" table:style-name="ce23">
            <text:p>0,00</text:p>
          </table:table-cell>
          <table:table-cell office:value-type="float" office:value="472560855.08999997" table:style-name="ce24">
            <text:p>472.560.855</text:p>
          </table:table-cell>
          <table:table-cell office:value-type="float" office:value="0" table:style-name="ce23">
            <text:p>0,00</text:p>
          </table:table-cell>
          <table:table-cell office:value-type="float" office:value="472560855.08999997" table:style-name="ce25">
            <text:p>472.560.855,09</text:p>
          </table:table-cell>
          <table:table-cell office:value-type="float" office:value="465232548.41000003" table:style-name="ce23">
            <text:p>465.232.548,41</text:p>
          </table:table-cell>
          <table:table-cell office:value-type="percentage" office:value="0.98449235352216302" table:style-name="ce26">
            <text:p>98,45%</text:p>
          </table:table-cell>
          <table:table-cell office:value-type="float" office:value="463296211" table:style-name="ce23">
            <text:p>463.296.211,00</text:p>
          </table:table-cell>
          <table:table-cell office:value-type="percentage" office:value="0.98039481266759698" table:style-name="ce26">
            <text:p>98,04%</text:p>
          </table:table-cell>
          <table:table-cell office:value-type="float" office:value="463285162.26999998" table:style-name="ce23">
            <text:p>463.285.162,27</text:p>
          </table:table-cell>
          <table:table-cell office:value-type="percentage" office:value="0.98037143212331201" table:style-name="ce27">
            <text:p>98,04%</text:p>
          </table:table-cell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">
            <text:p>Fonte: Tesouro Gerencial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style-name="ce1">
            <text:p><text:s text:c="2"/>Dados extraídos do Tesouro Gerencial, em 18/01/2022, por Giany Lavor - Divisão de Contabilidade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Silvestre Freitas Gomes</meta:initial-creator>
    <dc:creator>Usuário do Windows</dc:creator>
    <meta:creation-date>2021-12-14T15:22:56Z</meta:creation-date>
    <dc:date>2022-01-18T17:26:40Z</dc:date>
    <meta:editing-cycles>1</meta:editing-cycles>
    <meta:editing-duration>PT285S</meta:editing-duration>
  </office:meta>
</office:document-meta>
</file>