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7" style:family="table-cell" style:parent-style-name="Default" style:data-style-name="N38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39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7">
            <text:p>RESOLUÇÃO 102 CNJ - ANEXO II - DOTAÇÃO E EXECUÇÃO ORÇAMENTÁRIA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2">
          <table:table-cell office:value-type="string" table:number-columns-spanned="34" table:number-rows-spanned="1" table:style-name="ce7">
            <text:p>TRIBUNAL REGIONAL DO TRABALHO DA 7ªREGIÃO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office:value-type="string" table:number-columns-spanned="34" table:number-rows-spanned="1" table:style-name="ce8">
            <text:p>AGOSTO/2021</text:p>
          </table:table-cell>
          <table:covered-table-cell table:number-columns-repeated="33"/>
          <table:table-cell table:style-name="ce3"/>
          <table:table-cell table:number-columns-repeated="16349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35">
            <text:p>Órgão Máximo</text:p>
          </table:table-cell>
          <table:covered-table-cell/>
          <table:table-cell office:value-type="string" table:number-columns-spanned="2" table:number-rows-spanned="1" table:style-name="ce35">
            <text:p>Unidade Orçamentária</text:p>
          </table:table-cell>
          <table:covered-table-cell/>
          <table:table-cell office:value-type="string" table:number-columns-spanned="2" table:number-rows-spanned="1" table:style-name="ce35">
            <text:p>Função</text:p>
          </table:table-cell>
          <table:covered-table-cell/>
          <table:table-cell office:value-type="string" table:number-columns-spanned="2" table:number-rows-spanned="1" table:style-name="ce35">
            <text:p>Subfunção</text:p>
          </table:table-cell>
          <table:covered-table-cell/>
          <table:table-cell office:value-type="string" table:number-columns-spanned="2" table:number-rows-spanned="1" table:style-name="ce35">
            <text:p>Programa Governo</text:p>
          </table:table-cell>
          <table:covered-table-cell/>
          <table:table-cell office:value-type="string" table:number-columns-spanned="2" table:number-rows-spanned="1" table:style-name="ce35">
            <text:p>Ação Governo</text:p>
          </table:table-cell>
          <table:covered-table-cell/>
          <table:table-cell office:value-type="string" table:number-columns-spanned="2" table:number-rows-spanned="1" table:style-name="ce35">
            <text:p>Localizador Gasto</text:p>
          </table:table-cell>
          <table:covered-table-cell/>
          <table:table-cell office:value-type="string" table:number-columns-spanned="2" table:number-rows-spanned="1" table:style-name="ce35">
            <text:p>Esfera Orçamentária</text:p>
          </table:table-cell>
          <table:covered-table-cell/>
          <table:table-cell office:value-type="string" table:style-name="ce13">
            <text:p>Fonte SOF</text:p>
          </table:table-cell>
          <table:table-cell office:value-type="string" table:number-columns-spanned="2" table:number-rows-spanned="1" table:style-name="ce35">
            <text:p>Grupo Despesa</text:p>
          </table:table-cell>
          <table:covered-table-cell/>
          <table:table-cell office:value-type="string" table:style-name="ce14">
            <text:p>Dotação Inicial (A)</text:p>
          </table:table-cell>
          <table:table-cell office:value-type="string" table:style-name="ce14">
            <text:p>Créditos Adicionais (B)</text:p>
          </table:table-cell>
          <table:table-cell office:value-type="string" table:style-name="ce14">
            <text:p>Dotação Atualizada (D) = A + B - C</text:p>
          </table:table-cell>
          <table:table-cell office:value-type="string" table:style-name="ce14">
            <text:p>Cancelamentos (C)</text:p>
          </table:table-cell>
          <table:table-cell office:value-type="string" table:style-name="ce14">
            <text:p>Provisão e/ou Destaque Recebidos (E)</text:p>
          </table:table-cell>
          <table:table-cell office:value-type="string" table:style-name="ce14">
            <text:p>Provisão e/ou Destaque Concedidos (F)</text:p>
          </table:table-cell>
          <table:table-cell office:value-type="string" table:style-name="ce14">
            <text:p>Dotação Líquida (G) = C+D+E-F</text:p>
          </table:table-cell>
          <table:table-cell office:value-type="string" table:style-name="ce14">
            <text:p>Contingenciamento (H)</text:p>
          </table:table-cell>
          <table:table-cell office:value-type="string" table:style-name="ce14">
            <text:p>Orçamento Disponível (I) = G-H</text:p>
          </table:table-cell>
          <table:table-cell office:value-type="string" table:style-name="ce14">
            <text:p>Empenhado (J)</text:p>
          </table:table-cell>
          <table:table-cell office:value-type="string" table:style-name="ce14">
            <text:p>% Empenhado (J/I)</text:p>
          </table:table-cell>
          <table:table-cell office:value-type="string" table:style-name="ce14">
            <text:p>Liquidado (K)</text:p>
          </table:table-cell>
          <table:table-cell office:value-type="string" table:style-name="ce14">
            <text:p>% Liquidado (K/I)</text:p>
          </table:table-cell>
          <table:table-cell office:value-type="string" table:style-name="ce14">
            <text:p>Pago (L)</text:p>
          </table:table-cell>
          <table:table-cell office:value-type="string" table:style-name="ce15">
            <text:p>% Pago (L/I)</text:p>
          </table:table-cell>
          <table:table-cell table:number-columns-repeated="16350" table:style-name="ce5"/>
        </table:table-row>
        <table:table-row table:style-name="ro6">
          <table:table-cell office:value-type="string" table:number-columns-spanned="1" table:number-rows-spanned="20" table:style-name="ce34">
            <text:p>15000</text:p>
          </table:table-cell>
          <table:table-cell office:value-type="string" table:number-columns-spanned="1" table:number-rows-spanned="20" table:style-name="ce34">
            <text:p>JUSTICA DO TRABALHO</text:p>
          </table:table-cell>
          <table:table-cell office:value-type="string" table:number-columns-spanned="1" table:number-rows-spanned="16" table:style-name="ce34">
            <text:p>15108</text:p>
          </table:table-cell>
          <table:table-cell office:value-type="string" table:number-columns-spanned="1" table:number-rows-spanned="16" table:style-name="ce34">
            <text:p>TRIBUNAL REGIONAL DO TRABALHO DA 7A. REGIAO</text:p>
          </table:table-cell>
          <table:table-cell office:value-type="string" table:number-columns-spanned="1" table:number-rows-spanned="12" table:style-name="ce34">
            <text:p>02</text:p>
          </table:table-cell>
          <table:table-cell office:value-type="string" table:number-columns-spanned="1" table:number-rows-spanned="12" table:style-name="ce34">
            <text:p>JUDICIARIA</text:p>
          </table:table-cell>
          <table:table-cell office:value-type="string" table:style-name="ce6">
            <text:p>061</text:p>
          </table:table-cell>
          <table:table-cell office:value-type="string" table:style-name="ce6">
            <text:p>ACAO JUDICIARIA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4224</text:p>
          </table:table-cell>
          <table:table-cell office:value-type="string" table:style-name="ce6">
            <text:p>ASSISTENCIA JURIDICA A PESSOAS CARENTES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JURIDICA A PESSOAS CARENT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692588" table:style-name="ce17">
            <text:p>1.692.588,00</text:p>
          </table:table-cell>
          <table:table-cell table:style-name="ce18"/>
          <table:table-cell office:value-type="float" office:value="1692588" table:style-name="ce17">
            <text:p>1.692.588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1692588" table:style-name="ce19">
            <text:p>1.692.588</text:p>
          </table:table-cell>
          <table:table-cell table:style-name="ce18"/>
          <table:table-cell office:value-type="float" office:value="1692588" table:style-name="ce20">
            <text:p>1.692.588,00</text:p>
          </table:table-cell>
          <table:table-cell office:value-type="float" office:value="638719.68999999994" table:style-name="ce17">
            <text:p>638.719,69</text:p>
          </table:table-cell>
          <table:table-cell office:value-type="percentage" office:value="0.37736276636724397" table:style-name="ce21">
            <text:p>37,74%</text:p>
          </table:table-cell>
          <table:table-cell office:value-type="float" office:value="519137.39" table:style-name="ce17">
            <text:p>519.137,39</text:p>
          </table:table-cell>
          <table:table-cell office:value-type="percentage" office:value="0.30671220048824599" table:style-name="ce21">
            <text:p>30,67%</text:p>
          </table:table-cell>
          <table:table-cell office:value-type="float" office:value="519137.39" table:style-name="ce17">
            <text:p>519.137,39</text:p>
          </table:table-cell>
          <table:table-cell office:value-type="percentage" office:value="0.30671220048824599" table:style-name="ce22">
            <text:p>30,67%</text:p>
          </table:table-cell>
          <table:table-cell table:number-columns-repeated="1635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34">
            <text:p>122</text:p>
          </table:table-cell>
          <table:table-cell office:value-type="string" table:number-columns-spanned="1" table:number-rows-spanned="7" table:style-name="ce34">
            <text:p>ADMINISTRACAO GERAL</text:p>
          </table:table-cell>
          <table:table-cell office:value-type="string" table:number-columns-spanned="1" table:number-rows-spanned="7" table:style-name="ce34">
            <text:p>0033</text:p>
          </table:table-cell>
          <table:table-cell office:value-type="string" table:number-columns-spanned="1" table:number-rows-spanned="7" table:style-name="ce34">
            <text:p>PROGRAMA DE GESTAO E MANUTENCAO DO PODER JUDICIARIO</text:p>
          </table:table-cell>
          <table:table-cell office:value-type="string" table:style-name="ce6">
            <text:p>20TP</text:p>
          </table:table-cell>
          <table:table-cell office:value-type="string" table:style-name="ce6">
            <text:p>ATIVOS CIVIS DA UNIA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TIVOS CIVIS DA UNIAO <text:s text:c="16"/>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241609080" table:style-name="ce17">
            <text:p>241.609.080,00</text:p>
          </table:table-cell>
          <table:table-cell table:style-name="ce18"/>
          <table:table-cell office:value-type="float" office:value="241609080" table:style-name="ce17">
            <text:p>241.609.08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241609080" table:style-name="ce19">
            <text:p>241.609.080</text:p>
          </table:table-cell>
          <table:table-cell table:style-name="ce18"/>
          <table:table-cell office:value-type="float" office:value="241609080" table:style-name="ce20">
            <text:p>241.609.080,00</text:p>
          </table:table-cell>
          <table:table-cell office:value-type="float" office:value="241521495.91999999" table:style-name="ce17">
            <text:p>241.521.495,92</text:p>
          </table:table-cell>
          <table:table-cell office:value-type="percentage" office:value="0.99963749673646396" table:style-name="ce21">
            <text:p>99,96%</text:p>
          </table:table-cell>
          <table:table-cell office:value-type="float" office:value="156177419.53" table:style-name="ce17">
            <text:p>156.177.419,53</text:p>
          </table:table-cell>
          <table:table-cell office:value-type="percentage" office:value="0.64640542288394098" table:style-name="ce21">
            <text:p>64,64%</text:p>
          </table:table-cell>
          <table:table-cell office:value-type="float" office:value="156177419.53" table:style-name="ce17">
            <text:p>156.177.419,53</text:p>
          </table:table-cell>
          <table:table-cell office:value-type="percentage" office:value="0.64640542288394098" table:style-name="ce22">
            <text:p>64,64%</text:p>
          </table:table-cell>
          <table:table-cell table:number-columns-repeated="16350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16H</text:p>
          </table:table-cell>
          <table:table-cell office:value-type="string" table:style-name="ce6">
            <text:p>AJUDA DE CUSTO PARA MORADIA OU AUXILIO-MORADIA A AGENTES PUB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JUDA DE CUSTO PARA MORADIA OU AUXILI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66660" table:style-name="ce17">
            <text:p>66.660,00</text:p>
          </table:table-cell>
          <table:table-cell office:value-type="float" office:value="19998" table:style-name="ce17">
            <text:p>19.998,00</text:p>
          </table:table-cell>
          <table:table-cell office:value-type="float" office:value="86658" table:style-name="ce17">
            <text:p>86.658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86658" table:style-name="ce19">
            <text:p>86.658</text:p>
          </table:table-cell>
          <table:table-cell table:style-name="ce18"/>
          <table:table-cell office:value-type="float" office:value="86658" table:style-name="ce20">
            <text:p>86.658,00</text:p>
          </table:table-cell>
          <table:table-cell office:value-type="float" office:value="86658" table:style-name="ce17">
            <text:p>86.658,00</text:p>
          </table:table-cell>
          <table:table-cell office:value-type="percentage" office:value="1" table:style-name="ce21">
            <text:p>100,00%</text:p>
          </table:table-cell>
          <table:table-cell office:value-type="float" office:value="39670" table:style-name="ce17">
            <text:p>39.670,00</text:p>
          </table:table-cell>
          <table:table-cell office:value-type="percentage" office:value="0.45777654688545799" table:style-name="ce21">
            <text:p>45,78%</text:p>
          </table:table-cell>
          <table:table-cell office:value-type="float" office:value="39670" table:style-name="ce17">
            <text:p>39.670,00</text:p>
          </table:table-cell>
          <table:table-cell office:value-type="percentage" office:value="0.45777654688545799" table:style-name="ce22">
            <text:p>45,78%</text:p>
          </table:table-cell>
          <table:table-cell table:number-columns-repeated="16350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4">
            <text:p>4256</text:p>
          </table:table-cell>
          <table:table-cell office:value-type="string" table:number-columns-spanned="1" table:number-rows-spanned="5" table:style-name="ce34">
            <text:p>APRECIACAO DE CAUSAS NA JUSTICA DO TRABALHO</text:p>
          </table:table-cell>
          <table:table-cell office:value-type="string" table:number-columns-spanned="1" table:number-rows-spanned="5" table:style-name="ce34">
            <text:p>0023</text:p>
          </table:table-cell>
          <table:table-cell office:value-type="string" table:number-columns-spanned="1" table:number-rows-spanned="5" table:style-name="ce34">
            <text:p>APRECIACAO DE CAUSAS NA JUSTICA DO TR - NO ESTADO DO CEARA</text:p>
          </table:table-cell>
          <table:table-cell office:value-type="string" table:number-columns-spanned="1" table:number-rows-spanned="5" table:style-name="ce34">
            <text:p>1</text:p>
          </table:table-cell>
          <table:table-cell office:value-type="string" table:number-columns-spanned="1" table:number-rows-spanned="5" table:style-name="ce34">
            <text:p>ORCAMENTO FISCAL</text:p>
          </table:table-cell>
          <table:table-cell office:value-type="string" table:number-columns-spanned="1" table:number-rows-spanned="2" table:style-name="ce34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6610527" table:style-name="ce17">
            <text:p>16.610.527,00</text:p>
          </table:table-cell>
          <table:table-cell table:style-name="ce18"/>
          <table:table-cell office:value-type="float" office:value="16590529" table:style-name="ce17">
            <text:p>16.590.529,00</text:p>
          </table:table-cell>
          <table:table-cell office:value-type="float" office:value="-19998" table:style-name="ce17">
            <text:p>(19.998,00)</text:p>
          </table:table-cell>
          <table:table-cell table:number-columns-repeated="2" table:style-name="ce18"/>
          <table:table-cell office:value-type="float" office:value="16570531" table:style-name="ce19">
            <text:p>16.570.531</text:p>
          </table:table-cell>
          <table:table-cell office:value-type="float" office:value="32080" table:style-name="ce17">
            <text:p>32.080,00</text:p>
          </table:table-cell>
          <table:table-cell office:value-type="float" office:value="16538451" table:style-name="ce20">
            <text:p>16.538.451,00</text:p>
          </table:table-cell>
          <table:table-cell office:value-type="float" office:value="12513300.779999999" table:style-name="ce17">
            <text:p>12.513.300,78</text:p>
          </table:table-cell>
          <table:table-cell office:value-type="percentage" office:value="0.75661866882212903" table:style-name="ce21">
            <text:p>75,66%</text:p>
          </table:table-cell>
          <table:table-cell office:value-type="float" office:value="6577890.6799999997" table:style-name="ce17">
            <text:p>6.577.890,68</text:p>
          </table:table-cell>
          <table:table-cell office:value-type="percentage" office:value="0.39773317827649002" table:style-name="ce21">
            <text:p>39,77%</text:p>
          </table:table-cell>
          <table:table-cell office:value-type="float" office:value="6288578.6799999997" table:style-name="ce17">
            <text:p>6.288.578,68</text:p>
          </table:table-cell>
          <table:table-cell office:value-type="percentage" office:value="0.38023988340866999" table:style-name="ce22">
            <text:p>38,02%</text:p>
          </table:table-cell>
          <table:table-cell table:number-columns-repeated="1635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4</text:p>
          </table:table-cell>
          <table:table-cell office:value-type="string" table:style-name="ce6">
            <text:p>INVESTIMENTOS</text:p>
          </table:table-cell>
          <table:table-cell office:value-type="float" office:value="3244073" table:style-name="ce17">
            <text:p>3.244.073,00</text:p>
          </table:table-cell>
          <table:table-cell table:style-name="ce18"/>
          <table:table-cell office:value-type="float" office:value="3244073" table:style-name="ce17">
            <text:p>3.244.073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3244073" table:style-name="ce19">
            <text:p>3.244.073</text:p>
          </table:table-cell>
          <table:table-cell table:style-name="ce18"/>
          <table:table-cell office:value-type="float" office:value="3244073" table:style-name="ce20">
            <text:p>3.244.073,00</text:p>
          </table:table-cell>
          <table:table-cell office:value-type="float" office:value="1596421.84" table:style-name="ce17">
            <text:p>1.596.421,84</text:p>
          </table:table-cell>
          <table:table-cell office:value-type="percentage" office:value="0.49210416658318101" table:style-name="ce21">
            <text:p>49,21%</text:p>
          </table:table-cell>
          <table:table-cell office:value-type="float" office:value="33233.699999999997" table:style-name="ce17">
            <text:p>33.233,70</text:p>
          </table:table-cell>
          <table:table-cell office:value-type="percentage" office:value="1.0244436546279901E-2" table:style-name="ce21">
            <text:p>1,02%</text:p>
          </table:table-cell>
          <table:table-cell office:value-type="float" office:value="33233.699999999997" table:style-name="ce17">
            <text:p>33.233,70</text:p>
          </table:table-cell>
          <table:table-cell office:value-type="percentage" office:value="1.0244436546279901E-2" table:style-name="ce22">
            <text:p>1,02%</text:p>
          </table:table-cell>
          <table:table-cell table:number-columns-repeated="1635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2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3062744" table:style-name="ce17">
            <text:p>3.062.744,00</text:p>
          </table:table-cell>
          <table:table-cell table:style-name="ce18"/>
          <table:table-cell office:value-type="float" office:value="3062744" table:style-name="ce17">
            <text:p>3.062.744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3062744" table:style-name="ce19">
            <text:p>3.062.744</text:p>
          </table:table-cell>
          <table:table-cell table:style-name="ce18"/>
          <table:table-cell office:value-type="float" office:value="3062744" table:style-name="ce20">
            <text:p>3.062.744,00</text:p>
          </table:table-cell>
          <table:table-cell office:value-type="float" office:value="2243283.2400000002" table:style-name="ce17">
            <text:p>2.243.283,24</text:p>
          </table:table-cell>
          <table:table-cell office:value-type="percentage" office:value="0.73244229357726298" table:style-name="ce21">
            <text:p>73,24%</text:p>
          </table:table-cell>
          <table:table-cell office:value-type="float" office:value="1269255.31" table:style-name="ce17">
            <text:p>1.269.255,31</text:p>
          </table:table-cell>
          <table:table-cell office:value-type="percentage" office:value="0.414417695373822" table:style-name="ce21">
            <text:p>41,44%</text:p>
          </table:table-cell>
          <table:table-cell office:value-type="float" office:value="1269255.31" table:style-name="ce17">
            <text:p>1.269.255,31</text:p>
          </table:table-cell>
          <table:table-cell office:value-type="percentage" office:value="0.414417695373822" table:style-name="ce22">
            <text:p>41,44%</text:p>
          </table:table-cell>
          <table:table-cell table:number-columns-repeated="1635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5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459228" table:style-name="ce17">
            <text:p>459.228,00</text:p>
          </table:table-cell>
          <table:table-cell table:style-name="ce18"/>
          <table:table-cell office:value-type="float" office:value="459228" table:style-name="ce17">
            <text:p>459.228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459228" table:style-name="ce19">
            <text:p>459.228</text:p>
          </table:table-cell>
          <table:table-cell table:style-name="ce18"/>
          <table:table-cell office:value-type="float" office:value="459228" table:style-name="ce20">
            <text:p>459.228,00</text:p>
          </table:table-cell>
          <table:table-cell office:value-type="float" office:value="132499.6" table:style-name="ce17">
            <text:p>132.499,60</text:p>
          </table:table-cell>
          <table:table-cell office:value-type="percentage" office:value="0.28852683198759699" table:style-name="ce21">
            <text:p>28,85%</text:p>
          </table:table-cell>
          <table:table-cell office:value-type="float" office:value="63027.17" table:style-name="ce17">
            <text:p>63.027,17</text:p>
          </table:table-cell>
          <table:table-cell office:value-type="percentage" office:value="0.137245921415942" table:style-name="ce21">
            <text:p>13,72%</text:p>
          </table:table-cell>
          <table:table-cell office:value-type="float" office:value="63027.17" table:style-name="ce17">
            <text:p>63.027,17</text:p>
          </table:table-cell>
          <table:table-cell office:value-type="percentage" office:value="0.137245921415942" table:style-name="ce22">
            <text:p>13,72%</text:p>
          </table:table-cell>
          <table:table-cell table:number-columns-repeated="1635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8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3293904" table:style-name="ce17">
            <text:p>3.293.904,00</text:p>
          </table:table-cell>
          <table:table-cell table:style-name="ce18"/>
          <table:table-cell office:value-type="float" office:value="3293904" table:style-name="ce17">
            <text:p>3.293.904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3293904" table:style-name="ce19">
            <text:p>3.293.904</text:p>
          </table:table-cell>
          <table:table-cell table:style-name="ce18"/>
          <table:table-cell office:value-type="float" office:value="3293904" table:style-name="ce20">
            <text:p>3.293.904,00</text:p>
          </table:table-cell>
          <table:table-cell office:value-type="float" office:value="3293904" table:style-name="ce17">
            <text:p>3.293.904,00</text:p>
          </table:table-cell>
          <table:table-cell office:value-type="percentage" office:value="1" table:style-name="ce21">
            <text:p>100,00%</text:p>
          </table:table-cell>
          <table:table-cell office:value-type="float" office:value="2208057.9900000002" table:style-name="ce17">
            <text:p>2.208.057,99</text:p>
          </table:table-cell>
          <table:table-cell office:value-type="percentage" office:value="0.67034679517071505" table:style-name="ce21">
            <text:p>67,03%</text:p>
          </table:table-cell>
          <table:table-cell office:value-type="float" office:value="1973812.44" table:style-name="ce17">
            <text:p>1.973.812,44</text:p>
          </table:table-cell>
          <table:table-cell office:value-type="percentage" office:value="0.59923192661352598" table:style-name="ce22">
            <text:p>59,92%</text:p>
          </table:table-cell>
          <table:table-cell table:number-columns-repeated="16350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31</text:p>
          </table:table-cell>
          <table:table-cell office:value-type="string" table:style-name="ce6">
            <text:p>COMUNICACAO SOCIAL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19I</text:p>
          </table:table-cell>
          <table:table-cell office:value-type="string" table:style-name="ce6">
            <text:p>PUBLICIDADE INSTITUCIONAL E DE UTILIDADE PUBLICA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PUBLICIDADE INSTITUCIONAL E DE UTILID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200000" table:style-name="ce17">
            <text:p>200.000,00</text:p>
          </table:table-cell>
          <table:table-cell table:style-name="ce18"/>
          <table:table-cell office:value-type="float" office:value="200000" table:style-name="ce17">
            <text:p>200.00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200000" table:style-name="ce19">
            <text:p>200.000</text:p>
          </table:table-cell>
          <table:table-cell table:style-name="ce18"/>
          <table:table-cell office:value-type="float" office:value="200000" table:style-name="ce20">
            <text:p>200.000,00</text:p>
          </table:table-cell>
          <table:table-cell office:value-type="float" office:value="27249.99" table:style-name="ce17">
            <text:p>27.249,99</text:p>
          </table:table-cell>
          <table:table-cell office:value-type="percentage" office:value="0.13624995000000001" table:style-name="ce21">
            <text:p>13,62%</text:p>
          </table:table-cell>
          <table:table-cell office:value-type="float" office:value="27249.99" table:style-name="ce17">
            <text:p>27.249,99</text:p>
          </table:table-cell>
          <table:table-cell office:value-type="percentage" office:value="0.13624995000000001" table:style-name="ce21">
            <text:p>13,62%</text:p>
          </table:table-cell>
          <table:table-cell office:value-type="float" office:value="27249.99" table:style-name="ce17">
            <text:p>27.249,99</text:p>
          </table:table-cell>
          <table:table-cell office:value-type="percentage" office:value="0.13624995000000001" table:style-name="ce22">
            <text:p>13,62%</text:p>
          </table:table-cell>
          <table:table-cell table:number-columns-repeated="16350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301</text:p>
          </table:table-cell>
          <table:table-cell office:value-type="string" table:number-columns-spanned="1" table:number-rows-spanned="2" table:style-name="ce34">
            <text:p>ATENCAO BASICA</text:p>
          </table:table-cell>
          <table:table-cell office:value-type="string" table:number-columns-spanned="1" table:number-rows-spanned="2" table:style-name="ce34">
            <text:p>0033</text:p>
          </table:table-cell>
          <table:table-cell office:value-type="string" table:number-columns-spanned="1" table:number-rows-spanned="2" table:style-name="ce34">
            <text:p>PROGRAMA DE GESTAO E MANUTENCAO DO PODER JUDICIARIO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MEDICA E ODONTOLOGICA AOS - NO ESTADO DO CEAR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7964460" table:style-name="ce17">
            <text:p>7.964.460,00</text:p>
          </table:table-cell>
          <table:table-cell table:style-name="ce18"/>
          <table:table-cell office:value-type="float" office:value="7964460" table:style-name="ce17">
            <text:p>7.964.46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7964460" table:style-name="ce19">
            <text:p>7.964.460</text:p>
          </table:table-cell>
          <table:table-cell table:style-name="ce18"/>
          <table:table-cell office:value-type="float" office:value="7964460" table:style-name="ce20">
            <text:p>7.964.460,00</text:p>
          </table:table-cell>
          <table:table-cell office:value-type="float" office:value="7954183.5199999996" table:style-name="ce17">
            <text:p>7.954.183,52</text:p>
          </table:table-cell>
          <table:table-cell office:value-type="percentage" office:value="0.998709707877245" table:style-name="ce21">
            <text:p>99,87%</text:p>
          </table:table-cell>
          <table:table-cell office:value-type="float" office:value="5200310.4000000004" table:style-name="ce17">
            <text:p>5.200.310,40</text:p>
          </table:table-cell>
          <table:table-cell office:value-type="percentage" office:value="0.65293948365614196" table:style-name="ce21">
            <text:p>65,29%</text:p>
          </table:table-cell>
          <table:table-cell office:value-type="float" office:value="5200310.4000000004" table:style-name="ce17">
            <text:p>5.200.310,40</text:p>
          </table:table-cell>
          <table:table-cell office:value-type="percentage" office:value="0.65293948365614196" table:style-name="ce22">
            <text:p>65,29%</text:p>
          </table:table-cell>
          <table:table-cell table:number-columns-repeated="16350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12B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BENEFICIOS OBRIGATORIOS AOS SERVIDORE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3258088" table:style-name="ce17">
            <text:p>13.258.088,00</text:p>
          </table:table-cell>
          <table:table-cell table:style-name="ce18"/>
          <table:table-cell office:value-type="float" office:value="13258088" table:style-name="ce17">
            <text:p>13.258.088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13258088" table:style-name="ce19">
            <text:p>13.258.088</text:p>
          </table:table-cell>
          <table:table-cell table:style-name="ce18"/>
          <table:table-cell office:value-type="float" office:value="13258088" table:style-name="ce20">
            <text:p>13.258.088,00</text:p>
          </table:table-cell>
          <table:table-cell office:value-type="float" office:value="13231608.02" table:style-name="ce17">
            <text:p>13.231.608,02</text:p>
          </table:table-cell>
          <table:table-cell office:value-type="percentage" office:value="0.99800273010708596" table:style-name="ce21">
            <text:p>99,80%</text:p>
          </table:table-cell>
          <table:table-cell office:value-type="float" office:value="8562302.4199999999" table:style-name="ce17">
            <text:p>8.562.302,42</text:p>
          </table:table-cell>
          <table:table-cell office:value-type="percentage" office:value="0.64581728677619299" table:style-name="ce21">
            <text:p>64,58%</text:p>
          </table:table-cell>
          <table:table-cell office:value-type="float" office:value="8562302.4199999999" table:style-name="ce17">
            <text:p>8.562.302,42</text:p>
          </table:table-cell>
          <table:table-cell office:value-type="percentage" office:value="0.64581728677619299" table:style-name="ce22">
            <text:p>64,58%</text:p>
          </table:table-cell>
          <table:table-cell table:number-columns-repeated="16350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09HB</text:p>
          </table:table-cell>
          <table:table-cell office:value-type="string" table:style-name="ce6">
            <text:p>CONTRIBUICAO DA UNIAO, DE SUAS AUTARQUIAS E FUNDACOES PARA 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CONTRIBUICAO DA UNIAO, DE SUAS AUTARQ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53056836" table:style-name="ce17">
            <text:p>53.056.836,00</text:p>
          </table:table-cell>
          <table:table-cell table:style-name="ce18"/>
          <table:table-cell office:value-type="float" office:value="53056836" table:style-name="ce17">
            <text:p>53.056.836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53056836" table:style-name="ce19">
            <text:p>53.056.836</text:p>
          </table:table-cell>
          <table:table-cell table:style-name="ce18"/>
          <table:table-cell office:value-type="float" office:value="53056836" table:style-name="ce20">
            <text:p>53.056.836,00</text:p>
          </table:table-cell>
          <table:table-cell office:value-type="float" office:value="53000142.950000003" table:style-name="ce17">
            <text:p>53.000.142,95</text:p>
          </table:table-cell>
          <table:table-cell office:value-type="percentage" office:value="0.99893146568332902" table:style-name="ce21">
            <text:p>99,89%</text:p>
          </table:table-cell>
          <table:table-cell office:value-type="float" office:value="29892438.809999999" table:style-name="ce17">
            <text:p>29.892.438,81</text:p>
          </table:table-cell>
          <table:table-cell office:value-type="percentage" office:value="0.56340409763597699" table:style-name="ce21">
            <text:p>56,34%</text:p>
          </table:table-cell>
          <table:table-cell office:value-type="float" office:value="29892438.809999999" table:style-name="ce17">
            <text:p>29.892.438,81</text:p>
          </table:table-cell>
          <table:table-cell office:value-type="percentage" office:value="0.56340409763597699" table:style-name="ce22">
            <text:p>56,34%</text:p>
          </table:table-cell>
          <table:table-cell table:number-columns-repeated="16350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09</text:p>
          </table:table-cell>
          <table:table-cell office:value-type="string" table:number-columns-spanned="1" table:number-rows-spanned="2" table:style-name="ce34">
            <text:p>PREVIDENCIA SOCIAL</text:p>
          </table:table-cell>
          <table:table-cell office:value-type="string" table:number-columns-spanned="1" table:number-rows-spanned="2" table:style-name="ce34">
            <text:p>272</text:p>
          </table:table-cell>
          <table:table-cell office:value-type="string" table:number-columns-spanned="1" table:number-rows-spanned="2" table:style-name="ce34">
            <text:p>PREVIDENCIA DO REGIME ESTATUTARIO</text:p>
          </table:table-cell>
          <table:table-cell office:value-type="string" table:number-columns-spanned="1" table:number-rows-spanned="2" table:style-name="ce34">
            <text:p>0033</text:p>
          </table:table-cell>
          <table:table-cell office:value-type="string" table:number-columns-spanned="1" table:number-rows-spanned="2" table:style-name="ce34">
            <text:p>PROGRAMA DE GESTAO E MANUTENCAO DO PODER JUDICIARIO</text:p>
          </table:table-cell>
          <table:table-cell office:value-type="string" table:number-columns-spanned="1" table:number-rows-spanned="2" table:style-name="ce34">
            <text:p>0181</text:p>
          </table:table-cell>
          <table:table-cell office:value-type="string" table:number-columns-spanned="1" table:number-rows-spanned="2" table:style-name="ce34">
            <text:p>APOSENTADORIAS E PENSOES CIVIS DA UNIAO</text:p>
          </table:table-cell>
          <table:table-cell office:value-type="string" table:number-columns-spanned="1" table:number-rows-spanned="2" table:style-name="ce34">
            <text:p>0023</text:p>
          </table:table-cell>
          <table:table-cell office:value-type="string" table:number-columns-spanned="1" table:number-rows-spanned="2" table:style-name="ce34">
            <text:p>APOSENTADORIAS E PENSOES CIVIS DA UNI - NO ESTADO DO CEARA</text:p>
          </table:table-cell>
          <table:table-cell office:value-type="string" table:number-columns-spanned="1" table:number-rows-spanned="2" table:style-name="ce34">
            <text:p>2</text:p>
          </table:table-cell>
          <table:table-cell office:value-type="string" table:number-columns-spanned="1" table:number-rows-spanned="2" table:style-name="ce34">
            <text:p>ORCAMENTO DE SEGURIDADE SOCIAL</text:p>
          </table:table-cell>
          <table:table-cell office:value-type="string" table:style-name="ce6">
            <text:p>015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38588664" table:style-name="ce17">
            <text:p>38.588.664,00</text:p>
          </table:table-cell>
          <table:table-cell table:style-name="ce18"/>
          <table:table-cell office:value-type="float" office:value="38588664" table:style-name="ce17">
            <text:p>38.588.664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38588664" table:style-name="ce19">
            <text:p>38.588.664</text:p>
          </table:table-cell>
          <table:table-cell table:style-name="ce18"/>
          <table:table-cell office:value-type="float" office:value="38588664" table:style-name="ce20">
            <text:p>38.588.664,00</text:p>
          </table:table-cell>
          <table:table-cell office:value-type="float" office:value="36024500" table:style-name="ce17">
            <text:p>36.024.500,00</text:p>
          </table:table-cell>
          <table:table-cell office:value-type="percentage" office:value="0.93355136627689395" table:style-name="ce21">
            <text:p>93,36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6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78947471" table:style-name="ce17">
            <text:p>78.947.471,00</text:p>
          </table:table-cell>
          <table:table-cell table:style-name="ce18"/>
          <table:table-cell office:value-type="float" office:value="78947471" table:style-name="ce17">
            <text:p>78.947.471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78947471" table:style-name="ce19">
            <text:p>78.947.471</text:p>
          </table:table-cell>
          <table:table-cell table:style-name="ce18"/>
          <table:table-cell office:value-type="float" office:value="78947471" table:style-name="ce20">
            <text:p>78.947.471,00</text:p>
          </table:table-cell>
          <table:table-cell office:value-type="float" office:value="78357926.120000005" table:style-name="ce17">
            <text:p>78.357.926,12</text:p>
          </table:table-cell>
          <table:table-cell office:value-type="percentage" office:value="0.99253244122284801" table:style-name="ce21">
            <text:p>99,25%</text:p>
          </table:table-cell>
          <table:table-cell office:value-type="float" office:value="74770641.269999996" table:style-name="ce17">
            <text:p>74.770.641,27</text:p>
          </table:table-cell>
          <table:table-cell office:value-type="percentage" office:value="0.94709355882976898" table:style-name="ce21">
            <text:p>94,71%</text:p>
          </table:table-cell>
          <table:table-cell office:value-type="float" office:value="74710066.629999995" table:style-name="ce17">
            <text:p>74.710.066,63</text:p>
          </table:table-cell>
          <table:table-cell office:value-type="percentage" office:value="0.94632628105338601" table:style-name="ce22">
            <text:p>94,63%</text:p>
          </table:table-cell>
          <table:table-cell table:number-columns-repeated="16350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28</text:p>
          </table:table-cell>
          <table:table-cell office:value-type="string" table:style-name="ce6">
            <text:p>ENCARGOS ESPECIAIS</text:p>
          </table:table-cell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909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00S6</text:p>
          </table:table-cell>
          <table:table-cell office:value-type="string" table:style-name="ce6">
            <text:p>BENEFICIO ESPECIAL E DEMAIS COMPLEMENTACOES DE APOSENTADORIA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BENEFICIO ESPECIAL E DEMAIS COMPLEMEN - NO ESTADO DO CEAR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169000" table:style-name="ce17">
            <text:p>169.000,00</text:p>
          </table:table-cell>
          <table:table-cell table:style-name="ce18"/>
          <table:table-cell office:value-type="float" office:value="169000" table:style-name="ce17">
            <text:p>169.00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169000" table:style-name="ce19">
            <text:p>169.000</text:p>
          </table:table-cell>
          <table:table-cell table:style-name="ce18"/>
          <table:table-cell office:value-type="float" office:value="169000" table:style-name="ce20">
            <text:p>169.000,00</text:p>
          </table:table-cell>
          <table:table-cell office:value-type="float" office:value="169000" table:style-name="ce17">
            <text:p>169.000,00</text:p>
          </table:table-cell>
          <table:table-cell office:value-type="percentage" office:value="1" table:style-name="ce21">
            <text:p>10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462223323" table:style-name="ce28">
            <text:p>462.223.323,00</text:p>
          </table:table-cell>
          <table:table-cell office:value-type="float" office:value="19998" table:style-name="ce28">
            <text:p>19.998,00</text:p>
          </table:table-cell>
          <table:table-cell office:value-type="float" office:value="462223323" table:style-name="ce28">
            <text:p>462.223.323,00</text:p>
          </table:table-cell>
          <table:table-cell office:value-type="float" office:value="-19998" table:style-name="ce28">
            <text:p>(19.998,00)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62203325" table:style-name="ce29">
            <text:p>462.203.325</text:p>
          </table:table-cell>
          <table:table-cell office:value-type="float" office:value="32080" table:style-name="ce28">
            <text:p>32.080,00</text:p>
          </table:table-cell>
          <table:table-cell office:value-type="float" office:value="462171245" table:style-name="ce30">
            <text:p>462.171.245,00</text:p>
          </table:table-cell>
          <table:table-cell office:value-type="float" office:value="450790893.67000002" table:style-name="ce28">
            <text:p>450.790.893,67</text:p>
          </table:table-cell>
          <table:table-cell office:value-type="percentage" office:value="0.97537633192649198" table:style-name="ce31">
            <text:p>97,54%</text:p>
          </table:table-cell>
          <table:table-cell office:value-type="float" office:value="285340634.66000003" table:style-name="ce28">
            <text:p>285.340.634,66</text:p>
          </table:table-cell>
          <table:table-cell office:value-type="percentage" office:value="0.61739157887245899" table:style-name="ce31">
            <text:p>61,74%</text:p>
          </table:table-cell>
          <table:table-cell office:value-type="float" office:value="284756502.47000003" table:style-name="ce28">
            <text:p>284.756.502,47</text:p>
          </table:table-cell>
          <table:table-cell office:value-type="percentage" office:value="0.61612769195539197" table:style-name="ce32">
            <text:p>61,61%</text:p>
          </table:table-cell>
          <table:table-cell table:number-columns-repeated="16350" table:style-name="ce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15101</text:p>
          </table:table-cell>
          <table:table-cell office:value-type="string" table:number-columns-spanned="1" table:number-rows-spanned="3" table:style-name="ce34">
            <text:p>TRIBUNAL SUPERIOR DO TRABALHO</text:p>
          </table:table-cell>
          <table:table-cell office:value-type="string" table:number-columns-spanned="1" table:number-rows-spanned="2" table:style-name="ce34">
            <text:p>02</text:p>
          </table:table-cell>
          <table:table-cell office:value-type="string" table:number-columns-spanned="1" table:number-rows-spanned="2" table:style-name="ce34">
            <text:p>JUDICIARIA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ADMINISTRACAO GERAL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4256</text:p>
          </table:table-cell>
          <table:table-cell office:value-type="string" table:style-name="ce6">
            <text:p>APRECIACAO DE CAUSAS NA JUSTICA DO TRABALHO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APRECIACAO DE CAUSAS NA JUSTICA DO TR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table:number-columns-repeated="4" table:style-name="ce18"/>
          <table:table-cell office:value-type="float" office:value="30190" table:style-name="ce17">
            <text:p>30.190,00</text:p>
          </table:table-cell>
          <table:table-cell table:style-name="ce18"/>
          <table:table-cell office:value-type="float" office:value="30190" table:style-name="ce19">
            <text:p>30.190</text:p>
          </table:table-cell>
          <table:table-cell table:style-name="ce18"/>
          <table:table-cell office:value-type="float" office:value="30190" table:style-name="ce20">
            <text:p>30.190,00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26</text:p>
          </table:table-cell>
          <table:table-cell office:value-type="string" table:style-name="ce6">
            <text:p>TECNOLOGIA DA INFORMACAO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C73</text:p>
          </table:table-cell>
          <table:table-cell office:value-type="string" table:style-name="ce6">
            <text:p>MANUTENCAO DO SISTEMA NACIONAL DE TECNOLOGIA DA INFORMACAO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MANUTENCAO DO SISTEMA NACIONAL DE TEC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table:number-columns-repeated="4" table:style-name="ce18"/>
          <table:table-cell office:value-type="float" office:value="25550" table:style-name="ce17">
            <text:p>25.550,00</text:p>
          </table:table-cell>
          <table:table-cell table:style-name="ce18"/>
          <table:table-cell office:value-type="float" office:value="25550" table:style-name="ce19">
            <text:p>25.550</text:p>
          </table:table-cell>
          <table:table-cell table:style-name="ce18"/>
          <table:table-cell office:value-type="float" office:value="25550" table:style-name="ce20">
            <text:p>25.550,00</text:p>
          </table:table-cell>
          <table:table-cell office:value-type="float" office:value="25550" table:style-name="ce17">
            <text:p>25.550,00</text:p>
          </table:table-cell>
          <table:table-cell office:value-type="percentage" office:value="1" table:style-name="ce21">
            <text:p>100,00%</text:p>
          </table:table-cell>
          <table:table-cell office:value-type="float" office:value="12800" table:style-name="ce17">
            <text:p>12.800,00</text:p>
          </table:table-cell>
          <table:table-cell office:value-type="percentage" office:value="0.50097847358121295" table:style-name="ce21">
            <text:p>50,10%</text:p>
          </table:table-cell>
          <table:table-cell office:value-type="float" office:value="12800" table:style-name="ce17">
            <text:p>12.800,00</text:p>
          </table:table-cell>
          <table:table-cell office:value-type="percentage" office:value="0.50097847358121295" table:style-name="ce22">
            <text:p>50,10%</text:p>
          </table:table-cell>
          <table:table-cell table:number-columns-repeated="1635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5740" table:style-name="ce28">
            <text:p>55.740,00</text:p>
          </table:table-cell>
          <table:table-cell office:value-type="float" office:value="0" table:style-name="ce28">
            <text:p>0,00</text:p>
          </table:table-cell>
          <table:table-cell office:value-type="float" office:value="55740" table:style-name="ce29">
            <text:p>55.740</text:p>
          </table:table-cell>
          <table:table-cell office:value-type="float" office:value="0" table:style-name="ce28">
            <text:p>0,00</text:p>
          </table:table-cell>
          <table:table-cell office:value-type="float" office:value="55740" table:style-name="ce30">
            <text:p>55.740,00</text:p>
          </table:table-cell>
          <table:table-cell office:value-type="float" office:value="25550" table:style-name="ce28">
            <text:p>25.550,00</text:p>
          </table:table-cell>
          <table:table-cell office:value-type="percentage" office:value="0.45837818442770001" table:style-name="ce31">
            <text:p>45,84%</text:p>
          </table:table-cell>
          <table:table-cell office:value-type="float" office:value="12800" table:style-name="ce28">
            <text:p>12.800,00</text:p>
          </table:table-cell>
          <table:table-cell office:value-type="percentage" office:value="0.229637603157517" table:style-name="ce31">
            <text:p>22,96%</text:p>
          </table:table-cell>
          <table:table-cell office:value-type="float" office:value="12800" table:style-name="ce28">
            <text:p>12.800,00</text:p>
          </table:table-cell>
          <table:table-cell office:value-type="percentage" office:value="0.229637603157517" table:style-name="ce32">
            <text:p>22,96%</text:p>
          </table:table-cell>
          <table:table-cell table:number-columns-repeated="16350" table:style-name="ce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462223323" table:style-name="ce28">
            <text:p>462.223.323,00</text:p>
          </table:table-cell>
          <table:table-cell office:value-type="float" office:value="19998" table:style-name="ce28">
            <text:p>19.998,00</text:p>
          </table:table-cell>
          <table:table-cell office:value-type="float" office:value="462223323" table:style-name="ce28">
            <text:p>462.223.323,00</text:p>
          </table:table-cell>
          <table:table-cell office:value-type="float" office:value="-19998" table:style-name="ce28">
            <text:p>(19.998,00)</text:p>
          </table:table-cell>
          <table:table-cell office:value-type="float" office:value="55740" table:style-name="ce28">
            <text:p>55.740,00</text:p>
          </table:table-cell>
          <table:table-cell office:value-type="float" office:value="0" table:style-name="ce28">
            <text:p>0,00</text:p>
          </table:table-cell>
          <table:table-cell office:value-type="float" office:value="462259065" table:style-name="ce29">
            <text:p>462.259.065</text:p>
          </table:table-cell>
          <table:table-cell office:value-type="float" office:value="32080" table:style-name="ce28">
            <text:p>32.080,00</text:p>
          </table:table-cell>
          <table:table-cell office:value-type="float" office:value="462226985" table:style-name="ce30">
            <text:p>462.226.985,00</text:p>
          </table:table-cell>
          <table:table-cell office:value-type="float" office:value="450816443.67000002" table:style-name="ce28">
            <text:p>450.816.443,67</text:p>
          </table:table-cell>
          <table:table-cell office:value-type="percentage" office:value="0.97531398706633299" table:style-name="ce31">
            <text:p>97,53%</text:p>
          </table:table-cell>
          <table:table-cell office:value-type="float" office:value="285353434.66000003" table:style-name="ce28">
            <text:p>285.353.434,66</text:p>
          </table:table-cell>
          <table:table-cell office:value-type="percentage" office:value="0.61734481958036302" table:style-name="ce31">
            <text:p>61,73%</text:p>
          </table:table-cell>
          <table:table-cell office:value-type="float" office:value="284769302.47000003" table:style-name="ce28">
            <text:p>284.769.302,47</text:p>
          </table:table-cell>
          <table:table-cell office:value-type="percentage" office:value="0.61608108507555004" table:style-name="ce32">
            <text:p>61,61%</text:p>
          </table:table-cell>
          <table:table-cell table:number-columns-repeated="16350" table:style-name="ce5"/>
        </table:table-row>
        <table:table-row table:style-name="ro6">
          <table:table-cell office:value-type="string" table:number-columns-spanned="1" table:number-rows-spanned="4" table:style-name="ce34">
            <text:p>25000</text:p>
          </table:table-cell>
          <table:table-cell office:value-type="string" table:number-columns-spanned="1" table:number-rows-spanned="4" table:style-name="ce34">
            <text:p>MINISTERIO DA ECONOMIA</text:p>
          </table:table-cell>
          <table:table-cell office:value-type="string" table:number-columns-spanned="1" table:number-rows-spanned="3" table:style-name="ce34">
            <text:p>71103</text:p>
          </table:table-cell>
          <table:table-cell office:value-type="string" table:number-columns-spanned="1" table:number-rows-spanned="3" table:style-name="ce34">
            <text:p>ENCARGOS FINANC.DA UNIAO-SENTENCAS JUDICIAIS</text:p>
          </table:table-cell>
          <table:table-cell office:value-type="string" table:number-columns-spanned="1" table:number-rows-spanned="2" table:style-name="ce34">
            <text:p>28</text:p>
          </table:table-cell>
          <table:table-cell office:value-type="string" table:number-columns-spanned="1" table:number-rows-spanned="2" table:style-name="ce34">
            <text:p>ENCARGOS ESPECIAIS</text:p>
          </table:table-cell>
          <table:table-cell office:value-type="string" table:number-columns-spanned="1" table:number-rows-spanned="2" table:style-name="ce34">
            <text:p>846</text:p>
          </table:table-cell>
          <table:table-cell office:value-type="string" table:number-columns-spanned="1" table:number-rows-spanned="2" table:style-name="ce34">
            <text:p>OUTROS ENCARGOS ESPECIAIS</text:p>
          </table:table-cell>
          <table:table-cell office:value-type="string" table:number-columns-spanned="1" table:number-rows-spanned="2" table:style-name="ce34">
            <text:p>0901</text:p>
          </table:table-cell>
          <table:table-cell office:value-type="string" table:number-columns-spanned="1" table:number-rows-spanned="2" table:style-name="ce34">
            <text:p>OPERACOES ESPECIAIS: CUMPRIMENTO DE SENTENCAS JUDICIAIS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SENTENCAS JUDICIAIS TRANSITADAS EM JULGADO (PRECATORIOS)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SENTENCAS JUDICIAIS TRANSITADAS EM JU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18"/>
          <table:table-cell office:value-type="float" office:value="1876911" table:style-name="ce17">
            <text:p>1.876.911,00</text:p>
          </table:table-cell>
          <table:table-cell table:style-name="ce18"/>
          <table:table-cell office:value-type="float" office:value="1876911" table:style-name="ce19">
            <text:p>1.876.911</text:p>
          </table:table-cell>
          <table:table-cell table:style-name="ce18"/>
          <table:table-cell office:value-type="float" office:value="1876911" table:style-name="ce20">
            <text:p>1.876.911,00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625</text:p>
          </table:table-cell>
          <table:table-cell office:value-type="string" table:style-name="ce6">
            <text:p>SENTENCAS JUDICIAIS TRANSITADAS EM JULGADO DE PEQUENO VALOR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SENTENCAS JUDICIAIS TRANSITADAS EM JU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18"/>
          <table:table-cell office:value-type="float" office:value="977675.16" table:style-name="ce17">
            <text:p>977.675,16</text:p>
          </table:table-cell>
          <table:table-cell table:style-name="ce18"/>
          <table:table-cell office:value-type="float" office:value="977675.16" table:style-name="ce19">
            <text:p>977.675</text:p>
          </table:table-cell>
          <table:table-cell table:style-name="ce18"/>
          <table:table-cell office:value-type="float" office:value="977675.16" table:style-name="ce20">
            <text:p>977.675,16</text:p>
          </table:table-cell>
          <table:table-cell office:value-type="float" office:value="829818.3" table:style-name="ce17">
            <text:p>829.818,30</text:p>
          </table:table-cell>
          <table:table-cell office:value-type="percentage" office:value="0.84876688490275198" table:style-name="ce21">
            <text:p>84,88%</text:p>
          </table:table-cell>
          <table:table-cell office:value-type="float" office:value="328401.40999999997" table:style-name="ce17">
            <text:p>328.401,41</text:p>
          </table:table-cell>
          <table:table-cell office:value-type="percentage" office:value="0.33590033114884499" table:style-name="ce21">
            <text:p>33,59%</text:p>
          </table:table-cell>
          <table:table-cell office:value-type="float" office:value="328401.40999999997" table:style-name="ce17">
            <text:p>328.401,41</text:p>
          </table:table-cell>
          <table:table-cell office:value-type="percentage" office:value="0.33590033114884499" table:style-name="ce22">
            <text:p>33,59%</text:p>
          </table:table-cell>
          <table:table-cell table:number-columns-repeated="1635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854586.16" table:style-name="ce28">
            <text:p>2.854.586,16</text:p>
          </table:table-cell>
          <table:table-cell office:value-type="float" office:value="0" table:style-name="ce28">
            <text:p>0,00</text:p>
          </table:table-cell>
          <table:table-cell office:value-type="float" office:value="2854586.16" table:style-name="ce29">
            <text:p>2.854.586</text:p>
          </table:table-cell>
          <table:table-cell office:value-type="float" office:value="0" table:style-name="ce28">
            <text:p>0,00</text:p>
          </table:table-cell>
          <table:table-cell office:value-type="float" office:value="2854586.16" table:style-name="ce30">
            <text:p>2.854.586,16</text:p>
          </table:table-cell>
          <table:table-cell office:value-type="float" office:value="829818.3" table:style-name="ce28">
            <text:p>829.818,30</text:p>
          </table:table-cell>
          <table:table-cell office:value-type="percentage" office:value="0.29069653304841903" table:style-name="ce31">
            <text:p>29,07%</text:p>
          </table:table-cell>
          <table:table-cell office:value-type="float" office:value="328401.40999999997" table:style-name="ce28">
            <text:p>328.401,41</text:p>
          </table:table-cell>
          <table:table-cell office:value-type="percentage" office:value="0.115043439431515" table:style-name="ce31">
            <text:p>11,50%</text:p>
          </table:table-cell>
          <table:table-cell office:value-type="float" office:value="328401.40999999997" table:style-name="ce28">
            <text:p>328.401,41</text:p>
          </table:table-cell>
          <table:table-cell office:value-type="percentage" office:value="0.115043439431515" table:style-name="ce32">
            <text:p>11,50%</text:p>
          </table:table-cell>
          <table:table-cell table:number-columns-repeated="16350" table:style-name="ce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854586.16" table:style-name="ce28">
            <text:p>2.854.586,16</text:p>
          </table:table-cell>
          <table:table-cell office:value-type="float" office:value="0" table:style-name="ce28">
            <text:p>0,00</text:p>
          </table:table-cell>
          <table:table-cell office:value-type="float" office:value="2854586.16" table:style-name="ce29">
            <text:p>2.854.586</text:p>
          </table:table-cell>
          <table:table-cell office:value-type="float" office:value="0" table:style-name="ce28">
            <text:p>0,00</text:p>
          </table:table-cell>
          <table:table-cell office:value-type="float" office:value="2854586.16" table:style-name="ce30">
            <text:p>2.854.586,16</text:p>
          </table:table-cell>
          <table:table-cell office:value-type="float" office:value="829818.3" table:style-name="ce28">
            <text:p>829.818,30</text:p>
          </table:table-cell>
          <table:table-cell office:value-type="percentage" office:value="0.29069653304841903" table:style-name="ce31">
            <text:p>29,07%</text:p>
          </table:table-cell>
          <table:table-cell office:value-type="float" office:value="328401.40999999997" table:style-name="ce28">
            <text:p>328.401,41</text:p>
          </table:table-cell>
          <table:table-cell office:value-type="percentage" office:value="0.115043439431515" table:style-name="ce31">
            <text:p>11,50%</text:p>
          </table:table-cell>
          <table:table-cell office:value-type="float" office:value="328401.40999999997" table:style-name="ce28">
            <text:p>328.401,41</text:p>
          </table:table-cell>
          <table:table-cell office:value-type="percentage" office:value="0.115043439431515" table:style-name="ce32">
            <text:p>11,50%</text:p>
          </table:table-cell>
          <table:table-cell table:number-columns-repeated="16350" table:style-name="ce5"/>
        </table:table-row>
        <table:table-row table:style-name="ro5">
          <table:table-cell office:value-type="string" table:number-columns-spanned="1" table:number-rows-spanned="7" table:style-name="ce34">
            <text:p>26000</text:p>
          </table:table-cell>
          <table:table-cell office:value-type="string" table:number-columns-spanned="1" table:number-rows-spanned="7" table:style-name="ce34">
            <text:p>MINISTERIO DA EDUCACAO</text:p>
          </table:table-cell>
          <table:table-cell office:value-type="string" table:number-columns-spanned="1" table:number-rows-spanned="3" table:style-name="ce34">
            <text:p>26405</text:p>
          </table:table-cell>
          <table:table-cell office:value-type="string" table:number-columns-spanned="1" table:number-rows-spanned="3" table:style-name="ce34">
            <text:p>INST.FED.DE EDUC.,CIENC.E TEC.DO CEARA</text:p>
          </table:table-cell>
          <table:table-cell office:value-type="string" table:number-columns-spanned="1" table:number-rows-spanned="2" table:style-name="ce34">
            <text:p>28</text:p>
          </table:table-cell>
          <table:table-cell office:value-type="string" table:number-columns-spanned="1" table:number-rows-spanned="2" table:style-name="ce34">
            <text:p>ENCARGOS ESPECIAIS</text:p>
          </table:table-cell>
          <table:table-cell office:value-type="string" table:number-columns-spanned="1" table:number-rows-spanned="2" table:style-name="ce34">
            <text:p>846</text:p>
          </table:table-cell>
          <table:table-cell office:value-type="string" table:number-columns-spanned="1" table:number-rows-spanned="2" table:style-name="ce34">
            <text:p>OUTROS ENCARGOS ESPECIAIS</text:p>
          </table:table-cell>
          <table:table-cell office:value-type="string" table:number-columns-spanned="1" table:number-rows-spanned="2" table:style-name="ce34">
            <text:p>0901</text:p>
          </table:table-cell>
          <table:table-cell office:value-type="string" table:number-columns-spanned="1" table:number-rows-spanned="2" table:style-name="ce34">
            <text:p>OPERACOES ESPECIAIS: CUMPRIMENTO DE SENTENCAS JUDICIAIS</text:p>
          </table:table-cell>
          <table:table-cell office:value-type="string" table:number-columns-spanned="1" table:number-rows-spanned="2" table:style-name="ce34">
            <text:p>0005</text:p>
          </table:table-cell>
          <table:table-cell office:value-type="string" table:number-columns-spanned="1" table:number-rows-spanned="2" table:style-name="ce34">
            <text:p>SENTENCAS JUDICIAIS TRANSITADAS EM JULGADO (PRECATORIOS)</text:p>
          </table:table-cell>
          <table:table-cell office:value-type="string" table:number-columns-spanned="1" table:number-rows-spanned="2" table:style-name="ce34">
            <text:p>0023</text:p>
          </table:table-cell>
          <table:table-cell office:value-type="string" table:number-columns-spanned="1" table:number-rows-spanned="2" table:style-name="ce34">
            <text:p>SENTENCAS JUDICIAIS TRANSITADAS EM JU - NO ESTADO DO CEARA</text:p>
          </table:table-cell>
          <table:table-cell office:value-type="string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4">
            <text:p>ORCAMENTO FISCAL</text:p>
          </table:table-cell>
          <table:table-cell office:value-type="string" table:style-name="ce6">
            <text:p>8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18"/>
          <table:table-cell office:value-type="float" office:value="260857" table:style-name="ce17">
            <text:p>260.857,00</text:p>
          </table:table-cell>
          <table:table-cell table:style-name="ce18"/>
          <table:table-cell office:value-type="float" office:value="260857" table:style-name="ce19">
            <text:p>260.857</text:p>
          </table:table-cell>
          <table:table-cell table:style-name="ce18"/>
          <table:table-cell office:value-type="float" office:value="260857" table:style-name="ce20">
            <text:p>260.857,00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83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18"/>
          <table:table-cell office:value-type="float" office:value="11495" table:style-name="ce17">
            <text:p>11.495,00</text:p>
          </table:table-cell>
          <table:table-cell table:style-name="ce18"/>
          <table:table-cell office:value-type="float" office:value="11495" table:style-name="ce19">
            <text:p>11.495</text:p>
          </table:table-cell>
          <table:table-cell table:style-name="ce18"/>
          <table:table-cell office:value-type="float" office:value="11495" table:style-name="ce20">
            <text:p>11.495,00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72352" table:style-name="ce28">
            <text:p>272.352,00</text:p>
          </table:table-cell>
          <table:table-cell office:value-type="float" office:value="0" table:style-name="ce28">
            <text:p>0,00</text:p>
          </table:table-cell>
          <table:table-cell office:value-type="float" office:value="272352" table:style-name="ce29">
            <text:p>272.352</text:p>
          </table:table-cell>
          <table:table-cell office:value-type="float" office:value="0" table:style-name="ce28">
            <text:p>0,00</text:p>
          </table:table-cell>
          <table:table-cell office:value-type="float" office:value="272352" table:style-name="ce30">
            <text:p>272.352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2">
            <text:p>0,00%</text:p>
          </table:table-cell>
          <table:table-cell table:number-columns-repeated="16350" table:style-name="ce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4">
            <text:p>26233</text:p>
          </table:table-cell>
          <table:table-cell office:value-type="string" table:number-columns-spanned="1" table:number-rows-spanned="3" table:style-name="ce34">
            <text:p>UNIVERSIDADE FEDERAL DO CEARA</text:p>
          </table:table-cell>
          <table:table-cell office:value-type="string" table:number-columns-spanned="1" table:number-rows-spanned="2" table:style-name="ce34">
            <text:p>28</text:p>
          </table:table-cell>
          <table:table-cell office:value-type="string" table:number-columns-spanned="1" table:number-rows-spanned="2" table:style-name="ce34">
            <text:p>ENCARGOS ESPECIAIS</text:p>
          </table:table-cell>
          <table:table-cell office:value-type="string" table:number-columns-spanned="1" table:number-rows-spanned="2" table:style-name="ce34">
            <text:p>846</text:p>
          </table:table-cell>
          <table:table-cell office:value-type="string" table:number-columns-spanned="1" table:number-rows-spanned="2" table:style-name="ce34">
            <text:p>OUTROS ENCARGOS ESPECIAIS</text:p>
          </table:table-cell>
          <table:table-cell office:value-type="string" table:number-columns-spanned="1" table:number-rows-spanned="2" table:style-name="ce34">
            <text:p>0901</text:p>
          </table:table-cell>
          <table:table-cell office:value-type="string" table:number-columns-spanned="1" table:number-rows-spanned="2" table:style-name="ce34">
            <text:p>OPERACOES ESPECIAIS: CUMPRIMENTO DE SENTENCAS JUDICIAIS</text:p>
          </table:table-cell>
          <table:table-cell office:value-type="string" table:number-columns-spanned="1" table:number-rows-spanned="2" table:style-name="ce34">
            <text:p>0005</text:p>
          </table:table-cell>
          <table:table-cell office:value-type="string" table:number-columns-spanned="1" table:number-rows-spanned="2" table:style-name="ce34">
            <text:p>SENTENCAS JUDICIAIS TRANSITADAS EM JULGADO (PRECATORIOS)</text:p>
          </table:table-cell>
          <table:table-cell office:value-type="string" table:number-columns-spanned="1" table:number-rows-spanned="2" table:style-name="ce34">
            <text:p>0023</text:p>
          </table:table-cell>
          <table:table-cell office:value-type="string" table:number-columns-spanned="1" table:number-rows-spanned="2" table:style-name="ce34">
            <text:p>SENTENCAS JUDICIAIS TRANSITADAS EM JU - NO ESTADO DO CEARA</text:p>
          </table:table-cell>
          <table:table-cell office:value-type="string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4">
            <text:p>ORCAMENTO FISCAL</text:p>
          </table:table-cell>
          <table:table-cell office:value-type="string" table:style-name="ce6">
            <text:p>8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18"/>
          <table:table-cell office:value-type="float" office:value="136147" table:style-name="ce17">
            <text:p>136.147,00</text:p>
          </table:table-cell>
          <table:table-cell table:style-name="ce18"/>
          <table:table-cell office:value-type="float" office:value="136147" table:style-name="ce19">
            <text:p>136.147</text:p>
          </table:table-cell>
          <table:table-cell table:style-name="ce18"/>
          <table:table-cell office:value-type="float" office:value="136147" table:style-name="ce20">
            <text:p>136.147,00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83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18"/>
          <table:table-cell office:value-type="float" office:value="6000" table:style-name="ce17">
            <text:p>6.000,00</text:p>
          </table:table-cell>
          <table:table-cell table:style-name="ce18"/>
          <table:table-cell office:value-type="float" office:value="6000" table:style-name="ce19">
            <text:p>6.000</text:p>
          </table:table-cell>
          <table:table-cell table:style-name="ce18"/>
          <table:table-cell office:value-type="float" office:value="6000" table:style-name="ce20">
            <text:p>6.000,00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2147" table:style-name="ce28">
            <text:p>142.147,00</text:p>
          </table:table-cell>
          <table:table-cell office:value-type="float" office:value="0" table:style-name="ce28">
            <text:p>0,00</text:p>
          </table:table-cell>
          <table:table-cell office:value-type="float" office:value="142147" table:style-name="ce29">
            <text:p>142.147</text:p>
          </table:table-cell>
          <table:table-cell office:value-type="float" office:value="0" table:style-name="ce28">
            <text:p>0,00</text:p>
          </table:table-cell>
          <table:table-cell office:value-type="float" office:value="142147" table:style-name="ce30">
            <text:p>142.147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2">
            <text:p>0,00%</text:p>
          </table:table-cell>
          <table:table-cell table:number-columns-repeated="16350" table:style-name="ce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14499" table:style-name="ce28">
            <text:p>414.499,00</text:p>
          </table:table-cell>
          <table:table-cell office:value-type="float" office:value="0" table:style-name="ce28">
            <text:p>0,00</text:p>
          </table:table-cell>
          <table:table-cell office:value-type="float" office:value="414499" table:style-name="ce29">
            <text:p>414.499</text:p>
          </table:table-cell>
          <table:table-cell office:value-type="float" office:value="0" table:style-name="ce28">
            <text:p>0,00</text:p>
          </table:table-cell>
          <table:table-cell office:value-type="float" office:value="414499" table:style-name="ce30">
            <text:p>414.499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2">
            <text:p>0,00%</text:p>
          </table:table-cell>
          <table:table-cell table:number-columns-repeated="16350" table:style-name="ce5"/>
        </table:table-row>
        <table:table-row table:style-name="ro4"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462223323" table:style-name="ce28">
            <text:p>462.223.323,00</text:p>
          </table:table-cell>
          <table:table-cell office:value-type="float" office:value="19998" table:style-name="ce28">
            <text:p>19.998,00</text:p>
          </table:table-cell>
          <table:table-cell office:value-type="float" office:value="462223323" table:style-name="ce28">
            <text:p>462.223.323,00</text:p>
          </table:table-cell>
          <table:table-cell office:value-type="float" office:value="-19998" table:style-name="ce28">
            <text:p>(19.998,00)</text:p>
          </table:table-cell>
          <table:table-cell office:value-type="float" office:value="3324825.16" table:style-name="ce28">
            <text:p>3.324.825,16</text:p>
          </table:table-cell>
          <table:table-cell office:value-type="float" office:value="0" table:style-name="ce28">
            <text:p>0,00</text:p>
          </table:table-cell>
          <table:table-cell office:value-type="float" office:value="465528150.16000003" table:style-name="ce29">
            <text:p>465.528.150</text:p>
          </table:table-cell>
          <table:table-cell office:value-type="float" office:value="32080" table:style-name="ce28">
            <text:p>32.080,00</text:p>
          </table:table-cell>
          <table:table-cell office:value-type="float" office:value="465496070.16000003" table:style-name="ce30">
            <text:p>465.496.070,16</text:p>
          </table:table-cell>
          <table:table-cell office:value-type="float" office:value="451646261.97000003" table:style-name="ce28">
            <text:p>451.646.261,97</text:p>
          </table:table-cell>
          <table:table-cell office:value-type="percentage" office:value="0.97024720705968703" table:style-name="ce31">
            <text:p>97,02%</text:p>
          </table:table-cell>
          <table:table-cell office:value-type="float" office:value="285681836.06999999" table:style-name="ce28">
            <text:p>285.681.836,07</text:p>
          </table:table-cell>
          <table:table-cell office:value-type="percentage" office:value="0.613714818197725" table:style-name="ce31">
            <text:p>61,37%</text:p>
          </table:table-cell>
          <table:table-cell office:value-type="float" office:value="285097703.88" table:style-name="ce28">
            <text:p>285.097.703,88</text:p>
          </table:table-cell>
          <table:table-cell office:value-type="percentage" office:value="0.61245995864585201" table:style-name="ce32">
            <text:p>61,25%</text:p>
          </table:table-cell>
          <table:table-cell table:number-columns-repeated="16350" table:style-name="ce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5" table:number-rows-spanned="1" table:style-name="ce9">
            <text:p>Fonte: Tesouro Gerencial / DC.</text:p>
          </table:table-cell>
          <table:covered-table-cell table:number-columns-repeated="34"/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0">
            <text:p><text:s text:c="14"/>Dados extraídos do Tesouro Gerencial, em 20/09/2021, por Giany Lavor - Coord. SEFP/DC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_50_0_37__32_-_32__202_nfase1" style:display-name="20% - Ênfas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787401550000005in" fo:margin-left="0.5in" fo:margin-right="0.5in" fo:margin-bottom="0in"/>
      </style:header-style>
      <style:footer-style>
        <style:header-footer-properties fo:min-height="0.0078740155000000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Gi</meta:initial-creator>
    <dc:creator>Gi</dc:creator>
    <meta:creation-date>2021-06-21T18:47:48Z</meta:creation-date>
    <dc:date>2021-09-20T16:27:43Z</dc:date>
  </office:meta>
</office:document-meta>
</file>