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66cm" fo:break-before="auto" style:use-optimal-row-height="true"/>
    </style:style>
    <style:style style:name="ro3" style:family="table-row">
      <style:table-row-properties style:row-height="2.21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9cm" fo:break-before="auto" style:use-optimal-row-height="true"/>
    </style:style>
    <style:style style:name="ro6" style:family="table-row">
      <style:table-row-properties style:row-height="0.751cm" fo:break-before="auto" style:use-optimal-row-height="true"/>
    </style:style>
    <style:style style:name="ro7" style:family="table-row">
      <style:table-row-properties style:row-height="2.5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5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1"/>
        <table:table-column table:style-name="co1" table:number-columns-repeated="9" table:default-cell-style-name="ce12"/>
        <table:table-column table:style-name="co1" table:default-cell-style-name="ce16"/>
        <table:table-column table:style-name="co1" table:default-cell-style-name="ce18"/>
        <table:table-column table:style-name="co1" table:number-columns-repeated="2" table:default-cell-style-name="ce16"/>
        <table:table-column table:style-name="co1" table:number-columns-repeated="2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21"/>
        <table:table-column table:style-name="co1" table:default-cell-style-name="ce16"/>
        <table:table-column table:style-name="co1" table:default-cell-style-name="ce23"/>
        <table:table-column table:style-name="co1" table:default-cell-style-name="ce16"/>
        <table:table-column table:style-name="co1" table:default-cell-style-name="ce23"/>
        <table:table-column table:style-name="co1" table:default-cell-style-name="ce16"/>
        <table:table-column table:style-name="co1" table:default-cell-style-name="ce26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9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9"/>
          <table:table-cell/>
        </table:table-row>
        <table:table-row table:style-name="ro1">
          <table:table-cell table:style-name="ce2" office:value-type="string" table:number-columns-spanned="34" table:number-rows-spanned="1">
            <text:p>SETEMBRO/2020</text:p>
          </table:table-cell>
          <table:covered-table-cell table:number-columns-repeated="33" table:style-name="ce9"/>
          <table:table-cell/>
        </table:table-row>
        <table:table-row table:style-name="ro1">
          <table:table-cell table:style-name="Default" table:number-columns-repeated="34"/>
          <table:table-cell/>
        </table:table-row>
        <table:table-row table:style-name="ro2">
          <table:table-cell table:style-name="ce3" office:value-type="string" table:number-columns-spanned="2" table:number-rows-spanned="1">
            <text:p>Órgão Máximo</text:p>
          </table:table-cell>
          <table:covered-table-cell table:style-name="ce10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10"/>
          <table:table-cell table:style-name="ce3" office:value-type="string" table:number-columns-spanned="2" table:number-rows-spanned="1">
            <text:p>Função</text:p>
          </table:table-cell>
          <table:covered-table-cell table:style-name="ce10"/>
          <table:table-cell table:style-name="ce3" office:value-type="string" table:number-columns-spanned="2" table:number-rows-spanned="1">
            <text:p>Subfunção</text:p>
          </table:table-cell>
          <table:covered-table-cell table:style-name="ce10"/>
          <table:table-cell table:style-name="ce3" office:value-type="string" table:number-columns-spanned="2" table:number-rows-spanned="1">
            <text:p>Programa Governo</text:p>
          </table:table-cell>
          <table:covered-table-cell table:style-name="ce10"/>
          <table:table-cell table:style-name="ce3" office:value-type="string" table:number-columns-spanned="2" table:number-rows-spanned="1">
            <text:p>Ação Governo</text:p>
          </table:table-cell>
          <table:covered-table-cell table:style-name="ce10"/>
          <table:table-cell table:style-name="ce3" office:value-type="string" table:number-columns-spanned="2" table:number-rows-spanned="1">
            <text:p>Localizador Gasto</text:p>
          </table:table-cell>
          <table:covered-table-cell table:style-name="ce10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10"/>
          <table:table-cell table:style-name="ce13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 table:style-name="ce10"/>
          <table:table-cell table:style-name="ce15" office:value-type="string">
            <text:p>Dotação Inicial (A)</text:p>
          </table:table-cell>
          <table:table-cell table:style-name="ce15" office:value-type="string">
            <text:p>Créditos Adicionais (B)</text:p>
          </table:table-cell>
          <table:table-cell table:style-name="ce15" office:value-type="string">
            <text:p>Dotação Atualizada (D) = A + B - C</text:p>
          </table:table-cell>
          <table:table-cell table:style-name="ce15" office:value-type="string">
            <text:p>Cancelamentos (C)</text:p>
          </table:table-cell>
          <table:table-cell table:style-name="ce15" office:value-type="string">
            <text:p>Provisão e/ou Destaque Recebidos (E)</text:p>
          </table:table-cell>
          <table:table-cell table:style-name="ce15" office:value-type="string">
            <text:p>Provisão e/ou Destaque Concedidos (F)</text:p>
          </table:table-cell>
          <table:table-cell table:style-name="ce15" office:value-type="string">
            <text:p>Dotação Líquida (G) = C+D+E-F</text:p>
          </table:table-cell>
          <table:table-cell table:style-name="ce15" office:value-type="string">
            <text:p>Contingenciamento (H)</text:p>
          </table:table-cell>
          <table:table-cell table:style-name="ce15" office:value-type="string">
            <text:p>Orçamento Disponível (I) = G-H</text:p>
          </table:table-cell>
          <table:table-cell table:style-name="ce15" office:value-type="string">
            <text:p>Empenhado (J)</text:p>
          </table:table-cell>
          <table:table-cell table:style-name="ce15" office:value-type="string">
            <text:p>% Empenhado (J/I)</text:p>
          </table:table-cell>
          <table:table-cell table:style-name="ce15" office:value-type="string">
            <text:p>Liquidado (K)</text:p>
          </table:table-cell>
          <table:table-cell table:style-name="ce15" office:value-type="string">
            <text:p>% Liquidado (K/I)</text:p>
          </table:table-cell>
          <table:table-cell table:style-name="ce15" office:value-type="string">
            <text:p>Pago (L)</text:p>
          </table:table-cell>
          <table:table-cell table:style-name="ce25" office:value-type="string">
            <text:p>% Pago (L/I)</text:p>
          </table:table-cell>
          <table:table-cell/>
        </table:table-row>
        <table:table-row table:style-name="ro3">
          <table:table-cell table:style-name="ce4" office:value-type="string" table:number-columns-spanned="1" table:number-rows-spanned="23">
            <text:p>15000</text:p>
          </table:table-cell>
          <table:table-cell table:style-name="ce4" office:value-type="string" table:number-columns-spanned="1" table:number-rows-spanned="23">
            <text:p>JUSTICA DO TRABALHO</text:p>
          </table:table-cell>
          <table:table-cell table:style-name="ce4" office:value-type="string" table:number-columns-spanned="1" table:number-rows-spanned="19">
            <text:p>15108</text:p>
          </table:table-cell>
          <table:table-cell table:style-name="ce4" office:value-type="string" table:number-columns-spanned="1" table:number-rows-spanned="19">
            <text:p>TRIBUNAL REGIONAL DO TRABALHO DA 7A. REGIAO</text:p>
          </table:table-cell>
          <table:table-cell table:style-name="ce4" office:value-type="string" table:number-columns-spanned="1" table:number-rows-spanned="14">
            <text:p>02</text:p>
          </table:table-cell>
          <table:table-cell table:style-name="ce4" office:value-type="string" table:number-columns-spanned="1" table:number-rows-spanned="14">
            <text:p>JUDICIARIA</text:p>
          </table:table-cell>
          <table:table-cell table:style-name="ce12" office:value-type="string">
            <text:p>061</text:p>
          </table:table-cell>
          <table:table-cell table:style-name="ce12" office:value-type="string">
            <text:p>ACAO JUDICIARIA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1326348.89">
            <text:p>1.326.348,89</text:p>
          </table:table-cell>
          <table:table-cell office:value-type="percentage" office:value="0.78362182054936">
            <text:p>78,36%</text:p>
          </table:table-cell>
          <table:table-cell office:value-type="float" office:value="853888.69">
            <text:p>853.888,69</text:p>
          </table:table-cell>
          <table:table-cell office:value-type="percentage" office:value="0.50448702814861">
            <text:p>50,45%</text:p>
          </table:table-cell>
          <table:table-cell office:value-type="float" office:value="852685.86">
            <text:p>852.685,86</text:p>
          </table:table-cell>
          <table:table-cell office:value-type="percentage" office:value="0.503776382675524">
            <text:p>50,38%</text:p>
          </table:table-cell>
          <table:table-cell/>
        </table:table-row>
        <table:table-row table:style-name="ro4">
          <table:covered-table-cell table:number-columns-repeated="6"/>
          <table:table-cell table:style-name="ce4" office:value-type="string" table:number-columns-spanned="1" table:number-rows-spanned="8">
            <text:p>122</text:p>
          </table:table-cell>
          <table:table-cell table:style-name="ce4" office:value-type="string" table:number-columns-spanned="1" table:number-rows-spanned="8">
            <text:p>ADMINISTRACAO GERAL</text:p>
          </table:table-cell>
          <table:table-cell table:style-name="ce4" office:value-type="string" table:number-columns-spanned="1" table:number-rows-spanned="8">
            <text:p>0033</text:p>
          </table:table-cell>
          <table:table-cell table:style-name="ce4" office:value-type="string" table:number-columns-spanned="1" table:number-rows-spanned="8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45223622">
            <text:p>245.223.622,00</text:p>
          </table:table-cell>
          <table:table-cell/>
          <table:table-cell office:value-type="float" office:value="245223622">
            <text:p>245.223.6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45223622">
            <text:p>245.223.622</text:p>
          </table:table-cell>
          <table:table-cell/>
          <table:table-cell office:value-type="float" office:value="245223622">
            <text:p>245.223.622,00</text:p>
          </table:table-cell>
          <table:table-cell office:value-type="float" office:value="244927484.96">
            <text:p>244.927.484,96</text:p>
          </table:table-cell>
          <table:table-cell office:value-type="percentage" office:value="0.998792379634618">
            <text:p>99,88%</text:p>
          </table:table-cell>
          <table:table-cell office:value-type="float" office:value="173734160.76">
            <text:p>173.734.160,76</text:p>
          </table:table-cell>
          <table:table-cell office:value-type="percentage" office:value="0.708472370414625">
            <text:p>70,85%</text:p>
          </table:table-cell>
          <table:table-cell office:value-type="float" office:value="173702193.08">
            <text:p>173.702.193,08</text:p>
          </table:table-cell>
          <table:table-cell office:value-type="percentage" office:value="0.708342009074477">
            <text:p>70,83%</text:p>
          </table:table-cell>
          <table:table-cell/>
        </table:table-row>
        <table:table-row table:style-name="ro3">
          <table:covered-table-cell table:number-columns-repeated="6"/>
          <table:covered-table-cell table:number-columns-repeated="4" table:style-name="ce5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7056">
            <text:p>27.056,00</text:p>
          </table:table-cell>
          <table:table-cell table:style-name="ce16" office:value-type="float" office:value="39604">
            <text:p>39.604,00</text:p>
          </table:table-cell>
          <table:table-cell office:value-type="float" office:value="66660">
            <text:p>66.66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66660">
            <text:p>66.660</text:p>
          </table:table-cell>
          <table:table-cell/>
          <table:table-cell office:value-type="float" office:value="66660">
            <text:p>66.660,00</text:p>
          </table:table-cell>
          <table:table-cell office:value-type="float" office:value="66660">
            <text:p>66.660,00</text:p>
          </table:table-cell>
          <table:table-cell office:value-type="percentage" office:value="1">
            <text:p>100,00%</text:p>
          </table:table-cell>
          <table:table-cell office:value-type="float" office:value="44440">
            <text:p>44.440,00</text:p>
          </table:table-cell>
          <table:table-cell office:value-type="percentage" office:value="0.666666666666667">
            <text:p>66,67%</text:p>
          </table:table-cell>
          <table:table-cell office:value-type="float" office:value="44440">
            <text:p>44.440,00</text:p>
          </table:table-cell>
          <table:table-cell office:value-type="percentage" office:value="0.666666666666667">
            <text:p>66,67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4" table:style-name="ce5"/>
          <table:table-cell table:style-name="ce4" office:value-type="string" table:number-columns-spanned="1" table:number-rows-spanned="6">
            <text:p>4256</text:p>
          </table:table-cell>
          <table:table-cell table:style-name="ce4" office:value-type="string" table:number-columns-spanned="1" table:number-rows-spanned="6">
            <text:p>APRECIACAO DE CAUSAS NA JUSTICA DO TRABALHO</text:p>
          </table:table-cell>
          <table:table-cell table:style-name="ce4" office:value-type="string" table:number-columns-spanned="1" table:number-rows-spanned="6">
            <text:p>0023</text:p>
          </table:table-cell>
          <table:table-cell table:style-name="ce4" office:value-type="string" table:number-columns-spanned="1" table:number-rows-spanned="6">
            <text:p>APRECIACAO DE CAUSAS NA JUSTICA DO TR - NO ESTADO DO CEARA</text:p>
          </table:table-cell>
          <table:table-cell table:style-name="ce4" office:value-type="string" table:number-columns-spanned="1" table:number-rows-spanned="6">
            <text:p>1</text:p>
          </table:table-cell>
          <table:table-cell table:style-name="ce4" office:value-type="string" table:number-columns-spanned="1" table:number-rows-spanned="6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324397">
            <text:p>16.324.397,00</text:p>
          </table:table-cell>
          <table:table-cell/>
          <table:table-cell office:value-type="float" office:value="14784793">
            <text:p>14.784.793,00</text:p>
          </table:table-cell>
          <table:table-cell office:value-type="float" office:value="-1539604">
            <text:p>(1.539.604,00)</text:p>
          </table:table-cell>
          <table:table-cell table:number-columns-repeated="2"/>
          <table:table-cell office:value-type="float" office:value="13245189">
            <text:p>13.245.189</text:p>
          </table:table-cell>
          <table:table-cell table:style-name="ce16" office:value-type="float" office:value="0">
            <text:p>0,00</text:p>
          </table:table-cell>
          <table:table-cell office:value-type="float" office:value="13245189">
            <text:p>13.245.189,00</text:p>
          </table:table-cell>
          <table:table-cell office:value-type="float" office:value="13070546.27">
            <text:p>13.070.546,27</text:p>
          </table:table-cell>
          <table:table-cell office:value-type="percentage" office:value="0.986814629070223">
            <text:p>98,68%</text:p>
          </table:table-cell>
          <table:table-cell office:value-type="float" office:value="6016739.08">
            <text:p>6.016.739,08</text:p>
          </table:table-cell>
          <table:table-cell office:value-type="percentage" office:value="0.454258454145124">
            <text:p>45,43%</text:p>
          </table:table-cell>
          <table:table-cell office:value-type="float" office:value="5870485.6">
            <text:p>5.870.485,60</text:p>
          </table:table-cell>
          <table:table-cell office:value-type="percentage" office:value="0.443216446364035">
            <text:p>44,32%</text:p>
          </table:table-cell>
          <table:table-cell/>
        </table:table-row>
        <table:table-row table:style-name="ro6">
          <table:covered-table-cell table:number-columns-repeated="6"/>
          <table:covered-table-cell table:number-columns-repeated="10" table:style-name="ce5"/>
          <table:covered-table-cell table:style-name="ce6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246872">
            <text:p>1.246.872,00</text:p>
          </table:table-cell>
          <table:table-cell table:style-name="ce16" office:value-type="float" office:value="1500000">
            <text:p>1.500.000,00</text:p>
          </table:table-cell>
          <table:table-cell office:value-type="float" office:value="2746872">
            <text:p>2.746.87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746872">
            <text:p>2.746.872</text:p>
          </table:table-cell>
          <table:table-cell/>
          <table:table-cell office:value-type="float" office:value="2746872">
            <text:p>2.746.872,00</text:p>
          </table:table-cell>
          <table:table-cell office:value-type="float" office:value="1214697.57">
            <text:p>1.214.697,57</text:p>
          </table:table-cell>
          <table:table-cell office:value-type="percentage" office:value="0.442211202414965">
            <text:p>44,22%</text:p>
          </table:table-cell>
          <table:table-cell office:value-type="float" office:value="148000.63">
            <text:p>148.000,63</text:p>
          </table:table-cell>
          <table:table-cell office:value-type="percentage" office:value="0.0538796966149133">
            <text:p>5,39%</text:p>
          </table:table-cell>
          <table:table-cell office:value-type="float" office:value="148000.63">
            <text:p>148.000,63</text:p>
          </table:table-cell>
          <table:table-cell office:value-type="percentage" office:value="0.0538796966149133">
            <text:p>5,39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10" table:style-name="ce5"/>
          <table:table-cell office:value-type="string">
            <text:p>01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978179">
            <text:p>3.978.179,00</text:p>
          </table:table-cell>
          <table:table-cell/>
          <table:table-cell office:value-type="float" office:value="3978179">
            <text:p>3.978.17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78179">
            <text:p>3.978.179</text:p>
          </table:table-cell>
          <table:table-cell/>
          <table:table-cell office:value-type="float" office:value="3978179">
            <text:p>3.978.179,00</text:p>
          </table:table-cell>
          <table:table-cell office:value-type="float" office:value="3962703.6">
            <text:p>3.962.703,60</text:p>
          </table:table-cell>
          <table:table-cell office:value-type="percentage" office:value="0.996109928688478">
            <text:p>99,61%</text:p>
          </table:table-cell>
          <table:table-cell office:value-type="float" office:value="1889530.96">
            <text:p>1.889.530,96</text:p>
          </table:table-cell>
          <table:table-cell office:value-type="percentage" office:value="0.474973841046368">
            <text:p>47,50%</text:p>
          </table:table-cell>
          <table:table-cell office:value-type="float" office:value="1889530.96">
            <text:p>1.889.530,96</text:p>
          </table:table-cell>
          <table:table-cell office:value-type="percentage" office:value="0.474973841046368">
            <text:p>47,50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10" table:style-name="ce5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94657">
            <text:p>294.657,00</text:p>
          </table:table-cell>
          <table:table-cell/>
          <table:table-cell office:value-type="float" office:value="294657">
            <text:p>294.6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94657">
            <text:p>294.657</text:p>
          </table:table-cell>
          <table:table-cell/>
          <table:table-cell office:value-type="float" office:value="294657">
            <text:p>294.657,00</text:p>
          </table:table-cell>
          <table:table-cell office:value-type="float" office:value="80495.59">
            <text:p>80.495,59</text:p>
          </table:table-cell>
          <table:table-cell office:value-type="percentage" office:value="0.273184041105421">
            <text:p>27,32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10" table:style-name="ce5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3951040.02">
            <text:p>3.951.040,02</text:p>
          </table:table-cell>
          <table:table-cell office:value-type="percentage" office:value="0.94801699934904">
            <text:p>94,80%</text:p>
          </table:table-cell>
          <table:table-cell office:value-type="float" office:value="2409224.1">
            <text:p>2.409.224,10</text:p>
          </table:table-cell>
          <table:table-cell office:value-type="percentage" office:value="0.578071948266773">
            <text:p>57,81%</text:p>
          </table:table-cell>
          <table:table-cell office:value-type="float" office:value="2409224.1">
            <text:p>2.409.224,10</text:p>
          </table:table-cell>
          <table:table-cell office:value-type="percentage" office:value="0.578071948266773">
            <text:p>57,81%</text:p>
          </table:table-cell>
          <table:table-cell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3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0">
            <text:p>0,00</text:p>
          </table:table-cell>
          <table:table-cell table:style-name="ce16" office:value-type="float" office:value="1675479">
            <text:p>1.675.479,00</text:p>
          </table:table-cell>
          <table:table-cell office:value-type="float" office:value="1675479">
            <text:p>1.675.47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75479">
            <text:p>1.675.479</text:p>
          </table:table-cell>
          <table:table-cell/>
          <table:table-cell office:value-type="float" office:value="1675479">
            <text:p>1.675.479,00</text:p>
          </table:table-cell>
          <table:table-cell office:value-type="float" office:value="1675477.76">
            <text:p>1.675.477,76</text:p>
          </table:table-cell>
          <table:table-cell office:value-type="percentage" office:value="0.999999259913135">
            <text:p>100,00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4">
          <table:covered-table-cell table:number-columns-repeated="6"/>
          <table:table-cell table:style-name="ce12" office:value-type="string">
            <text:p>131</text:p>
          </table:table-cell>
          <table:table-cell table:style-name="ce12" office:value-type="string">
            <text:p>COMUNICACAO SOCIAL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200000">
            <text:p>2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0000">
            <text:p>200.000</text:p>
          </table:table-cell>
          <table:table-cell/>
          <table:table-cell office:value-type="float" office:value="200000">
            <text:p>200.000,00</text:p>
          </table:table-cell>
          <table:table-cell office:value-type="float" office:value="101645.26">
            <text:p>101.645,26</text:p>
          </table:table-cell>
          <table:table-cell office:value-type="percentage" office:value="0.5082263">
            <text:p>50,82%</text:p>
          </table:table-cell>
          <table:table-cell office:value-type="float" office:value="36333.32">
            <text:p>36.333,32</text:p>
          </table:table-cell>
          <table:table-cell office:value-type="percentage" office:value="0.1816666">
            <text:p>18,17%</text:p>
          </table:table-cell>
          <table:table-cell office:value-type="float" office:value="36333.32">
            <text:p>36.333,32</text:p>
          </table:table-cell>
          <table:table-cell office:value-type="percentage" office:value="0.1816666">
            <text:p>18,17%</text:p>
          </table:table-cell>
          <table:table-cell/>
        </table:table-row>
        <table:table-row table:style-name="ro5">
          <table:covered-table-cell table:number-columns-repeated="6"/>
          <table:table-cell table:style-name="ce4" office:value-type="string" table:number-columns-spanned="1" table:number-rows-spanned="2">
            <text:p>301</text:p>
          </table:table-cell>
          <table:table-cell table:style-name="ce4" office:value-type="string" table:number-columns-spanned="1" table:number-rows-spanned="2">
            <text:p>ATENCAO BASICA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004</text:p>
          </table:table-cell>
          <table:table-cell table:style-name="ce4" office:value-type="string" table:number-columns-spanned="1" table:number-rows-spanned="2">
            <text:p>ASSISTENCIA MEDICA E ODONTOLOGICA AOS SERVIDORES CIVIS, EMPR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SSISTENCIA MEDICA E ODONTOLOGICA AOS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0">
            <text:p>0,00</text:p>
          </table:table-cell>
          <table:table-cell table:style-name="ce16" office:value-type="float" office:value="367487">
            <text:p>367.487,00</text:p>
          </table:table-cell>
          <table:table-cell office:value-type="float" office:value="367487">
            <text:p>367.48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7487">
            <text:p>367.487</text:p>
          </table:table-cell>
          <table:table-cell/>
          <table:table-cell office:value-type="float" office:value="367487">
            <text:p>367.487,00</text:p>
          </table:table-cell>
          <table:table-cell office:value-type="float" office:value="367487">
            <text:p>367.487,00</text:p>
          </table:table-cell>
          <table:table-cell office:value-type="percentage" office:value="1">
            <text:p>100,00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15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596973">
            <text:p>7.596.973,00</text:p>
          </table:table-cell>
          <table:table-cell/>
          <table:table-cell office:value-type="float" office:value="7596973">
            <text:p>7.596.97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596973">
            <text:p>7.596.973</text:p>
          </table:table-cell>
          <table:table-cell/>
          <table:table-cell office:value-type="float" office:value="7596973">
            <text:p>7.596.973,00</text:p>
          </table:table-cell>
          <table:table-cell office:value-type="float" office:value="7596973">
            <text:p>7.596.973,00</text:p>
          </table:table-cell>
          <table:table-cell office:value-type="percentage" office:value="1">
            <text:p>100,00%</text:p>
          </table:table-cell>
          <table:table-cell office:value-type="float" office:value="5964394.37">
            <text:p>5.964.394,37</text:p>
          </table:table-cell>
          <table:table-cell office:value-type="percentage" office:value="0.785101430530292">
            <text:p>78,51%</text:p>
          </table:table-cell>
          <table:table-cell office:value-type="float" office:value="5964394.37">
            <text:p>5.964.394,37</text:p>
          </table:table-cell>
          <table:table-cell office:value-type="percentage" office:value="0.785101430530292">
            <text:p>78,51%</text:p>
          </table:table-cell>
          <table:table-cell/>
        </table:table-row>
        <table:table-row table:style-name="ro7">
          <table:covered-table-cell table:number-columns-repeated="6"/>
          <table:table-cell table:style-name="ce12" office:value-type="string">
            <text:p>331</text:p>
          </table:table-cell>
          <table:table-cell table:style-name="ce12" office:value-type="string">
            <text:p>PROTECAO E BENEFICIOS AO TRABALHADOR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571157">
            <text:p>13.571.157,00</text:p>
          </table:table-cell>
          <table:table-cell/>
          <table:table-cell office:value-type="float" office:value="13203670">
            <text:p>13.203.670,00</text:p>
          </table:table-cell>
          <table:table-cell office:value-type="float" office:value="-367487">
            <text:p>(367.487,00)</text:p>
          </table:table-cell>
          <table:table-cell table:number-columns-repeated="2"/>
          <table:table-cell office:value-type="float" office:value="12836183">
            <text:p>12.836.183</text:p>
          </table:table-cell>
          <table:table-cell table:style-name="ce16" office:value-type="float" office:value="0">
            <text:p>0,00</text:p>
          </table:table-cell>
          <table:table-cell office:value-type="float" office:value="12836183">
            <text:p>12.836.183,00</text:p>
          </table:table-cell>
          <table:table-cell office:value-type="float" office:value="13125281.39">
            <text:p>13.125.281,39</text:p>
          </table:table-cell>
          <table:table-cell office:value-type="percentage" office:value="1.02252214618629">
            <text:p>102,25%</text:p>
          </table:table-cell>
          <table:table-cell office:value-type="float" office:value="9736023.11">
            <text:p>9.736.023,11</text:p>
          </table:table-cell>
          <table:table-cell office:value-type="percentage" office:value="0.758482728861064">
            <text:p>75,85%</text:p>
          </table:table-cell>
          <table:table-cell office:value-type="float" office:value="9736023.11">
            <text:p>9.736.023,11</text:p>
          </table:table-cell>
          <table:table-cell office:value-type="percentage" office:value="0.758482728861064">
            <text:p>75,85%</text:p>
          </table:table-cell>
          <table:table-cell/>
        </table:table-row>
        <table:table-row table:style-name="ro3">
          <table:covered-table-cell table:number-columns-repeated="4"/>
          <table:covered-table-cell table:number-columns-repeated="2" table:style-name="ce6"/>
          <table:table-cell table:style-name="ce12" office:value-type="string">
            <text:p>846</text:p>
          </table:table-cell>
          <table:table-cell table:style-name="ce12" office:value-type="string">
            <text:p>OUTROS ENCARGOS ESPECIAIS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4595642">
            <text:p>44.595.642,00</text:p>
          </table:table-cell>
          <table:table-cell/>
          <table:table-cell office:value-type="float" office:value="44595642">
            <text:p>44.595.64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4595642">
            <text:p>44.595.642</text:p>
          </table:table-cell>
          <table:table-cell/>
          <table:table-cell office:value-type="float" office:value="44595642">
            <text:p>44.595.642,00</text:p>
          </table:table-cell>
          <table:table-cell office:value-type="float" office:value="44595642">
            <text:p>44.595.642,00</text:p>
          </table:table-cell>
          <table:table-cell office:value-type="percentage" office:value="1">
            <text:p>100,00%</text:p>
          </table:table-cell>
          <table:table-cell office:value-type="float" office:value="32937693.52">
            <text:p>32.937.693,52</text:p>
          </table:table-cell>
          <table:table-cell office:value-type="percentage" office:value="0.738585477029347">
            <text:p>73,86%</text:p>
          </table:table-cell>
          <table:table-cell office:value-type="float" office:value="32937693.52">
            <text:p>32.937.693,52</text:p>
          </table:table-cell>
          <table:table-cell office:value-type="percentage" office:value="0.738585477029347">
            <text:p>73,86%</text:p>
          </table:table-cell>
          <table:table-cell/>
        </table:table-row>
        <table:table-row table:style-name="ro5">
          <table:covered-table-cell table:number-columns-repeated="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1562426">
            <text:p>41.562.426,00</text:p>
          </table:table-cell>
          <table:table-cell/>
          <table:table-cell office:value-type="float" office:value="41562426">
            <text:p>41.562.426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562426">
            <text:p>41.562.426</text:p>
          </table:table-cell>
          <table:table-cell/>
          <table:table-cell office:value-type="float" office:value="41562426">
            <text:p>41.562.426,00</text:p>
          </table:table-cell>
          <table:table-cell office:value-type="float" office:value="41150771">
            <text:p>41.150.771,00</text:p>
          </table:table-cell>
          <table:table-cell office:value-type="percentage" office:value="0.990095501162516">
            <text:p>99,01%</text:p>
          </table:table-cell>
          <table:table-cell office:value-type="float" office:value="17181526.66">
            <text:p>17.181.526,66</text:p>
          </table:table-cell>
          <table:table-cell office:value-type="percentage" office:value="0.413390851150027">
            <text:p>41,34%</text:p>
          </table:table-cell>
          <table:table-cell office:value-type="float" office:value="17181526.66">
            <text:p>17.181.526,66</text:p>
          </table:table-cell>
          <table:table-cell office:value-type="percentage" office:value="0.413390851150027">
            <text:p>41,34%</text:p>
          </table:table-cell>
          <table:table-cell/>
        </table:table-row>
        <table:table-row table:style-name="ro5">
          <table:covered-table-cell table:number-columns-repeated="4"/>
          <table:covered-table-cell table:number-columns-repeated="12" table:style-name="ce6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66609038">
            <text:p>66.609.038,00</text:p>
          </table:table-cell>
          <table:table-cell/>
          <table:table-cell office:value-type="float" office:value="66609038">
            <text:p>66.609.03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66609038">
            <text:p>66.609.038</text:p>
          </table:table-cell>
          <table:table-cell/>
          <table:table-cell office:value-type="float" office:value="66609038">
            <text:p>66.609.038,00</text:p>
          </table:table-cell>
          <table:table-cell office:value-type="float" office:value="66609038">
            <text:p>66.609.038,00</text:p>
          </table:table-cell>
          <table:table-cell office:value-type="percentage" office:value="1">
            <text:p>100,00%</text:p>
          </table:table-cell>
          <table:table-cell office:value-type="float" office:value="66564459.68">
            <text:p>66.564.459,68</text:p>
          </table:table-cell>
          <table:table-cell office:value-type="percentage" office:value="0.99933074667735">
            <text:p>99,93%</text:p>
          </table:table-cell>
          <table:table-cell office:value-type="float" office:value="66564459.68">
            <text:p>66.564.459,68</text:p>
          </table:table-cell>
          <table:table-cell office:value-type="percentage" office:value="0.99933074667735">
            <text:p>99,93%</text:p>
          </table:table-cell>
          <table:table-cell/>
        </table:table-row>
        <table:table-row table:style-name="ro6">
          <table:covered-table-cell table:number-columns-repeated="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1</text:p>
          </table:table-cell>
          <table:table-cell table:style-name="ce4" office:value-type="string" table:number-columns-spanned="1" table:number-rows-spanned="2">
            <text:p>RESERVA DE CONTINGENCIA FISCAL - PRIMARIA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RESERVA DE CONTINGENCIA FISCAL - PRIM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office:value-type="string">
            <text:p>9100</text:p>
          </table:table-cell>
          <table:table-cell office:value-type="string">
            <text:p>9</text:p>
          </table:table-cell>
          <table:table-cell office:value-type="string">
            <text:p>RESERVA DE CONTINGENCIA</text:p>
          </table:table-cell>
          <table:table-cell office:value-type="float" office:value="232920">
            <text:p>232.920,00</text:p>
          </table:table-cell>
          <table:table-cell/>
          <table:table-cell office:value-type="float" office:value="232920">
            <text:p>232.920,00</text:p>
          </table:table-cell>
          <table:table-cell table:style-name="ce18"/>
          <table:table-cell table:number-columns-repeated="2"/>
          <table:table-cell office:value-type="float" office:value="232920">
            <text:p>232.920</text:p>
          </table:table-cell>
          <table:table-cell/>
          <table:table-cell office:value-type="float" office:value="232920">
            <text:p>232.920,00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4"/>
          <table:covered-table-cell table:number-columns-repeated="12" table:style-name="ce6"/>
          <table:table-cell office:value-type="string">
            <text:p>9151</text:p>
          </table:table-cell>
          <table:table-cell office:value-type="string">
            <text:p>9</text:p>
          </table:table-cell>
          <table:table-cell office:value-type="string">
            <text:p>RESERVA DE CONTINGENCIA</text:p>
          </table:table-cell>
          <table:table-cell office:value-type="float" office:value="130127">
            <text:p>130.127,00</text:p>
          </table:table-cell>
          <table:table-cell/>
          <table:table-cell office:value-type="float" office:value="130127">
            <text:p>130.127,00</text:p>
          </table:table-cell>
          <table:table-cell table:style-name="ce18"/>
          <table:table-cell table:number-columns-repeated="2"/>
          <table:table-cell office:value-type="float" office:value="130127">
            <text:p>130.127</text:p>
          </table:table-cell>
          <table:table-cell/>
          <table:table-cell office:value-type="float" office:value="130127">
            <text:p>130.127,00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47453343">
            <text:p>447.453.343,00</text:p>
          </table:table-cell>
          <table:table-cell table:style-name="ce17" office:value-type="float" office:value="3582570">
            <text:p>3.582.570,00</text:p>
          </table:table-cell>
          <table:table-cell table:style-name="ce17" office:value-type="float" office:value="449128822">
            <text:p>449.128.822,00</text:p>
          </table:table-cell>
          <table:table-cell table:style-name="ce17" office:value-type="float" office:value="-1907091">
            <text:p>(1.907.091,00)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0" office:value-type="float" office:value="447221731">
            <text:p>447.221.731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47221731">
            <text:p>447.221.731,00</text:p>
          </table:table-cell>
          <table:table-cell table:style-name="ce17" office:value-type="float" office:value="443822292.31">
            <text:p>443.822.292,31</text:p>
          </table:table-cell>
          <table:table-cell table:style-name="ce24" office:value-type="percentage" office:value="0.99239876228197">
            <text:p>99,24%</text:p>
          </table:table-cell>
          <table:table-cell table:style-name="ce17" office:value-type="float" office:value="317516414.88">
            <text:p>317.516.414,88</text:p>
          </table:table-cell>
          <table:table-cell table:style-name="ce24" office:value-type="percentage" office:value="0.709975372104626">
            <text:p>71,00%</text:p>
          </table:table-cell>
          <table:table-cell table:style-name="ce17" office:value-type="float" office:value="317336990.89">
            <text:p>317.336.990,89</text:p>
          </table:table-cell>
          <table:table-cell table:style-name="ce27" office:value-type="percentage" office:value="0.709574175164579">
            <text:p>70,96%</text:p>
          </table:table-cell>
          <table:table-cell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3">
            <text:p>15101</text:p>
          </table:table-cell>
          <table:table-cell table:style-name="ce4" office:value-type="string" table:number-columns-spanned="1" table:number-rows-spanned="3">
            <text:p>TRIBUNAL SUPERIOR DO TRABALHO</text:p>
          </table:table-cell>
          <table:table-cell table:style-name="ce4" office:value-type="string" table:number-columns-spanned="1" table:number-rows-spanned="2">
            <text:p>02</text:p>
          </table:table-cell>
          <table:table-cell table:style-name="ce4" office:value-type="string" table:number-columns-spanned="1" table:number-rows-spanned="2">
            <text:p>JUDICIARIA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ADMINISTRACAO GERAL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18"/>
          <table:table-cell/>
          <table:table-cell table:style-name="ce18" table:number-columns-repeated="2"/>
          <table:table-cell table:style-name="ce16" office:value-type="float" office:value="18114">
            <text:p>18.114,00</text:p>
          </table:table-cell>
          <table:table-cell/>
          <table:table-cell office:value-type="float" office:value="18114">
            <text:p>18.114</text:p>
          </table:table-cell>
          <table:table-cell/>
          <table:table-cell office:value-type="float" office:value="18114">
            <text:p>18.114,00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 table:style-name="ce18"/>
          <table:table-cell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4"/>
          <table:covered-table-cell table:number-columns-repeated="2" table:style-name="ce6"/>
          <table:table-cell table:style-name="ce12" office:value-type="string">
            <text:p>126</text:p>
          </table:table-cell>
          <table:table-cell table:style-name="ce12" office:value-type="string">
            <text:p>TECNOLOGIA DA INFORMACAO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office:value-type="string">
            <text:p>2C73</text:p>
          </table:table-cell>
          <table:table-cell office:value-type="string">
            <text:p>MANUTENCAO DO SISTEMA NACIONAL DE TECNOLOGIA DA INFORMACAO</text:p>
          </table:table-cell>
          <table:table-cell office:value-type="string">
            <text:p>0001</text:p>
          </table:table-cell>
          <table:table-cell office:value-type="string">
            <text:p>MANUTENCAO DO SISTEMA NACIONAL DE TEC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18"/>
          <table:table-cell/>
          <table:table-cell table:style-name="ce18" table:number-columns-repeated="2"/>
          <table:table-cell table:style-name="ce16" office:value-type="float" office:value="1143322.39">
            <text:p>1.143.322,39</text:p>
          </table:table-cell>
          <table:table-cell/>
          <table:table-cell office:value-type="float" office:value="1143322.39">
            <text:p>1.143.322</text:p>
          </table:table-cell>
          <table:table-cell/>
          <table:table-cell office:value-type="float" office:value="1143322.39">
            <text:p>1.143.322,39</text:p>
          </table:table-cell>
          <table:table-cell office:value-type="float" office:value="1143322.39">
            <text:p>1.143.322,39</text:p>
          </table:table-cell>
          <table:table-cell office:value-type="percentage" office:value="1">
            <text:p>100,00%</text:p>
          </table:table-cell>
          <table:table-cell office:value-type="float" office:value="1143322.39">
            <text:p>1.143.322,39</text:p>
          </table:table-cell>
          <table:table-cell office:value-type="percentage" office:value="1">
            <text:p>100,00%</text:p>
          </table:table-cell>
          <table:table-cell office:value-type="float" office:value="1143322.39">
            <text:p>1.143.322,39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1161436.39">
            <text:p>1.161.436,39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1161436.39">
            <text:p>1.161.436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1161436.39">
            <text:p>1.161.436,39</text:p>
          </table:table-cell>
          <table:table-cell table:style-name="ce17" office:value-type="float" office:value="1143322.39">
            <text:p>1.143.322,39</text:p>
          </table:table-cell>
          <table:table-cell table:style-name="ce24" office:value-type="percentage" office:value="0.984403795028327">
            <text:p>98,44%</text:p>
          </table:table-cell>
          <table:table-cell table:style-name="ce17" office:value-type="float" office:value="1143322.39">
            <text:p>1.143.322,39</text:p>
          </table:table-cell>
          <table:table-cell table:style-name="ce24" office:value-type="percentage" office:value="0.984403795028327">
            <text:p>98,44%</text:p>
          </table:table-cell>
          <table:table-cell table:style-name="ce17" office:value-type="float" office:value="1143322.39">
            <text:p>1.143.322,39</text:p>
          </table:table-cell>
          <table:table-cell table:style-name="ce27" office:value-type="percentage" office:value="0.984403795028327">
            <text:p>98,44%</text:p>
          </table:table-cell>
          <table:table-cell/>
        </table:table-row>
        <table:table-row table:style-name="ro1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47453343">
            <text:p>447.453.343,00</text:p>
          </table:table-cell>
          <table:table-cell table:style-name="ce17" office:value-type="float" office:value="3582570">
            <text:p>3.582.570,00</text:p>
          </table:table-cell>
          <table:table-cell table:style-name="ce17" office:value-type="float" office:value="449128822">
            <text:p>449.128.822,00</text:p>
          </table:table-cell>
          <table:table-cell table:style-name="ce17" office:value-type="float" office:value="-1907091">
            <text:p>(1.907.091,00)</text:p>
          </table:table-cell>
          <table:table-cell table:style-name="ce17" office:value-type="float" office:value="1161436.39">
            <text:p>1.161.436,39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448383167.39">
            <text:p>448.383.167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48383167.39">
            <text:p>448.383.167,39</text:p>
          </table:table-cell>
          <table:table-cell table:style-name="ce17" office:value-type="float" office:value="444965614.7">
            <text:p>444.965.614,70</text:p>
          </table:table-cell>
          <table:table-cell table:style-name="ce24" office:value-type="percentage" office:value="0.992378053106022">
            <text:p>99,24%</text:p>
          </table:table-cell>
          <table:table-cell table:style-name="ce17" office:value-type="float" office:value="318659737.27">
            <text:p>318.659.737,27</text:p>
          </table:table-cell>
          <table:table-cell table:style-name="ce24" office:value-type="percentage" office:value="0.710686217604668">
            <text:p>71,07%</text:p>
          </table:table-cell>
          <table:table-cell table:style-name="ce17" office:value-type="float" office:value="318480313.28">
            <text:p>318.480.313,28</text:p>
          </table:table-cell>
          <table:table-cell table:style-name="ce27" office:value-type="percentage" office:value="0.710286059875634">
            <text:p>71,03%</text:p>
          </table:table-cell>
          <table:table-cell/>
        </table:table-row>
        <table:table-row table:style-name="ro3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44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8"/>
          <table:table-cell/>
          <table:table-cell table:style-name="ce18" table:number-columns-repeated="2"/>
          <table:table-cell table:style-name="ce16" office:value-type="float" office:value="440818">
            <text:p>440.818,00</text:p>
          </table:table-cell>
          <table:table-cell/>
          <table:table-cell office:value-type="float" office:value="440818">
            <text:p>440.818</text:p>
          </table:table-cell>
          <table:table-cell/>
          <table:table-cell office:value-type="float" office:value="440818">
            <text:p>440.818,00</text:p>
          </table:table-cell>
          <table:table-cell office:value-type="float" office:value="306480">
            <text:p>306.480,00</text:p>
          </table:table-cell>
          <table:table-cell office:value-type="percentage" office:value="0.695252916169485">
            <text:p>69,53%</text:p>
          </table:table-cell>
          <table:table-cell office:value-type="float" office:value="306480">
            <text:p>306.480,00</text:p>
          </table:table-cell>
          <table:table-cell office:value-type="percentage" office:value="0.695252916169485">
            <text:p>69,53%</text:p>
          </table:table-cell>
          <table:table-cell office:value-type="float" office:value="306480">
            <text:p>306.480,00</text:p>
          </table:table-cell>
          <table:table-cell office:value-type="percentage" office:value="0.695252916169485">
            <text:p>69,53%</text:p>
          </table:table-cell>
          <table:table-cell/>
        </table:table-row>
        <table:table-row table:style-name="ro3">
          <table:covered-table-cell table:number-columns-repeated="4"/>
          <table:covered-table-cell table:number-columns-repeated="6" table:style-name="ce6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8"/>
          <table:table-cell/>
          <table:table-cell table:style-name="ce18" table:number-columns-repeated="2"/>
          <table:table-cell table:style-name="ce16" office:value-type="float" office:value="520885.79">
            <text:p>520.885,79</text:p>
          </table:table-cell>
          <table:table-cell/>
          <table:table-cell office:value-type="float" office:value="520885.79">
            <text:p>520.886</text:p>
          </table:table-cell>
          <table:table-cell/>
          <table:table-cell office:value-type="float" office:value="520885.79">
            <text:p>520.885,79</text:p>
          </table:table-cell>
          <table:table-cell office:value-type="float" office:value="506668.51">
            <text:p>506.668,51</text:p>
          </table:table-cell>
          <table:table-cell office:value-type="percentage" office:value="0.972705571407506">
            <text:p>97,27%</text:p>
          </table:table-cell>
          <table:table-cell office:value-type="float" office:value="506668.51">
            <text:p>506.668,51</text:p>
          </table:table-cell>
          <table:table-cell office:value-type="percentage" office:value="0.972705571407506">
            <text:p>97,27%</text:p>
          </table:table-cell>
          <table:table-cell office:value-type="float" office:value="506668.51">
            <text:p>506.668,51</text:p>
          </table:table-cell>
          <table:table-cell office:value-type="percentage" office:value="0.972705571407506">
            <text:p>97,27%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61703.79">
            <text:p>961.703,79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961703.79">
            <text:p>961.704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961703.79">
            <text:p>961.703,79</text:p>
          </table:table-cell>
          <table:table-cell table:style-name="ce17" office:value-type="float" office:value="813148.51">
            <text:p>813.148,51</text:p>
          </table:table-cell>
          <table:table-cell table:style-name="ce24" office:value-type="percentage" office:value="0.845529068779068">
            <text:p>84,55%</text:p>
          </table:table-cell>
          <table:table-cell table:style-name="ce17" office:value-type="float" office:value="813148.51">
            <text:p>813.148,51</text:p>
          </table:table-cell>
          <table:table-cell table:style-name="ce24" office:value-type="percentage" office:value="0.845529068779068">
            <text:p>84,55%</text:p>
          </table:table-cell>
          <table:table-cell table:style-name="ce17" office:value-type="float" office:value="813148.51">
            <text:p>813.148,51</text:p>
          </table:table-cell>
          <table:table-cell table:style-name="ce27" office:value-type="percentage" office:value="0.845529068779068">
            <text:p>84,55%</text:p>
          </table:table-cell>
          <table:table-cell/>
        </table:table-row>
        <table:table-row table:style-name="ro1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61703.79">
            <text:p>961.703,79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961703.79">
            <text:p>961.704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961703.79">
            <text:p>961.703,79</text:p>
          </table:table-cell>
          <table:table-cell table:style-name="ce17" office:value-type="float" office:value="813148.51">
            <text:p>813.148,51</text:p>
          </table:table-cell>
          <table:table-cell table:style-name="ce24" office:value-type="percentage" office:value="0.845529068779068">
            <text:p>84,55%</text:p>
          </table:table-cell>
          <table:table-cell table:style-name="ce17" office:value-type="float" office:value="813148.51">
            <text:p>813.148,51</text:p>
          </table:table-cell>
          <table:table-cell table:style-name="ce24" office:value-type="percentage" office:value="0.845529068779068">
            <text:p>84,55%</text:p>
          </table:table-cell>
          <table:table-cell table:style-name="ce17" office:value-type="float" office:value="813148.51">
            <text:p>813.148,51</text:p>
          </table:table-cell>
          <table:table-cell table:style-name="ce27" office:value-type="percentage" office:value="0.845529068779068">
            <text:p>84,55%</text:p>
          </table:table-cell>
          <table:table-cell/>
        </table:table-row>
        <table:table-row table:style-name="ro3">
          <table:table-cell table:style-name="ce4" office:value-type="string" table:number-columns-spanned="1" table:number-rows-spanned="3">
            <text:p>53000</text:p>
          </table:table-cell>
          <table:table-cell table:style-name="ce4" office:value-type="string" table:number-columns-spanned="1" table:number-rows-spanned="3">
            <text:p>MINISTERIO DO DESENVOLVIMENTO REGIONAL</text:p>
          </table:table-cell>
          <table:table-cell table:style-name="ce4" office:value-type="string" table:number-columns-spanned="1" table:number-rows-spanned="2">
            <text:p>53204</text:p>
          </table:table-cell>
          <table:table-cell table:style-name="ce4" office:value-type="string" table:number-columns-spanned="1" table:number-rows-spanned="2">
            <text:p>DEPARTAMENTO NAC. DE OBRAS CONTRA AS SECAS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ENCARGOS ESPECIAIS</text:p>
          </table:table-cell>
          <table:table-cell table:style-name="ce12" office:value-type="string">
            <text:p>846</text:p>
          </table:table-cell>
          <table:table-cell table:style-name="ce12" office:value-type="string">
            <text:p>OUTROS ENCARGOS ESPECIAIS</text:p>
          </table:table-cell>
          <table:table-cell table:style-name="ce12" office:value-type="string">
            <text:p>0901</text:p>
          </table:table-cell>
          <table:table-cell table:style-name="ce12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0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44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8"/>
          <table:table-cell/>
          <table:table-cell table:style-name="ce18" table:number-columns-repeated="2"/>
          <table:table-cell table:style-name="ce16" office:value-type="float" office:value="388359">
            <text:p>388.359,00</text:p>
          </table:table-cell>
          <table:table-cell/>
          <table:table-cell office:value-type="float" office:value="388359">
            <text:p>388.359</text:p>
          </table:table-cell>
          <table:table-cell/>
          <table:table-cell office:value-type="float" office:value="388359">
            <text:p>388.359,00</text:p>
          </table:table-cell>
          <table:table-cell office:value-type="float" office:value="325220">
            <text:p>325.220,00</text:p>
          </table:table-cell>
          <table:table-cell office:value-type="percentage" office:value="0.837421045990952">
            <text:p>83,74%</text:p>
          </table:table-cell>
          <table:table-cell office:value-type="float" office:value="325220">
            <text:p>325.220,00</text:p>
          </table:table-cell>
          <table:table-cell office:value-type="percentage" office:value="0.837421045990952">
            <text:p>83,74%</text:p>
          </table:table-cell>
          <table:table-cell office:value-type="float" office:value="325220">
            <text:p>325.220,00</text:p>
          </table:table-cell>
          <table:table-cell office:value-type="percentage" office:value="0.837421045990952">
            <text:p>83,74%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388359">
            <text:p>388.359,00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388359">
            <text:p>388.359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388359">
            <text:p>388.359,00</text:p>
          </table:table-cell>
          <table:table-cell table:style-name="ce17" office:value-type="float" office:value="325220">
            <text:p>325.220,00</text:p>
          </table:table-cell>
          <table:table-cell table:style-name="ce24" office:value-type="percentage" office:value="0.837421045990952">
            <text:p>83,74%</text:p>
          </table:table-cell>
          <table:table-cell table:style-name="ce17" office:value-type="float" office:value="325220">
            <text:p>325.220,00</text:p>
          </table:table-cell>
          <table:table-cell table:style-name="ce24" office:value-type="percentage" office:value="0.837421045990952">
            <text:p>83,74%</text:p>
          </table:table-cell>
          <table:table-cell table:style-name="ce17" office:value-type="float" office:value="325220">
            <text:p>325.220,00</text:p>
          </table:table-cell>
          <table:table-cell table:style-name="ce27" office:value-type="percentage" office:value="0.837421045990952">
            <text:p>83,74%</text:p>
          </table:table-cell>
          <table:table-cell/>
        </table:table-row>
        <table:table-row table:style-name="ro1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388359">
            <text:p>388.359,00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388359">
            <text:p>388.359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388359">
            <text:p>388.359,00</text:p>
          </table:table-cell>
          <table:table-cell table:style-name="ce17" office:value-type="float" office:value="325220">
            <text:p>325.220,00</text:p>
          </table:table-cell>
          <table:table-cell table:style-name="ce24" office:value-type="percentage" office:value="0.837421045990952">
            <text:p>83,74%</text:p>
          </table:table-cell>
          <table:table-cell table:style-name="ce17" office:value-type="float" office:value="325220">
            <text:p>325.220,00</text:p>
          </table:table-cell>
          <table:table-cell table:style-name="ce24" office:value-type="percentage" office:value="0.837421045990952">
            <text:p>83,74%</text:p>
          </table:table-cell>
          <table:table-cell table:style-name="ce17" office:value-type="float" office:value="325220">
            <text:p>325.220,00</text:p>
          </table:table-cell>
          <table:table-cell table:style-name="ce27" office:value-type="percentage" office:value="0.837421045990952">
            <text:p>83,74%</text:p>
          </table:table-cell>
          <table:table-cell/>
        </table:table-row>
        <table:table-row table:style-name="ro1"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47453343">
            <text:p>447.453.343,00</text:p>
          </table:table-cell>
          <table:table-cell table:style-name="ce17" office:value-type="float" office:value="3582570">
            <text:p>3.582.570,00</text:p>
          </table:table-cell>
          <table:table-cell table:style-name="ce17" office:value-type="float" office:value="449128822">
            <text:p>449.128.822,00</text:p>
          </table:table-cell>
          <table:table-cell table:style-name="ce17" office:value-type="float" office:value="-1907091">
            <text:p>(1.907.091,00)</text:p>
          </table:table-cell>
          <table:table-cell table:style-name="ce17" office:value-type="float" office:value="2511499.18">
            <text:p>2.511.499,18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449733230.18">
            <text:p>449.733.230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49733230.18">
            <text:p>449.733.230,18</text:p>
          </table:table-cell>
          <table:table-cell table:style-name="ce17" office:value-type="float" office:value="446103983.21">
            <text:p>446.103.983,21</text:p>
          </table:table-cell>
          <table:table-cell table:style-name="ce24" office:value-type="percentage" office:value="0.991930222793305">
            <text:p>99,19%</text:p>
          </table:table-cell>
          <table:table-cell table:style-name="ce17" office:value-type="float" office:value="319798105.78">
            <text:p>319.798.105,78</text:p>
          </table:table-cell>
          <table:table-cell table:style-name="ce24" office:value-type="percentage" office:value="0.71108400340354">
            <text:p>71,11%</text:p>
          </table:table-cell>
          <table:table-cell table:style-name="ce17" office:value-type="float" office:value="319618681.79">
            <text:p>319.618.681,79</text:p>
          </table:table-cell>
          <table:table-cell table:style-name="ce27" office:value-type="percentage" office:value="0.71068504691565">
            <text:p>71,07%</text:p>
          </table:table-cell>
          <table:table-cell/>
        </table:table-row>
        <table:table-row table:style-name="ro1">
          <table:table-cell table:style-name="Default" table:number-columns-repeated="34"/>
          <table:table-cell/>
        </table:table-row>
        <table:table-row table:style-name="ro1">
          <table:table-cell table:style-name="ce8" office:value-type="string" table:number-columns-spanned="35" table:number-rows-spanned="1">
            <text:p>Fonte: SIAFI Operacional</text:p>
          </table:table-cell>
          <table:covered-table-cell table:number-columns-repeated="34" table:style-name="ce9"/>
        </table:table-row>
        <table:table-row table:style-name="ro1">
          <table:table-cell table:style-name="ce8"/>
          <table:table-cell table:style-name="ce8" office:value-type="string">
            <text:p>NOTAS:</text:p>
          </table:table-cell>
          <table:table-cell table:style-name="ce9" table:number-columns-repeated="33"/>
        </table:table-row>
        <table:table-row table:style-name="ro1">
          <table:table-cell table:style-name="ce9"/>
          <table:table-cell table:style-name="ce9" office:value-type="string">
            <text:p>Lei Orçamentária Anual – LOA 2020 – Lei nº13978/2020 – Anexo III – pg. 125. http://www.planalto.gov.br/ccivil_03/_Ato2019-2022/2020/Lei/Anexo/ANL13978vol3.pdf</text:p>
          </table:table-cell>
          <table:table-cell table:style-name="ce9" table:number-columns-repeated="33"/>
        </table:table-row>
        <table:table-row table:style-name="ro1">
          <table:table-cell table:style-name="ce9"/>
          <table:table-cell table:style-name="ce9" office:value-type="string">
            <text:p>Dados extraídos do Tesouro Gerencial em 15/10/2020 por Giany Lavor – Coord.SEFP/DC </text:p>
          </table:table-cell>
          <table:table-cell table:style-name="ce9" table:number-columns-repeated="33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</number:number-style>
    <number:number-style style:name="N110">
      <number:text>-R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style:text-properties fo:color="#ff0000"/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number:min-integer-digits="1" number:grouping="true"/>
      <number:text> </number:text>
    </number:number-style>
    <number:number-style style:name="N117P1" style:volatile="true">
      <number:text>-R$</number:text>
      <number:number number:decimal-places="0" number:min-integer-digits="1" number:grouping="true"/>
      <number:text> </number:text>
    </number:number-style>
    <number:number-style style:name="N117P2" style:volatile="true">
      <number:text> R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number:min-integer-digits="1" number:grouping="true"/>
      <number:text> </number:text>
    </number:number-style>
    <number:number-style style:name="N119P1" style:volatile="true">
      <number:text>-R$</number:text>
      <number:number number:decimal-places="2" number:min-integer-digits="1" number:grouping="true"/>
      <number:text> </number:text>
    </number:number-style>
    <number:number-style style:name="N119P2" style:volatile="true">
      <number:text> R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15:1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5:08:50.07</meta:creation-date>
    <dc:date>2020-10-15T15:12:03.27</dc:date>
    <meta:editing-duration>PT3M13S</meta:editing-duration>
    <meta:editing-cycles>1</meta:editing-cycles>
    <meta:document-statistic meta:table-count="3" meta:cell-count="624" meta:object-count="0"/>
    <meta:generator>OpenOffice/4.1.4$Win32 OpenOffice.org_project/414m5$Build-9788</meta:generator>
  </office:meta>
</office:document-meta>
</file>