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7" style:family="table-cell" style:parent-style-name="Default" style:data-style-name="N4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1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1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1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OLUÇÃO_1022009_do_CNJ_-_AN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5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34" table:number-rows-spanned="1" table:style-name="ce28">
            <text:p>RESOLUÇÃO 102 CNJ - ANEXO II - DOTAÇÃO E EXECUÇÃO ORÇAMENTÁRIA</text:p>
          </table:table-cell>
          <table:covered-table-cell table:number-columns-repeated="33"/>
          <table:table-cell table:style-name="ce27"/>
          <table:table-cell table:number-columns-repeated="16349"/>
        </table:table-row>
        <table:table-row table:style-name="ro1">
          <table:table-cell office:value-type="string" table:number-columns-spanned="34" table:number-rows-spanned="1" table:style-name="ce28">
            <text:p>TRIBUNAL REGIONAL DO TRABALHO DA 7ªREGIÃO</text:p>
          </table:table-cell>
          <table:covered-table-cell table:number-columns-repeated="33"/>
          <table:table-cell table:style-name="ce27"/>
          <table:table-cell table:number-columns-repeated="16349"/>
        </table:table-row>
        <table:table-row table:style-name="ro1">
          <table:table-cell office:value-type="string" table:number-columns-spanned="34" table:number-rows-spanned="1" table:style-name="ce29">
            <text:p>AGOSTO/2020</text:p>
          </table:table-cell>
          <table:covered-table-cell table:number-columns-repeated="33"/>
          <table:table-cell table:style-name="ce27"/>
          <table:table-cell table:number-columns-repeated="1634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35">
            <text:p>Órgão Máximo</text:p>
          </table:table-cell>
          <table:covered-table-cell/>
          <table:table-cell office:value-type="string" table:number-columns-spanned="2" table:number-rows-spanned="1" table:style-name="ce35">
            <text:p>Unidade Orçamentária</text:p>
          </table:table-cell>
          <table:covered-table-cell/>
          <table:table-cell office:value-type="string" table:number-columns-spanned="2" table:number-rows-spanned="1" table:style-name="ce35">
            <text:p>Função</text:p>
          </table:table-cell>
          <table:covered-table-cell/>
          <table:table-cell office:value-type="string" table:number-columns-spanned="2" table:number-rows-spanned="1" table:style-name="ce35">
            <text:p>Subfunção</text:p>
          </table:table-cell>
          <table:covered-table-cell/>
          <table:table-cell office:value-type="string" table:number-columns-spanned="2" table:number-rows-spanned="1" table:style-name="ce35">
            <text:p>Programa Governo</text:p>
          </table:table-cell>
          <table:covered-table-cell/>
          <table:table-cell office:value-type="string" table:number-columns-spanned="2" table:number-rows-spanned="1" table:style-name="ce35">
            <text:p>Ação Governo</text:p>
          </table:table-cell>
          <table:covered-table-cell/>
          <table:table-cell office:value-type="string" table:number-columns-spanned="2" table:number-rows-spanned="1" table:style-name="ce35">
            <text:p>Localizador Gasto</text:p>
          </table:table-cell>
          <table:covered-table-cell/>
          <table:table-cell office:value-type="string" table:number-columns-spanned="2" table:number-rows-spanned="1" table:style-name="ce35">
            <text:p>Esfera Orçamentária</text:p>
          </table:table-cell>
          <table:covered-table-cell/>
          <table:table-cell office:value-type="string" table:style-name="ce3">
            <text:p>Fonte SOF</text:p>
          </table:table-cell>
          <table:table-cell office:value-type="string" table:number-columns-spanned="2" table:number-rows-spanned="1" table:style-name="ce35">
            <text:p>Grupo Despesa</text:p>
          </table:table-cell>
          <table:covered-table-cell/>
          <table:table-cell office:value-type="string" table:style-name="ce4">
            <text:p>Dotação Inicial (A)</text:p>
          </table:table-cell>
          <table:table-cell office:value-type="string" table:style-name="ce4">
            <text:p>Créditos Adicionais (B)</text:p>
          </table:table-cell>
          <table:table-cell office:value-type="string" table:style-name="ce4">
            <text:p>Dotação Atualizada (D) = A + B - C</text:p>
          </table:table-cell>
          <table:table-cell office:value-type="string" table:style-name="ce4">
            <text:p>Cancelamentos (C)</text:p>
          </table:table-cell>
          <table:table-cell office:value-type="string" table:style-name="ce4">
            <text:p>Provisão e/ou Destaque Recebidos (E)</text:p>
          </table:table-cell>
          <table:table-cell office:value-type="string" table:style-name="ce4">
            <text:p>Provisão e/ou Destaque Concedidos (F)</text:p>
          </table:table-cell>
          <table:table-cell office:value-type="string" table:style-name="ce4">
            <text:p>Dotação Líquida (G) = C+D+E-F</text:p>
          </table:table-cell>
          <table:table-cell office:value-type="string" table:style-name="ce4">
            <text:p>Contingenciamento (H)</text:p>
          </table:table-cell>
          <table:table-cell office:value-type="string" table:style-name="ce4">
            <text:p>Orçamento Disponível (I) = G-H</text:p>
          </table:table-cell>
          <table:table-cell office:value-type="string" table:style-name="ce4">
            <text:p>Empenhado (J)</text:p>
          </table:table-cell>
          <table:table-cell office:value-type="string" table:style-name="ce4">
            <text:p>% Empenhado (J/I)</text:p>
          </table:table-cell>
          <table:table-cell office:value-type="string" table:style-name="ce4">
            <text:p>Liquidado (K)</text:p>
          </table:table-cell>
          <table:table-cell office:value-type="string" table:style-name="ce4">
            <text:p>% Liquidado (K/I)</text:p>
          </table:table-cell>
          <table:table-cell office:value-type="string" table:style-name="ce4">
            <text:p>Pago (L)</text:p>
          </table:table-cell>
          <table:table-cell office:value-type="string" table:style-name="ce5">
            <text:p>% Pago (L/I)</text:p>
          </table:table-cell>
          <table:table-cell table:number-columns-repeated="16350" table:style-name="ce1"/>
        </table:table-row>
        <table:table-row table:style-name="ro4">
          <table:table-cell office:value-type="string" table:number-columns-spanned="1" table:number-rows-spanned="22" table:style-name="ce34">
            <text:p>15000</text:p>
          </table:table-cell>
          <table:table-cell office:value-type="string" table:number-columns-spanned="1" table:number-rows-spanned="22" table:style-name="ce34">
            <text:p>JUSTICA DO TRABALHO</text:p>
          </table:table-cell>
          <table:table-cell office:value-type="string" table:number-columns-spanned="1" table:number-rows-spanned="18" table:style-name="ce34">
            <text:p>15108</text:p>
          </table:table-cell>
          <table:table-cell office:value-type="string" table:number-columns-spanned="1" table:number-rows-spanned="18" table:style-name="ce34">
            <text:p>TRIBUNAL REGIONAL DO TRABALHO DA 7A. REGIAO</text:p>
          </table:table-cell>
          <table:table-cell office:value-type="string" table:number-columns-spanned="1" table:number-rows-spanned="13" table:style-name="ce34">
            <text:p>02</text:p>
          </table:table-cell>
          <table:table-cell office:value-type="string" table:number-columns-spanned="1" table:number-rows-spanned="13" table:style-name="ce34">
            <text:p>JUDICIARIA</text:p>
          </table:table-cell>
          <table:table-cell office:value-type="string" table:style-name="ce6">
            <text:p>061</text:p>
          </table:table-cell>
          <table:table-cell office:value-type="string" table:style-name="ce6">
            <text:p>ACAO JUDICIARIA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4224</text:p>
          </table:table-cell>
          <table:table-cell office:value-type="string" table:style-name="ce6">
            <text:p>ASSISTENCIA JURIDICA A PESSOAS CARENTES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SSISTENCIA JURIDICA A PESSOAS CARENT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692588" table:style-name="ce7">
            <text:p>1.692.588,00</text:p>
          </table:table-cell>
          <table:table-cell table:style-name="ce8"/>
          <table:table-cell office:value-type="float" office:value="1692588" table:style-name="ce7">
            <text:p>1.692.588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1692588" table:style-name="ce9">
            <text:p>1.692.588</text:p>
          </table:table-cell>
          <table:table-cell table:style-name="ce8"/>
          <table:table-cell office:value-type="float" office:value="1692588" table:style-name="ce10">
            <text:p>1.692.588,00</text:p>
          </table:table-cell>
          <table:table-cell office:value-type="float" office:value="1256590.2" table:style-name="ce7">
            <text:p>1.256.590,20</text:p>
          </table:table-cell>
          <table:table-cell office:value-type="percentage" office:value="0.74240760303157105" table:style-name="ce11">
            <text:p>74,24%</text:p>
          </table:table-cell>
          <table:table-cell office:value-type="float" office:value="695506.88" table:style-name="ce7">
            <text:p>695.506,88</text:p>
          </table:table-cell>
          <table:table-cell office:value-type="percentage" office:value="0.41091327600101102" table:style-name="ce11">
            <text:p>41,09%</text:p>
          </table:table-cell>
          <table:table-cell office:value-type="float" office:value="695034.12" table:style-name="ce7">
            <text:p>695.034,12</text:p>
          </table:table-cell>
          <table:table-cell office:value-type="percentage" office:value="0.41063396408340402" table:style-name="ce12">
            <text:p>41,06%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34">
            <text:p>122</text:p>
          </table:table-cell>
          <table:table-cell office:value-type="string" table:number-columns-spanned="1" table:number-rows-spanned="8" table:style-name="ce34">
            <text:p>ADMINISTRACAO GERAL</text:p>
          </table:table-cell>
          <table:table-cell office:value-type="string" table:number-columns-spanned="1" table:number-rows-spanned="8" table:style-name="ce34">
            <text:p>0033</text:p>
          </table:table-cell>
          <table:table-cell office:value-type="string" table:number-columns-spanned="1" table:number-rows-spanned="8" table:style-name="ce34">
            <text:p>PROGRAMA DE GESTAO E MANUTENCAO DO PODER JUDICIARIO</text:p>
          </table:table-cell>
          <table:table-cell office:value-type="string" table:style-name="ce6">
            <text:p>20TP</text:p>
          </table:table-cell>
          <table:table-cell office:value-type="string" table:style-name="ce6">
            <text:p>ATIVOS CIVIS DA UNIAO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TIVOS CIVIS DA UNIAO <text:s text:c="16"/>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245223622" table:style-name="ce7">
            <text:p>245.223.622,00</text:p>
          </table:table-cell>
          <table:table-cell table:style-name="ce8"/>
          <table:table-cell office:value-type="float" office:value="245223622" table:style-name="ce7">
            <text:p>245.223.622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245223622" table:style-name="ce9">
            <text:p>245.223.622</text:p>
          </table:table-cell>
          <table:table-cell table:style-name="ce8"/>
          <table:table-cell office:value-type="float" office:value="245223622" table:style-name="ce10">
            <text:p>245.223.622,00</text:p>
          </table:table-cell>
          <table:table-cell office:value-type="float" office:value="245077484.96000001" table:style-name="ce7">
            <text:p>245.077.484,96</text:p>
          </table:table-cell>
          <table:table-cell office:value-type="percentage" office:value="0.99940406622001499" table:style-name="ce11">
            <text:p>99,94%</text:p>
          </table:table-cell>
          <table:table-cell office:value-type="float" office:value="155543240.66" table:style-name="ce7">
            <text:p>155.543.240,66</text:p>
          </table:table-cell>
          <table:table-cell office:value-type="percentage" office:value="0.63429142507323399" table:style-name="ce11">
            <text:p>63,43%</text:p>
          </table:table-cell>
          <table:table-cell office:value-type="float" office:value="155503138.68000001" table:style-name="ce7">
            <text:p>155.503.138,68</text:p>
          </table:table-cell>
          <table:table-cell office:value-type="percentage" office:value="0.63412789278514103" table:style-name="ce12">
            <text:p>63,41%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16H</text:p>
          </table:table-cell>
          <table:table-cell office:value-type="string" table:style-name="ce6">
            <text:p>AJUDA DE CUSTO PARA MORADIA OU AUXILIO-MORADIA A AGENTES PUB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JUDA DE CUSTO PARA MORADIA OU AUXILI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27056" table:style-name="ce7">
            <text:p>27.056,00</text:p>
          </table:table-cell>
          <table:table-cell office:value-type="float" office:value="39604" table:style-name="ce7">
            <text:p>39.604,00</text:p>
          </table:table-cell>
          <table:table-cell office:value-type="float" office:value="66660" table:style-name="ce7">
            <text:p>66.66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66660" table:style-name="ce9">
            <text:p>66.660</text:p>
          </table:table-cell>
          <table:table-cell table:style-name="ce8"/>
          <table:table-cell office:value-type="float" office:value="66660" table:style-name="ce10">
            <text:p>66.660,00</text:p>
          </table:table-cell>
          <table:table-cell office:value-type="float" office:value="66660" table:style-name="ce7">
            <text:p>66.660,00</text:p>
          </table:table-cell>
          <table:table-cell office:value-type="percentage" office:value="1" table:style-name="ce11">
            <text:p>100,00%</text:p>
          </table:table-cell>
          <table:table-cell office:value-type="float" office:value="38885" table:style-name="ce7">
            <text:p>38.885,00</text:p>
          </table:table-cell>
          <table:table-cell office:value-type="percentage" office:value="0.58333333333333304" table:style-name="ce11">
            <text:p>58,33%</text:p>
          </table:table-cell>
          <table:table-cell office:value-type="float" office:value="33330" table:style-name="ce7">
            <text:p>33.330,00</text:p>
          </table:table-cell>
          <table:table-cell office:value-type="percentage" office:value="0.5" table:style-name="ce12">
            <text:p>50,00%</text:p>
          </table:table-cell>
          <table:table-cell table:number-columns-repeated="1635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34">
            <text:p>4256</text:p>
          </table:table-cell>
          <table:table-cell office:value-type="string" table:number-columns-spanned="1" table:number-rows-spanned="6" table:style-name="ce34">
            <text:p>APRECIACAO DE CAUSAS NA JUSTICA DO TRABALHO</text:p>
          </table:table-cell>
          <table:table-cell office:value-type="string" table:number-columns-spanned="1" table:number-rows-spanned="6" table:style-name="ce34">
            <text:p>0023</text:p>
          </table:table-cell>
          <table:table-cell office:value-type="string" table:number-columns-spanned="1" table:number-rows-spanned="6" table:style-name="ce34">
            <text:p>APRECIACAO DE CAUSAS NA JUSTICA DO TR - NO ESTADO DO CEARA</text:p>
          </table:table-cell>
          <table:table-cell office:value-type="string" table:number-columns-spanned="1" table:number-rows-spanned="6" table:style-name="ce34">
            <text:p>1</text:p>
          </table:table-cell>
          <table:table-cell office:value-type="string" table:number-columns-spanned="1" table:number-rows-spanned="6" table:style-name="ce34">
            <text:p>ORCAMENTO FISCAL</text:p>
          </table:table-cell>
          <table:table-cell office:value-type="string" table:number-columns-spanned="1" table:number-rows-spanned="2" table:style-name="ce34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6324397" table:style-name="ce7">
            <text:p>16.324.397,00</text:p>
          </table:table-cell>
          <table:table-cell table:style-name="ce8"/>
          <table:table-cell office:value-type="float" office:value="14784793" table:style-name="ce7">
            <text:p>14.784.793,00</text:p>
          </table:table-cell>
          <table:table-cell office:value-type="float" office:value="-1539604" table:style-name="ce7">
            <text:p>(1.539.604,00)</text:p>
          </table:table-cell>
          <table:table-cell table:number-columns-repeated="2" table:style-name="ce8"/>
          <table:table-cell office:value-type="float" office:value="13245189" table:style-name="ce9">
            <text:p>13.245.189</text:p>
          </table:table-cell>
          <table:table-cell office:value-type="float" office:value="0" table:style-name="ce7">
            <text:p>0,00</text:p>
          </table:table-cell>
          <table:table-cell office:value-type="float" office:value="13245189" table:style-name="ce10">
            <text:p>13.245.189,00</text:p>
          </table:table-cell>
          <table:table-cell office:value-type="float" office:value="12977581.5" table:style-name="ce7">
            <text:p>12.977.581,50</text:p>
          </table:table-cell>
          <table:table-cell office:value-type="percentage" office:value="0.97979587154249004" table:style-name="ce11">
            <text:p>97,98%</text:p>
          </table:table-cell>
          <table:table-cell office:value-type="float" office:value="5153061.32" table:style-name="ce7">
            <text:p>5.153.061,32</text:p>
          </table:table-cell>
          <table:table-cell office:value-type="percentage" office:value="0.38905155071777398" table:style-name="ce11">
            <text:p>38,91%</text:p>
          </table:table-cell>
          <table:table-cell office:value-type="float" office:value="5074770" table:style-name="ce7">
            <text:p>5.074.770,00</text:p>
          </table:table-cell>
          <table:table-cell office:value-type="percentage" office:value="0.38314062562640699" table:style-name="ce12">
            <text:p>38,31%</text:p>
          </table:table-cell>
          <table:table-cell table:number-columns-repeated="1635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4</text:p>
          </table:table-cell>
          <table:table-cell office:value-type="string" table:style-name="ce6">
            <text:p>INVESTIMENTOS</text:p>
          </table:table-cell>
          <table:table-cell office:value-type="float" office:value="1246872" table:style-name="ce7">
            <text:p>1.246.872,00</text:p>
          </table:table-cell>
          <table:table-cell office:value-type="float" office:value="1500000" table:style-name="ce7">
            <text:p>1.500.000,00</text:p>
          </table:table-cell>
          <table:table-cell office:value-type="float" office:value="2746872" table:style-name="ce7">
            <text:p>2.746.872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2746872" table:style-name="ce9">
            <text:p>2.746.872</text:p>
          </table:table-cell>
          <table:table-cell table:style-name="ce8"/>
          <table:table-cell office:value-type="float" office:value="2746872" table:style-name="ce10">
            <text:p>2.746.872,00</text:p>
          </table:table-cell>
          <table:table-cell office:value-type="float" office:value="1084457.57" table:style-name="ce7">
            <text:p>1.084.457,57</text:p>
          </table:table-cell>
          <table:table-cell office:value-type="percentage" office:value="0.39479727122341302" table:style-name="ce11">
            <text:p>39,48%</text:p>
          </table:table-cell>
          <table:table-cell office:value-type="float" office:value="148000.63" table:style-name="ce7">
            <text:p>148.000,63</text:p>
          </table:table-cell>
          <table:table-cell office:value-type="percentage" office:value="5.3879696614913299E-2" table:style-name="ce11">
            <text:p>5,39%</text:p>
          </table:table-cell>
          <table:table-cell office:value-type="float" office:value="11798.96" table:style-name="ce7">
            <text:p>11.798,96</text:p>
          </table:table-cell>
          <table:table-cell office:value-type="percentage" office:value="4.2954167503982702E-3" table:style-name="ce12">
            <text:p>0,43%</text:p>
          </table:table-cell>
          <table:table-cell table:number-columns-repeated="1635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2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3978179" table:style-name="ce7">
            <text:p>3.978.179,00</text:p>
          </table:table-cell>
          <table:table-cell table:style-name="ce8"/>
          <table:table-cell office:value-type="float" office:value="3978179" table:style-name="ce7">
            <text:p>3.978.179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3978179" table:style-name="ce9">
            <text:p>3.978.179</text:p>
          </table:table-cell>
          <table:table-cell table:style-name="ce8"/>
          <table:table-cell office:value-type="float" office:value="3978179" table:style-name="ce10">
            <text:p>3.978.179,00</text:p>
          </table:table-cell>
          <table:table-cell office:value-type="float" office:value="3962703.6" table:style-name="ce7">
            <text:p>3.962.703,60</text:p>
          </table:table-cell>
          <table:table-cell office:value-type="percentage" office:value="0.99610992868847803" table:style-name="ce11">
            <text:p>99,61%</text:p>
          </table:table-cell>
          <table:table-cell office:value-type="float" office:value="1710658.84" table:style-name="ce7">
            <text:p>1.710.658,84</text:p>
          </table:table-cell>
          <table:table-cell office:value-type="percentage" office:value="0.43001052491604802" table:style-name="ce11">
            <text:p>43,00%</text:p>
          </table:table-cell>
          <table:table-cell office:value-type="float" office:value="1709878.84" table:style-name="ce7">
            <text:p>1.709.878,84</text:p>
          </table:table-cell>
          <table:table-cell office:value-type="percentage" office:value="0.42981445530731499" table:style-name="ce12">
            <text:p>42,98%</text:p>
          </table:table-cell>
          <table:table-cell table:number-columns-repeated="1635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5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294657" table:style-name="ce7">
            <text:p>294.657,00</text:p>
          </table:table-cell>
          <table:table-cell table:style-name="ce8"/>
          <table:table-cell office:value-type="float" office:value="294657" table:style-name="ce7">
            <text:p>294.657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294657" table:style-name="ce9">
            <text:p>294.657</text:p>
          </table:table-cell>
          <table:table-cell table:style-name="ce8"/>
          <table:table-cell office:value-type="float" office:value="294657" table:style-name="ce10">
            <text:p>294.657,00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8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4167689" table:style-name="ce7">
            <text:p>4.167.689,00</text:p>
          </table:table-cell>
          <table:table-cell table:style-name="ce8"/>
          <table:table-cell office:value-type="float" office:value="4167689" table:style-name="ce7">
            <text:p>4.167.689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4167689" table:style-name="ce9">
            <text:p>4.167.689</text:p>
          </table:table-cell>
          <table:table-cell table:style-name="ce8"/>
          <table:table-cell office:value-type="float" office:value="4167689" table:style-name="ce10">
            <text:p>4.167.689,00</text:p>
          </table:table-cell>
          <table:table-cell office:value-type="float" office:value="3951040.02" table:style-name="ce7">
            <text:p>3.951.040,02</text:p>
          </table:table-cell>
          <table:table-cell office:value-type="percentage" office:value="0.94801699934904005" table:style-name="ce11">
            <text:p>94,80%</text:p>
          </table:table-cell>
          <table:table-cell office:value-type="float" office:value="2057013.13" table:style-name="ce7">
            <text:p>2.057.013,13</text:p>
          </table:table-cell>
          <table:table-cell office:value-type="percentage" office:value="0.49356205081521198" table:style-name="ce11">
            <text:p>49,36%</text:p>
          </table:table-cell>
          <table:table-cell office:value-type="float" office:value="2057013.13" table:style-name="ce7">
            <text:p>2.057.013,13</text:p>
          </table:table-cell>
          <table:table-cell office:value-type="percentage" office:value="0.49356205081521198" table:style-name="ce12">
            <text:p>49,36%</text:p>
          </table:table-cell>
          <table:table-cell table:number-columns-repeated="1635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30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INVESTIMENTOS</text:p>
          </table:table-cell>
          <table:table-cell office:value-type="float" office:value="0" table:style-name="ce7">
            <text:p>0,00</text:p>
          </table:table-cell>
          <table:table-cell office:value-type="float" office:value="1675479" table:style-name="ce7">
            <text:p>1.675.479,00</text:p>
          </table:table-cell>
          <table:table-cell office:value-type="float" office:value="1675479" table:style-name="ce7">
            <text:p>1.675.479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1675479" table:style-name="ce9">
            <text:p>1.675.479</text:p>
          </table:table-cell>
          <table:table-cell table:style-name="ce8"/>
          <table:table-cell office:value-type="float" office:value="1675479" table:style-name="ce10">
            <text:p>1.675.479,00</text:p>
          </table:table-cell>
          <table:table-cell office:value-type="float" office:value="1675477.76" table:style-name="ce7">
            <text:p>1.675.477,76</text:p>
          </table:table-cell>
          <table:table-cell office:value-type="percentage" office:value="0.99999925991313499" table:style-name="ce11">
            <text:p>100,00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131</text:p>
          </table:table-cell>
          <table:table-cell office:value-type="string" table:style-name="ce6">
            <text:p>COMUNICACAO SOCIAL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219I</text:p>
          </table:table-cell>
          <table:table-cell office:value-type="string" table:style-name="ce6">
            <text:p>PUBLICIDADE INSTITUCIONAL E DE UTILIDADE PUBLICA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PUBLICIDADE INSTITUCIONAL E DE UTILID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200000" table:style-name="ce7">
            <text:p>200.000,00</text:p>
          </table:table-cell>
          <table:table-cell table:style-name="ce8"/>
          <table:table-cell office:value-type="float" office:value="200000" table:style-name="ce7">
            <text:p>200.00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200000" table:style-name="ce9">
            <text:p>200.000</text:p>
          </table:table-cell>
          <table:table-cell table:style-name="ce8"/>
          <table:table-cell office:value-type="float" office:value="200000" table:style-name="ce10">
            <text:p>200.000,00</text:p>
          </table:table-cell>
          <table:table-cell office:value-type="float" office:value="101645.26" table:style-name="ce7">
            <text:p>101.645,26</text:p>
          </table:table-cell>
          <table:table-cell office:value-type="percentage" office:value="0.50822630000000002" table:style-name="ce11">
            <text:p>50,82%</text:p>
          </table:table-cell>
          <table:table-cell office:value-type="float" office:value="36333.32" table:style-name="ce7">
            <text:p>36.333,32</text:p>
          </table:table-cell>
          <table:table-cell office:value-type="percentage" office:value="0.18166660000000001" table:style-name="ce11">
            <text:p>18,17%</text:p>
          </table:table-cell>
          <table:table-cell office:value-type="float" office:value="36333.32" table:style-name="ce7">
            <text:p>36.333,32</text:p>
          </table:table-cell>
          <table:table-cell office:value-type="percentage" office:value="0.18166660000000001" table:style-name="ce12">
            <text:p>18,17%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301</text:p>
          </table:table-cell>
          <table:table-cell office:value-type="string" table:style-name="ce6">
            <text:p>ATENCAO BASICA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ASSISTENCIA MEDICA E ODONTOLOGICA AOS SERVIDORES CIVIS, EMPR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SSISTENCIA MEDICA E ODONTOLOGICA AOS - NO ESTADO DO CEAR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ORCAMENTO DE SEGURIDADE SOCIAL</text:p>
          </table:table-cell>
          <table:table-cell office:value-type="string" table:style-name="ce6">
            <text:p>015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7596973" table:style-name="ce7">
            <text:p>7.596.973,00</text:p>
          </table:table-cell>
          <table:table-cell table:style-name="ce8"/>
          <table:table-cell office:value-type="float" office:value="7596973" table:style-name="ce7">
            <text:p>7.596.973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7596973" table:style-name="ce9">
            <text:p>7.596.973</text:p>
          </table:table-cell>
          <table:table-cell table:style-name="ce8"/>
          <table:table-cell office:value-type="float" office:value="7596973" table:style-name="ce10">
            <text:p>7.596.973,00</text:p>
          </table:table-cell>
          <table:table-cell office:value-type="float" office:value="7596973" table:style-name="ce7">
            <text:p>7.596.973,00</text:p>
          </table:table-cell>
          <table:table-cell office:value-type="percentage" office:value="1" table:style-name="ce11">
            <text:p>100,00%</text:p>
          </table:table-cell>
          <table:table-cell office:value-type="float" office:value="5304463.9000000004" table:style-name="ce7">
            <text:p>5.304.463,90</text:p>
          </table:table-cell>
          <table:table-cell office:value-type="percentage" office:value="0.69823387551857796" table:style-name="ce11">
            <text:p>69,82%</text:p>
          </table:table-cell>
          <table:table-cell office:value-type="float" office:value="5304463.9000000004" table:style-name="ce7">
            <text:p>5.304.463,90</text:p>
          </table:table-cell>
          <table:table-cell office:value-type="percentage" office:value="0.69823387551857796" table:style-name="ce12">
            <text:p>69,82%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331</text:p>
          </table:table-cell>
          <table:table-cell office:value-type="string" table:style-name="ce6">
            <text:p>PROTECAO E BENEFICIOS AO TRABALHADOR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212B</text:p>
          </table:table-cell>
          <table:table-cell office:value-type="string" table:style-name="ce6">
            <text:p>BENEFICIOS OBRIGATORIOS AOS SERVIDORES CIVIS, EMPREGADOS, MI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BENEFICIOS OBRIGATORIOS AOS SERVIDORE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3571157" table:style-name="ce7">
            <text:p>13.571.157,00</text:p>
          </table:table-cell>
          <table:table-cell table:style-name="ce8"/>
          <table:table-cell office:value-type="float" office:value="13571157" table:style-name="ce7">
            <text:p>13.571.157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13571157" table:style-name="ce9">
            <text:p>13.571.157</text:p>
          </table:table-cell>
          <table:table-cell office:value-type="float" office:value="384000" table:style-name="ce7">
            <text:p>384.000,00</text:p>
          </table:table-cell>
          <table:table-cell office:value-type="float" office:value="13187157" table:style-name="ce10">
            <text:p>13.187.157,00</text:p>
          </table:table-cell>
          <table:table-cell office:value-type="float" office:value="13108768.390000001" table:style-name="ce7">
            <text:p>13.108.768,39</text:p>
          </table:table-cell>
          <table:table-cell office:value-type="percentage" office:value="0.99405568539147604" table:style-name="ce11">
            <text:p>99,41%</text:p>
          </table:table-cell>
          <table:table-cell office:value-type="float" office:value="8667377.8100000005" table:style-name="ce7">
            <text:p>8.667.377,81</text:p>
          </table:table-cell>
          <table:table-cell office:value-type="percentage" office:value="0.65725901420601895" table:style-name="ce11">
            <text:p>65,73%</text:p>
          </table:table-cell>
          <table:table-cell office:value-type="float" office:value="8667377.8100000005" table:style-name="ce7">
            <text:p>8.667.377,81</text:p>
          </table:table-cell>
          <table:table-cell office:value-type="percentage" office:value="0.65725901420601895" table:style-name="ce12">
            <text:p>65,73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846</text:p>
          </table:table-cell>
          <table:table-cell office:value-type="string" table:style-name="ce6">
            <text:p>OUTROS ENCARGOS ESPECIAIS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09HB</text:p>
          </table:table-cell>
          <table:table-cell office:value-type="string" table:style-name="ce6">
            <text:p>CONTRIBUICAO DA UNIAO, DE SUAS AUTARQUIAS E FUNDACOES PARA O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CONTRIBUICAO DA UNIAO, DE SUAS AUTARQ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44595642" table:style-name="ce7">
            <text:p>44.595.642,00</text:p>
          </table:table-cell>
          <table:table-cell table:style-name="ce8"/>
          <table:table-cell office:value-type="float" office:value="44595642" table:style-name="ce7">
            <text:p>44.595.642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44595642" table:style-name="ce9">
            <text:p>44.595.642</text:p>
          </table:table-cell>
          <table:table-cell table:style-name="ce8"/>
          <table:table-cell office:value-type="float" office:value="44595642" table:style-name="ce10">
            <text:p>44.595.642,00</text:p>
          </table:table-cell>
          <table:table-cell office:value-type="float" office:value="44595642" table:style-name="ce7">
            <text:p>44.595.642,00</text:p>
          </table:table-cell>
          <table:table-cell office:value-type="percentage" office:value="1" table:style-name="ce11">
            <text:p>100,00%</text:p>
          </table:table-cell>
          <table:table-cell office:value-type="float" office:value="29005757.960000001" table:style-name="ce7">
            <text:p>29.005.757,96</text:p>
          </table:table-cell>
          <table:table-cell office:value-type="percentage" office:value="0.65041687167548801" table:style-name="ce11">
            <text:p>65,04%</text:p>
          </table:table-cell>
          <table:table-cell office:value-type="float" office:value="29005757.960000001" table:style-name="ce7">
            <text:p>29.005.757,96</text:p>
          </table:table-cell>
          <table:table-cell office:value-type="percentage" office:value="0.65041687167548801" table:style-name="ce12">
            <text:p>65,04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09</text:p>
          </table:table-cell>
          <table:table-cell office:value-type="string" table:number-columns-spanned="1" table:number-rows-spanned="2" table:style-name="ce34">
            <text:p>PREVIDENCIA SOCIAL</text:p>
          </table:table-cell>
          <table:table-cell office:value-type="string" table:number-columns-spanned="1" table:number-rows-spanned="2" table:style-name="ce34">
            <text:p>272</text:p>
          </table:table-cell>
          <table:table-cell office:value-type="string" table:number-columns-spanned="1" table:number-rows-spanned="2" table:style-name="ce34">
            <text:p>PREVIDENCIA DO REGIME ESTATUTARIO</text:p>
          </table:table-cell>
          <table:table-cell office:value-type="string" table:number-columns-spanned="1" table:number-rows-spanned="2" table:style-name="ce34">
            <text:p>0033</text:p>
          </table:table-cell>
          <table:table-cell office:value-type="string" table:number-columns-spanned="1" table:number-rows-spanned="2" table:style-name="ce34">
            <text:p>PROGRAMA DE GESTAO E MANUTENCAO DO PODER JUDICIARIO</text:p>
          </table:table-cell>
          <table:table-cell office:value-type="string" table:number-columns-spanned="1" table:number-rows-spanned="2" table:style-name="ce34">
            <text:p>0181</text:p>
          </table:table-cell>
          <table:table-cell office:value-type="string" table:number-columns-spanned="1" table:number-rows-spanned="2" table:style-name="ce34">
            <text:p>APOSENTADORIAS E PENSOES CIVIS DA UNIAO</text:p>
          </table:table-cell>
          <table:table-cell office:value-type="string" table:number-columns-spanned="1" table:number-rows-spanned="2" table:style-name="ce34">
            <text:p>0023</text:p>
          </table:table-cell>
          <table:table-cell office:value-type="string" table:number-columns-spanned="1" table:number-rows-spanned="2" table:style-name="ce34">
            <text:p>APOSENTADORIAS E PENSOES CIVIS DA UNI - NO ESTADO DO CEARA</text:p>
          </table:table-cell>
          <table:table-cell office:value-type="string" table:number-columns-spanned="1" table:number-rows-spanned="2" table:style-name="ce34">
            <text:p>2</text:p>
          </table:table-cell>
          <table:table-cell office:value-type="string" table:number-columns-spanned="1" table:number-rows-spanned="2" table:style-name="ce34">
            <text:p>ORCAMENTO DE SEGURIDADE SOCIAL</text:p>
          </table:table-cell>
          <table:table-cell office:value-type="string" table:style-name="ce6">
            <text:p>015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41562426" table:style-name="ce7">
            <text:p>41.562.426,00</text:p>
          </table:table-cell>
          <table:table-cell table:style-name="ce8"/>
          <table:table-cell office:value-type="float" office:value="41562426" table:style-name="ce7">
            <text:p>41.562.426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41562426" table:style-name="ce9">
            <text:p>41.562.426</text:p>
          </table:table-cell>
          <table:table-cell table:style-name="ce8"/>
          <table:table-cell office:value-type="float" office:value="41562426" table:style-name="ce10">
            <text:p>41.562.426,00</text:p>
          </table:table-cell>
          <table:table-cell office:value-type="float" office:value="41020771" table:style-name="ce7">
            <text:p>41.020.771,00</text:p>
          </table:table-cell>
          <table:table-cell office:value-type="percentage" office:value="0.98696767604470403" table:style-name="ce11">
            <text:p>98,70%</text:p>
          </table:table-cell>
          <table:table-cell office:value-type="float" office:value="8252489.3399999999" table:style-name="ce7">
            <text:p>8.252.489,34</text:p>
          </table:table-cell>
          <table:table-cell office:value-type="percentage" office:value="0.198556488016364" table:style-name="ce11">
            <text:p>19,86%</text:p>
          </table:table-cell>
          <table:table-cell office:value-type="float" office:value="8252489.3399999999" table:style-name="ce7">
            <text:p>8.252.489,34</text:p>
          </table:table-cell>
          <table:table-cell office:value-type="percentage" office:value="0.198556488016364" table:style-name="ce12">
            <text:p>19,86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6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66609038" table:style-name="ce7">
            <text:p>66.609.038,00</text:p>
          </table:table-cell>
          <table:table-cell table:style-name="ce8"/>
          <table:table-cell office:value-type="float" office:value="66609038" table:style-name="ce7">
            <text:p>66.609.038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66609038" table:style-name="ce9">
            <text:p>66.609.038</text:p>
          </table:table-cell>
          <table:table-cell table:style-name="ce8"/>
          <table:table-cell office:value-type="float" office:value="66609038" table:style-name="ce10">
            <text:p>66.609.038,00</text:p>
          </table:table-cell>
          <table:table-cell office:value-type="float" office:value="66609038" table:style-name="ce7">
            <text:p>66.609.038,00</text:p>
          </table:table-cell>
          <table:table-cell office:value-type="percentage" office:value="1" table:style-name="ce11">
            <text:p>100,00%</text:p>
          </table:table-cell>
          <table:table-cell office:value-type="float" office:value="66557069.009999998" table:style-name="ce7">
            <text:p>66.557.069,01</text:p>
          </table:table-cell>
          <table:table-cell office:value-type="percentage" office:value="0.99921979071368705" table:style-name="ce11">
            <text:p>99,92%</text:p>
          </table:table-cell>
          <table:table-cell office:value-type="float" office:value="66557069.009999998" table:style-name="ce7">
            <text:p>66.557.069,01</text:p>
          </table:table-cell>
          <table:table-cell office:value-type="percentage" office:value="0.99921979071368705" table:style-name="ce12">
            <text:p>99,92%</text:p>
          </table:table-cell>
          <table:table-cell table:number-columns-repeated="1635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99</text:p>
          </table:table-cell>
          <table:table-cell office:value-type="string" table:number-columns-spanned="1" table:number-rows-spanned="2" table:style-name="ce34">
            <text:p>RESERVA DE CONTINGENCIA</text:p>
          </table:table-cell>
          <table:table-cell office:value-type="string" table:number-columns-spanned="1" table:number-rows-spanned="2" table:style-name="ce34">
            <text:p>999</text:p>
          </table:table-cell>
          <table:table-cell office:value-type="string" table:number-columns-spanned="1" table:number-rows-spanned="2" table:style-name="ce34">
            <text:p>RESERVA DE CONTINGENCIA</text:p>
          </table:table-cell>
          <table:table-cell office:value-type="string" table:number-columns-spanned="1" table:number-rows-spanned="2" table:style-name="ce34">
            <text:p>0999</text:p>
          </table:table-cell>
          <table:table-cell office:value-type="string" table:number-columns-spanned="1" table:number-rows-spanned="2" table:style-name="ce34">
            <text:p>RESERVA DE CONTINGENCIA</text:p>
          </table:table-cell>
          <table:table-cell office:value-type="string" table:number-columns-spanned="1" table:number-rows-spanned="2" table:style-name="ce34">
            <text:p>0Z01</text:p>
          </table:table-cell>
          <table:table-cell office:value-type="string" table:number-columns-spanned="1" table:number-rows-spanned="2" table:style-name="ce34">
            <text:p>RESERVA DE CONTINGENCIA FISCAL - PRIMARIA</text:p>
          </table:table-cell>
          <table:table-cell office:value-type="string" table:number-columns-spanned="1" table:number-rows-spanned="2" table:style-name="ce34">
            <text:p>0001</text:p>
          </table:table-cell>
          <table:table-cell office:value-type="string" table:number-columns-spanned="1" table:number-rows-spanned="2" table:style-name="ce34">
            <text:p>RESERVA DE CONTINGENCIA FISCAL - PRIM - NACIONAL</text:p>
          </table:table-cell>
          <table:table-cell office:value-type="string" table:number-columns-spanned="1" table:number-rows-spanned="2" table:style-name="ce34">
            <text:p>1</text:p>
          </table:table-cell>
          <table:table-cell office:value-type="string" table:number-columns-spanned="1" table:number-rows-spanned="2" table:style-name="ce34">
            <text:p>ORCAMENTO FISCAL</text:p>
          </table:table-cell>
          <table:table-cell office:value-type="string" table:style-name="ce6">
            <text:p>910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RESERVA DE CONTINGENCIA</text:p>
          </table:table-cell>
          <table:table-cell office:value-type="float" office:value="232920" table:style-name="ce7">
            <text:p>232.920,00</text:p>
          </table:table-cell>
          <table:table-cell table:style-name="ce8"/>
          <table:table-cell office:value-type="float" office:value="232920" table:style-name="ce7">
            <text:p>232.920,00</text:p>
          </table:table-cell>
          <table:table-cell table:number-columns-repeated="3" table:style-name="ce8"/>
          <table:table-cell office:value-type="float" office:value="232920" table:style-name="ce9">
            <text:p>232.920</text:p>
          </table:table-cell>
          <table:table-cell table:style-name="ce8"/>
          <table:table-cell office:value-type="float" office:value="232920" table:style-name="ce10">
            <text:p>232.920,00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9151</text:p>
          </table:table-cell>
          <table:table-cell office:value-type="string" table:style-name="ce6">
            <text:p>9</text:p>
          </table:table-cell>
          <table:table-cell office:value-type="string" table:style-name="ce6">
            <text:p>RESERVA DE CONTINGENCIA</text:p>
          </table:table-cell>
          <table:table-cell office:value-type="float" office:value="130127" table:style-name="ce7">
            <text:p>130.127,00</text:p>
          </table:table-cell>
          <table:table-cell table:style-name="ce8"/>
          <table:table-cell office:value-type="float" office:value="130127" table:style-name="ce7">
            <text:p>130.127,00</text:p>
          </table:table-cell>
          <table:table-cell table:number-columns-repeated="3" table:style-name="ce8"/>
          <table:table-cell office:value-type="float" office:value="130127" table:style-name="ce9">
            <text:p>130.127</text:p>
          </table:table-cell>
          <table:table-cell table:style-name="ce8"/>
          <table:table-cell office:value-type="float" office:value="130127" table:style-name="ce10">
            <text:p>130.127,00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3"/>
          <table:table-cell table:number-columns-spanned="2" table:number-rows-spanned="1" table:style-name="ce33"/>
          <table:covered-table-cell/>
          <table:table-cell office:value-type="float" office:value="447453343" table:style-name="ce14">
            <text:p>447.453.343,00</text:p>
          </table:table-cell>
          <table:table-cell office:value-type="float" office:value="3215083" table:style-name="ce14">
            <text:p>3.215.083,00</text:p>
          </table:table-cell>
          <table:table-cell office:value-type="float" office:value="449128822" table:style-name="ce14">
            <text:p>449.128.822,00</text:p>
          </table:table-cell>
          <table:table-cell office:value-type="float" office:value="-1539604" table:style-name="ce14">
            <text:p>(1.539.604,00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47589218" table:style-name="ce15">
            <text:p>447.589.218</text:p>
          </table:table-cell>
          <table:table-cell office:value-type="float" office:value="384000" table:style-name="ce14">
            <text:p>384.000,00</text:p>
          </table:table-cell>
          <table:table-cell office:value-type="float" office:value="447205218" table:style-name="ce16">
            <text:p>447.205.218,00</text:p>
          </table:table-cell>
          <table:table-cell office:value-type="float" office:value="443084833.25999999" table:style-name="ce14">
            <text:p>443.084.833,26</text:p>
          </table:table-cell>
          <table:table-cell office:value-type="percentage" office:value="0.99078636703205902" table:style-name="ce17">
            <text:p>99,08%</text:p>
          </table:table-cell>
          <table:table-cell office:value-type="float" office:value="283169857.80000001" table:style-name="ce14">
            <text:p>283.169.857,80</text:p>
          </table:table-cell>
          <table:table-cell office:value-type="percentage" office:value="0.63319891271930495" table:style-name="ce17">
            <text:p>63,32%</text:p>
          </table:table-cell>
          <table:table-cell office:value-type="float" office:value="282908455.06999999" table:style-name="ce14">
            <text:p>282.908.455,07</text:p>
          </table:table-cell>
          <table:table-cell office:value-type="percentage" office:value="0.63261438749581" table:style-name="ce18">
            <text:p>63,26%</text:p>
          </table:table-cell>
          <table:table-cell table:number-columns-repeated="1635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15101</text:p>
          </table:table-cell>
          <table:table-cell office:value-type="string" table:number-columns-spanned="1" table:number-rows-spanned="3" table:style-name="ce34">
            <text:p>TRIBUNAL SUPERIOR DO TRABALHO</text:p>
          </table:table-cell>
          <table:table-cell office:value-type="string" table:number-columns-spanned="1" table:number-rows-spanned="2" table:style-name="ce34">
            <text:p>02</text:p>
          </table:table-cell>
          <table:table-cell office:value-type="string" table:number-columns-spanned="1" table:number-rows-spanned="2" table:style-name="ce34">
            <text:p>JUDICIARIA</text:p>
          </table:table-cell>
          <table:table-cell office:value-type="string" table:style-name="ce6">
            <text:p>122</text:p>
          </table:table-cell>
          <table:table-cell office:value-type="string" table:style-name="ce6">
            <text:p>ADMINISTRACAO GERAL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4256</text:p>
          </table:table-cell>
          <table:table-cell office:value-type="string" table:style-name="ce6">
            <text:p>APRECIACAO DE CAUSAS NA JUSTICA DO TRABALHO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APRECIACAO DE CAUSAS NA JUSTICA DO TR - NACIONA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table:number-columns-repeated="4" table:style-name="ce8"/>
          <table:table-cell office:value-type="float" office:value="18114" table:style-name="ce7">
            <text:p>18.114,00</text:p>
          </table:table-cell>
          <table:table-cell table:style-name="ce8"/>
          <table:table-cell office:value-type="float" office:value="18114" table:style-name="ce9">
            <text:p>18.114</text:p>
          </table:table-cell>
          <table:table-cell table:style-name="ce8"/>
          <table:table-cell office:value-type="float" office:value="18114" table:style-name="ce10">
            <text:p>18.114,00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126</text:p>
          </table:table-cell>
          <table:table-cell office:value-type="string" table:style-name="ce6">
            <text:p>TECNOLOGIA DA INFORMACAO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2C73</text:p>
          </table:table-cell>
          <table:table-cell office:value-type="string" table:style-name="ce6">
            <text:p>MANUTENCAO DO SISTEMA NACIONAL DE TECNOLOGIA DA INFORMACAO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MANUTENCAO DO SISTEMA NACIONAL DE TEC - NACIONA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INVESTIMENTOS</text:p>
          </table:table-cell>
          <table:table-cell table:number-columns-repeated="4" table:style-name="ce8"/>
          <table:table-cell office:value-type="float" office:value="1143322.3899999999" table:style-name="ce7">
            <text:p>1.143.322,39</text:p>
          </table:table-cell>
          <table:table-cell table:style-name="ce8"/>
          <table:table-cell office:value-type="float" office:value="1143322.3899999999" table:style-name="ce9">
            <text:p>1.143.322</text:p>
          </table:table-cell>
          <table:table-cell table:style-name="ce8"/>
          <table:table-cell office:value-type="float" office:value="1143322.3899999999" table:style-name="ce10">
            <text:p>1.143.322,39</text:p>
          </table:table-cell>
          <table:table-cell office:value-type="float" office:value="1143322.3899999999" table:style-name="ce7">
            <text:p>1.143.322,39</text:p>
          </table:table-cell>
          <table:table-cell office:value-type="percentage" office:value="1" table:style-name="ce11">
            <text:p>100,00%</text:p>
          </table:table-cell>
          <table:table-cell office:value-type="float" office:value="1143322.3899999999" table:style-name="ce7">
            <text:p>1.143.322,39</text:p>
          </table:table-cell>
          <table:table-cell office:value-type="percentage" office:value="1" table:style-name="ce11">
            <text:p>10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3"/>
          <table:table-cell table:number-columns-spanned="2" table:number-rows-spanned="1" table:style-name="ce33"/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61436.3899999999" table:style-name="ce14">
            <text:p>1.161.436,39</text:p>
          </table:table-cell>
          <table:table-cell office:value-type="float" office:value="0" table:style-name="ce14">
            <text:p>0,00</text:p>
          </table:table-cell>
          <table:table-cell office:value-type="float" office:value="1161436.3899999999" table:style-name="ce15">
            <text:p>1.161.436</text:p>
          </table:table-cell>
          <table:table-cell office:value-type="float" office:value="0" table:style-name="ce14">
            <text:p>0,00</text:p>
          </table:table-cell>
          <table:table-cell office:value-type="float" office:value="1161436.3899999999" table:style-name="ce16">
            <text:p>1.161.436,39</text:p>
          </table:table-cell>
          <table:table-cell office:value-type="float" office:value="1143322.3899999999" table:style-name="ce14">
            <text:p>1.143.322,39</text:p>
          </table:table-cell>
          <table:table-cell office:value-type="percentage" office:value="0.98440379502832698" table:style-name="ce17">
            <text:p>98,44%</text:p>
          </table:table-cell>
          <table:table-cell office:value-type="float" office:value="1143322.3899999999" table:style-name="ce14">
            <text:p>1.143.322,39</text:p>
          </table:table-cell>
          <table:table-cell office:value-type="percentage" office:value="0.98440379502832698" table:style-name="ce17">
            <text:p>98,44%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8">
            <text:p>0,00%</text:p>
          </table:table-cell>
          <table:table-cell table:number-columns-repeated="1635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3"/>
          <table:table-cell table:number-columns-spanned="2" table:number-rows-spanned="1" table:style-name="ce33"/>
          <table:covered-table-cell/>
          <table:table-cell office:value-type="float" office:value="447453343" table:style-name="ce14">
            <text:p>447.453.343,00</text:p>
          </table:table-cell>
          <table:table-cell office:value-type="float" office:value="3215083" table:style-name="ce14">
            <text:p>3.215.083,00</text:p>
          </table:table-cell>
          <table:table-cell office:value-type="float" office:value="449128822" table:style-name="ce14">
            <text:p>449.128.822,00</text:p>
          </table:table-cell>
          <table:table-cell office:value-type="float" office:value="-1539604" table:style-name="ce14">
            <text:p>(1.539.604,00)</text:p>
          </table:table-cell>
          <table:table-cell office:value-type="float" office:value="1161436.3899999999" table:style-name="ce14">
            <text:p>1.161.436,39</text:p>
          </table:table-cell>
          <table:table-cell office:value-type="float" office:value="0" table:style-name="ce14">
            <text:p>0,00</text:p>
          </table:table-cell>
          <table:table-cell office:value-type="float" office:value="448750654.38999999" table:style-name="ce15">
            <text:p>448.750.654</text:p>
          </table:table-cell>
          <table:table-cell office:value-type="float" office:value="384000" table:style-name="ce14">
            <text:p>384.000,00</text:p>
          </table:table-cell>
          <table:table-cell office:value-type="float" office:value="448366654.38999999" table:style-name="ce16">
            <text:p>448.366.654,39</text:p>
          </table:table-cell>
          <table:table-cell office:value-type="float" office:value="444228155.64999998" table:style-name="ce14">
            <text:p>444.228.155,65</text:p>
          </table:table-cell>
          <table:table-cell office:value-type="percentage" office:value="0.99076983379678296" table:style-name="ce17">
            <text:p>99,08%</text:p>
          </table:table-cell>
          <table:table-cell office:value-type="float" office:value="284313180.19" table:style-name="ce14">
            <text:p>284.313.180,19</text:p>
          </table:table-cell>
          <table:table-cell office:value-type="percentage" office:value="0.63410866398351196" table:style-name="ce17">
            <text:p>63,41%</text:p>
          </table:table-cell>
          <table:table-cell office:value-type="float" office:value="282908455.06999999" table:style-name="ce14">
            <text:p>282.908.455,07</text:p>
          </table:table-cell>
          <table:table-cell office:value-type="percentage" office:value="0.63097568095222201" table:style-name="ce18">
            <text:p>63,10%</text:p>
          </table:table-cell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34">
            <text:p>25000</text:p>
          </table:table-cell>
          <table:table-cell office:value-type="string" table:number-columns-spanned="1" table:number-rows-spanned="4" table:style-name="ce34">
            <text:p>MINISTERIO DA ECONOMIA</text:p>
          </table:table-cell>
          <table:table-cell office:value-type="string" table:number-columns-spanned="1" table:number-rows-spanned="3" table:style-name="ce34">
            <text:p>71103</text:p>
          </table:table-cell>
          <table:table-cell office:value-type="string" table:number-columns-spanned="1" table:number-rows-spanned="3" table:style-name="ce34">
            <text:p>ENCARGOS FINANC.DA UNIAO-SENTENCAS JUDICIAIS</text:p>
          </table:table-cell>
          <table:table-cell office:value-type="string" table:number-columns-spanned="1" table:number-rows-spanned="2" table:style-name="ce34">
            <text:p>28</text:p>
          </table:table-cell>
          <table:table-cell office:value-type="string" table:number-columns-spanned="1" table:number-rows-spanned="2" table:style-name="ce34">
            <text:p>ENCARGOS ESPECIAIS</text:p>
          </table:table-cell>
          <table:table-cell office:value-type="string" table:number-columns-spanned="1" table:number-rows-spanned="2" table:style-name="ce34">
            <text:p>846</text:p>
          </table:table-cell>
          <table:table-cell office:value-type="string" table:number-columns-spanned="1" table:number-rows-spanned="2" table:style-name="ce34">
            <text:p>OUTROS ENCARGOS ESPECIAIS</text:p>
          </table:table-cell>
          <table:table-cell office:value-type="string" table:number-columns-spanned="1" table:number-rows-spanned="2" table:style-name="ce34">
            <text:p>0901</text:p>
          </table:table-cell>
          <table:table-cell office:value-type="string" table:number-columns-spanned="1" table:number-rows-spanned="2" table:style-name="ce34">
            <text:p>OPERACOES ESPECIAIS: CUMPRIMENTO DE SENTENCAS JUDICIAIS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SENTENCAS JUDICIAIS TRANSITADAS EM JULGADO (PRECATORIOS)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SENTENCAS JUDICIAIS TRANSITADAS EM JU - NACIONA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4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table:number-columns-repeated="4" table:style-name="ce8"/>
          <table:table-cell office:value-type="float" office:value="440818" table:style-name="ce7">
            <text:p>440.818,00</text:p>
          </table:table-cell>
          <table:table-cell table:style-name="ce8"/>
          <table:table-cell office:value-type="float" office:value="440818" table:style-name="ce9">
            <text:p>440.818</text:p>
          </table:table-cell>
          <table:table-cell table:style-name="ce8"/>
          <table:table-cell office:value-type="float" office:value="440818" table:style-name="ce10">
            <text:p>440.818,00</text:p>
          </table:table-cell>
          <table:table-cell office:value-type="float" office:value="306480" table:style-name="ce7">
            <text:p>306.480,00</text:p>
          </table:table-cell>
          <table:table-cell office:value-type="percentage" office:value="0.69525291616948504" table:style-name="ce11">
            <text:p>69,53%</text:p>
          </table:table-cell>
          <table:table-cell office:value-type="float" office:value="306480" table:style-name="ce7">
            <text:p>306.480,00</text:p>
          </table:table-cell>
          <table:table-cell office:value-type="percentage" office:value="0.69525291616948504" table:style-name="ce11">
            <text:p>69,53%</text:p>
          </table:table-cell>
          <table:table-cell office:value-type="float" office:value="306480" table:style-name="ce7">
            <text:p>306.480,00</text:p>
          </table:table-cell>
          <table:table-cell office:value-type="percentage" office:value="0.69525291616948504" table:style-name="ce12">
            <text:p>69,53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625</text:p>
          </table:table-cell>
          <table:table-cell office:value-type="string" table:style-name="ce6">
            <text:p>SENTENCAS JUDICIAIS TRANSITADAS EM JULGADO DE PEQUENO VALOR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SENTENCAS JUDICIAIS TRANSITADAS EM JU - NACIONA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table:number-columns-repeated="4" table:style-name="ce8"/>
          <table:table-cell office:value-type="float" office:value="520885.79" table:style-name="ce7">
            <text:p>520.885,79</text:p>
          </table:table-cell>
          <table:table-cell table:style-name="ce8"/>
          <table:table-cell office:value-type="float" office:value="520885.79" table:style-name="ce9">
            <text:p>520.886</text:p>
          </table:table-cell>
          <table:table-cell table:style-name="ce8"/>
          <table:table-cell office:value-type="float" office:value="520885.79" table:style-name="ce10">
            <text:p>520.885,79</text:p>
          </table:table-cell>
          <table:table-cell office:value-type="float" office:value="506668.51" table:style-name="ce7">
            <text:p>506.668,51</text:p>
          </table:table-cell>
          <table:table-cell office:value-type="percentage" office:value="0.97270557140750602" table:style-name="ce11">
            <text:p>97,27%</text:p>
          </table:table-cell>
          <table:table-cell office:value-type="float" office:value="436888.54" table:style-name="ce7">
            <text:p>436.888,54</text:p>
          </table:table-cell>
          <table:table-cell office:value-type="percentage" office:value="0.83874152143793401" table:style-name="ce11">
            <text:p>83,87%</text:p>
          </table:table-cell>
          <table:table-cell office:value-type="float" office:value="436888.54" table:style-name="ce7">
            <text:p>436.888,54</text:p>
          </table:table-cell>
          <table:table-cell office:value-type="percentage" office:value="0.83874152143793401" table:style-name="ce12">
            <text:p>83,87%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3"/>
          <table:table-cell table:number-columns-spanned="2" table:number-rows-spanned="1" table:style-name="ce33"/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61703.79" table:style-name="ce14">
            <text:p>961.703,79</text:p>
          </table:table-cell>
          <table:table-cell office:value-type="float" office:value="0" table:style-name="ce14">
            <text:p>0,00</text:p>
          </table:table-cell>
          <table:table-cell office:value-type="float" office:value="961703.79" table:style-name="ce15">
            <text:p>961.704</text:p>
          </table:table-cell>
          <table:table-cell office:value-type="float" office:value="0" table:style-name="ce14">
            <text:p>0,00</text:p>
          </table:table-cell>
          <table:table-cell office:value-type="float" office:value="961703.79" table:style-name="ce16">
            <text:p>961.703,79</text:p>
          </table:table-cell>
          <table:table-cell office:value-type="float" office:value="813148.51" table:style-name="ce14">
            <text:p>813.148,51</text:p>
          </table:table-cell>
          <table:table-cell office:value-type="percentage" office:value="0.84552906877906797" table:style-name="ce17">
            <text:p>84,55%</text:p>
          </table:table-cell>
          <table:table-cell office:value-type="float" office:value="743368.54" table:style-name="ce14">
            <text:p>743.368,54</text:p>
          </table:table-cell>
          <table:table-cell office:value-type="percentage" office:value="0.77297037583682604" table:style-name="ce17">
            <text:p>77,30%</text:p>
          </table:table-cell>
          <table:table-cell office:value-type="float" office:value="743368.54" table:style-name="ce14">
            <text:p>743.368,54</text:p>
          </table:table-cell>
          <table:table-cell office:value-type="percentage" office:value="0.77297037583682604" table:style-name="ce18">
            <text:p>77,30%</text:p>
          </table:table-cell>
          <table:table-cell table:number-columns-repeated="1635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3"/>
          <table:table-cell table:number-columns-spanned="2" table:number-rows-spanned="1" table:style-name="ce33"/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61703.79" table:style-name="ce14">
            <text:p>961.703,79</text:p>
          </table:table-cell>
          <table:table-cell office:value-type="float" office:value="0" table:style-name="ce14">
            <text:p>0,00</text:p>
          </table:table-cell>
          <table:table-cell office:value-type="float" office:value="961703.79" table:style-name="ce15">
            <text:p>961.704</text:p>
          </table:table-cell>
          <table:table-cell office:value-type="float" office:value="0" table:style-name="ce14">
            <text:p>0,00</text:p>
          </table:table-cell>
          <table:table-cell office:value-type="float" office:value="961703.79" table:style-name="ce16">
            <text:p>961.703,79</text:p>
          </table:table-cell>
          <table:table-cell office:value-type="float" office:value="813148.51" table:style-name="ce14">
            <text:p>813.148,51</text:p>
          </table:table-cell>
          <table:table-cell office:value-type="percentage" office:value="0.84552906877906797" table:style-name="ce17">
            <text:p>84,55%</text:p>
          </table:table-cell>
          <table:table-cell office:value-type="float" office:value="743368.54" table:style-name="ce14">
            <text:p>743.368,54</text:p>
          </table:table-cell>
          <table:table-cell office:value-type="percentage" office:value="0.77297037583682604" table:style-name="ce17">
            <text:p>77,30%</text:p>
          </table:table-cell>
          <table:table-cell office:value-type="float" office:value="743368.54" table:style-name="ce14">
            <text:p>743.368,54</text:p>
          </table:table-cell>
          <table:table-cell office:value-type="percentage" office:value="0.77297037583682604" table:style-name="ce18">
            <text:p>77,30%</text:p>
          </table:table-cell>
          <table:table-cell table:number-columns-repeated="16350"/>
        </table:table-row>
        <table:table-row table:style-name="ro4">
          <table:table-cell office:value-type="string" table:number-columns-spanned="1" table:number-rows-spanned="3" table:style-name="ce34">
            <text:p>53000</text:p>
          </table:table-cell>
          <table:table-cell office:value-type="string" table:number-columns-spanned="1" table:number-rows-spanned="3" table:style-name="ce34">
            <text:p>MINISTERIO DO DESENVOLVIMENTO REGIONAL</text:p>
          </table:table-cell>
          <table:table-cell office:value-type="string" table:number-columns-spanned="1" table:number-rows-spanned="2" table:style-name="ce34">
            <text:p>53204</text:p>
          </table:table-cell>
          <table:table-cell office:value-type="string" table:number-columns-spanned="1" table:number-rows-spanned="2" table:style-name="ce34">
            <text:p>DEPARTAMENTO NAC. DE OBRAS CONTRA AS SECAS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ENCARGOS ESPECIAIS</text:p>
          </table:table-cell>
          <table:table-cell office:value-type="string" table:style-name="ce6">
            <text:p>846</text:p>
          </table:table-cell>
          <table:table-cell office:value-type="string" table:style-name="ce6">
            <text:p>OUTROS ENCARGOS ESPECIAIS</text:p>
          </table:table-cell>
          <table:table-cell office:value-type="string" table:style-name="ce6">
            <text:p>09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SENTENCAS JUDICIAIS TRANSITADAS EM JULGADO (PRECATORIOS)</text:p>
          </table:table-cell>
          <table:table-cell office:value-type="string" table:style-name="ce6">
            <text:p>0020</text:p>
          </table:table-cell>
          <table:table-cell office:value-type="string" table:style-name="ce6">
            <text:p>SENTENCAS JUDICIAIS TRANSITADAS EM JU - NA REGIAO NORDEST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4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table:number-columns-repeated="4" table:style-name="ce8"/>
          <table:table-cell office:value-type="float" office:value="388359" table:style-name="ce7">
            <text:p>388.359,00</text:p>
          </table:table-cell>
          <table:table-cell table:style-name="ce8"/>
          <table:table-cell office:value-type="float" office:value="388359" table:style-name="ce9">
            <text:p>388.359</text:p>
          </table:table-cell>
          <table:table-cell table:style-name="ce8"/>
          <table:table-cell office:value-type="float" office:value="388359" table:style-name="ce10">
            <text:p>388.359,00</text:p>
          </table:table-cell>
          <table:table-cell office:value-type="float" office:value="325220" table:style-name="ce7">
            <text:p>325.220,00</text:p>
          </table:table-cell>
          <table:table-cell office:value-type="percentage" office:value="0.83742104599095202" table:style-name="ce11">
            <text:p>83,74%</text:p>
          </table:table-cell>
          <table:table-cell office:value-type="float" office:value="325220" table:style-name="ce7">
            <text:p>325.220,00</text:p>
          </table:table-cell>
          <table:table-cell office:value-type="percentage" office:value="0.83742104599095202" table:style-name="ce11">
            <text:p>83,74%</text:p>
          </table:table-cell>
          <table:table-cell office:value-type="float" office:value="325220" table:style-name="ce7">
            <text:p>325.220,00</text:p>
          </table:table-cell>
          <table:table-cell office:value-type="percentage" office:value="0.83742104599095202" table:style-name="ce12">
            <text:p>83,74%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3"/>
          <table:table-cell table:number-columns-spanned="2" table:number-rows-spanned="1" table:style-name="ce33"/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8359" table:style-name="ce14">
            <text:p>388.359,00</text:p>
          </table:table-cell>
          <table:table-cell office:value-type="float" office:value="0" table:style-name="ce14">
            <text:p>0,00</text:p>
          </table:table-cell>
          <table:table-cell office:value-type="float" office:value="388359" table:style-name="ce15">
            <text:p>388.359</text:p>
          </table:table-cell>
          <table:table-cell office:value-type="float" office:value="0" table:style-name="ce14">
            <text:p>0,00</text:p>
          </table:table-cell>
          <table:table-cell office:value-type="float" office:value="388359" table:style-name="ce16">
            <text:p>388.359,00</text:p>
          </table:table-cell>
          <table:table-cell office:value-type="float" office:value="325220" table:style-name="ce14">
            <text:p>325.220,00</text:p>
          </table:table-cell>
          <table:table-cell office:value-type="percentage" office:value="0.83742104599095202" table:style-name="ce17">
            <text:p>83,74%</text:p>
          </table:table-cell>
          <table:table-cell office:value-type="float" office:value="325220" table:style-name="ce14">
            <text:p>325.220,00</text:p>
          </table:table-cell>
          <table:table-cell office:value-type="percentage" office:value="0.83742104599095202" table:style-name="ce17">
            <text:p>83,74%</text:p>
          </table:table-cell>
          <table:table-cell office:value-type="float" office:value="325220" table:style-name="ce14">
            <text:p>325.220,00</text:p>
          </table:table-cell>
          <table:table-cell office:value-type="percentage" office:value="0.83742104599095202" table:style-name="ce18">
            <text:p>83,74%</text:p>
          </table:table-cell>
          <table:table-cell table:number-columns-repeated="16350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3"/>
          <table:table-cell table:number-columns-spanned="2" table:number-rows-spanned="1" table:style-name="ce33"/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8359" table:style-name="ce14">
            <text:p>388.359,00</text:p>
          </table:table-cell>
          <table:table-cell office:value-type="float" office:value="0" table:style-name="ce14">
            <text:p>0,00</text:p>
          </table:table-cell>
          <table:table-cell office:value-type="float" office:value="388359" table:style-name="ce15">
            <text:p>388.359</text:p>
          </table:table-cell>
          <table:table-cell office:value-type="float" office:value="0" table:style-name="ce14">
            <text:p>0,00</text:p>
          </table:table-cell>
          <table:table-cell office:value-type="float" office:value="388359" table:style-name="ce16">
            <text:p>388.359,00</text:p>
          </table:table-cell>
          <table:table-cell office:value-type="float" office:value="325220" table:style-name="ce14">
            <text:p>325.220,00</text:p>
          </table:table-cell>
          <table:table-cell office:value-type="percentage" office:value="0.83742104599095202" table:style-name="ce17">
            <text:p>83,74%</text:p>
          </table:table-cell>
          <table:table-cell office:value-type="float" office:value="325220" table:style-name="ce14">
            <text:p>325.220,00</text:p>
          </table:table-cell>
          <table:table-cell office:value-type="percentage" office:value="0.83742104599095202" table:style-name="ce17">
            <text:p>83,74%</text:p>
          </table:table-cell>
          <table:table-cell office:value-type="float" office:value="325220" table:style-name="ce14">
            <text:p>325.220,00</text:p>
          </table:table-cell>
          <table:table-cell office:value-type="percentage" office:value="0.83742104599095202" table:style-name="ce18">
            <text:p>83,74%</text:p>
          </table:table-cell>
          <table:table-cell table:number-columns-repeated="16350" table:style-name="ce1"/>
        </table:table-row>
        <table:table-row table:style-name="ro2"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3"/>
          <table:table-cell table:number-columns-spanned="2" table:number-rows-spanned="1" table:style-name="ce33"/>
          <table:covered-table-cell/>
          <table:table-cell office:value-type="float" office:value="447453343" table:style-name="ce14">
            <text:p>447.453.343,00</text:p>
          </table:table-cell>
          <table:table-cell office:value-type="float" office:value="3215083" table:style-name="ce14">
            <text:p>3.215.083,00</text:p>
          </table:table-cell>
          <table:table-cell office:value-type="float" office:value="449128822" table:style-name="ce14">
            <text:p>449.128.822,00</text:p>
          </table:table-cell>
          <table:table-cell office:value-type="float" office:value="-1539604" table:style-name="ce14">
            <text:p>(1.539.604,00)</text:p>
          </table:table-cell>
          <table:table-cell office:value-type="float" office:value="2511499.1800000002" table:style-name="ce14">
            <text:p>2.511.499,18</text:p>
          </table:table-cell>
          <table:table-cell office:value-type="float" office:value="0" table:style-name="ce14">
            <text:p>0,00</text:p>
          </table:table-cell>
          <table:table-cell office:value-type="float" office:value="450100717.18000001" table:style-name="ce15">
            <text:p>450.100.717</text:p>
          </table:table-cell>
          <table:table-cell office:value-type="float" office:value="384000" table:style-name="ce14">
            <text:p>384.000,00</text:p>
          </table:table-cell>
          <table:table-cell office:value-type="float" office:value="449716717.18000001" table:style-name="ce16">
            <text:p>449.716.717,18</text:p>
          </table:table-cell>
          <table:table-cell office:value-type="float" office:value="445366524.16000003" table:style-name="ce14">
            <text:p>445.366.524,16</text:p>
          </table:table-cell>
          <table:table-cell office:value-type="percentage" office:value="0.99032681496191999" table:style-name="ce17">
            <text:p>99,03%</text:p>
          </table:table-cell>
          <table:table-cell office:value-type="float" office:value="285381768.73000002" table:style-name="ce14">
            <text:p>285.381.768,73</text:p>
          </table:table-cell>
          <table:table-cell office:value-type="percentage" office:value="0.63458118817445597" table:style-name="ce17">
            <text:p>63,46%</text:p>
          </table:table-cell>
          <table:table-cell office:value-type="float" office:value="283977043.61000001" table:style-name="ce14">
            <text:p>283.977.043,61</text:p>
          </table:table-cell>
          <table:table-cell office:value-type="percentage" office:value="0.63145761045021898" table:style-name="ce18">
            <text:p>63,15%</text:p>
          </table:table-cell>
          <table:table-cell table:number-columns-repeated="16350" table:style-name="ce1"/>
        </table:table-row>
        <table:table-row table:style-name="ro7">
          <table:table-cell table:number-columns-repeated="35" table:style-name="ce2"/>
          <table:table-cell table:number-columns-repeated="16349"/>
        </table:table-row>
        <table:table-row table:style-name="ro2">
          <table:table-cell office:value-type="string" table:number-columns-spanned="35" table:number-rows-spanned="1" table:style-name="ce19">
            <text:p>Fonte: Tesouro Gerencial / DICON.</text:p>
          </table:table-cell>
          <table:covered-table-cell table:number-columns-repeated="34"/>
          <table:table-cell table:number-columns-repeated="16349"/>
        </table:table-row>
        <table:table-row table:style-name="ro2">
          <table:table-cell office:value-type="string" table:number-columns-spanned="8" table:number-rows-spanned="1" table:style-name="ce31">
            <text:p><text:s text:c="14"/>Dados extraídos do Tesouro Gerencial, em 18/09/2020, por Giany Lavor - Coord. SEFP/DC</text:p>
          </table:table-cell>
          <table:covered-table-cell table:number-columns-repeated="7"/>
          <table:table-cell table:number-columns-repeated="27" table:style-name="ce32"/>
          <table:table-cell table:number-columns-repeated="16349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0P0">
      <number:number number:decimal-places="2" number:min-integer-digits="1" number:grouping="true"/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number number:decimal-places="0" number:min-integer-digits="1" number:grouping="true"/>
    </number:number-style>
    <number:number-style style:name="N4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078740155in" fo:margin-left="0.5in" fo:margin-right="0.5in" fo:margin-bottom="0in"/>
      </style:header-style>
      <style:footer-style>
        <style:header-footer-properties fo:min-height="0.007874015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</meta:initial-creator>
    <dc:creator>Gi</dc:creator>
    <meta:creation-date>2020-09-21T17:38:32Z</meta:creation-date>
    <dc:date>2020-09-21T17:39:32Z</dc:date>
  </office:meta>
</office:document-meta>
</file>