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fo:background-color="#F0F0F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1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1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22">
            <text:p>JUNHO/2020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3">
            <text:p>Órgão Máximo</text:p>
          </table:table-cell>
          <table:covered-table-cell/>
          <table:table-cell office:value-type="string" table:number-columns-spanned="2" table:number-rows-spanned="1" table:style-name="ce23">
            <text:p>Unidade Orçamentária</text:p>
          </table:table-cell>
          <table:covered-table-cell/>
          <table:table-cell office:value-type="string" table:number-columns-spanned="2" table:number-rows-spanned="1" table:style-name="ce23">
            <text:p>Função</text:p>
          </table:table-cell>
          <table:covered-table-cell/>
          <table:table-cell office:value-type="string" table:number-columns-spanned="2" table:number-rows-spanned="1" table:style-name="ce23">
            <text:p>Subfunção</text:p>
          </table:table-cell>
          <table:covered-table-cell/>
          <table:table-cell office:value-type="string" table:number-columns-spanned="2" table:number-rows-spanned="1" table:style-name="ce23">
            <text:p>Programa Governo</text:p>
          </table:table-cell>
          <table:covered-table-cell/>
          <table:table-cell office:value-type="string" table:number-columns-spanned="2" table:number-rows-spanned="1" table:style-name="ce23">
            <text:p>Ação Governo</text:p>
          </table:table-cell>
          <table:covered-table-cell/>
          <table:table-cell office:value-type="string" table:number-columns-spanned="2" table:number-rows-spanned="1" table:style-name="ce23">
            <text:p>Localizador Gasto</text:p>
          </table:table-cell>
          <table:covered-table-cell/>
          <table:table-cell office:value-type="string" table:number-columns-spanned="2" table:number-rows-spanned="1" table:style-name="ce23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23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6">
            <text:p>Créditos Adicionais (B)</text:p>
          </table:table-cell>
          <table:table-cell office:value-type="string" table:style-name="ce6">
            <text:p>Dotação Atualizada (D) = A + B - C</text:p>
          </table:table-cell>
          <table:table-cell office:value-type="string" table:style-name="ce6">
            <text:p>Cancelamentos (C)</text:p>
          </table:table-cell>
          <table:table-cell office:value-type="string" table:style-name="ce6">
            <text:p>Provisão e/ou Destaque Recebidos (E)</text:p>
          </table:table-cell>
          <table:table-cell office:value-type="string" table:style-name="ce6">
            <text:p>Provisão e/ou Destaque Concedidos (F)</text:p>
          </table:table-cell>
          <table:table-cell office:value-type="string" table:style-name="ce6">
            <text:p>Dotação Líquida (G) = C+D+E-F</text:p>
          </table:table-cell>
          <table:table-cell office:value-type="string" table:style-name="ce6">
            <text:p>Contingenciamento (H)</text:p>
          </table:table-cell>
          <table:table-cell office:value-type="string" table:style-name="ce6">
            <text:p>Orçamento Disponível (I) = G-H</text:p>
          </table:table-cell>
          <table:table-cell office:value-type="string" table:style-name="ce6">
            <text:p>Empenhado (J)</text:p>
          </table:table-cell>
          <table:table-cell office:value-type="string" table:style-name="ce6">
            <text:p>% Empenhado (J/I)</text:p>
          </table:table-cell>
          <table:table-cell office:value-type="string" table:style-name="ce6">
            <text:p>Liquidado (K)</text:p>
          </table:table-cell>
          <table:table-cell office:value-type="string" table:style-name="ce6">
            <text:p>% Liquidado (K/I)</text:p>
          </table:table-cell>
          <table:table-cell office:value-type="string" table:style-name="ce6">
            <text:p>Pago (L)</text:p>
          </table:table-cell>
          <table:table-cell office:value-type="string" table:style-name="ce7">
            <text:p>% Pago (L/I)</text:p>
          </table:table-cell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20" table:style-name="ce24">
            <text:p>15000</text:p>
          </table:table-cell>
          <table:table-cell office:value-type="string" table:number-columns-spanned="1" table:number-rows-spanned="20" table:style-name="ce24">
            <text:p>JUSTICA DO TRABALHO</text:p>
          </table:table-cell>
          <table:table-cell office:value-type="string" table:number-columns-spanned="1" table:number-rows-spanned="17" table:style-name="ce24">
            <text:p>15108</text:p>
          </table:table-cell>
          <table:table-cell office:value-type="string" table:number-columns-spanned="1" table:number-rows-spanned="17" table:style-name="ce24">
            <text:p>TRIBUNAL REGIONAL DO TRABALHO DA 7A. REGIAO</text:p>
          </table:table-cell>
          <table:table-cell office:value-type="string" table:number-columns-spanned="1" table:number-rows-spanned="12" table:style-name="ce24">
            <text:p>02</text:p>
          </table:table-cell>
          <table:table-cell office:value-type="string" table:number-columns-spanned="1" table:number-rows-spanned="12" table:style-name="ce24">
            <text:p>JUDICIARIA</text:p>
          </table:table-cell>
          <table:table-cell office:value-type="string" table:style-name="ce8">
            <text:p>061</text:p>
          </table:table-cell>
          <table:table-cell office:value-type="string" table:style-name="ce8">
            <text:p>ACAO JUDICIARIA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4224</text:p>
          </table:table-cell>
          <table:table-cell office:value-type="string" table:style-name="ce8">
            <text:p>ASSISTENCIA JURIDICA A PESSOAS CARENTES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SSISTENCIA JURIDICA A PESSOAS CARENT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692588" table:style-name="ce9">
            <text:p>1.692.588,00</text:p>
          </table:table-cell>
          <table:table-cell table:style-name="ce10"/>
          <table:table-cell office:value-type="float" office:value="1692588" table:style-name="ce9">
            <text:p>1.692.588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1692588" table:style-name="ce11">
            <text:p>1.692.588</text:p>
          </table:table-cell>
          <table:table-cell table:style-name="ce10"/>
          <table:table-cell office:value-type="float" office:value="1692588" table:style-name="ce12">
            <text:p>1.692.588,00</text:p>
          </table:table-cell>
          <table:table-cell office:value-type="float" office:value="1107955.72" table:style-name="ce9">
            <text:p>1.107.955,72</text:p>
          </table:table-cell>
          <table:table-cell office:value-type="percentage" office:value="0.65459268292106498" table:style-name="ce13">
            <text:p>65,46%</text:p>
          </table:table-cell>
          <table:table-cell office:value-type="float" office:value="406630.76" table:style-name="ce9">
            <text:p>406.630,76</text:p>
          </table:table-cell>
          <table:table-cell office:value-type="percentage" office:value="0.240242019912702" table:style-name="ce13">
            <text:p>24,02%</text:p>
          </table:table-cell>
          <table:table-cell office:value-type="float" office:value="405904.02" table:style-name="ce9">
            <text:p>405.904,02</text:p>
          </table:table-cell>
          <table:table-cell office:value-type="percentage" office:value="0.23981265375862301" table:style-name="ce14">
            <text:p>23,98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4">
            <text:p>122</text:p>
          </table:table-cell>
          <table:table-cell office:value-type="string" table:number-columns-spanned="1" table:number-rows-spanned="7" table:style-name="ce24">
            <text:p>ADMINISTRACAO GERAL</text:p>
          </table:table-cell>
          <table:table-cell office:value-type="string" table:number-columns-spanned="1" table:number-rows-spanned="7" table:style-name="ce24">
            <text:p>0033</text:p>
          </table:table-cell>
          <table:table-cell office:value-type="string" table:number-columns-spanned="1" table:number-rows-spanned="7" table:style-name="ce24">
            <text:p>PROGRAMA DE GESTAO E MANUTENCAO DO PODER JUDICIARIO</text:p>
          </table:table-cell>
          <table:table-cell office:value-type="string" table:style-name="ce8">
            <text:p>20TP</text:p>
          </table:table-cell>
          <table:table-cell office:value-type="string" table:style-name="ce8">
            <text:p>ATIVOS CIVIS DA UNIAO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TIVOS CIVIS DA UNIAO <text:s text:c="16"/>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245223622" table:style-name="ce9">
            <text:p>245.223.622,00</text:p>
          </table:table-cell>
          <table:table-cell table:style-name="ce10"/>
          <table:table-cell office:value-type="float" office:value="245223622" table:style-name="ce9">
            <text:p>245.223.622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245223622" table:style-name="ce11">
            <text:p>245.223.622</text:p>
          </table:table-cell>
          <table:table-cell table:style-name="ce10"/>
          <table:table-cell office:value-type="float" office:value="245223622" table:style-name="ce12">
            <text:p>245.223.622,00</text:p>
          </table:table-cell>
          <table:table-cell office:value-type="float" office:value="127230234.53" table:style-name="ce9">
            <text:p>127.230.234,53</text:p>
          </table:table-cell>
          <table:table-cell office:value-type="percentage" office:value="0.51883351812656897" table:style-name="ce13">
            <text:p>51,88%</text:p>
          </table:table-cell>
          <table:table-cell office:value-type="float" office:value="118901959.43000001" table:style-name="ce9">
            <text:p>118.901.959,43</text:p>
          </table:table-cell>
          <table:table-cell office:value-type="percentage" office:value="0.4848715570721" table:style-name="ce13">
            <text:p>48,49%</text:p>
          </table:table-cell>
          <table:table-cell office:value-type="float" office:value="118859729.5" table:style-name="ce9">
            <text:p>118.859.729,50</text:p>
          </table:table-cell>
          <table:table-cell office:value-type="percentage" office:value="0.48469934719421098" table:style-name="ce14">
            <text:p>48,4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6H</text:p>
          </table:table-cell>
          <table:table-cell office:value-type="string" table:style-name="ce8">
            <text:p>AJUDA DE CUSTO PARA MORADIA OU AUXILIO-MORADIA A AGENTES PUB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JUDA DE CUSTO PARA MORADIA OU AUXILI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27056" table:style-name="ce9">
            <text:p>27.056,00</text:p>
          </table:table-cell>
          <table:table-cell office:value-type="float" office:value="8116" table:style-name="ce9">
            <text:p>8.116,00</text:p>
          </table:table-cell>
          <table:table-cell office:value-type="float" office:value="35172" table:style-name="ce9">
            <text:p>35.172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35172" table:style-name="ce11">
            <text:p>35.172</text:p>
          </table:table-cell>
          <table:table-cell table:style-name="ce10"/>
          <table:table-cell office:value-type="float" office:value="35172" table:style-name="ce12">
            <text:p>35.172,00</text:p>
          </table:table-cell>
          <table:table-cell office:value-type="float" office:value="35172" table:style-name="ce9">
            <text:p>35.172,00</text:p>
          </table:table-cell>
          <table:table-cell office:value-type="percentage" office:value="1" table:style-name="ce13">
            <text:p>100,00%</text:p>
          </table:table-cell>
          <table:table-cell office:value-type="float" office:value="27775" table:style-name="ce9">
            <text:p>27.775,00</text:p>
          </table:table-cell>
          <table:table-cell office:value-type="percentage" office:value="0.78969066302740798" table:style-name="ce13">
            <text:p>78,97%</text:p>
          </table:table-cell>
          <table:table-cell office:value-type="float" office:value="27775" table:style-name="ce9">
            <text:p>27.775,00</text:p>
          </table:table-cell>
          <table:table-cell office:value-type="percentage" office:value="0.78969066302740798" table:style-name="ce14">
            <text:p>78,97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4">
            <text:p>4256</text:p>
          </table:table-cell>
          <table:table-cell office:value-type="string" table:number-columns-spanned="1" table:number-rows-spanned="5" table:style-name="ce24">
            <text:p>APRECIACAO DE CAUSAS NA JUSTICA DO TRABALHO</text:p>
          </table:table-cell>
          <table:table-cell office:value-type="string" table:number-columns-spanned="1" table:number-rows-spanned="5" table:style-name="ce24">
            <text:p>0023</text:p>
          </table:table-cell>
          <table:table-cell office:value-type="string" table:number-columns-spanned="1" table:number-rows-spanned="5" table:style-name="ce24">
            <text:p>APRECIACAO DE CAUSAS NA JUSTICA DO TR - NO ESTADO DO CEARA</text:p>
          </table:table-cell>
          <table:table-cell office:value-type="string" table:number-columns-spanned="1" table:number-rows-spanned="5" table:style-name="ce24">
            <text:p>1</text:p>
          </table:table-cell>
          <table:table-cell office:value-type="string" table:number-columns-spanned="1" table:number-rows-spanned="5" table:style-name="ce24">
            <text:p>ORCAMENTO FISCAL</text:p>
          </table:table-cell>
          <table:table-cell office:value-type="string" table:number-columns-spanned="1" table:number-rows-spanned="2" table:style-name="ce24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6324397" table:style-name="ce9">
            <text:p>16.324.397,00</text:p>
          </table:table-cell>
          <table:table-cell table:style-name="ce10"/>
          <table:table-cell office:value-type="float" office:value="15216281" table:style-name="ce9">
            <text:p>15.216.281,00</text:p>
          </table:table-cell>
          <table:table-cell office:value-type="float" office:value="-1108116" table:style-name="ce9">
            <text:p>(1.108.116,00)</text:p>
          </table:table-cell>
          <table:table-cell table:number-columns-repeated="2" table:style-name="ce10"/>
          <table:table-cell office:value-type="float" office:value="14108165" table:style-name="ce11">
            <text:p>14.108.165</text:p>
          </table:table-cell>
          <table:table-cell office:value-type="float" office:value="31488" table:style-name="ce9">
            <text:p>31.488,00</text:p>
          </table:table-cell>
          <table:table-cell office:value-type="float" office:value="14076677" table:style-name="ce12">
            <text:p>14.076.677,00</text:p>
          </table:table-cell>
          <table:table-cell office:value-type="float" office:value="12408459.41" table:style-name="ce9">
            <text:p>12.408.459,41</text:p>
          </table:table-cell>
          <table:table-cell office:value-type="percentage" office:value="0.88149066786145602" table:style-name="ce13">
            <text:p>88,15%</text:p>
          </table:table-cell>
          <table:table-cell office:value-type="float" office:value="3773355.23" table:style-name="ce9">
            <text:p>3.773.355,23</text:p>
          </table:table-cell>
          <table:table-cell office:value-type="percentage" office:value="0.268057243197382" table:style-name="ce13">
            <text:p>26,81%</text:p>
          </table:table-cell>
          <table:table-cell office:value-type="float" office:value="3732315.51" table:style-name="ce9">
            <text:p>3.732.315,51</text:p>
          </table:table-cell>
          <table:table-cell office:value-type="percentage" office:value="0.265141802287571" table:style-name="ce14">
            <text:p>26,51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8">
            <text:p>INVESTIMENTOS</text:p>
          </table:table-cell>
          <table:table-cell office:value-type="float" office:value="1246872" table:style-name="ce9">
            <text:p>1.246.872,00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2346872" table:style-name="ce9">
            <text:p>2.346.872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2346872" table:style-name="ce11">
            <text:p>2.346.872</text:p>
          </table:table-cell>
          <table:table-cell table:style-name="ce10"/>
          <table:table-cell office:value-type="float" office:value="2346872" table:style-name="ce12">
            <text:p>2.346.872,00</text:p>
          </table:table-cell>
          <table:table-cell office:value-type="float" office:value="1915018.48" table:style-name="ce9">
            <text:p>1.915.018,48</text:p>
          </table:table-cell>
          <table:table-cell office:value-type="percentage" office:value="0.81598761244754703" table:style-name="ce13">
            <text:p>81,60%</text:p>
          </table:table-cell>
          <table:table-cell office:value-type="float" office:value="3306" table:style-name="ce9">
            <text:p>3.306,00</text:p>
          </table:table-cell>
          <table:table-cell office:value-type="percentage" office:value="1.4086835583704601E-3" table:style-name="ce13">
            <text:p>0,14%</text:p>
          </table:table-cell>
          <table:table-cell office:value-type="float" office:value="3306" table:style-name="ce9">
            <text:p>3.306,00</text:p>
          </table:table-cell>
          <table:table-cell office:value-type="percentage" office:value="1.4086835583704601E-3" table:style-name="ce14">
            <text:p>0,14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2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3978179" table:style-name="ce9">
            <text:p>3.978.179,00</text:p>
          </table:table-cell>
          <table:table-cell table:style-name="ce10"/>
          <table:table-cell office:value-type="float" office:value="3978179" table:style-name="ce9">
            <text:p>3.978.179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3978179" table:style-name="ce11">
            <text:p>3.978.179</text:p>
          </table:table-cell>
          <table:table-cell table:style-name="ce10"/>
          <table:table-cell office:value-type="float" office:value="3978179" table:style-name="ce12">
            <text:p>3.978.179,00</text:p>
          </table:table-cell>
          <table:table-cell office:value-type="float" office:value="3962703.6" table:style-name="ce9">
            <text:p>3.962.703,60</text:p>
          </table:table-cell>
          <table:table-cell office:value-type="percentage" office:value="0.99610992868847803" table:style-name="ce13">
            <text:p>99,61%</text:p>
          </table:table-cell>
          <table:table-cell office:value-type="float" office:value="1300284.76" table:style-name="ce9">
            <text:p>1.300.284,76</text:p>
          </table:table-cell>
          <table:table-cell office:value-type="percentage" office:value="0.32685426171120002" table:style-name="ce13">
            <text:p>32,69%</text:p>
          </table:table-cell>
          <table:table-cell office:value-type="float" office:value="1300284.76" table:style-name="ce9">
            <text:p>1.300.284,76</text:p>
          </table:table-cell>
          <table:table-cell office:value-type="percentage" office:value="0.32685426171120002" table:style-name="ce14">
            <text:p>32,69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294657" table:style-name="ce9">
            <text:p>294.657,00</text:p>
          </table:table-cell>
          <table:table-cell table:style-name="ce10"/>
          <table:table-cell office:value-type="float" office:value="294657" table:style-name="ce9">
            <text:p>294.657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294657" table:style-name="ce11">
            <text:p>294.657</text:p>
          </table:table-cell>
          <table:table-cell table:style-name="ce10"/>
          <table:table-cell office:value-type="float" office:value="294657" table:style-name="ce12">
            <text:p>294.657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8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4167689" table:style-name="ce9">
            <text:p>4.167.689,00</text:p>
          </table:table-cell>
          <table:table-cell table:style-name="ce10"/>
          <table:table-cell office:value-type="float" office:value="4167689" table:style-name="ce9">
            <text:p>4.167.689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4167689" table:style-name="ce11">
            <text:p>4.167.689</text:p>
          </table:table-cell>
          <table:table-cell table:style-name="ce10"/>
          <table:table-cell office:value-type="float" office:value="4167689" table:style-name="ce12">
            <text:p>4.167.689,00</text:p>
          </table:table-cell>
          <table:table-cell office:value-type="float" office:value="3938295.58" table:style-name="ce9">
            <text:p>3.938.295,58</text:p>
          </table:table-cell>
          <table:table-cell office:value-type="percentage" office:value="0.94495908403913997" table:style-name="ce13">
            <text:p>94,50%</text:p>
          </table:table-cell>
          <table:table-cell office:value-type="float" office:value="1703312.23" table:style-name="ce9">
            <text:p>1.703.312,23</text:p>
          </table:table-cell>
          <table:table-cell office:value-type="percentage" office:value="0.40869465787874298" table:style-name="ce13">
            <text:p>40,87%</text:p>
          </table:table-cell>
          <table:table-cell office:value-type="float" office:value="1368174.13" table:style-name="ce9">
            <text:p>1.368.174,13</text:p>
          </table:table-cell>
          <table:table-cell office:value-type="percentage" office:value="0.32828124411394399" table:style-name="ce14">
            <text:p>32,83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31</text:p>
          </table:table-cell>
          <table:table-cell office:value-type="string" table:style-name="ce8">
            <text:p>COMUNICACAO SOCIAL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219I</text:p>
          </table:table-cell>
          <table:table-cell office:value-type="string" table:style-name="ce8">
            <text:p>PUBLICIDADE INSTITUCIONAL E DE UTILIDADE PUBLICA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PUBLICIDADE INSTITUCIONAL E DE UTILID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200000" table:style-name="ce9">
            <text:p>200.000,00</text:p>
          </table:table-cell>
          <table:table-cell table:style-name="ce10"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200000" table:style-name="ce11">
            <text:p>200.000</text:p>
          </table:table-cell>
          <table:table-cell table:style-name="ce10"/>
          <table:table-cell office:value-type="float" office:value="200000" table:style-name="ce12">
            <text:p>200.000,00</text:p>
          </table:table-cell>
          <table:table-cell office:value-type="float" office:value="165228.57" table:style-name="ce9">
            <text:p>165.228,57</text:p>
          </table:table-cell>
          <table:table-cell office:value-type="percentage" office:value="0.82614284999999998" table:style-name="ce13">
            <text:p>82,61%</text:p>
          </table:table-cell>
          <table:table-cell office:value-type="float" office:value="36333.32" table:style-name="ce9">
            <text:p>36.333,32</text:p>
          </table:table-cell>
          <table:table-cell office:value-type="percentage" office:value="0.18166660000000001" table:style-name="ce13">
            <text:p>18,17%</text:p>
          </table:table-cell>
          <table:table-cell office:value-type="float" office:value="36333.32" table:style-name="ce9">
            <text:p>36.333,32</text:p>
          </table:table-cell>
          <table:table-cell office:value-type="percentage" office:value="0.18166660000000001" table:style-name="ce14">
            <text:p>18,17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1</text:p>
          </table:table-cell>
          <table:table-cell office:value-type="string" table:style-name="ce8">
            <text:p>ATENCAO BASICA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ASSISTENCIA MEDICA E ODONTOLOGICA AOS SERVIDORES CIVIS, EMPR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SSISTENCIA MEDICA E ODONTOLOGICA AOS - NO ESTADO DO CEAR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CAMENTO DE SEGURIDADE SOCIAL</text:p>
          </table:table-cell>
          <table:table-cell office:value-type="string" table:style-name="ce8">
            <text:p>015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7596973" table:style-name="ce9">
            <text:p>7.596.973,00</text:p>
          </table:table-cell>
          <table:table-cell table:style-name="ce10"/>
          <table:table-cell office:value-type="float" office:value="7596973" table:style-name="ce9">
            <text:p>7.596.973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7596973" table:style-name="ce11">
            <text:p>7.596.973</text:p>
          </table:table-cell>
          <table:table-cell table:style-name="ce10"/>
          <table:table-cell office:value-type="float" office:value="7596973" table:style-name="ce12">
            <text:p>7.596.973,00</text:p>
          </table:table-cell>
          <table:table-cell office:value-type="float" office:value="7596973" table:style-name="ce9">
            <text:p>7.596.973,00</text:p>
          </table:table-cell>
          <table:table-cell office:value-type="percentage" office:value="1" table:style-name="ce13">
            <text:p>100,00%</text:p>
          </table:table-cell>
          <table:table-cell office:value-type="float" office:value="3980850.63" table:style-name="ce9">
            <text:p>3.980.850,63</text:p>
          </table:table-cell>
          <table:table-cell office:value-type="percentage" office:value="0.52400484113870105" table:style-name="ce13">
            <text:p>52,40%</text:p>
          </table:table-cell>
          <table:table-cell office:value-type="float" office:value="3980850.63" table:style-name="ce9">
            <text:p>3.980.850,63</text:p>
          </table:table-cell>
          <table:table-cell office:value-type="percentage" office:value="0.52400484113870105" table:style-name="ce14">
            <text:p>52,4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1</text:p>
          </table:table-cell>
          <table:table-cell office:value-type="string" table:style-name="ce8">
            <text:p>PROTECAO E BENEFICIOS AO TRABALHADOR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212B</text:p>
          </table:table-cell>
          <table:table-cell office:value-type="string" table:style-name="ce8">
            <text:p>BENEFICIOS OBRIGATORIOS AOS SERVIDORES CIVIS, EMPREGADOS, MI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BENEFICIOS OBRIGATORIOS AOS SERVIDORE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3571157" table:style-name="ce9">
            <text:p>13.571.157,00</text:p>
          </table:table-cell>
          <table:table-cell table:style-name="ce10"/>
          <table:table-cell office:value-type="float" office:value="13571157" table:style-name="ce9">
            <text:p>13.571.157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13571157" table:style-name="ce11">
            <text:p>13.571.157</text:p>
          </table:table-cell>
          <table:table-cell table:style-name="ce10"/>
          <table:table-cell office:value-type="float" office:value="13571157" table:style-name="ce12">
            <text:p>13.571.157,00</text:p>
          </table:table-cell>
          <table:table-cell office:value-type="float" office:value="13492768.390000001" table:style-name="ce9">
            <text:p>13.492.768,39</text:p>
          </table:table-cell>
          <table:table-cell office:value-type="percentage" office:value="0.99422388157472497" table:style-name="ce13">
            <text:p>99,42%</text:p>
          </table:table-cell>
          <table:table-cell office:value-type="float" office:value="6528182.9299999997" table:style-name="ce9">
            <text:p>6.528.182,93</text:p>
          </table:table-cell>
          <table:table-cell office:value-type="percentage" office:value="0.48103363110455499" table:style-name="ce13">
            <text:p>48,10%</text:p>
          </table:table-cell>
          <table:table-cell office:value-type="float" office:value="6528182.9299999997" table:style-name="ce9">
            <text:p>6.528.182,93</text:p>
          </table:table-cell>
          <table:table-cell office:value-type="percentage" office:value="0.48103363110455499" table:style-name="ce14">
            <text:p>48,1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46</text:p>
          </table:table-cell>
          <table:table-cell office:value-type="string" table:style-name="ce8">
            <text:p>OUTROS ENCARGOS ESPECIAIS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09HB</text:p>
          </table:table-cell>
          <table:table-cell office:value-type="string" table:style-name="ce8">
            <text:p>CONTRIBUICAO DA UNIAO, DE SUAS AUTARQUIAS E FUNDACOES PARA O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CONTRIBUICAO DA UNIAO, DE SUAS AUTARQ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44595642" table:style-name="ce9">
            <text:p>44.595.642,00</text:p>
          </table:table-cell>
          <table:table-cell table:style-name="ce10"/>
          <table:table-cell office:value-type="float" office:value="44595642" table:style-name="ce9">
            <text:p>44.595.642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44595642" table:style-name="ce11">
            <text:p>44.595.642</text:p>
          </table:table-cell>
          <table:table-cell table:style-name="ce10"/>
          <table:table-cell office:value-type="float" office:value="44595642" table:style-name="ce12">
            <text:p>44.595.642,00</text:p>
          </table:table-cell>
          <table:table-cell office:value-type="float" office:value="26000000" table:style-name="ce9">
            <text:p>26.000.000,00</text:p>
          </table:table-cell>
          <table:table-cell office:value-type="percentage" office:value="0.58301660956018997" table:style-name="ce13">
            <text:p>58,30%</text:p>
          </table:table-cell>
          <table:table-cell office:value-type="float" office:value="20498484.260000002" table:style-name="ce9">
            <text:p>20.498.484,26</text:p>
          </table:table-cell>
          <table:table-cell office:value-type="percentage" office:value="0.45965218439954297" table:style-name="ce13">
            <text:p>45,97%</text:p>
          </table:table-cell>
          <table:table-cell office:value-type="float" office:value="20498484.260000002" table:style-name="ce9">
            <text:p>20.498.484,26</text:p>
          </table:table-cell>
          <table:table-cell office:value-type="percentage" office:value="0.45965218439954297" table:style-name="ce14">
            <text:p>45,97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09</text:p>
          </table:table-cell>
          <table:table-cell office:value-type="string" table:number-columns-spanned="1" table:number-rows-spanned="2" table:style-name="ce24">
            <text:p>PREVIDENCIA SOCIAL</text:p>
          </table:table-cell>
          <table:table-cell office:value-type="string" table:number-columns-spanned="1" table:number-rows-spanned="2" table:style-name="ce24">
            <text:p>272</text:p>
          </table:table-cell>
          <table:table-cell office:value-type="string" table:number-columns-spanned="1" table:number-rows-spanned="2" table:style-name="ce24">
            <text:p>PREVIDENCIA DO REGIME ESTATUTARIO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0181</text:p>
          </table:table-cell>
          <table:table-cell office:value-type="string" table:number-columns-spanned="1" table:number-rows-spanned="2" table:style-name="ce24">
            <text:p>APOSENTADORIAS E PENSOES CIVIS DA UNIAO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APOSENTADORIAS E PENSOES CIVIS DA UNI - NO ESTADO DO CEARA</text:p>
          </table:table-cell>
          <table:table-cell office:value-type="string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ORCAMENTO DE SEGURIDADE SOCIAL</text:p>
          </table:table-cell>
          <table:table-cell office:value-type="string" table:style-name="ce8">
            <text:p>015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41562426" table:style-name="ce9">
            <text:p>41.562.426,00</text:p>
          </table:table-cell>
          <table:table-cell table:style-name="ce10"/>
          <table:table-cell office:value-type="float" office:value="41562426" table:style-name="ce9">
            <text:p>41.562.426,00</text:p>
          </table:table-cell>
          <table:table-cell table:number-columns-repeated="3" table:style-name="ce10"/>
          <table:table-cell office:value-type="float" office:value="41562426" table:style-name="ce11">
            <text:p>41.562.426</text:p>
          </table:table-cell>
          <table:table-cell table:style-name="ce10"/>
          <table:table-cell office:value-type="float" office:value="41562426" table:style-name="ce12">
            <text:p>41.562.426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6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66609038" table:style-name="ce9">
            <text:p>66.609.038,00</text:p>
          </table:table-cell>
          <table:table-cell table:style-name="ce10"/>
          <table:table-cell office:value-type="float" office:value="66609038" table:style-name="ce9">
            <text:p>66.609.038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0"/>
          <table:table-cell office:value-type="float" office:value="66609038" table:style-name="ce11">
            <text:p>66.609.038</text:p>
          </table:table-cell>
          <table:table-cell table:style-name="ce10"/>
          <table:table-cell office:value-type="float" office:value="66609038" table:style-name="ce12">
            <text:p>66.609.038,00</text:p>
          </table:table-cell>
          <table:table-cell office:value-type="float" office:value="66420068.030000001" table:style-name="ce9">
            <text:p>66.420.068,03</text:p>
          </table:table-cell>
          <table:table-cell office:value-type="percentage" office:value="0.99716299806041298" table:style-name="ce13">
            <text:p>99,72%</text:p>
          </table:table-cell>
          <table:table-cell office:value-type="float" office:value="57335815.490000002" table:style-name="ce9">
            <text:p>57.335.815,49</text:p>
          </table:table-cell>
          <table:table-cell office:value-type="percentage" office:value="0.86078131754432496" table:style-name="ce13">
            <text:p>86,08%</text:p>
          </table:table-cell>
          <table:table-cell office:value-type="float" office:value="57335815.490000002" table:style-name="ce9">
            <text:p>57.335.815,49</text:p>
          </table:table-cell>
          <table:table-cell office:value-type="percentage" office:value="0.86078131754432496" table:style-name="ce14">
            <text:p>86,08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Z01</text:p>
          </table:table-cell>
          <table:table-cell office:value-type="string" table:number-columns-spanned="1" table:number-rows-spanned="2" table:style-name="ce24">
            <text:p>RESERVA DE CONTINGENCIA FISCAL - PRIMARIA</text:p>
          </table:table-cell>
          <table:table-cell office:value-type="string" table:number-columns-spanned="1" table:number-rows-spanned="2" table:style-name="ce24">
            <text:p>0001</text:p>
          </table:table-cell>
          <table:table-cell office:value-type="string" table:number-columns-spanned="1" table:number-rows-spanned="2" table:style-name="ce24">
            <text:p>RESERVA DE CONTINGENCIA FISCAL - PRIM - NACIONAL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style-name="ce8">
            <text:p>910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RESERVA DE CONTINGENCIA</text:p>
          </table:table-cell>
          <table:table-cell office:value-type="float" office:value="232920" table:style-name="ce9">
            <text:p>232.920,00</text:p>
          </table:table-cell>
          <table:table-cell table:style-name="ce10"/>
          <table:table-cell office:value-type="float" office:value="232920" table:style-name="ce9">
            <text:p>232.920,00</text:p>
          </table:table-cell>
          <table:table-cell table:number-columns-repeated="3" table:style-name="ce10"/>
          <table:table-cell office:value-type="float" office:value="232920" table:style-name="ce11">
            <text:p>232.920</text:p>
          </table:table-cell>
          <table:table-cell table:style-name="ce10"/>
          <table:table-cell office:value-type="float" office:value="232920" table:style-name="ce12">
            <text:p>232.920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915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RESERVA DE CONTINGENCIA</text:p>
          </table:table-cell>
          <table:table-cell office:value-type="float" office:value="130127" table:style-name="ce9">
            <text:p>130.127,00</text:p>
          </table:table-cell>
          <table:table-cell table:style-name="ce10"/>
          <table:table-cell office:value-type="float" office:value="130127" table:style-name="ce9">
            <text:p>130.127,00</text:p>
          </table:table-cell>
          <table:table-cell table:number-columns-repeated="3" table:style-name="ce10"/>
          <table:table-cell office:value-type="float" office:value="130127" table:style-name="ce11">
            <text:p>130.127</text:p>
          </table:table-cell>
          <table:table-cell table:style-name="ce10"/>
          <table:table-cell office:value-type="float" office:value="130127" table:style-name="ce12">
            <text:p>130.127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447453343" table:style-name="ce16">
            <text:p>447.453.343,00</text:p>
          </table:table-cell>
          <table:table-cell office:value-type="float" office:value="1108116" table:style-name="ce16">
            <text:p>1.108.116,00</text:p>
          </table:table-cell>
          <table:table-cell office:value-type="float" office:value="447453343" table:style-name="ce16">
            <text:p>447.453.343,00</text:p>
          </table:table-cell>
          <table:table-cell office:value-type="float" office:value="-1108116" table:style-name="ce16">
            <text:p>(1.108.116,00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345227" table:style-name="ce17">
            <text:p>446.345.227</text:p>
          </table:table-cell>
          <table:table-cell office:value-type="float" office:value="31488" table:style-name="ce16">
            <text:p>31.488,00</text:p>
          </table:table-cell>
          <table:table-cell office:value-type="float" office:value="446313739" table:style-name="ce18">
            <text:p>446.313.739,00</text:p>
          </table:table-cell>
          <table:table-cell office:value-type="float" office:value="264272877.31" table:style-name="ce16">
            <text:p>264.272.877,31</text:p>
          </table:table-cell>
          <table:table-cell office:value-type="percentage" office:value="0.59212355394239802" table:style-name="ce19">
            <text:p>59,21%</text:p>
          </table:table-cell>
          <table:table-cell office:value-type="float" office:value="214496290.03999999" table:style-name="ce16">
            <text:p>214.496.290,04</text:p>
          </table:table-cell>
          <table:table-cell office:value-type="percentage" office:value="0.48059531064536598" table:style-name="ce19">
            <text:p>48,06%</text:p>
          </table:table-cell>
          <table:table-cell office:value-type="float" office:value="214077155.55000001" table:style-name="ce16">
            <text:p>214.077.155,55</text:p>
          </table:table-cell>
          <table:table-cell office:value-type="percentage" office:value="0.479656207827382" table:style-name="ce20">
            <text:p>47,97%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15101</text:p>
          </table:table-cell>
          <table:table-cell office:value-type="string" table:number-columns-spanned="1" table:number-rows-spanned="2" table:style-name="ce24">
            <text:p>TRIBUNAL SUPERIOR DO TRABALHO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JUDICIARIA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ADMINISTRACAO GERAL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4256</text:p>
          </table:table-cell>
          <table:table-cell office:value-type="string" table:style-name="ce8">
            <text:p>APRECIACAO DE CAUSAS NA JUSTICA DO TRABALHO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APRECIACAO DE CAUSAS NA JUSTICA DO TR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table:number-columns-repeated="4" table:style-name="ce10"/>
          <table:table-cell office:value-type="float" office:value="12076" table:style-name="ce9">
            <text:p>12.076,00</text:p>
          </table:table-cell>
          <table:table-cell table:style-name="ce10"/>
          <table:table-cell office:value-type="float" office:value="12076" table:style-name="ce11">
            <text:p>12.076</text:p>
          </table:table-cell>
          <table:table-cell table:style-name="ce10"/>
          <table:table-cell office:value-type="float" office:value="12076" table:style-name="ce12">
            <text:p>12.076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76" table:style-name="ce16">
            <text:p>12.076,00</text:p>
          </table:table-cell>
          <table:table-cell office:value-type="float" office:value="0" table:style-name="ce16">
            <text:p>0,00</text:p>
          </table:table-cell>
          <table:table-cell office:value-type="float" office:value="12076" table:style-name="ce17">
            <text:p>12.076</text:p>
          </table:table-cell>
          <table:table-cell office:value-type="float" office:value="0" table:style-name="ce16">
            <text:p>0,00</text:p>
          </table:table-cell>
          <table:table-cell office:value-type="float" office:value="12076" table:style-name="ce18">
            <text:p>12.076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447453343" table:style-name="ce16">
            <text:p>447.453.343,00</text:p>
          </table:table-cell>
          <table:table-cell office:value-type="float" office:value="1108116" table:style-name="ce16">
            <text:p>1.108.116,00</text:p>
          </table:table-cell>
          <table:table-cell office:value-type="float" office:value="447453343" table:style-name="ce16">
            <text:p>447.453.343,00</text:p>
          </table:table-cell>
          <table:table-cell office:value-type="float" office:value="-1108116" table:style-name="ce16">
            <text:p>(1.108.116,00)</text:p>
          </table:table-cell>
          <table:table-cell office:value-type="float" office:value="12076" table:style-name="ce16">
            <text:p>12.076,00</text:p>
          </table:table-cell>
          <table:table-cell office:value-type="float" office:value="0" table:style-name="ce16">
            <text:p>0,00</text:p>
          </table:table-cell>
          <table:table-cell office:value-type="float" office:value="446357303" table:style-name="ce17">
            <text:p>446.357.303</text:p>
          </table:table-cell>
          <table:table-cell office:value-type="float" office:value="31488" table:style-name="ce16">
            <text:p>31.488,00</text:p>
          </table:table-cell>
          <table:table-cell office:value-type="float" office:value="446325815" table:style-name="ce18">
            <text:p>446.325.815,00</text:p>
          </table:table-cell>
          <table:table-cell office:value-type="float" office:value="264272877.31" table:style-name="ce16">
            <text:p>264.272.877,31</text:p>
          </table:table-cell>
          <table:table-cell office:value-type="percentage" office:value="0.59210753317058296" table:style-name="ce19">
            <text:p>59,21%</text:p>
          </table:table-cell>
          <table:table-cell office:value-type="float" office:value="214496290.03999999" table:style-name="ce16">
            <text:p>214.496.290,04</text:p>
          </table:table-cell>
          <table:table-cell office:value-type="percentage" office:value="0.48058230743386399" table:style-name="ce19">
            <text:p>48,06%</text:p>
          </table:table-cell>
          <table:table-cell office:value-type="float" office:value="214077155.55000001" table:style-name="ce16">
            <text:p>214.077.155,55</text:p>
          </table:table-cell>
          <table:table-cell office:value-type="percentage" office:value="0.47964323002468501" table:style-name="ce20">
            <text:p>47,96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4" table:style-name="ce24">
            <text:p>25000</text:p>
          </table:table-cell>
          <table:table-cell office:value-type="string" table:number-columns-spanned="1" table:number-rows-spanned="4" table:style-name="ce24">
            <text:p>MINISTERIO DA ECONOMIA</text:p>
          </table:table-cell>
          <table:table-cell office:value-type="string" table:number-columns-spanned="1" table:number-rows-spanned="3" table:style-name="ce24">
            <text:p>71103</text:p>
          </table:table-cell>
          <table:table-cell office:value-type="string" table:number-columns-spanned="1" table:number-rows-spanned="3" table:style-name="ce24">
            <text:p>ENCARGOS FINANC.DA UNIAO-SENTENCAS JUDICIAIS</text:p>
          </table:table-cell>
          <table:table-cell office:value-type="string" table:number-columns-spanned="1" table:number-rows-spanned="2" table:style-name="ce24">
            <text:p>28</text:p>
          </table:table-cell>
          <table:table-cell office:value-type="string" table:number-columns-spanned="1" table:number-rows-spanned="2" table:style-name="ce24">
            <text:p>ENCARGOS ESPECIAIS</text:p>
          </table:table-cell>
          <table:table-cell office:value-type="string" table:number-columns-spanned="1" table:number-rows-spanned="2" table:style-name="ce24">
            <text:p>846</text:p>
          </table:table-cell>
          <table:table-cell office:value-type="string" table:number-columns-spanned="1" table:number-rows-spanned="2" table:style-name="ce24">
            <text:p>OUTROS ENCARGOS ESPECIAIS</text:p>
          </table:table-cell>
          <table:table-cell office:value-type="string" table:number-columns-spanned="1" table:number-rows-spanned="2" table:style-name="ce24">
            <text:p>0901</text:p>
          </table:table-cell>
          <table:table-cell office:value-type="string" table:number-columns-spanned="1" table:number-rows-spanned="2" table:style-name="ce24">
            <text:p>OPERACOES ESPECIAIS: CUMPRIMENTO DE SENTENCAS JUDICIAIS</text:p>
          </table:table-cell>
          <table:table-cell office:value-type="string" table:style-name="ce8">
            <text:p>0005</text:p>
          </table:table-cell>
          <table:table-cell office:value-type="string" table:style-name="ce8">
            <text:p>SENTENCAS JUDICIAIS TRANSITADAS EM JULGADO (PRECATORIOS)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4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0"/>
          <table:table-cell office:value-type="float" office:value="440818" table:style-name="ce9">
            <text:p>440.818,00</text:p>
          </table:table-cell>
          <table:table-cell table:style-name="ce10"/>
          <table:table-cell office:value-type="float" office:value="440818" table:style-name="ce11">
            <text:p>440.818</text:p>
          </table:table-cell>
          <table:table-cell table:style-name="ce10"/>
          <table:table-cell office:value-type="float" office:value="440818" table:style-name="ce12">
            <text:p>440.818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625</text:p>
          </table:table-cell>
          <table:table-cell office:value-type="string" table:style-name="ce8">
            <text:p>SENTENCAS JUDICIAIS TRANSITADAS EM JULGADO DE PEQUENO VALOR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0"/>
          <table:table-cell office:value-type="float" office:value="358021.39" table:style-name="ce9">
            <text:p>358.021,39</text:p>
          </table:table-cell>
          <table:table-cell table:style-name="ce10"/>
          <table:table-cell office:value-type="float" office:value="358021.39" table:style-name="ce11">
            <text:p>358.021</text:p>
          </table:table-cell>
          <table:table-cell table:style-name="ce10"/>
          <table:table-cell office:value-type="float" office:value="358021.39" table:style-name="ce12">
            <text:p>358.021,39</text:p>
          </table:table-cell>
          <table:table-cell office:value-type="float" office:value="322057.21000000002" table:style-name="ce9">
            <text:p>322.057,21</text:p>
          </table:table-cell>
          <table:table-cell office:value-type="percentage" office:value="0.899547398550684" table:style-name="ce13">
            <text:p>89,95%</text:p>
          </table:table-cell>
          <table:table-cell office:value-type="float" office:value="322057.21000000002" table:style-name="ce9">
            <text:p>322.057,21</text:p>
          </table:table-cell>
          <table:table-cell office:value-type="percentage" office:value="0.899547398550684" table:style-name="ce13">
            <text:p>89,95%</text:p>
          </table:table-cell>
          <table:table-cell office:value-type="float" office:value="322057.21000000002" table:style-name="ce9">
            <text:p>322.057,21</text:p>
          </table:table-cell>
          <table:table-cell office:value-type="percentage" office:value="0.899547398550684" table:style-name="ce14">
            <text:p>89,95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6">
            <text:p>798.839,39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7">
            <text:p>798.839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8">
            <text:p>798.839,39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19">
            <text:p>40,32%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19">
            <text:p>40,32%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20">
            <text:p>40,32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6">
            <text:p>798.839,39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7">
            <text:p>798.839</text:p>
          </table:table-cell>
          <table:table-cell office:value-type="float" office:value="0" table:style-name="ce16">
            <text:p>0,00</text:p>
          </table:table-cell>
          <table:table-cell office:value-type="float" office:value="798839.39" table:style-name="ce18">
            <text:p>798.839,39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19">
            <text:p>40,32%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19">
            <text:p>40,32%</text:p>
          </table:table-cell>
          <table:table-cell office:value-type="float" office:value="322057.21000000002" table:style-name="ce16">
            <text:p>322.057,21</text:p>
          </table:table-cell>
          <table:table-cell office:value-type="percentage" office:value="0.40315639668194098" table:style-name="ce20">
            <text:p>40,32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24">
            <text:p>53000</text:p>
          </table:table-cell>
          <table:table-cell office:value-type="string" table:number-columns-spanned="1" table:number-rows-spanned="3" table:style-name="ce24">
            <text:p>MINISTERIO DO DESENVOLVIMENTO REGIONAL</text:p>
          </table:table-cell>
          <table:table-cell office:value-type="string" table:number-columns-spanned="1" table:number-rows-spanned="2" table:style-name="ce24">
            <text:p>53204</text:p>
          </table:table-cell>
          <table:table-cell office:value-type="string" table:number-columns-spanned="1" table:number-rows-spanned="2" table:style-name="ce24">
            <text:p>DEPARTAMENTO NAC. DE OBRAS CONTRA AS SECAS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ENCARGOS ESPECIAIS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OUTROS ENCARGOS ESPECIAIS</text:p>
          </table:table-cell>
          <table:table-cell office:value-type="string" table:style-name="ce8">
            <text:p>0901</text:p>
          </table:table-cell>
          <table:table-cell office:value-type="string" table:style-name="ce8">
            <text:p>OPERACOES ESPECIAIS: CUMPRIMENTO DE SENTENCAS JUDICIAIS</text:p>
          </table:table-cell>
          <table:table-cell office:value-type="string" table:style-name="ce8">
            <text:p>0005</text:p>
          </table:table-cell>
          <table:table-cell office:value-type="string" table:style-name="ce8">
            <text:p>SENTENCAS JUDICIAIS TRANSITADAS EM JULGADO (PRECATORIOS)</text:p>
          </table:table-cell>
          <table:table-cell office:value-type="string" table:style-name="ce8">
            <text:p>0020</text:p>
          </table:table-cell>
          <table:table-cell office:value-type="string" table:style-name="ce8">
            <text:p>SENTENCAS JUDICIAIS TRANSITADAS EM JU - NA REGIAO NORDES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4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0"/>
          <table:table-cell office:value-type="float" office:value="388359" table:style-name="ce9">
            <text:p>388.359,00</text:p>
          </table:table-cell>
          <table:table-cell table:style-name="ce10"/>
          <table:table-cell office:value-type="float" office:value="388359" table:style-name="ce11">
            <text:p>388.359</text:p>
          </table:table-cell>
          <table:table-cell table:style-name="ce10"/>
          <table:table-cell office:value-type="float" office:value="388359" table:style-name="ce12">
            <text:p>388.359,00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3">
            <text:p>0,00%</text:p>
          </table:table-cell>
          <table:table-cell table:style-name="ce10"/>
          <table:table-cell office:value-type="percentage" office:value="0" table:style-name="ce14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7">
            <text:p>388.359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8">
            <text:p>388.359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7">
            <text:p>388.359</text:p>
          </table:table-cell>
          <table:table-cell office:value-type="float" office:value="0" table:style-name="ce16">
            <text:p>0,00</text:p>
          </table:table-cell>
          <table:table-cell office:value-type="float" office:value="388359" table:style-name="ce18">
            <text:p>388.359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spanned="2" table:number-rows-spanned="1" table:style-name="ce26"/>
          <table:covered-table-cell/>
          <table:table-cell office:value-type="float" office:value="447453343" table:style-name="ce16">
            <text:p>447.453.343,00</text:p>
          </table:table-cell>
          <table:table-cell office:value-type="float" office:value="1108116" table:style-name="ce16">
            <text:p>1.108.116,00</text:p>
          </table:table-cell>
          <table:table-cell office:value-type="float" office:value="447453343" table:style-name="ce16">
            <text:p>447.453.343,00</text:p>
          </table:table-cell>
          <table:table-cell office:value-type="float" office:value="-1108116" table:style-name="ce16">
            <text:p>(1.108.116,00)</text:p>
          </table:table-cell>
          <table:table-cell office:value-type="float" office:value="1199274.3899999999" table:style-name="ce16">
            <text:p>1.199.274,39</text:p>
          </table:table-cell>
          <table:table-cell office:value-type="float" office:value="0" table:style-name="ce16">
            <text:p>0,00</text:p>
          </table:table-cell>
          <table:table-cell office:value-type="float" office:value="447544501.38999999" table:style-name="ce17">
            <text:p>447.544.501</text:p>
          </table:table-cell>
          <table:table-cell office:value-type="float" office:value="31488" table:style-name="ce16">
            <text:p>31.488,00</text:p>
          </table:table-cell>
          <table:table-cell office:value-type="float" office:value="447513013.38999999" table:style-name="ce18">
            <text:p>447.513.013,39</text:p>
          </table:table-cell>
          <table:table-cell office:value-type="float" office:value="264594934.52000001" table:style-name="ce16">
            <text:p>264.594.934,52</text:p>
          </table:table-cell>
          <table:table-cell office:value-type="percentage" office:value="0.59125640283763103" table:style-name="ce19">
            <text:p>59,13%</text:p>
          </table:table-cell>
          <table:table-cell office:value-type="float" office:value="214818347.25" table:style-name="ce16">
            <text:p>214.818.347,25</text:p>
          </table:table-cell>
          <table:table-cell office:value-type="percentage" office:value="0.48002704015847097" table:style-name="ce19">
            <text:p>48,00%</text:p>
          </table:table-cell>
          <table:table-cell office:value-type="float" office:value="214399212.75999999" table:style-name="ce16">
            <text:p>214.399.212,76</text:p>
          </table:table-cell>
          <table:table-cell office:value-type="percentage" office:value="0.47909045400910999" table:style-name="ce20">
            <text:p>47,91%</text:p>
          </table:table-cell>
          <table:table-cell table:number-columns-repeated="16350" table:style-name="ce1"/>
        </table:table-row>
        <table:table-row table:style-name="ro8">
          <table:table-cell table:number-columns-repeated="35" table:style-name="ce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27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28">
            <text:p><text:s text:c="11"/>Dados extraídos do Tesouro Gerencial, em 20/07/2020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20-07-20T14:06:02Z</meta:creation-date>
    <dc:date>2020-07-20T17:06:42Z</dc:date>
  </office:meta>
</office:document-meta>
</file>