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0.894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1.09cm"/>
    </style:style>
    <style:style style:name="co9" style:family="table-column">
      <style:table-column-properties fo:break-before="auto" style:column-width="1.203cm"/>
    </style:style>
    <style:style style:name="co10" style:family="table-column">
      <style:table-column-properties fo:break-before="auto" style:column-width="3.161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3.133cm"/>
    </style:style>
    <style:style style:name="co13" style:family="table-column">
      <style:table-column-properties fo:break-before="auto" style:column-width="0.811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1.258cm"/>
    </style:style>
    <style:style style:name="co16" style:family="table-column">
      <style:table-column-properties fo:break-before="auto" style:column-width="0.559cm"/>
    </style:style>
    <style:style style:name="co17" style:family="table-column">
      <style:table-column-properties fo:break-before="auto" style:column-width="2.602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191cm" fo:break-before="auto" style:use-optimal-row-height="fals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RESOLUÇÃO_20_1022009_20_do_20_CNJ_20_-_20_ANE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c0c0c0" fo:background-color="#c0c0c0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26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26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7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27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0.035cm solid #c0c0c0" fo:background-color="#ffffff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3366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c0c0c0" style:diagonal-bl-tr="none" style:diagonal-tl-br="none" style:text-align-source="fix" style:repeat-content="false" fo:wrap-option="no-wrap" fo:border-left="0.035cm solid #c0c0c0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ESOLUÇÃO 1022009 do CNJ - ANE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8"/>
        <table:table-column table:style-name="co7" table:default-cell-style-name="ce14"/>
        <table:table-column table:style-name="co8" table:default-cell-style-name="ce8"/>
        <table:table-column table:style-name="co5" table:default-cell-style-name="ce14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4" table:default-cell-style-name="ce22"/>
        <table:table-column table:style-name="co14" table:default-cell-style-name="ce20"/>
        <table:table-column table:style-name="co14" table:number-columns-repeated="2" table:default-cell-style-name="ce22"/>
        <table:table-column table:style-name="co14" table:number-columns-repeated="2" table:default-cell-style-name="ce20"/>
        <table:table-column table:style-name="co14" table:default-cell-style-name="ce23"/>
        <table:table-column table:style-name="co14" table:default-cell-style-name="ce20"/>
        <table:table-column table:style-name="co14" table:default-cell-style-name="ce25"/>
        <table:table-column table:style-name="co14" table:default-cell-style-name="ce22"/>
        <table:table-column table:style-name="co14" table:default-cell-style-name="ce27"/>
        <table:table-column table:style-name="co14" table:default-cell-style-name="ce22"/>
        <table:table-column table:style-name="co14" table:default-cell-style-name="ce27"/>
        <table:table-column table:style-name="co14" table:default-cell-style-name="ce22"/>
        <table:table-column table:style-name="co14" table:default-cell-style-name="ce30"/>
        <table:table-column table:style-name="co11" table:number-columns-repeated="222" table:default-cell-style-name="Default"/>
        <table:table-column table:style-name="co18" table:number-columns-repeated="768" table:default-cell-style-name="Default"/>
        <table:table-row table:style-name="ro1">
          <table:table-cell table:style-name="ce1" office:value-type="string" table:number-columns-spanned="34" table:number-rows-spanned="1">
            <text:p>RESOLUÇÃO 102 CNJ - ANEXO II - DOTAÇÃO E EXECUÇÃO ORÇAMENTÁRIA</text:p>
          </table:table-cell>
          <table:covered-table-cell table:number-columns-repeated="33" table:style-name="ce11"/>
          <table:table-cell table:style-name="ce33" table:number-columns-repeated="990"/>
        </table:table-row>
        <table:table-row table:style-name="ro1">
          <table:table-cell table:style-name="ce1" office:value-type="string" table:number-columns-spanned="34" table:number-rows-spanned="1">
            <text:p>TRIBUNAL REGIONAL DO TRABALHO DA 7ªREGIÃO</text:p>
          </table:table-cell>
          <table:covered-table-cell table:number-columns-repeated="33" table:style-name="ce11"/>
          <table:table-cell table:style-name="ce33" table:number-columns-repeated="990"/>
        </table:table-row>
        <table:table-row table:style-name="ro2">
          <table:table-cell table:style-name="ce2" office:value-type="string" table:number-columns-spanned="34" table:number-rows-spanned="1">
            <text:p>NOVEMBRO/2019</text:p>
          </table:table-cell>
          <table:covered-table-cell table:number-columns-repeated="33" table:style-name="ce12"/>
          <table:table-cell table:style-name="ce33"/>
          <table:table-cell table:number-columns-repeated="989"/>
        </table:table-row>
        <table:table-row table:style-name="ro1">
          <table:table-cell table:style-name="ce3"/>
          <table:table-cell table:style-name="Default" table:number-columns-repeated="33"/>
          <table:table-cell table:number-columns-repeated="990"/>
        </table:table-row>
        <table:table-row table:style-name="ro3">
          <table:table-cell table:style-name="ce4" office:value-type="string" table:number-columns-spanned="2" table:number-rows-spanned="1">
            <text:p>Órgão Máximo</text:p>
          </table:table-cell>
          <table:covered-table-cell table:style-name="ce13"/>
          <table:table-cell table:style-name="ce4" office:value-type="string" table:number-columns-spanned="2" table:number-rows-spanned="1">
            <text:p>Unidade Orçamentária</text:p>
          </table:table-cell>
          <table:covered-table-cell table:style-name="ce13"/>
          <table:table-cell table:style-name="ce4" office:value-type="string" table:number-columns-spanned="2" table:number-rows-spanned="1">
            <text:p>Função</text:p>
          </table:table-cell>
          <table:covered-table-cell table:style-name="ce13"/>
          <table:table-cell table:style-name="ce4" office:value-type="string" table:number-columns-spanned="2" table:number-rows-spanned="1">
            <text:p>Subfunção</text:p>
          </table:table-cell>
          <table:covered-table-cell table:style-name="ce13"/>
          <table:table-cell table:style-name="ce4" office:value-type="string" table:number-columns-spanned="2" table:number-rows-spanned="1">
            <text:p>Programa Governo</text:p>
          </table:table-cell>
          <table:covered-table-cell table:style-name="ce13"/>
          <table:table-cell table:style-name="ce4" office:value-type="string" table:number-columns-spanned="2" table:number-rows-spanned="1">
            <text:p>Ação Governo</text:p>
          </table:table-cell>
          <table:covered-table-cell table:style-name="ce13"/>
          <table:table-cell table:style-name="ce4" office:value-type="string" table:number-columns-spanned="2" table:number-rows-spanned="1">
            <text:p>Localizador Gasto</text:p>
          </table:table-cell>
          <table:covered-table-cell table:style-name="ce13"/>
          <table:table-cell table:style-name="ce4" office:value-type="string" table:number-columns-spanned="2" table:number-rows-spanned="1">
            <text:p>Esfera Orçamentária</text:p>
          </table:table-cell>
          <table:covered-table-cell table:style-name="ce13"/>
          <table:table-cell table:style-name="ce17" office:value-type="string">
            <text:p>Fonte SOF</text:p>
          </table:table-cell>
          <table:table-cell table:style-name="ce4" office:value-type="string" table:number-columns-spanned="2" table:number-rows-spanned="1">
            <text:p>Grupo Despesa</text:p>
          </table:table-cell>
          <table:covered-table-cell table:style-name="ce13"/>
          <table:table-cell table:style-name="ce19" office:value-type="string">
            <text:p>Dotação Inicial (A)</text:p>
          </table:table-cell>
          <table:table-cell table:style-name="ce19" office:value-type="string">
            <text:p>Créditos Adicionais (B)</text:p>
          </table:table-cell>
          <table:table-cell table:style-name="ce19" office:value-type="string">
            <text:p>Dotação Atualizada (D) = A + B - C</text:p>
          </table:table-cell>
          <table:table-cell table:style-name="ce19" office:value-type="string">
            <text:p>Cancelamentos (C)</text:p>
          </table:table-cell>
          <table:table-cell table:style-name="ce19" office:value-type="string">
            <text:p>Provisão e/ou Destaque Recebidos (E)</text:p>
          </table:table-cell>
          <table:table-cell table:style-name="ce19" office:value-type="string">
            <text:p>Provisão e/ou Destaque Concedidos (F)</text:p>
          </table:table-cell>
          <table:table-cell table:style-name="ce19" office:value-type="string">
            <text:p>Dotação Líquida (G) = C+D+E-F</text:p>
          </table:table-cell>
          <table:table-cell table:style-name="ce19" office:value-type="string">
            <text:p>Contingenciamento (H)</text:p>
          </table:table-cell>
          <table:table-cell table:style-name="ce19" office:value-type="string">
            <text:p>Orçamento Disponível (I) = G-H</text:p>
          </table:table-cell>
          <table:table-cell table:style-name="ce19" office:value-type="string">
            <text:p>Empenhado (J)</text:p>
          </table:table-cell>
          <table:table-cell table:style-name="ce19" office:value-type="string">
            <text:p>% Empenhado (J/I)</text:p>
          </table:table-cell>
          <table:table-cell table:style-name="ce19" office:value-type="string">
            <text:p>Liquidado (K)</text:p>
          </table:table-cell>
          <table:table-cell table:style-name="ce19" office:value-type="string">
            <text:p>% Liquidado (K/I)</text:p>
          </table:table-cell>
          <table:table-cell table:style-name="ce19" office:value-type="string">
            <text:p>Pago (L)</text:p>
          </table:table-cell>
          <table:table-cell table:style-name="ce29" office:value-type="string">
            <text:p>% Pago (L/I)</text:p>
          </table:table-cell>
          <table:table-cell table:number-columns-repeated="990"/>
        </table:table-row>
        <table:table-row table:style-name="ro4">
          <table:table-cell table:style-name="ce5" office:value-type="string" table:number-columns-spanned="1" table:number-rows-spanned="23">
            <text:p>15000</text:p>
          </table:table-cell>
          <table:table-cell table:style-name="ce5" office:value-type="string" table:number-columns-spanned="1" table:number-rows-spanned="23">
            <text:p>JUSTICA DO TRABALHO</text:p>
          </table:table-cell>
          <table:table-cell table:style-name="ce5" office:value-type="string" table:number-columns-spanned="1" table:number-rows-spanned="3">
            <text:p>15126</text:p>
          </table:table-cell>
          <table:table-cell table:style-name="ce5" office:value-type="string" table:number-columns-spanned="1" table:number-rows-spanned="3">
            <text:p>CONSELHO SUPERIOR DA JUSTICA DO TRABALHO</text:p>
          </table:table-cell>
          <table:table-cell table:style-name="ce5" office:value-type="string" table:number-columns-spanned="1" table:number-rows-spanned="2">
            <text:p>02</text:p>
          </table:table-cell>
          <table:table-cell table:style-name="ce5" office:value-type="string" table:number-columns-spanned="1" table:number-rows-spanned="2">
            <text:p>JUDICIARIA</text:p>
          </table:table-cell>
          <table:table-cell table:style-name="ce5" office:value-type="string" table:number-columns-spanned="1" table:number-rows-spanned="2">
            <text:p>122</text:p>
          </table:table-cell>
          <table:table-cell table:style-name="ce5" office:value-type="string" table:number-columns-spanned="1" table:number-rows-spanned="2">
            <text:p>ADMINISTRACAO GERAL</text:p>
          </table:table-cell>
          <table:table-cell table:style-name="ce5" office:value-type="string" table:number-columns-spanned="1" table:number-rows-spanned="2">
            <text:p>0571</text:p>
          </table:table-cell>
          <table:table-cell table:style-name="ce5" office:value-type="string" table:number-columns-spanned="1" table:number-rows-spanned="2">
            <text:p>PRESTACAO JURISDICIONAL TRABALHISTA</text:p>
          </table:table-cell>
          <table:table-cell table:style-name="ce5" office:value-type="string" table:number-columns-spanned="1" table:number-rows-spanned="2">
            <text:p>1P66</text:p>
          </table:table-cell>
          <table:table-cell table:style-name="ce5" office:value-type="string" table:number-columns-spanned="1" table:number-rows-spanned="2">
            <text:p>MODERNIZACAO DE INSTALACOES FISICAS DA JUSTICA DO TRABALHO</text:p>
          </table:table-cell>
          <table:table-cell table:style-name="ce5" office:value-type="string" table:number-columns-spanned="1" table:number-rows-spanned="2">
            <text:p>0001</text:p>
          </table:table-cell>
          <table:table-cell table:style-name="ce5" office:value-type="string" table:number-columns-spanned="1" table:number-rows-spanned="2">
            <text:p>MODERNIZACAO DE INSTALACOES FISICAS D - NACIONAL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183744.82">
            <text:p>183.744,82</text:p>
          </table:table-cell>
          <table:table-cell/>
          <table:table-cell office:value-type="float" office:value="183744.82">
            <text:p>183.745</text:p>
          </table:table-cell>
          <table:table-cell/>
          <table:table-cell office:value-type="float" office:value="183744.82">
            <text:p>183.744,82</text:p>
          </table:table-cell>
          <table:table-cell office:value-type="float" office:value="183744.82">
            <text:p>183.744,82</text:p>
          </table:table-cell>
          <table:table-cell office:value-type="percentage" office:value="1">
            <text:p>100,00%</text:p>
          </table:table-cell>
          <table:table-cell office:value-type="float" office:value="162041.89">
            <text:p>162.041,89</text:p>
          </table:table-cell>
          <table:table-cell office:value-type="percentage" office:value="0.881885486622154">
            <text:p>88,19%</text:p>
          </table:table-cell>
          <table:table-cell office:value-type="float" office:value="162041.89">
            <text:p>162.041,89</text:p>
          </table:table-cell>
          <table:table-cell office:value-type="percentage" office:value="0.881885486622154">
            <text:p>88,19%</text:p>
          </table:table-cell>
          <table:table-cell table:number-columns-repeated="990"/>
        </table:table-row>
        <table:table-row table:style-name="ro1">
          <table:covered-table-cell table:number-columns-repeated="4"/>
          <table:covered-table-cell table:number-columns-repeated="13" table:style-name="ce7"/>
          <table:table-cell office:value-type="string">
            <text:p>4</text:p>
          </table:table-cell>
          <table:table-cell office:value-type="string">
            <text:p>INVESTIMENTO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91255.18">
            <text:p>91.255,18</text:p>
          </table:table-cell>
          <table:table-cell/>
          <table:table-cell office:value-type="float" office:value="91255.18">
            <text:p>91.255</text:p>
          </table:table-cell>
          <table:table-cell/>
          <table:table-cell office:value-type="float" office:value="91255.18">
            <text:p>91.255,18</text:p>
          </table:table-cell>
          <table:table-cell office:value-type="float" office:value="91255.18">
            <text:p>91.255,18</text:p>
          </table:table-cell>
          <table:table-cell office:value-type="percentage" office:value="1">
            <text:p>100,00%</text:p>
          </table:table-cell>
          <table:table-cell office:value-type="float" office:value="22770.74">
            <text:p>22.770,74</text:p>
          </table:table-cell>
          <table:table-cell office:value-type="percentage" office:value="0.249528191166792">
            <text:p>24,95%</text:p>
          </table:table-cell>
          <table:table-cell office:value-type="float" office:value="22770.74">
            <text:p>22.770,74</text:p>
          </table:table-cell>
          <table:table-cell office:value-type="percentage" office:value="0.249528191166792">
            <text:p>24,95%</text:p>
          </table:table-cell>
          <table:table-cell table:number-columns-repeated="990"/>
        </table:table-row>
        <table:table-row table:style-name="ro1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8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275000">
            <text:p>275.000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275000">
            <text:p>275.000</text:p>
          </table:table-cell>
          <table:table-cell table:style-name="ce21" office:value-type="float" office:value="0">
            <text:p>0,00</text:p>
          </table:table-cell>
          <table:table-cell table:style-name="ce26" office:value-type="float" office:value="275000">
            <text:p>275.000,00</text:p>
          </table:table-cell>
          <table:table-cell table:style-name="ce21" office:value-type="float" office:value="275000">
            <text:p>275.000,00</text:p>
          </table:table-cell>
          <table:table-cell table:style-name="ce28" office:value-type="percentage" office:value="1">
            <text:p>100,00%</text:p>
          </table:table-cell>
          <table:table-cell table:style-name="ce21" office:value-type="float" office:value="184812.63">
            <text:p>184.812,63</text:p>
          </table:table-cell>
          <table:table-cell table:style-name="ce28" office:value-type="percentage" office:value="0.672045927272727">
            <text:p>67,20%</text:p>
          </table:table-cell>
          <table:table-cell table:style-name="ce21" office:value-type="float" office:value="184812.63">
            <text:p>184.812,63</text:p>
          </table:table-cell>
          <table:table-cell table:style-name="ce31" office:value-type="percentage" office:value="0.672045927272727">
            <text:p>67,20%</text:p>
          </table:table-cell>
          <table:table-cell table:number-columns-repeated="990"/>
        </table:table-row>
        <table:table-row table:style-name="ro5">
          <table:covered-table-cell table:number-columns-repeated="2"/>
          <table:table-cell table:style-name="ce5" office:value-type="string" table:number-columns-spanned="1" table:number-rows-spanned="15">
            <text:p>15108</text:p>
          </table:table-cell>
          <table:table-cell table:style-name="ce5" office:value-type="string" table:number-columns-spanned="1" table:number-rows-spanned="15">
            <text:p>TRIBUNAL REGIONAL DO TRABALHO DA 7A. REGIAO</text:p>
          </table:table-cell>
          <table:table-cell table:style-name="ce5" office:value-type="string" table:number-columns-spanned="1" table:number-rows-spanned="11">
            <text:p>02</text:p>
          </table:table-cell>
          <table:table-cell table:style-name="ce5" office:value-type="string" table:number-columns-spanned="1" table:number-rows-spanned="11">
            <text:p>JUDICIARIA</text:p>
          </table:table-cell>
          <table:table-cell table:style-name="ce16" office:value-type="string">
            <text:p>061</text:p>
          </table:table-cell>
          <table:table-cell table:style-name="ce16" office:value-type="string">
            <text:p>ACAO JUDICIARIA</text:p>
          </table:table-cell>
          <table:table-cell table:style-name="ce16" office:value-type="string">
            <text:p>0571</text:p>
          </table:table-cell>
          <table:table-cell table:style-name="ce16" office:value-type="string">
            <text:p>PRESTACAO JURISDICIONAL TRABALHISTA</text:p>
          </table:table-cell>
          <table:table-cell office:value-type="string">
            <text:p>4224</text:p>
          </table:table-cell>
          <table:table-cell office:value-type="string">
            <text:p>ASSISTENCIA JURIDICA A PESSOAS CARENTES</text:p>
          </table:table-cell>
          <table:table-cell office:value-type="string">
            <text:p>0023</text:p>
          </table:table-cell>
          <table:table-cell office:value-type="string">
            <text:p>ASSISTENCIA JURIDICA A PESSOAS CARENT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692588">
            <text:p>1.692.588,00</text:p>
          </table:table-cell>
          <table:table-cell/>
          <table:table-cell office:value-type="float" office:value="1692588">
            <text:p>1.692.58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1692588">
            <text:p>1.692.588</text:p>
          </table:table-cell>
          <table:table-cell/>
          <table:table-cell office:value-type="float" office:value="1692588">
            <text:p>1.692.588,00</text:p>
          </table:table-cell>
          <table:table-cell office:value-type="float" office:value="1451174.91">
            <text:p>1.451.174,91</text:p>
          </table:table-cell>
          <table:table-cell office:value-type="percentage" office:value="0.857370435097023">
            <text:p>85,74%</text:p>
          </table:table-cell>
          <table:table-cell office:value-type="float" office:value="1431938.21">
            <text:p>1.431.938,21</text:p>
          </table:table-cell>
          <table:table-cell office:value-type="percentage" office:value="0.846005176688007">
            <text:p>84,60%</text:p>
          </table:table-cell>
          <table:table-cell office:value-type="float" office:value="1431643">
            <text:p>1.431.643,00</text:p>
          </table:table-cell>
          <table:table-cell office:value-type="percentage" office:value="0.845830763304478">
            <text:p>84,58%</text:p>
          </table:table-cell>
          <table:table-cell table:number-columns-repeated="990"/>
        </table:table-row>
        <table:table-row table:style-name="ro4">
          <table:covered-table-cell table:number-columns-repeated="6"/>
          <table:table-cell table:style-name="ce5" office:value-type="string" table:number-columns-spanned="1" table:number-rows-spanned="6">
            <text:p>122</text:p>
          </table:table-cell>
          <table:table-cell table:style-name="ce5" office:value-type="string" table:number-columns-spanned="1" table:number-rows-spanned="6">
            <text:p>ADMINISTRACAO GERAL</text:p>
          </table:table-cell>
          <table:table-cell table:style-name="ce5" office:value-type="string" table:number-columns-spanned="1" table:number-rows-spanned="6">
            <text:p>0571</text:p>
          </table:table-cell>
          <table:table-cell table:style-name="ce5" office:value-type="string" table:number-columns-spanned="1" table:number-rows-spanned="6">
            <text:p>PRESTACAO JURISDICIONAL TRABALHISTA</text:p>
          </table:table-cell>
          <table:table-cell office:value-type="string">
            <text:p>20TP</text:p>
          </table:table-cell>
          <table:table-cell office:value-type="string">
            <text:p>ATIVOS CIVIS DA UNIAO</text:p>
          </table:table-cell>
          <table:table-cell office:value-type="string">
            <text:p>0023</text:p>
          </table:table-cell>
          <table:table-cell office:value-type="string">
            <text:p>ATIVOS CIVIS DA UNIAO <text:s text:c="16"/>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26174289">
            <text:p>226.174.289,00</text:p>
          </table:table-cell>
          <table:table-cell table:style-name="ce22" office:value-type="float" office:value="5633972">
            <text:p>5.633.972,00</text:p>
          </table:table-cell>
          <table:table-cell office:value-type="float" office:value="231808261">
            <text:p>231.808.261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31808261">
            <text:p>231.808.261</text:p>
          </table:table-cell>
          <table:table-cell/>
          <table:table-cell office:value-type="float" office:value="231808261">
            <text:p>231.808.261,00</text:p>
          </table:table-cell>
          <table:table-cell office:value-type="float" office:value="231406140.73">
            <text:p>231.406.140,73</text:p>
          </table:table-cell>
          <table:table-cell office:value-type="percentage" office:value="0.998265289303042">
            <text:p>99,83%</text:p>
          </table:table-cell>
          <table:table-cell office:value-type="float" office:value="224095762.02">
            <text:p>224.095.762,02</text:p>
          </table:table-cell>
          <table:table-cell office:value-type="percentage" office:value="0.966728972700417">
            <text:p>96,67%</text:p>
          </table:table-cell>
          <table:table-cell office:value-type="float" office:value="219362326.39">
            <text:p>219.362.326,39</text:p>
          </table:table-cell>
          <table:table-cell office:value-type="percentage" office:value="0.946309356895611">
            <text:p>94,63%</text:p>
          </table:table-cell>
          <table:table-cell table:number-columns-repeated="990"/>
        </table:table-row>
        <table:table-row table:style-name="ro5">
          <table:covered-table-cell table:number-columns-repeated="6"/>
          <table:covered-table-cell table:number-columns-repeated="4" table:style-name="ce6"/>
          <table:table-cell office:value-type="string">
            <text:p>216H</text:p>
          </table:table-cell>
          <table:table-cell office:value-type="string">
            <text:p>AJUDA DE CUSTO PARA MORADIA OU AUXILIO-MORADIA A AGENTES PUB</text:p>
          </table:table-cell>
          <table:table-cell office:value-type="string">
            <text:p>0023</text:p>
          </table:table-cell>
          <table:table-cell office:value-type="string">
            <text:p>AJUDA DE CUSTO PARA MORADIA OU AUXILI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019364">
            <text:p>4.019.364,00</text:p>
          </table:table-cell>
          <table:table-cell/>
          <table:table-cell office:value-type="float" office:value="4019364">
            <text:p>4.019.364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019364">
            <text:p>4.019.364</text:p>
          </table:table-cell>
          <table:table-cell table:style-name="ce22" office:value-type="float" office:value="3972779">
            <text:p>3.972.779,00</text:p>
          </table:table-cell>
          <table:table-cell office:value-type="float" office:value="46585">
            <text:p>46.585,00</text:p>
          </table:table-cell>
          <table:table-cell office:value-type="float" office:value="46584.62">
            <text:p>46.584,62</text:p>
          </table:table-cell>
          <table:table-cell office:value-type="percentage" office:value="0.999991842867876">
            <text:p>100,00%</text:p>
          </table:table-cell>
          <table:table-cell office:value-type="float" office:value="35474.59">
            <text:p>35.474,59</text:p>
          </table:table-cell>
          <table:table-cell office:value-type="percentage" office:value="0.761502414940431">
            <text:p>76,15%</text:p>
          </table:table-cell>
          <table:table-cell office:value-type="float" office:value="35474.59">
            <text:p>35.474,59</text:p>
          </table:table-cell>
          <table:table-cell office:value-type="percentage" office:value="0.761502414940431">
            <text:p>76,15%</text:p>
          </table:table-cell>
          <table:table-cell table:number-columns-repeated="990"/>
        </table:table-row>
        <table:table-row table:style-name="ro4">
          <table:covered-table-cell table:number-columns-repeated="6"/>
          <table:covered-table-cell table:number-columns-repeated="4" table:style-name="ce6"/>
          <table:table-cell table:style-name="ce5" office:value-type="string" table:number-columns-spanned="1" table:number-rows-spanned="4">
            <text:p>4256</text:p>
          </table:table-cell>
          <table:table-cell table:style-name="ce5" office:value-type="string" table:number-columns-spanned="1" table:number-rows-spanned="4">
            <text:p>APRECIACAO DE CAUSAS NA JUSTICA DO TRABALHO</text:p>
          </table:table-cell>
          <table:table-cell table:style-name="ce5" office:value-type="string" table:number-columns-spanned="1" table:number-rows-spanned="4">
            <text:p>0023</text:p>
          </table:table-cell>
          <table:table-cell table:style-name="ce5" office:value-type="string" table:number-columns-spanned="1" table:number-rows-spanned="4">
            <text:p>APRECIACAO DE CAUSAS NA JUSTICA DO TR - NO ESTADO DO CEARA</text:p>
          </table:table-cell>
          <table:table-cell table:style-name="ce5" office:value-type="string" table:number-columns-spanned="1" table:number-rows-spanned="4">
            <text:p>1</text:p>
          </table:table-cell>
          <table:table-cell table:style-name="ce5" office:value-type="string" table:number-columns-spanned="1" table:number-rows-spanned="4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1263470">
            <text:p>21.263.470,00</text:p>
          </table:table-cell>
          <table:table-cell table:style-name="ce22" office:value-type="float" office:value="405000">
            <text:p>405.000,00</text:p>
          </table:table-cell>
          <table:table-cell office:value-type="float" office:value="21172970">
            <text:p>21.172.970,00</text:p>
          </table:table-cell>
          <table:table-cell office:value-type="float" office:value="-495500">
            <text:p>(495.500,00)</text:p>
          </table:table-cell>
          <table:table-cell table:number-columns-repeated="2"/>
          <table:table-cell office:value-type="float" office:value="20677470">
            <text:p>20.677.470</text:p>
          </table:table-cell>
          <table:table-cell table:style-name="ce22" office:value-type="float" office:value="0">
            <text:p>0,00</text:p>
          </table:table-cell>
          <table:table-cell office:value-type="float" office:value="20677470">
            <text:p>20.677.470,00</text:p>
          </table:table-cell>
          <table:table-cell office:value-type="float" office:value="20391370.85">
            <text:p>20.391.370,85</text:p>
          </table:table-cell>
          <table:table-cell office:value-type="percentage" office:value="0.986163725542825">
            <text:p>98,62%</text:p>
          </table:table-cell>
          <table:table-cell office:value-type="float" office:value="16315543.2">
            <text:p>16.315.543,20</text:p>
          </table:table-cell>
          <table:table-cell office:value-type="percentage" office:value="0.789049298584401">
            <text:p>78,90%</text:p>
          </table:table-cell>
          <table:table-cell office:value-type="float" office:value="16213723.3">
            <text:p>16.213.723,30</text:p>
          </table:table-cell>
          <table:table-cell office:value-type="percentage" office:value="0.78412510331293">
            <text:p>78,41%</text:p>
          </table:table-cell>
          <table:table-cell table:number-columns-repeated="990"/>
        </table:table-row>
        <table:table-row table:style-name="ro1">
          <table:covered-table-cell table:number-columns-repeated="6"/>
          <table:covered-table-cell table:number-columns-repeated="10" table:style-name="ce6"/>
          <table:covered-table-cell table:style-name="ce7"/>
          <table:table-cell office:value-type="string">
            <text:p>4</text:p>
          </table:table-cell>
          <table:table-cell office:value-type="string">
            <text:p>INVESTIMENTOS</text:p>
          </table:table-cell>
          <table:table-cell office:value-type="float" office:value="1358118">
            <text:p>1.358.118,00</text:p>
          </table:table-cell>
          <table:table-cell table:style-name="ce22" office:value-type="float" office:value="550000">
            <text:p>550.000,00</text:p>
          </table:table-cell>
          <table:table-cell office:value-type="float" office:value="1503118">
            <text:p>1.503.118,00</text:p>
          </table:table-cell>
          <table:table-cell office:value-type="float" office:value="-405000">
            <text:p>(405.000,00)</text:p>
          </table:table-cell>
          <table:table-cell table:number-columns-repeated="2"/>
          <table:table-cell office:value-type="float" office:value="1098118">
            <text:p>1.098.118</text:p>
          </table:table-cell>
          <table:table-cell table:style-name="ce22" office:value-type="float" office:value="0">
            <text:p>0,00</text:p>
          </table:table-cell>
          <table:table-cell office:value-type="float" office:value="1098118">
            <text:p>1.098.118,00</text:p>
          </table:table-cell>
          <table:table-cell office:value-type="float" office:value="1174567.46">
            <text:p>1.174.567,46</text:p>
          </table:table-cell>
          <table:table-cell office:value-type="percentage" office:value="1.06961862022114">
            <text:p>106,96%</text:p>
          </table:table-cell>
          <table:table-cell office:value-type="float" office:value="637475.16">
            <text:p>637.475,16</text:p>
          </table:table-cell>
          <table:table-cell office:value-type="percentage" office:value="0.580516082971047">
            <text:p>58,05%</text:p>
          </table:table-cell>
          <table:table-cell office:value-type="float" office:value="632715.16">
            <text:p>632.715,16</text:p>
          </table:table-cell>
          <table:table-cell office:value-type="percentage" office:value="0.576181393984982">
            <text:p>57,62%</text:p>
          </table:table-cell>
          <table:table-cell table:number-columns-repeated="990"/>
        </table:table-row>
        <table:table-row table:style-name="ro4">
          <table:covered-table-cell table:number-columns-repeated="6"/>
          <table:covered-table-cell table:number-columns-repeated="10" table:style-name="ce6"/>
          <table:table-cell office:value-type="string">
            <text:p>015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21857">
            <text:p>221.857,00</text:p>
          </table:table-cell>
          <table:table-cell/>
          <table:table-cell office:value-type="float" office:value="221857">
            <text:p>221.857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21857">
            <text:p>221.857</text:p>
          </table:table-cell>
          <table:table-cell/>
          <table:table-cell office:value-type="float" office:value="221857">
            <text:p>221.857,00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style-name="ce20"/>
          <table:table-cell office:value-type="percentage" office:value="0">
            <text:p>0,00%</text:p>
          </table:table-cell>
          <table:table-cell table:number-columns-repeated="990"/>
        </table:table-row>
        <table:table-row table:style-name="ro4">
          <table:covered-table-cell table:number-columns-repeated="6"/>
          <table:covered-table-cell table:number-columns-repeated="10" table:style-name="ce7"/>
          <table:table-cell office:value-type="string">
            <text:p>0181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4167689">
            <text:p>4.167.689,00</text:p>
          </table:table-cell>
          <table:table-cell/>
          <table:table-cell office:value-type="float" office:value="4167689">
            <text:p>4.167.689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4167689">
            <text:p>4.167.689</text:p>
          </table:table-cell>
          <table:table-cell/>
          <table:table-cell office:value-type="float" office:value="4167689">
            <text:p>4.167.689,00</text:p>
          </table:table-cell>
          <table:table-cell office:value-type="float" office:value="4148368.61">
            <text:p>4.148.368,61</text:p>
          </table:table-cell>
          <table:table-cell office:value-type="percentage" office:value="0.995364243829134">
            <text:p>99,54%</text:p>
          </table:table-cell>
          <table:table-cell office:value-type="float" office:value="2979635.71">
            <text:p>2.979.635,71</text:p>
          </table:table-cell>
          <table:table-cell office:value-type="percentage" office:value="0.714937153420037">
            <text:p>71,49%</text:p>
          </table:table-cell>
          <table:table-cell office:value-type="float" office:value="2979635.71">
            <text:p>2.979.635,71</text:p>
          </table:table-cell>
          <table:table-cell office:value-type="percentage" office:value="0.714937153420037">
            <text:p>71,49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16" office:value-type="string">
            <text:p>131</text:p>
          </table:table-cell>
          <table:table-cell table:style-name="ce16" office:value-type="string">
            <text:p>COMUNICACAO SOCIAL</text:p>
          </table:table-cell>
          <table:table-cell table:style-name="ce16" office:value-type="string">
            <text:p>0571</text:p>
          </table:table-cell>
          <table:table-cell table:style-name="ce16" office:value-type="string">
            <text:p>PRESTACAO JURISDICIONAL TRABALHISTA</text:p>
          </table:table-cell>
          <table:table-cell office:value-type="string">
            <text:p>219I</text:p>
          </table:table-cell>
          <table:table-cell office:value-type="string">
            <text:p>PUBLICIDADE INSTITUCIONAL E DE UTILIDADE PUBLICA</text:p>
          </table:table-cell>
          <table:table-cell office:value-type="string">
            <text:p>0023</text:p>
          </table:table-cell>
          <table:table-cell office:value-type="string">
            <text:p>PUBLICIDADE INSTITUCIONAL E DE UTILID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250000">
            <text:p>250.000,00</text:p>
          </table:table-cell>
          <table:table-cell/>
          <table:table-cell office:value-type="float" office:value="195500">
            <text:p>195.500,00</text:p>
          </table:table-cell>
          <table:table-cell office:value-type="float" office:value="-54500">
            <text:p>(54.500,00)</text:p>
          </table:table-cell>
          <table:table-cell table:number-columns-repeated="2"/>
          <table:table-cell office:value-type="float" office:value="141000">
            <text:p>141.000</text:p>
          </table:table-cell>
          <table:table-cell table:style-name="ce22" office:value-type="float" office:value="0">
            <text:p>0,00</text:p>
          </table:table-cell>
          <table:table-cell office:value-type="float" office:value="141000">
            <text:p>141.000,00</text:p>
          </table:table-cell>
          <table:table-cell office:value-type="float" office:value="168130.89">
            <text:p>168.130,89</text:p>
          </table:table-cell>
          <table:table-cell office:value-type="percentage" office:value="1.19241765957447">
            <text:p>119,24%</text:p>
          </table:table-cell>
          <table:table-cell office:value-type="float" office:value="155146.61">
            <text:p>155.146,61</text:p>
          </table:table-cell>
          <table:table-cell office:value-type="percentage" office:value="1.10033056737589">
            <text:p>110,03%</text:p>
          </table:table-cell>
          <table:table-cell office:value-type="float" office:value="146063.28">
            <text:p>146.063,28</text:p>
          </table:table-cell>
          <table:table-cell office:value-type="percentage" office:value="1.03590978723404">
            <text:p>103,59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16" office:value-type="string">
            <text:p>301</text:p>
          </table:table-cell>
          <table:table-cell table:style-name="ce16" office:value-type="string">
            <text:p>ATENCAO BASICA</text:p>
          </table:table-cell>
          <table:table-cell table:style-name="ce16" office:value-type="string">
            <text:p>0571</text:p>
          </table:table-cell>
          <table:table-cell table:style-name="ce16" office:value-type="string">
            <text:p>PRESTACAO JURISDICIONAL TRABALHISTA</text:p>
          </table:table-cell>
          <table:table-cell office:value-type="string">
            <text:p>2004</text:p>
          </table:table-cell>
          <table:table-cell office:value-type="string">
            <text:p>ASSISTENCIA MEDICA E ODONTOLOGICA AOS SERVIDORES CIVIS, EMPR</text:p>
          </table:table-cell>
          <table:table-cell office:value-type="string">
            <text:p>0023</text:p>
          </table:table-cell>
          <table:table-cell office:value-type="string">
            <text:p>ASSISTENCIA MEDICA E ODONTOLOGICA AOS - NO ESTADO DO CEARA</text:p>
          </table:table-cell>
          <table:table-cell office:value-type="string">
            <text:p>2</text:p>
          </table:table-cell>
          <table:table-cell office:value-type="string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7727100">
            <text:p>7.727.100,00</text:p>
          </table:table-cell>
          <table:table-cell table:style-name="ce22" office:value-type="float" office:value="226023">
            <text:p>226.023,00</text:p>
          </table:table-cell>
          <table:table-cell office:value-type="float" office:value="7953123">
            <text:p>7.953.123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7953123">
            <text:p>7.953.123</text:p>
          </table:table-cell>
          <table:table-cell/>
          <table:table-cell office:value-type="float" office:value="7953123">
            <text:p>7.953.123,00</text:p>
          </table:table-cell>
          <table:table-cell office:value-type="float" office:value="7734571.34">
            <text:p>7.734.571,34</text:p>
          </table:table-cell>
          <table:table-cell office:value-type="percentage" office:value="0.972520020122913">
            <text:p>97,25%</text:p>
          </table:table-cell>
          <table:table-cell office:value-type="float" office:value="7339748.29">
            <text:p>7.339.748,29</text:p>
          </table:table-cell>
          <table:table-cell office:value-type="percentage" office:value="0.922876244966914">
            <text:p>92,29%</text:p>
          </table:table-cell>
          <table:table-cell office:value-type="float" office:value="7339748.29">
            <text:p>7.339.748,29</text:p>
          </table:table-cell>
          <table:table-cell office:value-type="percentage" office:value="0.922876244966914">
            <text:p>92,29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16" office:value-type="string">
            <text:p>331</text:p>
          </table:table-cell>
          <table:table-cell table:style-name="ce16" office:value-type="string">
            <text:p>PROTECAO E BENEFICIOS AO TRABALHADOR</text:p>
          </table:table-cell>
          <table:table-cell table:style-name="ce16" office:value-type="string">
            <text:p>0571</text:p>
          </table:table-cell>
          <table:table-cell table:style-name="ce16" office:value-type="string">
            <text:p>PRESTACAO JURISDICIONAL TRABALHISTA</text:p>
          </table:table-cell>
          <table:table-cell office:value-type="string">
            <text:p>212B</text:p>
          </table:table-cell>
          <table:table-cell office:value-type="string">
            <text:p>BENEFICIOS OBRIGATORIOS AOS SERVIDORES CIVIS, EMPREGADOS, MI</text:p>
          </table:table-cell>
          <table:table-cell office:value-type="string">
            <text:p>0023</text:p>
          </table:table-cell>
          <table:table-cell office:value-type="string">
            <text:p>BENEFICIOS OBRIGATORIOS AOS SERVIDORE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office:value-type="float" office:value="13803614">
            <text:p>13.803.614,00</text:p>
          </table:table-cell>
          <table:table-cell/>
          <table:table-cell office:value-type="float" office:value="13577591">
            <text:p>13.577.591,00</text:p>
          </table:table-cell>
          <table:table-cell office:value-type="float" office:value="-226023">
            <text:p>(226.023,00)</text:p>
          </table:table-cell>
          <table:table-cell table:number-columns-repeated="2"/>
          <table:table-cell office:value-type="float" office:value="13351568">
            <text:p>13.351.568</text:p>
          </table:table-cell>
          <table:table-cell table:style-name="ce22" office:value-type="float" office:value="93159">
            <text:p>93.159,00</text:p>
          </table:table-cell>
          <table:table-cell office:value-type="float" office:value="13258409">
            <text:p>13.258.409,00</text:p>
          </table:table-cell>
          <table:table-cell office:value-type="float" office:value="13457521.75">
            <text:p>13.457.521,75</text:p>
          </table:table-cell>
          <table:table-cell office:value-type="percentage" office:value="1.01501784640978">
            <text:p>101,50%</text:p>
          </table:table-cell>
          <table:table-cell office:value-type="float" office:value="12311082.52">
            <text:p>12.311.082,52</text:p>
          </table:table-cell>
          <table:table-cell office:value-type="percentage" office:value="0.928549007652426">
            <text:p>92,85%</text:p>
          </table:table-cell>
          <table:table-cell office:value-type="float" office:value="12311082.52">
            <text:p>12.311.082,52</text:p>
          </table:table-cell>
          <table:table-cell office:value-type="percentage" office:value="0.928549007652426">
            <text:p>92,85%</text:p>
          </table:table-cell>
          <table:table-cell table:number-columns-repeated="990"/>
        </table:table-row>
        <table:table-row table:style-name="ro5">
          <table:covered-table-cell table:number-columns-repeated="4"/>
          <table:covered-table-cell table:number-columns-repeated="2" table:style-name="ce7"/>
          <table:table-cell table:style-name="ce16" office:value-type="string">
            <text:p>846</text:p>
          </table:table-cell>
          <table:table-cell table:style-name="ce16" office:value-type="string">
            <text:p>OUTROS ENCARGOS ESPECIAIS</text:p>
          </table:table-cell>
          <table:table-cell table:style-name="ce16" office:value-type="string">
            <text:p>0571</text:p>
          </table:table-cell>
          <table:table-cell table:style-name="ce16" office:value-type="string">
            <text:p>PRESTACAO JURISDICIONAL TRABALHISTA</text:p>
          </table:table-cell>
          <table:table-cell office:value-type="string">
            <text:p>09HB</text:p>
          </table:table-cell>
          <table:table-cell office:value-type="string">
            <text:p>CONTRIBUICAO DA UNIAO, DE SUAS AUTARQUIAS E FUNDACOES PARA O</text:p>
          </table:table-cell>
          <table:table-cell office:value-type="string">
            <text:p>0023</text:p>
          </table:table-cell>
          <table:table-cell office:value-type="string">
            <text:p>CONTRIBUICAO DA UNIAO, DE SUAS AUTARQ - NO ESTADO DO CEARA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38623197">
            <text:p>38.623.197,00</text:p>
          </table:table-cell>
          <table:table-cell table:style-name="ce22" office:value-type="float" office:value="892614">
            <text:p>892.614,00</text:p>
          </table:table-cell>
          <table:table-cell office:value-type="float" office:value="39515811">
            <text:p>39.515.811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39515811">
            <text:p>39.515.811</text:p>
          </table:table-cell>
          <table:table-cell/>
          <table:table-cell office:value-type="float" office:value="39515811">
            <text:p>39.515.811,00</text:p>
          </table:table-cell>
          <table:table-cell office:value-type="float" office:value="38000372.83">
            <text:p>38.000.372,83</text:p>
          </table:table-cell>
          <table:table-cell office:value-type="percentage" office:value="0.961649827457673">
            <text:p>96,16%</text:p>
          </table:table-cell>
          <table:table-cell office:value-type="float" office:value="37971259.57">
            <text:p>37.971.259,57</text:p>
          </table:table-cell>
          <table:table-cell office:value-type="percentage" office:value="0.960913077805742">
            <text:p>96,09%</text:p>
          </table:table-cell>
          <table:table-cell office:value-type="float" office:value="37971259.57">
            <text:p>37.971.259,57</text:p>
          </table:table-cell>
          <table:table-cell office:value-type="percentage" office:value="0.960913077805742">
            <text:p>96,09%</text:p>
          </table:table-cell>
          <table:table-cell table:number-columns-repeated="990"/>
        </table:table-row>
        <table:table-row table:style-name="ro4">
          <table:covered-table-cell table:number-columns-repeated="4"/>
          <table:table-cell table:style-name="ce5" office:value-type="string" table:number-columns-spanned="1" table:number-rows-spanned="3">
            <text:p>09</text:p>
          </table:table-cell>
          <table:table-cell table:style-name="ce5" office:value-type="string" table:number-columns-spanned="1" table:number-rows-spanned="3">
            <text:p>PREVIDENCIA SOCIAL</text:p>
          </table:table-cell>
          <table:table-cell table:style-name="ce5" office:value-type="string" table:number-columns-spanned="1" table:number-rows-spanned="3">
            <text:p>272</text:p>
          </table:table-cell>
          <table:table-cell table:style-name="ce5" office:value-type="string" table:number-columns-spanned="1" table:number-rows-spanned="3">
            <text:p>PREVIDENCIA DO REGIME ESTATUTARIO</text:p>
          </table:table-cell>
          <table:table-cell table:style-name="ce5" office:value-type="string" table:number-columns-spanned="1" table:number-rows-spanned="3">
            <text:p>0089</text:p>
          </table:table-cell>
          <table:table-cell table:style-name="ce5" office:value-type="string" table:number-columns-spanned="1" table:number-rows-spanned="3">
            <text:p>PREVIDENCIA DE INATIVOS E PENSIONISTAS DA UNIAO</text:p>
          </table:table-cell>
          <table:table-cell table:style-name="ce5" office:value-type="string" table:number-columns-spanned="1" table:number-rows-spanned="3">
            <text:p>0181</text:p>
          </table:table-cell>
          <table:table-cell table:style-name="ce5" office:value-type="string" table:number-columns-spanned="1" table:number-rows-spanned="3">
            <text:p>APOSENTADORIAS E PENSOES CIVIS DA UNIAO</text:p>
          </table:table-cell>
          <table:table-cell table:style-name="ce5" office:value-type="string" table:number-columns-spanned="1" table:number-rows-spanned="3">
            <text:p>0023</text:p>
          </table:table-cell>
          <table:table-cell table:style-name="ce5" office:value-type="string" table:number-columns-spanned="1" table:number-rows-spanned="3">
            <text:p>APOSENTADORIAS E PENSOES CIVIS DA UNI - NO ESTADO DO CEARA</text:p>
          </table:table-cell>
          <table:table-cell table:style-name="ce5" office:value-type="string" table:number-columns-spanned="1" table:number-rows-spanned="3">
            <text:p>2</text:p>
          </table:table-cell>
          <table:table-cell table:style-name="ce5" office:value-type="string" table:number-columns-spanned="1" table:number-rows-spanned="3">
            <text:p>ORCAMENTO DE SEGURIDADE SOCI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16052888">
            <text:p>16.052.888,00</text:p>
          </table:table-cell>
          <table:table-cell table:style-name="ce22" office:value-type="float" office:value="10913033">
            <text:p>10.913.033,00</text:p>
          </table:table-cell>
          <table:table-cell office:value-type="float" office:value="26965921">
            <text:p>26.965.921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6965921">
            <text:p>26.965.921</text:p>
          </table:table-cell>
          <table:table-cell/>
          <table:table-cell office:value-type="float" office:value="26965921">
            <text:p>26.965.921,00</text:p>
          </table:table-cell>
          <table:table-cell office:value-type="float" office:value="26194966.62">
            <text:p>26.194.966,62</text:p>
          </table:table-cell>
          <table:table-cell office:value-type="percentage" office:value="0.971410048260544">
            <text:p>97,14%</text:p>
          </table:table-cell>
          <table:table-cell office:value-type="float" office:value="24740679.25">
            <text:p>24.740.679,25</text:p>
          </table:table-cell>
          <table:table-cell office:value-type="percentage" office:value="0.917479482714497">
            <text:p>91,75%</text:p>
          </table:table-cell>
          <table:table-cell office:value-type="float" office:value="24512123.03">
            <text:p>24.512.123,03</text:p>
          </table:table-cell>
          <table:table-cell office:value-type="percentage" office:value="0.909003739571884">
            <text:p>90,90%</text:p>
          </table:table-cell>
          <table:table-cell table:number-columns-repeated="990"/>
        </table:table-row>
        <table:table-row table:style-name="ro4">
          <table:covered-table-cell table:number-columns-repeated="6"/>
          <table:covered-table-cell table:number-columns-repeated="10" table:style-name="ce6"/>
          <table:table-cell office:value-type="string">
            <text:p>0156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26263628">
            <text:p>26.263.628,00</text:p>
          </table:table-cell>
          <table:table-cell/>
          <table:table-cell office:value-type="float" office:value="26263628">
            <text:p>26.263.628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26263628">
            <text:p>26.263.628</text:p>
          </table:table-cell>
          <table:table-cell/>
          <table:table-cell office:value-type="float" office:value="26263628">
            <text:p>26.263.628,00</text:p>
          </table:table-cell>
          <table:table-cell office:value-type="float" office:value="26263628">
            <text:p>26.263.628,00</text:p>
          </table:table-cell>
          <table:table-cell office:value-type="percentage" office:value="1">
            <text:p>100,00%</text:p>
          </table:table-cell>
          <table:table-cell office:value-type="float" office:value="26254520.57">
            <text:p>26.254.520,57</text:p>
          </table:table-cell>
          <table:table-cell office:value-type="percentage" office:value="0.999653230315324">
            <text:p>99,97%</text:p>
          </table:table-cell>
          <table:table-cell office:value-type="float" office:value="26254520.57">
            <text:p>26.254.520,57</text:p>
          </table:table-cell>
          <table:table-cell office:value-type="percentage" office:value="0.999653230315324">
            <text:p>99,97%</text:p>
          </table:table-cell>
          <table:table-cell table:number-columns-repeated="990"/>
        </table:table-row>
        <table:table-row table:style-name="ro4">
          <table:covered-table-cell table:number-columns-repeated="4"/>
          <table:covered-table-cell table:number-columns-repeated="12" table:style-name="ce7"/>
          <table:table-cell office:value-type="string">
            <text:p>0169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office:value-type="float" office:value="53820295">
            <text:p>53.820.295,00</text:p>
          </table:table-cell>
          <table:table-cell/>
          <table:table-cell office:value-type="float" office:value="53820295">
            <text:p>53.820.295,00</text:p>
          </table:table-cell>
          <table:table-cell office:value-type="float" office:value="0">
            <text:p>0,00</text:p>
          </table:table-cell>
          <table:table-cell table:number-columns-repeated="2"/>
          <table:table-cell office:value-type="float" office:value="53820295">
            <text:p>53.820.295</text:p>
          </table:table-cell>
          <table:table-cell/>
          <table:table-cell office:value-type="float" office:value="53820295">
            <text:p>53.820.295,00</text:p>
          </table:table-cell>
          <table:table-cell office:value-type="float" office:value="53820295">
            <text:p>53.820.295,00</text:p>
          </table:table-cell>
          <table:table-cell office:value-type="percentage" office:value="1">
            <text:p>100,00%</text:p>
          </table:table-cell>
          <table:table-cell office:value-type="float" office:value="51939070.88">
            <text:p>51.939.070,88</text:p>
          </table:table-cell>
          <table:table-cell office:value-type="percentage" office:value="0.96504619456285">
            <text:p>96,50%</text:p>
          </table:table-cell>
          <table:table-cell office:value-type="float" office:value="49761525.81">
            <text:p>49.761.525,81</text:p>
          </table:table-cell>
          <table:table-cell office:value-type="percentage" office:value="0.924586641712016">
            <text:p>92,46%</text:p>
          </table:table-cell>
          <table:table-cell table:number-columns-repeated="990"/>
        </table:table-row>
        <table:table-row table:style-name="ro1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8"/>
          <table:table-cell table:style-name="ce8" table:number-columns-spanned="2" table:number-rows-spanned="1"/>
          <table:covered-table-cell table:style-name="ce14"/>
          <table:table-cell table:style-name="ce21" office:value-type="float" office:value="415438097">
            <text:p>415.438.097,00</text:p>
          </table:table-cell>
          <table:table-cell table:style-name="ce21" office:value-type="float" office:value="18620642">
            <text:p>18.620.642,00</text:p>
          </table:table-cell>
          <table:table-cell table:style-name="ce21" office:value-type="float" office:value="432877716">
            <text:p>432.877.716,00</text:p>
          </table:table-cell>
          <table:table-cell table:style-name="ce21" office:value-type="float" office:value="-1181023">
            <text:p>(1.181.023,00)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4" office:value-type="float" office:value="431696693">
            <text:p>431.696.693</text:p>
          </table:table-cell>
          <table:table-cell table:style-name="ce21" office:value-type="float" office:value="4065938">
            <text:p>4.065.938,00</text:p>
          </table:table-cell>
          <table:table-cell table:style-name="ce26" office:value-type="float" office:value="427630755">
            <text:p>427.630.755,00</text:p>
          </table:table-cell>
          <table:table-cell table:style-name="ce21" office:value-type="float" office:value="424257693.61">
            <text:p>424.257.693,61</text:p>
          </table:table-cell>
          <table:table-cell table:style-name="ce28" office:value-type="percentage" office:value="0.992112210474665">
            <text:p>99,21%</text:p>
          </table:table-cell>
          <table:table-cell table:style-name="ce21" office:value-type="float" office:value="406207336.58">
            <text:p>406.207.336,58</text:p>
          </table:table-cell>
          <table:table-cell table:style-name="ce28" office:value-type="percentage" office:value="0.949902063475299">
            <text:p>94,99%</text:p>
          </table:table-cell>
          <table:table-cell table:style-name="ce21" office:value-type="float" office:value="398951841.22">
            <text:p>398.951.841,22</text:p>
          </table:table-cell>
          <table:table-cell table:style-name="ce31" office:value-type="percentage" office:value="0.93293533394248">
            <text:p>93,29%</text:p>
          </table:table-cell>
          <table:table-cell table:number-columns-repeated="990"/>
        </table:table-row>
        <table:table-row table:style-name="ro4">
          <table:covered-table-cell table:number-columns-repeated="2"/>
          <table:table-cell table:style-name="ce5" office:value-type="string" table:number-columns-spanned="1" table:number-rows-spanned="4">
            <text:p>15101</text:p>
          </table:table-cell>
          <table:table-cell table:style-name="ce5" office:value-type="string" table:number-columns-spanned="1" table:number-rows-spanned="4">
            <text:p>TRIBUNAL SUPERIOR DO TRABALHO</text:p>
          </table:table-cell>
          <table:table-cell table:style-name="ce5" office:value-type="string" table:number-columns-spanned="1" table:number-rows-spanned="3">
            <text:p>02</text:p>
          </table:table-cell>
          <table:table-cell table:style-name="ce5" office:value-type="string" table:number-columns-spanned="1" table:number-rows-spanned="3">
            <text:p>JUDICIARIA</text:p>
          </table:table-cell>
          <table:table-cell table:style-name="ce16" office:value-type="string">
            <text:p>122</text:p>
          </table:table-cell>
          <table:table-cell table:style-name="ce16" office:value-type="string">
            <text:p>ADMINISTRACAO GERAL</text:p>
          </table:table-cell>
          <table:table-cell table:style-name="ce16" office:value-type="string">
            <text:p>0571</text:p>
          </table:table-cell>
          <table:table-cell table:style-name="ce16" office:value-type="string">
            <text:p>PRESTACAO JURISDICIONAL TRABALHISTA</text:p>
          </table:table-cell>
          <table:table-cell office:value-type="string">
            <text:p>4256</text:p>
          </table:table-cell>
          <table:table-cell office:value-type="string">
            <text:p>APRECIACAO DE CAUSAS NA JUSTICA DO TRABALHO</text:p>
          </table:table-cell>
          <table:table-cell office:value-type="string">
            <text:p>0001</text:p>
          </table:table-cell>
          <table:table-cell office:value-type="string">
            <text:p>APRECIACAO DE CAUSAS NA JUSTICA DO 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38956.15">
            <text:p>38.956,15</text:p>
          </table:table-cell>
          <table:table-cell/>
          <table:table-cell office:value-type="float" office:value="38956.15">
            <text:p>38.956</text:p>
          </table:table-cell>
          <table:table-cell/>
          <table:table-cell office:value-type="float" office:value="38956.15">
            <text:p>38.956,15</text:p>
          </table:table-cell>
          <table:table-cell office:value-type="float" office:value="38956.15">
            <text:p>38.956,15</text:p>
          </table:table-cell>
          <table:table-cell office:value-type="percentage" office:value="1">
            <text:p>100,00%</text:p>
          </table:table-cell>
          <table:table-cell office:value-type="float" office:value="36960.71">
            <text:p>36.960,71</text:p>
          </table:table-cell>
          <table:table-cell office:value-type="percentage" office:value="0.948777279068902">
            <text:p>94,88%</text:p>
          </table:table-cell>
          <table:table-cell office:value-type="float" office:value="36960.71">
            <text:p>36.960,71</text:p>
          </table:table-cell>
          <table:table-cell office:value-type="percentage" office:value="0.948777279068902">
            <text:p>94,88%</text:p>
          </table:table-cell>
          <table:table-cell table:number-columns-repeated="990"/>
        </table:table-row>
        <table:table-row table:style-name="ro5">
          <table:covered-table-cell table:number-columns-repeated="6"/>
          <table:table-cell table:style-name="ce16" office:value-type="string">
            <text:p>126</text:p>
          </table:table-cell>
          <table:table-cell table:style-name="ce16" office:value-type="string">
            <text:p>TECNOLOGIA DA INFORMACAO</text:p>
          </table:table-cell>
          <table:table-cell table:style-name="ce16" office:value-type="string">
            <text:p>0571</text:p>
          </table:table-cell>
          <table:table-cell table:style-name="ce16" office:value-type="string">
            <text:p>PRESTACAO JURISDICIONAL TRABALHISTA</text:p>
          </table:table-cell>
          <table:table-cell office:value-type="string">
            <text:p>2C73</text:p>
          </table:table-cell>
          <table:table-cell office:value-type="string">
            <text:p>MANUTENCAO DO SISTEMA NACIONAL DE TECNOLOGIA DA INFORMACAO</text:p>
          </table:table-cell>
          <table:table-cell office:value-type="string">
            <text:p>0001</text:p>
          </table:table-cell>
          <table:table-cell office:value-type="string">
            <text:p>MANUTENCAO DO SISTEMA NACIONAL DE TEC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4</text:p>
          </table:table-cell>
          <table:table-cell office:value-type="string">
            <text:p>INVESTIMENTO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1431621.07">
            <text:p>1.431.621,07</text:p>
          </table:table-cell>
          <table:table-cell/>
          <table:table-cell office:value-type="float" office:value="1431621.07">
            <text:p>1.431.621</text:p>
          </table:table-cell>
          <table:table-cell/>
          <table:table-cell office:value-type="float" office:value="1431621.07">
            <text:p>1.431.621,07</text:p>
          </table:table-cell>
          <table:table-cell office:value-type="float" office:value="1431621.07">
            <text:p>1.431.621,07</text:p>
          </table:table-cell>
          <table:table-cell office:value-type="percentage" office:value="1">
            <text:p>100,00%</text:p>
          </table:table-cell>
          <table:table-cell office:value-type="float" office:value="947621.07">
            <text:p>947.621,07</text:p>
          </table:table-cell>
          <table:table-cell office:value-type="percentage" office:value="0.661921712286618">
            <text:p>66,19%</text:p>
          </table:table-cell>
          <table:table-cell office:value-type="float" office:value="696381.07">
            <text:p>696.381,07</text:p>
          </table:table-cell>
          <table:table-cell office:value-type="percentage" office:value="0.48642834657358">
            <text:p>48,64%</text:p>
          </table:table-cell>
          <table:table-cell table:number-columns-repeated="990"/>
        </table:table-row>
        <table:table-row table:style-name="ro5">
          <table:covered-table-cell table:number-columns-repeated="4"/>
          <table:covered-table-cell table:number-columns-repeated="2" table:style-name="ce7"/>
          <table:table-cell table:style-name="ce16" office:value-type="string">
            <text:p>128</text:p>
          </table:table-cell>
          <table:table-cell table:style-name="ce16" office:value-type="string">
            <text:p>FORMACAO DE RECURSOS HUMANOS</text:p>
          </table:table-cell>
          <table:table-cell table:style-name="ce16" office:value-type="string">
            <text:p>0571</text:p>
          </table:table-cell>
          <table:table-cell table:style-name="ce16" office:value-type="string">
            <text:p>PRESTACAO JURISDICIONAL TRABALHISTA</text:p>
          </table:table-cell>
          <table:table-cell office:value-type="string">
            <text:p>20G2</text:p>
          </table:table-cell>
          <table:table-cell office:value-type="string">
            <text:p>FORMACAO E APERFEICOAMENTO DE MAGISTRADOS</text:p>
          </table:table-cell>
          <table:table-cell office:value-type="string">
            <text:p>0001</text:p>
          </table:table-cell>
          <table:table-cell office:value-type="string">
            <text:p>FORMACAO E APERFEICOAMENTO DE MAGISTR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32400">
            <text:p>32.400,00</text:p>
          </table:table-cell>
          <table:table-cell/>
          <table:table-cell office:value-type="float" office:value="32400">
            <text:p>32.400</text:p>
          </table:table-cell>
          <table:table-cell/>
          <table:table-cell office:value-type="float" office:value="32400">
            <text:p>32.400,00</text:p>
          </table:table-cell>
          <table:table-cell office:value-type="float" office:value="32400">
            <text:p>32.400,00</text:p>
          </table:table-cell>
          <table:table-cell office:value-type="percentage" office:value="1">
            <text:p>100,00%</text:p>
          </table:table-cell>
          <table:table-cell office:value-type="float" office:value="32400">
            <text:p>32.400,00</text:p>
          </table:table-cell>
          <table:table-cell office:value-type="percentage" office:value="1">
            <text:p>100,00%</text:p>
          </table:table-cell>
          <table:table-cell office:value-type="float" office:value="32400">
            <text:p>32.400,00</text:p>
          </table:table-cell>
          <table:table-cell office:value-type="percentage" office:value="1">
            <text:p>100,00%</text:p>
          </table:table-cell>
          <table:table-cell table:number-columns-repeated="990"/>
        </table:table-row>
        <table:table-row table:style-name="ro1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8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1502977.22">
            <text:p>1.502.977,22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1502977.22">
            <text:p>1.502.977</text:p>
          </table:table-cell>
          <table:table-cell table:style-name="ce21" office:value-type="float" office:value="0">
            <text:p>0,00</text:p>
          </table:table-cell>
          <table:table-cell table:style-name="ce26" office:value-type="float" office:value="1502977.22">
            <text:p>1.502.977,22</text:p>
          </table:table-cell>
          <table:table-cell table:style-name="ce21" office:value-type="float" office:value="1502977.22">
            <text:p>1.502.977,22</text:p>
          </table:table-cell>
          <table:table-cell table:style-name="ce28" office:value-type="percentage" office:value="1">
            <text:p>100,00%</text:p>
          </table:table-cell>
          <table:table-cell table:style-name="ce21" office:value-type="float" office:value="1016981.78">
            <text:p>1.016.981,78</text:p>
          </table:table-cell>
          <table:table-cell table:style-name="ce28" office:value-type="percentage" office:value="0.676644839633697">
            <text:p>67,66%</text:p>
          </table:table-cell>
          <table:table-cell table:style-name="ce21" office:value-type="float" office:value="765741.78">
            <text:p>765.741,78</text:p>
          </table:table-cell>
          <table:table-cell table:style-name="ce31" office:value-type="percentage" office:value="0.509483290771366">
            <text:p>50,95%</text:p>
          </table:table-cell>
          <table:table-cell table:number-columns-repeated="990"/>
        </table:table-row>
        <table:table-row table:style-name="ro1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style-name="ce8" table:number-columns-spanned="2" table:number-rows-spanned="1"/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8"/>
          <table:table-cell table:style-name="ce8" table:number-columns-spanned="2" table:number-rows-spanned="1"/>
          <table:covered-table-cell table:style-name="ce14"/>
          <table:table-cell table:style-name="ce21" office:value-type="float" office:value="415438097">
            <text:p>415.438.097,00</text:p>
          </table:table-cell>
          <table:table-cell table:style-name="ce21" office:value-type="float" office:value="18620642">
            <text:p>18.620.642,00</text:p>
          </table:table-cell>
          <table:table-cell table:style-name="ce21" office:value-type="float" office:value="432877716">
            <text:p>432.877.716,00</text:p>
          </table:table-cell>
          <table:table-cell table:style-name="ce21" office:value-type="float" office:value="-1181023">
            <text:p>(1.181.023,00)</text:p>
          </table:table-cell>
          <table:table-cell table:style-name="ce21" office:value-type="float" office:value="1777977.22">
            <text:p>1.777.977,22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433474670.22">
            <text:p>433.474.670</text:p>
          </table:table-cell>
          <table:table-cell table:style-name="ce21" office:value-type="float" office:value="4065938">
            <text:p>4.065.938,00</text:p>
          </table:table-cell>
          <table:table-cell table:style-name="ce26" office:value-type="float" office:value="429408732.22">
            <text:p>429.408.732,22</text:p>
          </table:table-cell>
          <table:table-cell table:style-name="ce21" office:value-type="float" office:value="426035670.83">
            <text:p>426.035.670,83</text:p>
          </table:table-cell>
          <table:table-cell table:style-name="ce28" office:value-type="percentage" office:value="0.992144870057575">
            <text:p>99,21%</text:p>
          </table:table-cell>
          <table:table-cell table:style-name="ce21" office:value-type="float" office:value="407409130.99">
            <text:p>407.409.130,99</text:p>
          </table:table-cell>
          <table:table-cell table:style-name="ce28" office:value-type="percentage" office:value="0.948767690129951">
            <text:p>94,88%</text:p>
          </table:table-cell>
          <table:table-cell table:style-name="ce21" office:value-type="float" office:value="399902395.63">
            <text:p>399.902.395,63</text:p>
          </table:table-cell>
          <table:table-cell table:style-name="ce31" office:value-type="percentage" office:value="0.931286128166385">
            <text:p>93,13%</text:p>
          </table:table-cell>
          <table:table-cell table:number-columns-repeated="990"/>
        </table:table-row>
        <table:table-row table:style-name="ro4">
          <table:table-cell table:style-name="ce5" office:value-type="string" table:number-columns-spanned="1" table:number-rows-spanned="5">
            <text:p>25000</text:p>
          </table:table-cell>
          <table:table-cell table:style-name="ce5" office:value-type="string" table:number-columns-spanned="1" table:number-rows-spanned="5">
            <text:p>MINISTERIO DA ECONOMIA</text:p>
          </table:table-cell>
          <table:table-cell table:style-name="ce5" office:value-type="string" table:number-columns-spanned="1" table:number-rows-spanned="4">
            <text:p>71103</text:p>
          </table:table-cell>
          <table:table-cell table:style-name="ce5" office:value-type="string" table:number-columns-spanned="1" table:number-rows-spanned="4">
            <text:p>ENCARGOS FINANC.DA UNIAO-SENTENCAS JUDICIAIS</text:p>
          </table:table-cell>
          <table:table-cell table:style-name="ce5" office:value-type="string" table:number-columns-spanned="1" table:number-rows-spanned="3">
            <text:p>28</text:p>
          </table:table-cell>
          <table:table-cell table:style-name="ce5" office:value-type="string" table:number-columns-spanned="1" table:number-rows-spanned="3">
            <text:p>ENCARGOS ESPECIAIS</text:p>
          </table:table-cell>
          <table:table-cell table:style-name="ce5" office:value-type="string" table:number-columns-spanned="1" table:number-rows-spanned="3">
            <text:p>846</text:p>
          </table:table-cell>
          <table:table-cell table:style-name="ce5" office:value-type="string" table:number-columns-spanned="1" table:number-rows-spanned="3">
            <text:p>OUTROS ENCARGOS ESPECIAIS</text:p>
          </table:table-cell>
          <table:table-cell table:style-name="ce5" office:value-type="string" table:number-columns-spanned="1" table:number-rows-spanned="3">
            <text:p>0901</text:p>
          </table:table-cell>
          <table:table-cell table:style-name="ce5" office:value-type="string" table:number-columns-spanned="1" table:number-rows-spanned="3">
            <text:p>OPERACOES ESPECIAIS: CUMPRIMENTO DE SENTENCAS JUDICIAIS</text:p>
          </table:table-cell>
          <table:table-cell table:style-name="ce5" office:value-type="string" table:number-columns-spanned="1" table:number-rows-spanned="2">
            <text:p>0005</text:p>
          </table:table-cell>
          <table:table-cell table:style-name="ce5" office:value-type="string" table:number-columns-spanned="1" table:number-rows-spanned="2">
            <text:p>SENTENCAS JUDICIAIS TRANSITADAS EM JULGADO (PRECATORIOS)</text:p>
          </table:table-cell>
          <table:table-cell table:style-name="ce5" office:value-type="string" table:number-columns-spanned="1" table:number-rows-spanned="2">
            <text:p>0001</text:p>
          </table:table-cell>
          <table:table-cell table:style-name="ce5" office:value-type="string" table:number-columns-spanned="1" table:number-rows-spanned="2">
            <text:p>SENTENCAS JUDICIAIS TRANSITADAS EM JU - NACIONAL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5" office:value-type="string" table:number-columns-spanned="1" table:number-rows-spanned="2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17699765">
            <text:p>17.699.765,00</text:p>
          </table:table-cell>
          <table:table-cell/>
          <table:table-cell office:value-type="float" office:value="17699765">
            <text:p>17.699.765</text:p>
          </table:table-cell>
          <table:table-cell/>
          <table:table-cell office:value-type="float" office:value="17699765">
            <text:p>17.699.765,00</text:p>
          </table:table-cell>
          <table:table-cell office:value-type="float" office:value="17699765">
            <text:p>17.699.765,00</text:p>
          </table:table-cell>
          <table:table-cell office:value-type="percentage" office:value="1">
            <text:p>100,00%</text:p>
          </table:table-cell>
          <table:table-cell office:value-type="float" office:value="17699765">
            <text:p>17.699.765,00</text:p>
          </table:table-cell>
          <table:table-cell office:value-type="percentage" office:value="1">
            <text:p>100,00%</text:p>
          </table:table-cell>
          <table:table-cell office:value-type="float" office:value="17699765">
            <text:p>17.699.765,00</text:p>
          </table:table-cell>
          <table:table-cell office:value-type="percentage" office:value="1">
            <text:p>100,00%</text:p>
          </table:table-cell>
          <table:table-cell table:number-columns-repeated="990"/>
        </table:table-row>
        <table:table-row table:style-name="ro4">
          <table:covered-table-cell table:number-columns-repeated="6"/>
          <table:covered-table-cell table:number-columns-repeated="4" table:style-name="ce6"/>
          <table:covered-table-cell table:number-columns-repeated="7" table:style-name="ce7"/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0">
            <text:p>0,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table:style-name="ce20" table:number-columns-repeated="5"/>
          <table:table-cell table:style-name="ce32"/>
          <table:table-cell table:number-columns-repeated="990"/>
        </table:table-row>
        <table:table-row table:style-name="ro6">
          <table:covered-table-cell table:number-columns-repeated="4"/>
          <table:covered-table-cell table:number-columns-repeated="6" table:style-name="ce7"/>
          <table:table-cell office:value-type="string">
            <text:p>0625</text:p>
          </table:table-cell>
          <table:table-cell office:value-type="string">
            <text:p>SENTENCAS JUDICIAIS TRANSITADAS EM JULGADO DE PEQUENO VALOR</text:p>
          </table:table-cell>
          <table:table-cell office:value-type="string">
            <text:p>0001</text:p>
          </table:table-cell>
          <table:table-cell office:value-type="string">
            <text:p>SENTENCAS JUDICIAIS TRANSITADAS EM JU - NACIONAL</text:p>
          </table:table-cell>
          <table:table-cell office:value-type="string">
            <text:p>1</text:p>
          </table:table-cell>
          <table:table-cell office:value-type="string">
            <text:p>ORCAMENTO FISCAL</text:p>
          </table:table-cell>
          <table:table-cell office:value-type="string">
            <text:p>0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688551">
            <text:p>688.551,00</text:p>
          </table:table-cell>
          <table:table-cell/>
          <table:table-cell office:value-type="float" office:value="688551">
            <text:p>688.551</text:p>
          </table:table-cell>
          <table:table-cell/>
          <table:table-cell office:value-type="float" office:value="688551">
            <text:p>688.551,00</text:p>
          </table:table-cell>
          <table:table-cell office:value-type="float" office:value="676108.09">
            <text:p>676.108,09</text:p>
          </table:table-cell>
          <table:table-cell office:value-type="percentage" office:value="0.981928847681581">
            <text:p>98,19%</text:p>
          </table:table-cell>
          <table:table-cell office:value-type="float" office:value="591389.35">
            <text:p>591.389,35</text:p>
          </table:table-cell>
          <table:table-cell office:value-type="percentage" office:value="0.85888968282669">
            <text:p>85,89%</text:p>
          </table:table-cell>
          <table:table-cell office:value-type="float" office:value="588132.46">
            <text:p>588.132,46</text:p>
          </table:table-cell>
          <table:table-cell office:value-type="percentage" office:value="0.854159619258414">
            <text:p>85,42%</text:p>
          </table:table-cell>
          <table:table-cell table:number-columns-repeated="990"/>
        </table:table-row>
        <table:table-row table:style-name="ro1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8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18388316">
            <text:p>18.388.316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18388316">
            <text:p>18.388.316</text:p>
          </table:table-cell>
          <table:table-cell table:style-name="ce21" office:value-type="float" office:value="0">
            <text:p>0,00</text:p>
          </table:table-cell>
          <table:table-cell table:style-name="ce26" office:value-type="float" office:value="18388316">
            <text:p>18.388.316,00</text:p>
          </table:table-cell>
          <table:table-cell table:style-name="ce21" office:value-type="float" office:value="18375873.09">
            <text:p>18.375.873,09</text:p>
          </table:table-cell>
          <table:table-cell table:style-name="ce28" office:value-type="percentage" office:value="0.999323325202808">
            <text:p>99,93%</text:p>
          </table:table-cell>
          <table:table-cell table:style-name="ce21" office:value-type="float" office:value="18291154.35">
            <text:p>18.291.154,35</text:p>
          </table:table-cell>
          <table:table-cell table:style-name="ce28" office:value-type="percentage" office:value="0.994716120279856">
            <text:p>99,47%</text:p>
          </table:table-cell>
          <table:table-cell table:style-name="ce21" office:value-type="float" office:value="18287897.46">
            <text:p>18.287.897,46</text:p>
          </table:table-cell>
          <table:table-cell table:style-name="ce31" office:value-type="percentage" office:value="0.994539002919028">
            <text:p>99,45%</text:p>
          </table:table-cell>
          <table:table-cell table:number-columns-repeated="990"/>
        </table:table-row>
        <table:table-row table:style-name="ro1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style-name="ce8" table:number-columns-spanned="2" table:number-rows-spanned="1"/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8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18388316">
            <text:p>18.388.316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18388316">
            <text:p>18.388.316</text:p>
          </table:table-cell>
          <table:table-cell table:style-name="ce21" office:value-type="float" office:value="0">
            <text:p>0,00</text:p>
          </table:table-cell>
          <table:table-cell table:style-name="ce26" office:value-type="float" office:value="18388316">
            <text:p>18.388.316,00</text:p>
          </table:table-cell>
          <table:table-cell table:style-name="ce21" office:value-type="float" office:value="18375873.09">
            <text:p>18.375.873,09</text:p>
          </table:table-cell>
          <table:table-cell table:style-name="ce28" office:value-type="percentage" office:value="0.999323325202808">
            <text:p>99,93%</text:p>
          </table:table-cell>
          <table:table-cell table:style-name="ce21" office:value-type="float" office:value="18291154.35">
            <text:p>18.291.154,35</text:p>
          </table:table-cell>
          <table:table-cell table:style-name="ce28" office:value-type="percentage" office:value="0.994716120279856">
            <text:p>99,47%</text:p>
          </table:table-cell>
          <table:table-cell table:style-name="ce21" office:value-type="float" office:value="18287897.46">
            <text:p>18.287.897,46</text:p>
          </table:table-cell>
          <table:table-cell table:style-name="ce31" office:value-type="percentage" office:value="0.994539002919028">
            <text:p>99,45%</text:p>
          </table:table-cell>
          <table:table-cell table:number-columns-repeated="990"/>
        </table:table-row>
        <table:table-row table:style-name="ro4">
          <table:table-cell table:style-name="ce5" office:value-type="string" table:number-columns-spanned="1" table:number-rows-spanned="4">
            <text:p>26000</text:p>
          </table:table-cell>
          <table:table-cell table:style-name="ce5" office:value-type="string" table:number-columns-spanned="1" table:number-rows-spanned="4">
            <text:p>MINISTERIO DA EDUCACAO</text:p>
          </table:table-cell>
          <table:table-cell table:style-name="ce5" office:value-type="string" table:number-columns-spanned="1" table:number-rows-spanned="3">
            <text:p>26233</text:p>
          </table:table-cell>
          <table:table-cell table:style-name="ce5" office:value-type="string" table:number-columns-spanned="1" table:number-rows-spanned="3">
            <text:p>UNIVERSIDADE FEDERAL DO CEARA</text:p>
          </table:table-cell>
          <table:table-cell table:style-name="ce5" office:value-type="string" table:number-columns-spanned="1" table:number-rows-spanned="2">
            <text:p>28</text:p>
          </table:table-cell>
          <table:table-cell table:style-name="ce5" office:value-type="string" table:number-columns-spanned="1" table:number-rows-spanned="2">
            <text:p>ENCARGOS ESPECIAIS</text:p>
          </table:table-cell>
          <table:table-cell table:style-name="ce5" office:value-type="string" table:number-columns-spanned="1" table:number-rows-spanned="2">
            <text:p>846</text:p>
          </table:table-cell>
          <table:table-cell table:style-name="ce5" office:value-type="string" table:number-columns-spanned="1" table:number-rows-spanned="2">
            <text:p>OUTROS ENCARGOS ESPECIAIS</text:p>
          </table:table-cell>
          <table:table-cell table:style-name="ce5" office:value-type="string" table:number-columns-spanned="1" table:number-rows-spanned="2">
            <text:p>0901</text:p>
          </table:table-cell>
          <table:table-cell table:style-name="ce5" office:value-type="string" table:number-columns-spanned="1" table:number-rows-spanned="2">
            <text:p>OPERACOES ESPECIAIS: CUMPRIMENTO DE SENTENCAS JUDICIAIS</text:p>
          </table:table-cell>
          <table:table-cell table:style-name="ce5" office:value-type="string" table:number-columns-spanned="1" table:number-rows-spanned="2">
            <text:p>0005</text:p>
          </table:table-cell>
          <table:table-cell table:style-name="ce5" office:value-type="string" table:number-columns-spanned="1" table:number-rows-spanned="2">
            <text:p>SENTENCAS JUDICIAIS TRANSITADAS EM JULGADO (PRECATORIOS)</text:p>
          </table:table-cell>
          <table:table-cell table:style-name="ce5" office:value-type="string" table:number-columns-spanned="1" table:number-rows-spanned="2">
            <text:p>0023</text:p>
          </table:table-cell>
          <table:table-cell table:style-name="ce5" office:value-type="string" table:number-columns-spanned="1" table:number-rows-spanned="2">
            <text:p>SENTENCAS JUDICIAIS TRANSITADAS EM JU - NO ESTADO DO CEARA</text:p>
          </table:table-cell>
          <table:table-cell table:style-name="ce5" office:value-type="string" table:number-columns-spanned="1" table:number-rows-spanned="2">
            <text:p>1</text:p>
          </table:table-cell>
          <table:table-cell table:style-name="ce5" office:value-type="string" table:number-columns-spanned="1" table:number-rows-spanned="2">
            <text:p>ORCAMENTO FISCAL</text:p>
          </table:table-cell>
          <table:table-cell table:style-name="ce5" office:value-type="string" table:number-columns-spanned="1" table:number-rows-spanned="2">
            <text:p>8100</text:p>
          </table:table-cell>
          <table:table-cell office:value-type="string">
            <text:p>1</text:p>
          </table:table-cell>
          <table:table-cell office:value-type="string">
            <text:p>PESSOAL E ENCARGOS SOCIAI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56335">
            <text:p>56.335,00</text:p>
          </table:table-cell>
          <table:table-cell/>
          <table:table-cell office:value-type="float" office:value="56335">
            <text:p>56.335</text:p>
          </table:table-cell>
          <table:table-cell/>
          <table:table-cell office:value-type="float" office:value="56335">
            <text:p>56.335,00</text:p>
          </table:table-cell>
          <table:table-cell office:value-type="float" office:value="56335">
            <text:p>56.335,00</text:p>
          </table:table-cell>
          <table:table-cell office:value-type="percentage" office:value="1">
            <text:p>100,00%</text:p>
          </table:table-cell>
          <table:table-cell office:value-type="float" office:value="56335">
            <text:p>56.335,00</text:p>
          </table:table-cell>
          <table:table-cell office:value-type="percentage" office:value="1">
            <text:p>100,00%</text:p>
          </table:table-cell>
          <table:table-cell office:value-type="float" office:value="56335">
            <text:p>56.335,00</text:p>
          </table:table-cell>
          <table:table-cell office:value-type="percentage" office:value="1">
            <text:p>100,00%</text:p>
          </table:table-cell>
          <table:table-cell table:number-columns-repeated="990"/>
        </table:table-row>
        <table:table-row table:style-name="ro4">
          <table:covered-table-cell table:number-columns-repeated="4"/>
          <table:covered-table-cell table:number-columns-repeated="13" table:style-name="ce7"/>
          <table:table-cell office:value-type="string">
            <text:p>3</text:p>
          </table:table-cell>
          <table:table-cell office:value-type="string">
            <text:p>OUTRAS DESPESAS CORRENTES</text:p>
          </table:table-cell>
          <table:table-cell table:style-name="ce20"/>
          <table:table-cell/>
          <table:table-cell table:style-name="ce20" table:number-columns-repeated="2"/>
          <table:table-cell table:style-name="ce22" office:value-type="float" office:value="0">
            <text:p>0,0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,00</text:p>
          </table:table-cell>
          <table:table-cell table:style-name="ce20" table:number-columns-repeated="5"/>
          <table:table-cell table:style-name="ce32"/>
          <table:table-cell table:number-columns-repeated="990"/>
        </table:table-row>
        <table:table-row table:style-name="ro1">
          <table:covered-table-cell table:number-columns-repeated="2"/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8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56335">
            <text:p>56.335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56335">
            <text:p>56.335</text:p>
          </table:table-cell>
          <table:table-cell table:style-name="ce21" office:value-type="float" office:value="0">
            <text:p>0,00</text:p>
          </table:table-cell>
          <table:table-cell table:style-name="ce26" office:value-type="float" office:value="56335">
            <text:p>56.335,00</text:p>
          </table:table-cell>
          <table:table-cell table:style-name="ce21" office:value-type="float" office:value="56335">
            <text:p>56.335,00</text:p>
          </table:table-cell>
          <table:table-cell table:style-name="ce28" office:value-type="percentage" office:value="1">
            <text:p>100,00%</text:p>
          </table:table-cell>
          <table:table-cell table:style-name="ce21" office:value-type="float" office:value="56335">
            <text:p>56.335,00</text:p>
          </table:table-cell>
          <table:table-cell table:style-name="ce28" office:value-type="percentage" office:value="1">
            <text:p>100,00%</text:p>
          </table:table-cell>
          <table:table-cell table:style-name="ce21" office:value-type="float" office:value="56335">
            <text:p>56.335,00</text:p>
          </table:table-cell>
          <table:table-cell table:style-name="ce31" office:value-type="percentage" office:value="1">
            <text:p>100,00%</text:p>
          </table:table-cell>
          <table:table-cell table:number-columns-repeated="990"/>
        </table:table-row>
        <table:table-row table:style-name="ro1">
          <table:covered-table-cell table:number-columns-repeated="2" table:style-name="ce7"/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style-name="ce8" table:number-columns-spanned="2" table:number-rows-spanned="1"/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8"/>
          <table:table-cell table:style-name="ce8" table:number-columns-spanned="2" table:number-rows-spanned="1"/>
          <table:covered-table-cell table:style-name="ce14"/>
          <table:table-cell table:number-columns-repeated="4" table:style-name="ce21" office:value-type="float" office:value="0">
            <text:p>0,00</text:p>
          </table:table-cell>
          <table:table-cell table:style-name="ce21" office:value-type="float" office:value="56335">
            <text:p>56.335,00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56335">
            <text:p>56.335</text:p>
          </table:table-cell>
          <table:table-cell table:style-name="ce21" office:value-type="float" office:value="0">
            <text:p>0,00</text:p>
          </table:table-cell>
          <table:table-cell table:style-name="ce26" office:value-type="float" office:value="56335">
            <text:p>56.335,00</text:p>
          </table:table-cell>
          <table:table-cell table:style-name="ce21" office:value-type="float" office:value="56335">
            <text:p>56.335,00</text:p>
          </table:table-cell>
          <table:table-cell table:style-name="ce28" office:value-type="percentage" office:value="1">
            <text:p>100,00%</text:p>
          </table:table-cell>
          <table:table-cell table:style-name="ce21" office:value-type="float" office:value="56335">
            <text:p>56.335,00</text:p>
          </table:table-cell>
          <table:table-cell table:style-name="ce28" office:value-type="percentage" office:value="1">
            <text:p>100,00%</text:p>
          </table:table-cell>
          <table:table-cell table:style-name="ce21" office:value-type="float" office:value="56335">
            <text:p>56.335,00</text:p>
          </table:table-cell>
          <table:table-cell table:style-name="ce31" office:value-type="percentage" office:value="1">
            <text:p>100,00%</text:p>
          </table:table-cell>
          <table:table-cell table:number-columns-repeated="990"/>
        </table:table-row>
        <table:table-row table:style-name="ro1">
          <table:table-cell table:style-name="ce8" office:value-type="string" table:number-columns-spanned="2" table:number-rows-spanned="1">
            <text:p>Total</text:p>
          </table:table-cell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8" table:number-columns-spanned="2" table:number-rows-spanned="1"/>
          <table:covered-table-cell table:style-name="ce14"/>
          <table:table-cell table:style-name="ce18"/>
          <table:table-cell table:style-name="ce8" table:number-columns-spanned="2" table:number-rows-spanned="1"/>
          <table:covered-table-cell table:style-name="ce14"/>
          <table:table-cell table:style-name="ce21" office:value-type="float" office:value="415438097">
            <text:p>415.438.097,00</text:p>
          </table:table-cell>
          <table:table-cell table:style-name="ce21" office:value-type="float" office:value="18620642">
            <text:p>18.620.642,00</text:p>
          </table:table-cell>
          <table:table-cell table:style-name="ce21" office:value-type="float" office:value="432877716">
            <text:p>432.877.716,00</text:p>
          </table:table-cell>
          <table:table-cell table:style-name="ce21" office:value-type="float" office:value="-1181023">
            <text:p>(1.181.023,00)</text:p>
          </table:table-cell>
          <table:table-cell table:style-name="ce21" office:value-type="float" office:value="20222628.22">
            <text:p>20.222.628,22</text:p>
          </table:table-cell>
          <table:table-cell table:style-name="ce21" office:value-type="float" office:value="0">
            <text:p>0,00</text:p>
          </table:table-cell>
          <table:table-cell table:style-name="ce24" office:value-type="float" office:value="451919321.22">
            <text:p>451.919.321</text:p>
          </table:table-cell>
          <table:table-cell table:style-name="ce21" office:value-type="float" office:value="4065938">
            <text:p>4.065.938,00</text:p>
          </table:table-cell>
          <table:table-cell table:style-name="ce26" office:value-type="float" office:value="447853383.22">
            <text:p>447.853.383,22</text:p>
          </table:table-cell>
          <table:table-cell table:style-name="ce21" office:value-type="float" office:value="444467878.92">
            <text:p>444.467.878,92</text:p>
          </table:table-cell>
          <table:table-cell table:style-name="ce28" office:value-type="percentage" office:value="0.992440596796079">
            <text:p>99,24%</text:p>
          </table:table-cell>
          <table:table-cell table:style-name="ce21" office:value-type="float" office:value="425756620.34">
            <text:p>425.756.620,34</text:p>
          </table:table-cell>
          <table:table-cell table:style-name="ce28" office:value-type="percentage" office:value="0.950660721325521">
            <text:p>95,07%</text:p>
          </table:table-cell>
          <table:table-cell table:style-name="ce21" office:value-type="float" office:value="418246628.09">
            <text:p>418.246.628,09</text:p>
          </table:table-cell>
          <table:table-cell table:style-name="ce31" office:value-type="percentage" office:value="0.933891857828265">
            <text:p>93,39%</text:p>
          </table:table-cell>
          <table:table-cell table:number-columns-repeated="990"/>
        </table:table-row>
        <table:table-row table:style-name="ro7">
          <table:table-cell table:style-name="ce9" table:number-columns-spanned="35" table:number-rows-spanned="1"/>
          <table:covered-table-cell table:number-columns-repeated="34" table:style-name="ce3"/>
          <table:table-cell table:number-columns-repeated="989"/>
        </table:table-row>
        <table:table-row table:style-name="ro7">
          <table:table-cell table:style-name="ce9" office:value-type="string" table:number-columns-spanned="35" table:number-rows-spanned="1">
            <text:p>Fonte: Tesouro Gerencial / DICON.</text:p>
          </table:table-cell>
          <table:covered-table-cell table:number-columns-repeated="34" table:style-name="ce3"/>
          <table:table-cell table:number-columns-repeated="989"/>
        </table:table-row>
        <table:table-row table:style-name="ro1">
          <table:table-cell table:style-name="ce10" office:value-type="string" table:number-columns-spanned="8" table:number-rows-spanned="1">
            <text:p><text:s text:c="10"/>Dados extraídos do Tesouro Gerencial em 10/12/2019 por Giany Lavor.</text:p>
          </table:table-cell>
          <table:covered-table-cell table:number-columns-repeated="7" table:style-name="ce15"/>
          <table:table-cell table:style-name="Default" table:number-columns-repeated="26"/>
          <table:table-cell table:number-columns-repeated="99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r</number:text>
    </number:number-style>
    <number:number-style style:name="N124P1" style:volatile="true">
      <number:text>Ativar</number:text>
    </number:number-style>
    <number:number-style style:name="N124">
      <number:text>Desativar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2" number:min-integer-digits="1" number:grouping="true"/>
    </number:number-style>
    <number:number-style style:name="N126"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27cm" fo:margin-right="1.27cm" style:first-page-number="continue" style:scale-to="100%" style:writing-mode="lr-tb"/>
      <style:header-style>
        <style:header-footer-properties fo:min-height="0.751cm" fo:margin-left="0.63cm" fo:margin-right="0.63cm" fo:margin-bottom="0cm"/>
      </style:header-style>
      <style:footer-style>
        <style:header-footer-properties fo:min-height="0.751cm" fo:margin-left="0.63cm" fo:margin-right="0.6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1">11/12/2019</text:date>, <text:time>14:04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OLUÇÃO_20_1022009_20_do_20_CNJ_20_-_20_ANE" style:display-name="PageStyle_RESOLUÇÃO 1022009 do CNJ - A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5:48:50</meta:creation-date>
    <dc:creator>giany</dc:creator>
    <dc:date>2019-12-10T15:50:41</dc:date>
    <meta:document-statistic meta:table-count="1" meta:cell-count="658" meta:object-count="0"/>
    <meta:generator>OpenOffice/4.1.3$Win32 OpenOffice.org_project/413m1$Build-9783</meta:generator>
  </office:meta>
</office:document-meta>
</file>