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5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5">
            <text:p>TRIBUNAL REGIONAL DO TRABALHO DA 7ªREGIÃO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34" table:number-rows-spanned="1" table:style-name="ce26">
            <text:p>OUTUBRO/2019</text:p>
          </table:table-cell>
          <table:covered-table-cell table:number-columns-repeated="33"/>
          <table:table-cell table:style-name="ce4"/>
          <table:table-cell table:number-columns-repeated="16349"/>
        </table:table-row>
        <table:table-row table:style-name="ro3">
          <table:table-cell table:number-columns-spanned="35" table:number-rows-spanned="1" table:style-name="ce27"/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2" table:number-rows-spanned="1" table:style-name="ce39">
            <text:p>Órgão Máximo</text:p>
          </table:table-cell>
          <table:covered-table-cell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1" table:style-name="ce39">
            <text:p>Função</text:p>
          </table:table-cell>
          <table:covered-table-cell/>
          <table:table-cell office:value-type="string" table:number-columns-spanned="2" table:number-rows-spanned="1" table:style-name="ce39">
            <text:p>Subfunção</text:p>
          </table:table-cell>
          <table:covered-table-cell/>
          <table:table-cell office:value-type="string" table:number-columns-spanned="2" table:number-rows-spanned="1" table:style-name="ce39">
            <text:p>Programa Governo</text:p>
          </table:table-cell>
          <table:covered-table-cell/>
          <table:table-cell office:value-type="string" table:number-columns-spanned="2" table:number-rows-spanned="1" table:style-name="ce39">
            <text:p>Ação Governo</text:p>
          </table:table-cell>
          <table:covered-table-cell/>
          <table:table-cell office:value-type="string" table:number-columns-spanned="2" table:number-rows-spanned="1" table:style-name="ce39">
            <text:p>Localizador Gasto</text:p>
          </table:table-cell>
          <table:covered-table-cell/>
          <table:table-cell office:value-type="string" table:number-columns-spanned="2" table:number-rows-spanned="1" table:style-name="ce39">
            <text:p>Esfera Orçamentária</text:p>
          </table:table-cell>
          <table:covered-table-cell/>
          <table:table-cell office:value-type="string" table:style-name="ce5">
            <text:p>Fonte SOF</text:p>
          </table:table-cell>
          <table:table-cell office:value-type="string" table:number-columns-spanned="2" table:number-rows-spanned="1" table:style-name="ce39">
            <text:p>Grupo Despesa</text:p>
          </table:table-cell>
          <table:covered-table-cell/>
          <table:table-cell office:value-type="string" table:style-name="ce6">
            <text:p>Dotação Inicial (A)</text:p>
          </table:table-cell>
          <table:table-cell office:value-type="string" table:style-name="ce7">
            <text:p>Créditos Adicionais (B)</text:p>
          </table:table-cell>
          <table:table-cell office:value-type="string" table:style-name="ce7">
            <text:p>Dotação Atualizada (D) = A + B - C</text:p>
          </table:table-cell>
          <table:table-cell office:value-type="string" table:style-name="ce7">
            <text:p>Cancelamentos (C)</text:p>
          </table:table-cell>
          <table:table-cell office:value-type="string" table:style-name="ce7">
            <text:p>Provisão e/ou Destaque Recebidos (E)</text:p>
          </table:table-cell>
          <table:table-cell office:value-type="string" table:style-name="ce7">
            <text:p>Provisão e/ou Destaque Concedidos (F)</text:p>
          </table:table-cell>
          <table:table-cell office:value-type="string" table:style-name="ce7">
            <text:p>Dotação Líquida (G) = C+D+E-F</text:p>
          </table:table-cell>
          <table:table-cell office:value-type="string" table:style-name="ce7">
            <text:p>Contingenciamento (H)</text:p>
          </table:table-cell>
          <table:table-cell office:value-type="string" table:style-name="ce7">
            <text:p>Orçamento Disponível (I) = G-H</text:p>
          </table:table-cell>
          <table:table-cell office:value-type="string" table:style-name="ce7">
            <text:p>Empenhado (J)</text:p>
          </table:table-cell>
          <table:table-cell office:value-type="string" table:style-name="ce7">
            <text:p>% Empenhado (J/I)</text:p>
          </table:table-cell>
          <table:table-cell office:value-type="string" table:style-name="ce7">
            <text:p>Liquidado (K)</text:p>
          </table:table-cell>
          <table:table-cell office:value-type="string" table:style-name="ce7">
            <text:p>% Liquidado (K/I)</text:p>
          </table:table-cell>
          <table:table-cell office:value-type="string" table:style-name="ce7">
            <text:p>Pago (L)</text:p>
          </table:table-cell>
          <table:table-cell office:value-type="string" table:style-name="ce8">
            <text:p>% Pago (L/I)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23" table:style-name="ce38">
            <text:p>15000</text:p>
          </table:table-cell>
          <table:table-cell office:value-type="string" table:number-columns-spanned="1" table:number-rows-spanned="23" table:style-name="ce38">
            <text:p>JUSTICA DO TRABALHO</text:p>
          </table:table-cell>
          <table:table-cell office:value-type="string" table:number-columns-spanned="1" table:number-rows-spanned="3" table:style-name="ce38">
            <text:p>15126</text:p>
          </table:table-cell>
          <table:table-cell office:value-type="string" table:number-columns-spanned="1" table:number-rows-spanned="3" table:style-name="ce38">
            <text:p>CONSELHO SUPERIOR DA JUSTICA DO TRABALHO</text:p>
          </table:table-cell>
          <table:table-cell office:value-type="string" table:number-columns-spanned="1" table:number-rows-spanned="2" table:style-name="ce38">
            <text:p>02</text:p>
          </table:table-cell>
          <table:table-cell office:value-type="string" table:number-columns-spanned="1" table:number-rows-spanned="2" table:style-name="ce38">
            <text:p>JUDICIARIA</text:p>
          </table:table-cell>
          <table:table-cell office:value-type="string" table:number-columns-spanned="1" table:number-rows-spanned="2" table:style-name="ce38">
            <text:p>122</text:p>
          </table:table-cell>
          <table:table-cell office:value-type="string" table:number-columns-spanned="1" table:number-rows-spanned="2" table:style-name="ce38">
            <text:p>ADMINISTRACAO GERAL</text:p>
          </table:table-cell>
          <table:table-cell office:value-type="string" table:number-columns-spanned="1" table:number-rows-spanned="2" table:style-name="ce38">
            <text:p>0571</text:p>
          </table:table-cell>
          <table:table-cell office:value-type="string" table:number-columns-spanned="1" table:number-rows-spanned="2" table:style-name="ce38">
            <text:p>PRESTACAO JURISDICIONAL TRABALHISTA</text:p>
          </table:table-cell>
          <table:table-cell office:value-type="string" table:number-columns-spanned="1" table:number-rows-spanned="2" table:style-name="ce38">
            <text:p>1P66</text:p>
          </table:table-cell>
          <table:table-cell office:value-type="string" table:number-columns-spanned="1" table:number-rows-spanned="2" table:style-name="ce38">
            <text:p>MODERNIZACAO DE INSTALACOES FISICAS DA JUSTICA DO TRABALHO</text:p>
          </table:table-cell>
          <table:table-cell office:value-type="string" table:number-columns-spanned="1" table:number-rows-spanned="2" table:style-name="ce38">
            <text:p>0001</text:p>
          </table:table-cell>
          <table:table-cell office:value-type="string" table:number-columns-spanned="1" table:number-rows-spanned="2" table:style-name="ce38">
            <text:p>MODERNIZACAO DE INSTALACOES FISICAS D - NACIONAL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183744.82" table:style-name="ce12">
            <text:p>183.744,82</text:p>
          </table:table-cell>
          <table:table-cell table:style-name="ce11"/>
          <table:table-cell office:value-type="float" office:value="183744.82" table:style-name="ce13">
            <text:p>183.745</text:p>
          </table:table-cell>
          <table:table-cell table:style-name="ce11"/>
          <table:table-cell office:value-type="float" office:value="183744.82" table:style-name="ce14">
            <text:p>183.744,82</text:p>
          </table:table-cell>
          <table:table-cell office:value-type="float" office:value="183744.82" table:style-name="ce12">
            <text:p>183.744,82</text:p>
          </table:table-cell>
          <table:table-cell office:value-type="percentage" office:value="1" table:style-name="ce15">
            <text:p>100,00%</text:p>
          </table:table-cell>
          <table:table-cell office:value-type="float" office:value="121947.9" table:style-name="ce12">
            <text:p>121.947,90</text:p>
          </table:table-cell>
          <table:table-cell office:value-type="percentage" office:value="0.663680750292716" table:style-name="ce15">
            <text:p>66,37%</text:p>
          </table:table-cell>
          <table:table-cell office:value-type="float" office:value="121947.9" table:style-name="ce12">
            <text:p>121.947,90</text:p>
          </table:table-cell>
          <table:table-cell office:value-type="percentage" office:value="0.663680750292716" table:style-name="ce16">
            <text:p>66,37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97224.59" table:style-name="ce12">
            <text:p>97.224,59</text:p>
          </table:table-cell>
          <table:table-cell table:style-name="ce11"/>
          <table:table-cell office:value-type="float" office:value="97224.59" table:style-name="ce13">
            <text:p>97.225</text:p>
          </table:table-cell>
          <table:table-cell table:style-name="ce11"/>
          <table:table-cell office:value-type="float" office:value="97224.59" table:style-name="ce14">
            <text:p>97.224,59</text:p>
          </table:table-cell>
          <table:table-cell office:value-type="float" office:value="91255.18" table:style-name="ce12">
            <text:p>91.255,18</text:p>
          </table:table-cell>
          <table:table-cell office:value-type="percentage" office:value="0.93860184959381199" table:style-name="ce15">
            <text:p>93,86%</text:p>
          </table:table-cell>
          <table:table-cell office:value-type="float" office:value="22770.74" table:style-name="ce12">
            <text:p>22.770,74</text:p>
          </table:table-cell>
          <table:table-cell office:value-type="percentage" office:value="0.234207621754949" table:style-name="ce15">
            <text:p>23,42%</text:p>
          </table:table-cell>
          <table:table-cell office:value-type="float" office:value="22770.74" table:style-name="ce12">
            <text:p>22.770,74</text:p>
          </table:table-cell>
          <table:table-cell office:value-type="percentage" office:value="0.234207621754949" table:style-name="ce16">
            <text:p>23,42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19">
            <text:p>280.969,41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20">
            <text:p>280.969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21">
            <text:p>280.969,41</text:p>
          </table:table-cell>
          <table:table-cell office:value-type="float" office:value="275000" table:style-name="ce19">
            <text:p>275.000,00</text:p>
          </table:table-cell>
          <table:table-cell office:value-type="percentage" office:value="0.97875423520304194" table:style-name="ce22">
            <text:p>97,88%</text:p>
          </table:table-cell>
          <table:table-cell office:value-type="float" office:value="144718.64000000001" table:style-name="ce19">
            <text:p>144.718,64</text:p>
          </table:table-cell>
          <table:table-cell office:value-type="percentage" office:value="0.51506902477390704" table:style-name="ce22">
            <text:p>51,51%</text:p>
          </table:table-cell>
          <table:table-cell office:value-type="float" office:value="144718.64000000001" table:style-name="ce19">
            <text:p>144.718,64</text:p>
          </table:table-cell>
          <table:table-cell office:value-type="percentage" office:value="0.51506902477390704" table:style-name="ce23">
            <text:p>51,51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38">
            <text:p>15108</text:p>
          </table:table-cell>
          <table:table-cell office:value-type="string" table:number-columns-spanned="1" table:number-rows-spanned="15" table:style-name="ce38">
            <text:p>TRIBUNAL REGIONAL DO TRABALHO DA 7A. REGIAO</text:p>
          </table:table-cell>
          <table:table-cell office:value-type="string" table:number-columns-spanned="1" table:number-rows-spanned="11" table:style-name="ce38">
            <text:p>02</text:p>
          </table:table-cell>
          <table:table-cell office:value-type="string" table:number-columns-spanned="1" table:number-rows-spanned="11" table:style-name="ce38">
            <text:p>JUDICIARIA</text:p>
          </table:table-cell>
          <table:table-cell office:value-type="string" table:style-name="ce9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692588" table:style-name="ce12">
            <text:p>1.692.588,00</text:p>
          </table:table-cell>
          <table:table-cell table:style-name="ce11"/>
          <table:table-cell office:value-type="float" office:value="1692588" table:style-name="ce12">
            <text:p>1.692.58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1692588" table:style-name="ce13">
            <text:p>1.692.588</text:p>
          </table:table-cell>
          <table:table-cell table:style-name="ce11"/>
          <table:table-cell office:value-type="float" office:value="1692588" table:style-name="ce14">
            <text:p>1.692.588,00</text:p>
          </table:table-cell>
          <table:table-cell office:value-type="float" office:value="1331663.68" table:style-name="ce12">
            <text:p>1.331.663,68</text:p>
          </table:table-cell>
          <table:table-cell office:value-type="percentage" office:value="0.786761858172219" table:style-name="ce15">
            <text:p>78,68%</text:p>
          </table:table-cell>
          <table:table-cell office:value-type="float" office:value="1305347.51" table:style-name="ce12">
            <text:p>1.305.347,51</text:p>
          </table:table-cell>
          <table:table-cell office:value-type="percentage" office:value="0.77121396937707198" table:style-name="ce15">
            <text:p>77,12%</text:p>
          </table:table-cell>
          <table:table-cell office:value-type="float" office:value="1304344.9099999999" table:style-name="ce12">
            <text:p>1.304.344,91</text:p>
          </table:table-cell>
          <table:table-cell office:value-type="percentage" office:value="0.77062162203678597" table:style-name="ce16">
            <text:p>77,06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8">
            <text:p>122</text:p>
          </table:table-cell>
          <table:table-cell office:value-type="string" table:number-columns-spanned="1" table:number-rows-spanned="6" table:style-name="ce38">
            <text:p>ADMINISTRACAO GERAL</text:p>
          </table:table-cell>
          <table:table-cell office:value-type="string" table:number-columns-spanned="1" table:number-rows-spanned="6" table:style-name="ce38">
            <text:p>0571</text:p>
          </table:table-cell>
          <table:table-cell office:value-type="string" table:number-columns-spanned="1" table:number-rows-spanned="6" table:style-name="ce38">
            <text:p>PRESTACAO JURISDICIONAL TRABALHISTA</text:p>
          </table:table-cell>
          <table:table-cell office:value-type="string" table:style-name="ce9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26174289" table:style-name="ce12">
            <text:p>226.174.289,00</text:p>
          </table:table-cell>
          <table:table-cell office:value-type="float" office:value="5633972" table:style-name="ce12">
            <text:p>5.633.972,00</text:p>
          </table:table-cell>
          <table:table-cell office:value-type="float" office:value="231808261" table:style-name="ce12">
            <text:p>231.808.26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31808261" table:style-name="ce13">
            <text:p>231.808.261</text:p>
          </table:table-cell>
          <table:table-cell table:style-name="ce11"/>
          <table:table-cell office:value-type="float" office:value="231808261" table:style-name="ce14">
            <text:p>231.808.261,00</text:p>
          </table:table-cell>
          <table:table-cell office:value-type="float" office:value="214077074.06999999" table:style-name="ce12">
            <text:p>214.077.074,07</text:p>
          </table:table-cell>
          <table:table-cell office:value-type="percentage" office:value="0.92350925349463697" table:style-name="ce15">
            <text:p>92,35%</text:p>
          </table:table-cell>
          <table:table-cell office:value-type="float" office:value="196633965.72" table:style-name="ce12">
            <text:p>196.633.965,72</text:p>
          </table:table-cell>
          <table:table-cell office:value-type="percentage" office:value="0.84826125208712899" table:style-name="ce15">
            <text:p>84,83%</text:p>
          </table:table-cell>
          <table:table-cell office:value-type="float" office:value="196617670.18000001" table:style-name="ce12">
            <text:p>196.617.670,18</text:p>
          </table:table-cell>
          <table:table-cell office:value-type="percentage" office:value="0.84819095459242499" table:style-name="ce16">
            <text:p>84,82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19364" table:style-name="ce12">
            <text:p>4.019.364,00</text:p>
          </table:table-cell>
          <table:table-cell table:style-name="ce11"/>
          <table:table-cell office:value-type="float" office:value="4019364" table:style-name="ce12">
            <text:p>4.019.36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019364" table:style-name="ce13">
            <text:p>4.019.364</text:p>
          </table:table-cell>
          <table:table-cell office:value-type="float" office:value="3975284" table:style-name="ce12">
            <text:p>3.975.284,00</text:p>
          </table:table-cell>
          <table:table-cell office:value-type="float" office:value="44080" table:style-name="ce14">
            <text:p>44.080,00</text:p>
          </table:table-cell>
          <table:table-cell office:value-type="float" office:value="36525" table:style-name="ce12">
            <text:p>36.525,00</text:p>
          </table:table-cell>
          <table:table-cell office:value-type="percentage" office:value="0.82860707803992695" table:style-name="ce15">
            <text:p>82,86%</text:p>
          </table:table-cell>
          <table:table-cell office:value-type="float" office:value="29919.59" table:style-name="ce12">
            <text:p>29.919,59</text:p>
          </table:table-cell>
          <table:table-cell office:value-type="percentage" office:value="0.67875657894736796" table:style-name="ce15">
            <text:p>67,88%</text:p>
          </table:table-cell>
          <table:table-cell office:value-type="float" office:value="29919.59" table:style-name="ce12">
            <text:p>29.919,59</text:p>
          </table:table-cell>
          <table:table-cell office:value-type="percentage" office:value="0.67875657894736796" table:style-name="ce16">
            <text:p>67,88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8">
            <text:p>4256</text:p>
          </table:table-cell>
          <table:table-cell office:value-type="string" table:number-columns-spanned="1" table:number-rows-spanned="4" table:style-name="ce38">
            <text:p>APRECIACAO DE CAUSAS NA JUSTICA DO TRABALHO</text:p>
          </table:table-cell>
          <table:table-cell office:value-type="string" table:number-columns-spanned="1" table:number-rows-spanned="4" table:style-name="ce38">
            <text:p>0023</text:p>
          </table:table-cell>
          <table:table-cell office:value-type="string" table:number-columns-spanned="1" table:number-rows-spanned="4" table:style-name="ce38">
            <text:p>APRECIACAO DE CAUSAS NA JUSTICA DO TR - NO ESTADO DO CEARA</text:p>
          </table:table-cell>
          <table:table-cell office:value-type="string" table:number-columns-spanned="1" table:number-rows-spanned="4" table:style-name="ce38">
            <text:p>1</text:p>
          </table:table-cell>
          <table:table-cell office:value-type="string" table:number-columns-spanned="1" table:number-rows-spanned="4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1263470" table:style-name="ce12">
            <text:p>21.263.470,00</text:p>
          </table:table-cell>
          <table:table-cell office:value-type="float" office:value="405000" table:style-name="ce12">
            <text:p>405.000,00</text:p>
          </table:table-cell>
          <table:table-cell office:value-type="float" office:value="21172970" table:style-name="ce12">
            <text:p>21.172.970,00</text:p>
          </table:table-cell>
          <table:table-cell office:value-type="float" office:value="-495500" table:style-name="ce12">
            <text:p>(495.500,00)</text:p>
          </table:table-cell>
          <table:table-cell table:number-columns-repeated="2" table:style-name="ce11"/>
          <table:table-cell office:value-type="float" office:value="20677470" table:style-name="ce13">
            <text:p>20.677.470</text:p>
          </table:table-cell>
          <table:table-cell office:value-type="float" office:value="0" table:style-name="ce12">
            <text:p>0,00</text:p>
          </table:table-cell>
          <table:table-cell office:value-type="float" office:value="20677470" table:style-name="ce14">
            <text:p>20.677.470,00</text:p>
          </table:table-cell>
          <table:table-cell office:value-type="float" office:value="19764178.600000001" table:style-name="ce12">
            <text:p>19.764.178,60</text:p>
          </table:table-cell>
          <table:table-cell office:value-type="percentage" office:value="0.95583156933609403" table:style-name="ce15">
            <text:p>95,58%</text:p>
          </table:table-cell>
          <table:table-cell office:value-type="float" office:value="14475849.939999999" table:style-name="ce12">
            <text:p>14.475.849,94</text:p>
          </table:table-cell>
          <table:table-cell office:value-type="percentage" office:value="0.70007839160206697" table:style-name="ce15">
            <text:p>70,01%</text:p>
          </table:table-cell>
          <table:table-cell office:value-type="float" office:value="14235081.92" table:style-name="ce12">
            <text:p>14.235.081,92</text:p>
          </table:table-cell>
          <table:table-cell office:value-type="percentage" office:value="0.68843441291415197" table:style-name="ce16">
            <text:p>68,84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1358118" table:style-name="ce12">
            <text:p>1.358.118,00</text:p>
          </table:table-cell>
          <table:table-cell office:value-type="float" office:value="550000" table:style-name="ce12">
            <text:p>550.000,00</text:p>
          </table:table-cell>
          <table:table-cell office:value-type="float" office:value="1503118" table:style-name="ce12">
            <text:p>1.503.118,00</text:p>
          </table:table-cell>
          <table:table-cell office:value-type="float" office:value="-405000" table:style-name="ce12">
            <text:p>(405.000,00)</text:p>
          </table:table-cell>
          <table:table-cell table:number-columns-repeated="2" table:style-name="ce11"/>
          <table:table-cell office:value-type="float" office:value="1098118" table:style-name="ce13">
            <text:p>1.098.118</text:p>
          </table:table-cell>
          <table:table-cell office:value-type="float" office:value="0" table:style-name="ce12">
            <text:p>0,00</text:p>
          </table:table-cell>
          <table:table-cell office:value-type="float" office:value="1098118" table:style-name="ce14">
            <text:p>1.098.118,00</text:p>
          </table:table-cell>
          <table:table-cell office:value-type="float" office:value="1079739.29" table:style-name="ce12">
            <text:p>1.079.739,29</text:p>
          </table:table-cell>
          <table:table-cell office:value-type="percentage" office:value="0.983263447097671" table:style-name="ce15">
            <text:p>98,33%</text:p>
          </table:table-cell>
          <table:table-cell office:value-type="float" office:value="628765.30000000005" table:style-name="ce12">
            <text:p>628.765,30</text:p>
          </table:table-cell>
          <table:table-cell office:value-type="percentage" office:value="0.57258445813655701" table:style-name="ce15">
            <text:p>57,26%</text:p>
          </table:table-cell>
          <table:table-cell office:value-type="float" office:value="612378.43000000005" table:style-name="ce12">
            <text:p>612.378,43</text:p>
          </table:table-cell>
          <table:table-cell office:value-type="percentage" office:value="0.55766177223212798" table:style-name="ce16">
            <text:p>55,77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21857" table:style-name="ce12">
            <text:p>221.857,00</text:p>
          </table:table-cell>
          <table:table-cell table:style-name="ce11"/>
          <table:table-cell office:value-type="float" office:value="221857" table:style-name="ce12">
            <text:p>221.85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21857" table:style-name="ce13">
            <text:p>221.857</text:p>
          </table:table-cell>
          <table:table-cell table:style-name="ce11"/>
          <table:table-cell office:value-type="float" office:value="221857" table:style-name="ce14">
            <text:p>221.857,00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8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167689" table:style-name="ce12">
            <text:p>4.167.689,00</text:p>
          </table:table-cell>
          <table:table-cell table:style-name="ce11"/>
          <table:table-cell office:value-type="float" office:value="4167689" table:style-name="ce12">
            <text:p>4.167.68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167689" table:style-name="ce13">
            <text:p>4.167.689</text:p>
          </table:table-cell>
          <table:table-cell table:style-name="ce11"/>
          <table:table-cell office:value-type="float" office:value="4167689" table:style-name="ce14">
            <text:p>4.167.689,00</text:p>
          </table:table-cell>
          <table:table-cell office:value-type="float" office:value="3942966.25" table:style-name="ce12">
            <text:p>3.942.966,25</text:p>
          </table:table-cell>
          <table:table-cell office:value-type="percentage" office:value="0.94607976986766495" table:style-name="ce15">
            <text:p>94,61%</text:p>
          </table:table-cell>
          <table:table-cell office:value-type="float" office:value="2590212.64" table:style-name="ce12">
            <text:p>2.590.212,64</text:p>
          </table:table-cell>
          <table:table-cell office:value-type="percentage" office:value="0.621498542717559" table:style-name="ce15">
            <text:p>62,15%</text:p>
          </table:table-cell>
          <table:table-cell office:value-type="float" office:value="2590212.64" table:style-name="ce12">
            <text:p>2.590.212,64</text:p>
          </table:table-cell>
          <table:table-cell office:value-type="percentage" office:value="0.621498542717559" table:style-name="ce16">
            <text:p>62,15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31</text:p>
          </table:table-cell>
          <table:table-cell office:value-type="string" table:style-name="ce10">
            <text:p>COMUNICACAO SOCI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9I</text:p>
          </table:table-cell>
          <table:table-cell office:value-type="string" table:style-name="ce10">
            <text:p>PUBLICIDADE INSTITUCIONAL E DE UTILIDADE PUBLIC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PUBLICIDADE INSTITUCIONAL E DE UTILI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50000" table:style-name="ce12">
            <text:p>250.000,00</text:p>
          </table:table-cell>
          <table:table-cell table:style-name="ce11"/>
          <table:table-cell office:value-type="float" office:value="195500" table:style-name="ce12">
            <text:p>195.500,00</text:p>
          </table:table-cell>
          <table:table-cell office:value-type="float" office:value="-54500" table:style-name="ce12">
            <text:p>(54.500,00)</text:p>
          </table:table-cell>
          <table:table-cell table:number-columns-repeated="2" table:style-name="ce11"/>
          <table:table-cell office:value-type="float" office:value="141000" table:style-name="ce13">
            <text:p>141.000</text:p>
          </table:table-cell>
          <table:table-cell office:value-type="float" office:value="0" table:style-name="ce12">
            <text:p>0,00</text:p>
          </table:table-cell>
          <table:table-cell office:value-type="float" office:value="141000" table:style-name="ce14">
            <text:p>141.000,00</text:p>
          </table:table-cell>
          <table:table-cell office:value-type="float" office:value="164229.94" table:style-name="ce12">
            <text:p>164.229,94</text:p>
          </table:table-cell>
          <table:table-cell office:value-type="percentage" office:value="1.16475134751773" table:style-name="ce15">
            <text:p>116,48%</text:p>
          </table:table-cell>
          <table:table-cell office:value-type="float" office:value="136659.95000000001" table:style-name="ce12">
            <text:p>136.659,95</text:p>
          </table:table-cell>
          <table:table-cell office:value-type="percentage" office:value="0.96921950354609898" table:style-name="ce15">
            <text:p>96,92%</text:p>
          </table:table-cell>
          <table:table-cell office:value-type="float" office:value="136659.95000000001" table:style-name="ce12">
            <text:p>136.659,95</text:p>
          </table:table-cell>
          <table:table-cell office:value-type="percentage" office:value="0.96921950354609898" table:style-name="ce16">
            <text:p>96,92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01</text:p>
          </table:table-cell>
          <table:table-cell office:value-type="string" table:style-name="ce10">
            <text:p>ATENCAO BASIC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ORCAMENTO DE SEGURIDADE SOCI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727100" table:style-name="ce12">
            <text:p>7.727.100,00</text:p>
          </table:table-cell>
          <table:table-cell office:value-type="float" office:value="226023" table:style-name="ce12">
            <text:p>226.023,00</text:p>
          </table:table-cell>
          <table:table-cell office:value-type="float" office:value="7953123" table:style-name="ce12">
            <text:p>7.953.123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7953123" table:style-name="ce13">
            <text:p>7.953.123</text:p>
          </table:table-cell>
          <table:table-cell table:style-name="ce11"/>
          <table:table-cell office:value-type="float" office:value="7953123" table:style-name="ce14">
            <text:p>7.953.123,00</text:p>
          </table:table-cell>
          <table:table-cell office:value-type="float" office:value="7734716.2599999998" table:style-name="ce12">
            <text:p>7.734.716,26</text:p>
          </table:table-cell>
          <table:table-cell office:value-type="percentage" office:value="0.97253824189566795" table:style-name="ce15">
            <text:p>97,25%</text:p>
          </table:table-cell>
          <table:table-cell office:value-type="float" office:value="6668663.8099999996" table:style-name="ce12">
            <text:p>6.668.663,81</text:p>
          </table:table-cell>
          <table:table-cell office:value-type="percentage" office:value="0.83849624983795701" table:style-name="ce15">
            <text:p>83,85%</text:p>
          </table:table-cell>
          <table:table-cell office:value-type="float" office:value="6668222.6900000004" table:style-name="ce12">
            <text:p>6.668.222,69</text:p>
          </table:table-cell>
          <table:table-cell office:value-type="percentage" office:value="0.838440784833832" table:style-name="ce16">
            <text:p>83,84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31</text:p>
          </table:table-cell>
          <table:table-cell office:value-type="string" table:style-name="ce10">
            <text:p>PROTECAO E BENEFICIOS AO TRABALHADOR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3803614" table:style-name="ce12">
            <text:p>13.803.614,00</text:p>
          </table:table-cell>
          <table:table-cell table:style-name="ce11"/>
          <table:table-cell office:value-type="float" office:value="13577591" table:style-name="ce12">
            <text:p>13.577.591,00</text:p>
          </table:table-cell>
          <table:table-cell office:value-type="float" office:value="-226023" table:style-name="ce12">
            <text:p>(226.023,00)</text:p>
          </table:table-cell>
          <table:table-cell table:number-columns-repeated="2" table:style-name="ce11"/>
          <table:table-cell office:value-type="float" office:value="13351568" table:style-name="ce13">
            <text:p>13.351.568</text:p>
          </table:table-cell>
          <table:table-cell office:value-type="float" office:value="0" table:style-name="ce12">
            <text:p>0,00</text:p>
          </table:table-cell>
          <table:table-cell office:value-type="float" office:value="13351568" table:style-name="ce14">
            <text:p>13.351.568,00</text:p>
          </table:table-cell>
          <table:table-cell office:value-type="float" office:value="13550680.75" table:style-name="ce12">
            <text:p>13.550.680,75</text:p>
          </table:table-cell>
          <table:table-cell office:value-type="percentage" office:value="1.0149130611475701" table:style-name="ce15">
            <text:p>101,49%</text:p>
          </table:table-cell>
          <table:table-cell office:value-type="float" office:value="11214293.960000001" table:style-name="ce12">
            <text:p>11.214.293,96</text:p>
          </table:table-cell>
          <table:table-cell office:value-type="percentage" office:value="0.83992336780219401" table:style-name="ce15">
            <text:p>83,99%</text:p>
          </table:table-cell>
          <table:table-cell office:value-type="float" office:value="11214225.710000001" table:style-name="ce12">
            <text:p>11.214.225,71</text:p>
          </table:table-cell>
          <table:table-cell office:value-type="percentage" office:value="0.83991825604303605" table:style-name="ce16">
            <text:p>83,99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8623197" table:style-name="ce12">
            <text:p>38.623.197,00</text:p>
          </table:table-cell>
          <table:table-cell office:value-type="float" office:value="892614" table:style-name="ce12">
            <text:p>892.614,00</text:p>
          </table:table-cell>
          <table:table-cell office:value-type="float" office:value="39515811" table:style-name="ce12">
            <text:p>39.515.81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39515811" table:style-name="ce13">
            <text:p>39.515.811</text:p>
          </table:table-cell>
          <table:table-cell table:style-name="ce11"/>
          <table:table-cell office:value-type="float" office:value="39515811" table:style-name="ce14">
            <text:p>39.515.811,00</text:p>
          </table:table-cell>
          <table:table-cell office:value-type="float" office:value="38000372.829999998" table:style-name="ce12">
            <text:p>38.000.372,83</text:p>
          </table:table-cell>
          <table:table-cell office:value-type="percentage" office:value="0.96164982745767302" table:style-name="ce15">
            <text:p>96,16%</text:p>
          </table:table-cell>
          <table:table-cell office:value-type="float" office:value="31776414.93" table:style-name="ce12">
            <text:p>31.776.414,93</text:p>
          </table:table-cell>
          <table:table-cell office:value-type="percentage" office:value="0.80414431909293205" table:style-name="ce15">
            <text:p>80,41%</text:p>
          </table:table-cell>
          <table:table-cell office:value-type="float" office:value="31776414.93" table:style-name="ce12">
            <text:p>31.776.414,93</text:p>
          </table:table-cell>
          <table:table-cell office:value-type="percentage" office:value="0.80414431909293205" table:style-name="ce16">
            <text:p>80,41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09</text:p>
          </table:table-cell>
          <table:table-cell office:value-type="string" table:number-columns-spanned="1" table:number-rows-spanned="3" table:style-name="ce38">
            <text:p>PREVIDENCIA SOCIAL</text:p>
          </table:table-cell>
          <table:table-cell office:value-type="string" table:number-columns-spanned="1" table:number-rows-spanned="3" table:style-name="ce38">
            <text:p>272</text:p>
          </table:table-cell>
          <table:table-cell office:value-type="string" table:number-columns-spanned="1" table:number-rows-spanned="3" table:style-name="ce38">
            <text:p>PREVIDENCIA DO REGIME ESTATUTARIO</text:p>
          </table:table-cell>
          <table:table-cell office:value-type="string" table:number-columns-spanned="1" table:number-rows-spanned="3" table:style-name="ce38">
            <text:p>0089</text:p>
          </table:table-cell>
          <table:table-cell office:value-type="string" table:number-columns-spanned="1" table:number-rows-spanned="3" table:style-name="ce38">
            <text:p>PREVIDENCIA DE INATIVOS E PENSIONISTAS DA UNIAO</text:p>
          </table:table-cell>
          <table:table-cell office:value-type="string" table:number-columns-spanned="1" table:number-rows-spanned="3" table:style-name="ce38">
            <text:p>0181</text:p>
          </table:table-cell>
          <table:table-cell office:value-type="string" table:number-columns-spanned="1" table:number-rows-spanned="3" table:style-name="ce38">
            <text:p>APOSENTADORIAS E PENSOES CIVIS DA UNIAO</text:p>
          </table:table-cell>
          <table:table-cell office:value-type="string" table:number-columns-spanned="1" table:number-rows-spanned="3" table:style-name="ce38">
            <text:p>0023</text:p>
          </table:table-cell>
          <table:table-cell office:value-type="string" table:number-columns-spanned="1" table:number-rows-spanned="3" table:style-name="ce38">
            <text:p>APOSENTADORIAS E PENSOES CIVIS DA UNI - NO ESTADO DO CEARA</text:p>
          </table:table-cell>
          <table:table-cell office:value-type="string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38">
            <text:p>ORCAMENTO DE SEGURIDADE SOCIAL</text:p>
          </table:table-cell>
          <table:table-cell office:value-type="string" table:style-name="ce9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6052888" table:style-name="ce12">
            <text:p>16.052.888,00</text:p>
          </table:table-cell>
          <table:table-cell office:value-type="float" office:value="10913033" table:style-name="ce12">
            <text:p>10.913.033,00</text:p>
          </table:table-cell>
          <table:table-cell office:value-type="float" office:value="26965921" table:style-name="ce12">
            <text:p>26.965.92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965921" table:style-name="ce13">
            <text:p>26.965.921</text:p>
          </table:table-cell>
          <table:table-cell table:style-name="ce11"/>
          <table:table-cell office:value-type="float" office:value="26965921" table:style-name="ce14">
            <text:p>26.965.921,00</text:p>
          </table:table-cell>
          <table:table-cell office:value-type="float" office:value="21704515.329999998" table:style-name="ce12">
            <text:p>21.704.515,33</text:p>
          </table:table-cell>
          <table:table-cell office:value-type="percentage" office:value="0.80488685441153696" table:style-name="ce15">
            <text:p>80,49%</text:p>
          </table:table-cell>
          <table:table-cell office:value-type="float" office:value="17429472.48" table:style-name="ce12">
            <text:p>17.429.472,48</text:p>
          </table:table-cell>
          <table:table-cell office:value-type="percentage" office:value="0.646351833486422" table:style-name="ce15">
            <text:p>64,64%</text:p>
          </table:table-cell>
          <table:table-cell office:value-type="float" office:value="17429472.48" table:style-name="ce12">
            <text:p>17.429.472,48</text:p>
          </table:table-cell>
          <table:table-cell office:value-type="percentage" office:value="0.646351833486422" table:style-name="ce16">
            <text:p>64,64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6263628" table:style-name="ce12">
            <text:p>26.263.628,00</text:p>
          </table:table-cell>
          <table:table-cell table:style-name="ce11"/>
          <table:table-cell office:value-type="float" office:value="26263628" table:style-name="ce12">
            <text:p>26.263.62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263628" table:style-name="ce13">
            <text:p>26.263.628</text:p>
          </table:table-cell>
          <table:table-cell table:style-name="ce11"/>
          <table:table-cell office:value-type="float" office:value="26263628" table:style-name="ce14">
            <text:p>26.263.628,00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254520.57" table:style-name="ce12">
            <text:p>26.254.520,57</text:p>
          </table:table-cell>
          <table:table-cell office:value-type="percentage" office:value="0.99965323031532405" table:style-name="ce15">
            <text:p>99,97%</text:p>
          </table:table-cell>
          <table:table-cell office:value-type="float" office:value="26254520.57" table:style-name="ce12">
            <text:p>26.254.520,57</text:p>
          </table:table-cell>
          <table:table-cell office:value-type="percentage" office:value="0.99965323031532405" table:style-name="ce16">
            <text:p>99,97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6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3820295" table:style-name="ce12">
            <text:p>53.820.295,00</text:p>
          </table:table-cell>
          <table:table-cell table:style-name="ce11"/>
          <table:table-cell office:value-type="float" office:value="53820295" table:style-name="ce12">
            <text:p>53.820.29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53820295" table:style-name="ce13">
            <text:p>53.820.295</text:p>
          </table:table-cell>
          <table:table-cell table:style-name="ce11"/>
          <table:table-cell office:value-type="float" office:value="53820295" table:style-name="ce14">
            <text:p>53.820.295,00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45746386.649999999" table:style-name="ce12">
            <text:p>45.746.386,65</text:p>
          </table:table-cell>
          <table:table-cell office:value-type="percentage" office:value="0.849983944718252" table:style-name="ce15">
            <text:p>85,00%</text:p>
          </table:table-cell>
          <table:table-cell office:value-type="float" office:value="45746386.649999999" table:style-name="ce12">
            <text:p>45.746.386,65</text:p>
          </table:table-cell>
          <table:table-cell office:value-type="percentage" office:value="0.849983944718252" table:style-name="ce16">
            <text:p>85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8620642" table:style-name="ce19">
            <text:p>18.620.642,00</text:p>
          </table:table-cell>
          <table:table-cell office:value-type="float" office:value="432877716" table:style-name="ce19">
            <text:p>432.877.716,00</text:p>
          </table:table-cell>
          <table:table-cell office:value-type="float" office:value="-1181023" table:style-name="ce19">
            <text:p>(1.181.023,00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1696693" table:style-name="ce20">
            <text:p>431.696.693</text:p>
          </table:table-cell>
          <table:table-cell office:value-type="float" office:value="3975284" table:style-name="ce19">
            <text:p>3.975.284,00</text:p>
          </table:table-cell>
          <table:table-cell office:value-type="float" office:value="427721409" table:style-name="ce21">
            <text:p>427.721.409,00</text:p>
          </table:table-cell>
          <table:table-cell office:value-type="float" office:value="401470585" table:style-name="ce19">
            <text:p>401.470.585,00</text:p>
          </table:table-cell>
          <table:table-cell office:value-type="percentage" office:value="0.93862635012501805" table:style-name="ce22">
            <text:p>93,86%</text:p>
          </table:table-cell>
          <table:table-cell office:value-type="float" office:value="354890473.05000001" table:style-name="ce19">
            <text:p>354.890.473,05</text:p>
          </table:table-cell>
          <table:table-cell office:value-type="percentage" office:value="0.82972342646986796" table:style-name="ce22">
            <text:p>82,97%</text:p>
          </table:table-cell>
          <table:table-cell office:value-type="float" office:value="354615510.64999998" table:style-name="ce19">
            <text:p>354.615.510,65</text:p>
          </table:table-cell>
          <table:table-cell office:value-type="percentage" office:value="0.82908057251349798" table:style-name="ce23">
            <text:p>82,91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38">
            <text:p>15101</text:p>
          </table:table-cell>
          <table:table-cell office:value-type="string" table:number-columns-spanned="1" table:number-rows-spanned="4" table:style-name="ce38">
            <text:p>TRIBUNAL SUPERIOR DO TRABALHO</text:p>
          </table:table-cell>
          <table:table-cell office:value-type="string" table:number-columns-spanned="1" table:number-rows-spanned="3" table:style-name="ce38">
            <text:p>02</text:p>
          </table:table-cell>
          <table:table-cell office:value-type="string" table:number-columns-spanned="1" table:number-rows-spanned="3" table:style-name="ce38">
            <text:p>JUDICIARIA</text:p>
          </table:table-cell>
          <table:table-cell office:value-type="string" table:style-name="ce9">
            <text:p>122</text:p>
          </table:table-cell>
          <table:table-cell office:value-type="string" table:style-name="ce10">
            <text:p>ADMINISTRACAO GER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56</text:p>
          </table:table-cell>
          <table:table-cell office:value-type="string" table:style-name="ce10">
            <text:p>APRECIACAO DE CAUSAS NA JUSTICA DO TRABALH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APRECIACAO DE CAUSAS NA JUSTICA DO 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9000" table:style-name="ce12">
            <text:p>39.000,00</text:p>
          </table:table-cell>
          <table:table-cell table:style-name="ce11"/>
          <table:table-cell office:value-type="float" office:value="39000" table:style-name="ce13">
            <text:p>39.000</text:p>
          </table:table-cell>
          <table:table-cell table:style-name="ce11"/>
          <table:table-cell office:value-type="float" office:value="39000" table:style-name="ce14">
            <text:p>39.000,00</text:p>
          </table:table-cell>
          <table:table-cell office:value-type="float" office:value="36960.71" table:style-name="ce12">
            <text:p>36.960,71</text:p>
          </table:table-cell>
          <table:table-cell office:value-type="percentage" office:value="0.947710512820513" table:style-name="ce15">
            <text:p>94,77%</text:p>
          </table:table-cell>
          <table:table-cell office:value-type="float" office:value="32795.71" table:style-name="ce12">
            <text:p>32.795,71</text:p>
          </table:table-cell>
          <table:table-cell office:value-type="percentage" office:value="0.84091564102564098" table:style-name="ce15">
            <text:p>84,09%</text:p>
          </table:table-cell>
          <table:table-cell office:value-type="float" office:value="32795.71" table:style-name="ce12">
            <text:p>32.795,71</text:p>
          </table:table-cell>
          <table:table-cell office:value-type="percentage" office:value="0.84091564102564098" table:style-name="ce16">
            <text:p>84,09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6</text:p>
          </table:table-cell>
          <table:table-cell office:value-type="string" table:style-name="ce10">
            <text:p>TECNOLOGIA DA INFORMACAO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C73</text:p>
          </table:table-cell>
          <table:table-cell office:value-type="string" table:style-name="ce10">
            <text:p>MANUTENCAO DO SISTEMA NACIONAL DE TECNOLOGIA DA INFORMACA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MANUTENCAO DO SISTEMA NACIONAL DE TEC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1431621.07" table:style-name="ce12">
            <text:p>1.431.621,07</text:p>
          </table:table-cell>
          <table:table-cell table:style-name="ce11"/>
          <table:table-cell office:value-type="float" office:value="1431621.07" table:style-name="ce13">
            <text:p>1.431.621</text:p>
          </table:table-cell>
          <table:table-cell table:style-name="ce11"/>
          <table:table-cell office:value-type="float" office:value="1431621.07" table:style-name="ce14">
            <text:p>1.431.621,07</text:p>
          </table:table-cell>
          <table:table-cell office:value-type="float" office:value="1431621.07" table:style-name="ce12">
            <text:p>1.431.621,07</text:p>
          </table:table-cell>
          <table:table-cell office:value-type="percentage" office:value="1" table:style-name="ce15">
            <text:p>100,00%</text:p>
          </table:table-cell>
          <table:table-cell office:value-type="float" office:value="162800" table:style-name="ce12">
            <text:p>162.800,00</text:p>
          </table:table-cell>
          <table:table-cell office:value-type="percentage" office:value="0.113717242230865" table:style-name="ce15">
            <text:p>11,37%</text:p>
          </table:table-cell>
          <table:table-cell office:value-type="float" office:value="162800" table:style-name="ce12">
            <text:p>162.800,00</text:p>
          </table:table-cell>
          <table:table-cell office:value-type="percentage" office:value="0.113717242230865" table:style-name="ce16">
            <text:p>11,37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8</text:p>
          </table:table-cell>
          <table:table-cell office:value-type="string" table:style-name="ce10">
            <text:p>FORMACAO DE RECURSOS HUMANO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G2</text:p>
          </table:table-cell>
          <table:table-cell office:value-type="string" table:style-name="ce10">
            <text:p>FORMACAO E APERFEICOAMENTO DE MAGISTRADOS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FORMACAO E APERFEICOAMENTO DE MAGIS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2400" table:style-name="ce12">
            <text:p>32.400,00</text:p>
          </table:table-cell>
          <table:table-cell table:style-name="ce11"/>
          <table:table-cell office:value-type="float" office:value="32400" table:style-name="ce13">
            <text:p>32.400</text:p>
          </table:table-cell>
          <table:table-cell table:style-name="ce11"/>
          <table:table-cell office:value-type="float" office:value="32400" table:style-name="ce14">
            <text:p>32.400,00</text:p>
          </table:table-cell>
          <table:table-cell office:value-type="float" office:value="32400" table:style-name="ce12">
            <text:p>32.400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2400" table:style-name="ce12">
            <text:p>32.400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2400" table:style-name="ce12">
            <text:p>32.400,00</text:p>
          </table:table-cell>
          <table:table-cell office:value-type="percentage" office:value="1" table:style-name="ce16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3021.07" table:style-name="ce19">
            <text:p>1.503.021,07</text:p>
          </table:table-cell>
          <table:table-cell office:value-type="float" office:value="0" table:style-name="ce19">
            <text:p>0,00</text:p>
          </table:table-cell>
          <table:table-cell office:value-type="float" office:value="1503021.07" table:style-name="ce20">
            <text:p>1.503.021</text:p>
          </table:table-cell>
          <table:table-cell office:value-type="float" office:value="0" table:style-name="ce19">
            <text:p>0,00</text:p>
          </table:table-cell>
          <table:table-cell office:value-type="float" office:value="1503021.07" table:style-name="ce21">
            <text:p>1.503.021,07</text:p>
          </table:table-cell>
          <table:table-cell office:value-type="float" office:value="1500981.78" table:style-name="ce19">
            <text:p>1.500.981,78</text:p>
          </table:table-cell>
          <table:table-cell office:value-type="percentage" office:value="0.99864320597980705" table:style-name="ce22">
            <text:p>99,86%</text:p>
          </table:table-cell>
          <table:table-cell office:value-type="float" office:value="227995.71" table:style-name="ce19">
            <text:p>227.995,71</text:p>
          </table:table-cell>
          <table:table-cell office:value-type="percentage" office:value="0.15169162598632099" table:style-name="ce22">
            <text:p>15,17%</text:p>
          </table:table-cell>
          <table:table-cell office:value-type="float" office:value="227995.71" table:style-name="ce19">
            <text:p>227.995,71</text:p>
          </table:table-cell>
          <table:table-cell office:value-type="percentage" office:value="0.15169162598632099" table:style-name="ce23">
            <text:p>15,17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8620642" table:style-name="ce19">
            <text:p>18.620.642,00</text:p>
          </table:table-cell>
          <table:table-cell office:value-type="float" office:value="432877716" table:style-name="ce19">
            <text:p>432.877.716,00</text:p>
          </table:table-cell>
          <table:table-cell office:value-type="float" office:value="-1181023" table:style-name="ce19">
            <text:p>(1.181.023,00)</text:p>
          </table:table-cell>
          <table:table-cell office:value-type="float" office:value="1783990.48" table:style-name="ce19">
            <text:p>1.783.990,48</text:p>
          </table:table-cell>
          <table:table-cell office:value-type="float" office:value="0" table:style-name="ce19">
            <text:p>0,00</text:p>
          </table:table-cell>
          <table:table-cell office:value-type="float" office:value="433480683.48000002" table:style-name="ce20">
            <text:p>433.480.683</text:p>
          </table:table-cell>
          <table:table-cell office:value-type="float" office:value="3975284" table:style-name="ce19">
            <text:p>3.975.284,00</text:p>
          </table:table-cell>
          <table:table-cell office:value-type="float" office:value="429505399.48000002" table:style-name="ce21">
            <text:p>429.505.399,48</text:p>
          </table:table-cell>
          <table:table-cell office:value-type="float" office:value="403246566.77999997" table:style-name="ce19">
            <text:p>403.246.566,78</text:p>
          </table:table-cell>
          <table:table-cell office:value-type="percentage" office:value="0.93886262493605099" table:style-name="ce22">
            <text:p>93,89%</text:p>
          </table:table-cell>
          <table:table-cell office:value-type="float" office:value="355263187.39999998" table:style-name="ce19">
            <text:p>355.263.187,40</text:p>
          </table:table-cell>
          <table:table-cell office:value-type="percentage" office:value="0.82714486902869" table:style-name="ce22">
            <text:p>82,71%</text:p>
          </table:table-cell>
          <table:table-cell office:value-type="float" office:value="354988225" table:style-name="ce19">
            <text:p>354.988.225,00</text:p>
          </table:table-cell>
          <table:table-cell office:value-type="percentage" office:value="0.826504685225803" table:style-name="ce23">
            <text:p>82,65%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5" table:style-name="ce38">
            <text:p>25000</text:p>
          </table:table-cell>
          <table:table-cell office:value-type="string" table:number-columns-spanned="1" table:number-rows-spanned="5" table:style-name="ce38">
            <text:p>MINISTERIO DA ECONOMIA</text:p>
          </table:table-cell>
          <table:table-cell office:value-type="string" table:number-columns-spanned="1" table:number-rows-spanned="4" table:style-name="ce38">
            <text:p>71103</text:p>
          </table:table-cell>
          <table:table-cell office:value-type="string" table:number-columns-spanned="1" table:number-rows-spanned="4" table:style-name="ce38">
            <text:p>ENCARGOS FINANC.DA UNIAO-SENTENCAS JUDICIAIS</text:p>
          </table:table-cell>
          <table:table-cell office:value-type="string" table:number-columns-spanned="1" table:number-rows-spanned="3" table:style-name="ce38">
            <text:p>28</text:p>
          </table:table-cell>
          <table:table-cell office:value-type="string" table:number-columns-spanned="1" table:number-rows-spanned="3" table:style-name="ce38">
            <text:p>ENCARGOS ESPECIAIS</text:p>
          </table:table-cell>
          <table:table-cell office:value-type="string" table:number-columns-spanned="1" table:number-rows-spanned="3" table:style-name="ce38">
            <text:p>846</text:p>
          </table:table-cell>
          <table:table-cell office:value-type="string" table:number-columns-spanned="1" table:number-rows-spanned="3" table:style-name="ce38">
            <text:p>OUTROS ENCARGOS ESPECIAIS</text:p>
          </table:table-cell>
          <table:table-cell office:value-type="string" table:number-columns-spanned="1" table:number-rows-spanned="3" table:style-name="ce38">
            <text:p>0901</text:p>
          </table:table-cell>
          <table:table-cell office:value-type="string" table:number-columns-spanned="1" table:number-rows-spanned="3" table:style-name="ce38">
            <text:p>OPERACOES ESPECIAIS: CUMPRIMENTO DE SENTENCAS JUDICIAIS</text:p>
          </table:table-cell>
          <table:table-cell office:value-type="string" table:number-columns-spanned="1" table:number-rows-spanned="2" table:style-name="ce38">
            <text:p>0005</text:p>
          </table:table-cell>
          <table:table-cell office:value-type="string" table:number-columns-spanned="1" table:number-rows-spanned="2" table:style-name="ce38">
            <text:p>SENTENCAS JUDICIAIS TRANSITADAS EM JULGADO (PRECATORIOS)</text:p>
          </table:table-cell>
          <table:table-cell office:value-type="string" table:number-columns-spanned="1" table:number-rows-spanned="2" table:style-name="ce38">
            <text:p>0001</text:p>
          </table:table-cell>
          <table:table-cell office:value-type="string" table:number-columns-spanned="1" table:number-rows-spanned="2" table:style-name="ce38">
            <text:p>SENTENCAS JUDICIAIS TRANSITADAS EM JU - NACIONAL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17699765" table:style-name="ce12">
            <text:p>17.699.765,00</text:p>
          </table:table-cell>
          <table:table-cell table:style-name="ce11"/>
          <table:table-cell office:value-type="float" office:value="17699765" table:style-name="ce13">
            <text:p>17.699.765</text:p>
          </table:table-cell>
          <table:table-cell table:style-name="ce11"/>
          <table:table-cell office:value-type="float" office:value="17699765" table:style-name="ce14">
            <text:p>17.699.765,00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6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625</text:p>
          </table:table-cell>
          <table:table-cell office:value-type="string" table:style-name="ce10">
            <text:p>SENTENCAS JUDICIAIS TRANSITADAS EM JULGADO DE PEQUENO VALOR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613100" table:style-name="ce12">
            <text:p>613.100,00</text:p>
          </table:table-cell>
          <table:table-cell table:style-name="ce11"/>
          <table:table-cell office:value-type="float" office:value="613100" table:style-name="ce13">
            <text:p>613.100</text:p>
          </table:table-cell>
          <table:table-cell table:style-name="ce11"/>
          <table:table-cell office:value-type="float" office:value="613100" table:style-name="ce14">
            <text:p>613.100,00</text:p>
          </table:table-cell>
          <table:table-cell office:value-type="float" office:value="473154.67" table:style-name="ce12">
            <text:p>473.154,67</text:p>
          </table:table-cell>
          <table:table-cell office:value-type="percentage" office:value="0.77174142880443597" table:style-name="ce15">
            <text:p>77,17%</text:p>
          </table:table-cell>
          <table:table-cell office:value-type="float" office:value="461816.35" table:style-name="ce12">
            <text:p>461.816,35</text:p>
          </table:table-cell>
          <table:table-cell office:value-type="percentage" office:value="0.75324800195726604" table:style-name="ce15">
            <text:p>75,32%</text:p>
          </table:table-cell>
          <table:table-cell office:value-type="float" office:value="461816.35" table:style-name="ce12">
            <text:p>461.816,35</text:p>
          </table:table-cell>
          <table:table-cell office:value-type="percentage" office:value="0.75324800195726604" table:style-name="ce16">
            <text:p>75,32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12865" table:style-name="ce19">
            <text:p>18.312.865,00</text:p>
          </table:table-cell>
          <table:table-cell office:value-type="float" office:value="0" table:style-name="ce19">
            <text:p>0,00</text:p>
          </table:table-cell>
          <table:table-cell office:value-type="float" office:value="18312865" table:style-name="ce20">
            <text:p>18.312.865</text:p>
          </table:table-cell>
          <table:table-cell office:value-type="float" office:value="0" table:style-name="ce19">
            <text:p>0,00</text:p>
          </table:table-cell>
          <table:table-cell office:value-type="float" office:value="18312865" table:style-name="ce21">
            <text:p>18.312.865,00</text:p>
          </table:table-cell>
          <table:table-cell office:value-type="float" office:value="18172919.670000002" table:style-name="ce19">
            <text:p>18.172.919,67</text:p>
          </table:table-cell>
          <table:table-cell office:value-type="percentage" office:value="0.99235808651459001" table:style-name="ce22">
            <text:p>99,24%</text:p>
          </table:table-cell>
          <table:table-cell office:value-type="float" office:value="18161581.350000001" table:style-name="ce19">
            <text:p>18.161.581,35</text:p>
          </table:table-cell>
          <table:table-cell office:value-type="percentage" office:value="0.99173894144908503" table:style-name="ce22">
            <text:p>99,17%</text:p>
          </table:table-cell>
          <table:table-cell office:value-type="float" office:value="18161581.350000001" table:style-name="ce19">
            <text:p>18.161.581,35</text:p>
          </table:table-cell>
          <table:table-cell office:value-type="percentage" office:value="0.99173894144908503" table:style-name="ce23">
            <text:p>99,17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12865" table:style-name="ce19">
            <text:p>18.312.865,00</text:p>
          </table:table-cell>
          <table:table-cell office:value-type="float" office:value="0" table:style-name="ce19">
            <text:p>0,00</text:p>
          </table:table-cell>
          <table:table-cell office:value-type="float" office:value="18312865" table:style-name="ce20">
            <text:p>18.312.865</text:p>
          </table:table-cell>
          <table:table-cell office:value-type="float" office:value="0" table:style-name="ce19">
            <text:p>0,00</text:p>
          </table:table-cell>
          <table:table-cell office:value-type="float" office:value="18312865" table:style-name="ce21">
            <text:p>18.312.865,00</text:p>
          </table:table-cell>
          <table:table-cell office:value-type="float" office:value="18172919.670000002" table:style-name="ce19">
            <text:p>18.172.919,67</text:p>
          </table:table-cell>
          <table:table-cell office:value-type="percentage" office:value="0.99235808651459001" table:style-name="ce22">
            <text:p>99,24%</text:p>
          </table:table-cell>
          <table:table-cell office:value-type="float" office:value="18161581.350000001" table:style-name="ce19">
            <text:p>18.161.581,35</text:p>
          </table:table-cell>
          <table:table-cell office:value-type="percentage" office:value="0.99173894144908503" table:style-name="ce22">
            <text:p>99,17%</text:p>
          </table:table-cell>
          <table:table-cell office:value-type="float" office:value="18161581.350000001" table:style-name="ce19">
            <text:p>18.161.581,35</text:p>
          </table:table-cell>
          <table:table-cell office:value-type="percentage" office:value="0.99173894144908503" table:style-name="ce23">
            <text:p>99,17%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38">
            <text:p>26000</text:p>
          </table:table-cell>
          <table:table-cell office:value-type="string" table:number-columns-spanned="1" table:number-rows-spanned="4" table:style-name="ce38">
            <text:p>MINISTERIO DA EDUCACAO</text:p>
          </table:table-cell>
          <table:table-cell office:value-type="string" table:number-columns-spanned="1" table:number-rows-spanned="3" table:style-name="ce38">
            <text:p>26233</text:p>
          </table:table-cell>
          <table:table-cell office:value-type="string" table:number-columns-spanned="1" table:number-rows-spanned="3" table:style-name="ce38">
            <text:p>UNIVERSIDADE FEDERAL DO CEARA</text:p>
          </table:table-cell>
          <table:table-cell office:value-type="string" table:number-columns-spanned="1" table:number-rows-spanned="2" table:style-name="ce38">
            <text:p>28</text:p>
          </table:table-cell>
          <table:table-cell office:value-type="string" table:number-columns-spanned="1" table:number-rows-spanned="2" table:style-name="ce38">
            <text:p>ENCARGOS ESPECIAIS</text:p>
          </table:table-cell>
          <table:table-cell office:value-type="string" table:number-columns-spanned="1" table:number-rows-spanned="2" table:style-name="ce38">
            <text:p>846</text:p>
          </table:table-cell>
          <table:table-cell office:value-type="string" table:number-columns-spanned="1" table:number-rows-spanned="2" table:style-name="ce38">
            <text:p>OUTROS ENCARGOS ESPECIAIS</text:p>
          </table:table-cell>
          <table:table-cell office:value-type="string" table:number-columns-spanned="1" table:number-rows-spanned="2" table:style-name="ce38">
            <text:p>0901</text:p>
          </table:table-cell>
          <table:table-cell office:value-type="string" table:number-columns-spanned="1" table:number-rows-spanned="2" table:style-name="ce38">
            <text:p>OPERACOES ESPECIAIS: CUMPRIMENTO DE SENTENCAS JUDICIAIS</text:p>
          </table:table-cell>
          <table:table-cell office:value-type="string" table:number-columns-spanned="1" table:number-rows-spanned="2" table:style-name="ce38">
            <text:p>0005</text:p>
          </table:table-cell>
          <table:table-cell office:value-type="string" table:number-columns-spanned="1" table:number-rows-spanned="2" table:style-name="ce38">
            <text:p>SENTENCAS JUDICIAIS TRANSITADAS EM JULGADO (PRECATORIOS)</text:p>
          </table:table-cell>
          <table:table-cell office:value-type="string" table:number-columns-spanned="1" table:number-rows-spanned="2" table:style-name="ce38">
            <text:p>0023</text:p>
          </table:table-cell>
          <table:table-cell office:value-type="string" table:number-columns-spanned="1" table:number-rows-spanned="2" table:style-name="ce38">
            <text:p>SENTENCAS JUDICIAIS TRANSITADAS EM JU - NO ESTADO DO CEARA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8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56335" table:style-name="ce12">
            <text:p>56.335,00</text:p>
          </table:table-cell>
          <table:table-cell table:style-name="ce11"/>
          <table:table-cell office:value-type="float" office:value="56335" table:style-name="ce13">
            <text:p>56.335</text:p>
          </table:table-cell>
          <table:table-cell table:style-name="ce11"/>
          <table:table-cell office:value-type="float" office:value="56335" table:style-name="ce14">
            <text:p>56.335,00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6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8620642" table:style-name="ce19">
            <text:p>18.620.642,00</text:p>
          </table:table-cell>
          <table:table-cell office:value-type="float" office:value="432877716" table:style-name="ce19">
            <text:p>432.877.716,00</text:p>
          </table:table-cell>
          <table:table-cell office:value-type="float" office:value="-1181023" table:style-name="ce19">
            <text:p>(1.181.023,00)</text:p>
          </table:table-cell>
          <table:table-cell office:value-type="float" office:value="20153190.48" table:style-name="ce19">
            <text:p>20.153.190,48</text:p>
          </table:table-cell>
          <table:table-cell office:value-type="float" office:value="0" table:style-name="ce19">
            <text:p>0,00</text:p>
          </table:table-cell>
          <table:table-cell office:value-type="float" office:value="451849883.48000002" table:style-name="ce20">
            <text:p>451.849.883</text:p>
          </table:table-cell>
          <table:table-cell office:value-type="float" office:value="3975284" table:style-name="ce19">
            <text:p>3.975.284,00</text:p>
          </table:table-cell>
          <table:table-cell office:value-type="float" office:value="447874599.48000002" table:style-name="ce21">
            <text:p>447.874.599,48</text:p>
          </table:table-cell>
          <table:table-cell office:value-type="float" office:value="421475821.44999999" table:style-name="ce19">
            <text:p>421.475.821,45</text:p>
          </table:table-cell>
          <table:table-cell office:value-type="percentage" office:value="0.941057657521436" table:style-name="ce22">
            <text:p>94,11%</text:p>
          </table:table-cell>
          <table:table-cell office:value-type="float" office:value="373481103.75" table:style-name="ce19">
            <text:p>373.481.103,75</text:p>
          </table:table-cell>
          <table:table-cell office:value-type="percentage" office:value="0.83389659557301599" table:style-name="ce22">
            <text:p>83,39%</text:p>
          </table:table-cell>
          <table:table-cell office:value-type="float" office:value="373206141.35000002" table:style-name="ce19">
            <text:p>373.206.141,35</text:p>
          </table:table-cell>
          <table:table-cell office:value-type="percentage" office:value="0.83328266837035903" table:style-name="ce23">
            <text:p>83,33%</text:p>
          </table:table-cell>
          <table:table-cell table:style-name="ce3"/>
          <table:table-cell table:number-columns-repeated="16349"/>
        </table:table-row>
        <table:table-row table:style-name="ro7">
          <table:table-cell office:value-type="string" table:number-columns-spanned="35" table:number-rows-spanned="1" table:style-name="ce35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8" table:number-rows-spanned="1" table:style-name="ce36">
            <text:p><text:s text:c="10"/>Dados extraídos do SIAFI, em 11/11/2019, por Airton Oliveira.</text:p>
          </table:table-cell>
          <table:covered-table-cell table:number-columns-repeated="7"/>
          <table:table-cell table:number-columns-repeated="27" table:style-name="ce3"/>
          <table:table-cell table:number-columns-repeated="1634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Manoelito Castelo Branco</meta:initial-creator>
    <dc:creator>Usuário do Windows</dc:creator>
    <meta:creation-date>2019-11-12T12:22:57Z</meta:creation-date>
    <dc:date>2019-11-12T12:22:57Z</dc:date>
  </office:meta>
</office:document-meta>
</file>