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5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5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26">
            <text:p>AGOSTO/2019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38">
            <text:p>Órgão Máximo</text:p>
          </table:table-cell>
          <table:covered-table-cell/>
          <table:table-cell office:value-type="string" table:number-columns-spanned="2" table:number-rows-spanned="1" table:style-name="ce38">
            <text:p>Unidade Orçamentária</text:p>
          </table:table-cell>
          <table:covered-table-cell/>
          <table:table-cell office:value-type="string" table:number-columns-spanned="2" table:number-rows-spanned="1" table:style-name="ce38">
            <text:p>Função</text:p>
          </table:table-cell>
          <table:covered-table-cell/>
          <table:table-cell office:value-type="string" table:number-columns-spanned="2" table:number-rows-spanned="1" table:style-name="ce38">
            <text:p>Subfunção</text:p>
          </table:table-cell>
          <table:covered-table-cell/>
          <table:table-cell office:value-type="string" table:number-columns-spanned="2" table:number-rows-spanned="1" table:style-name="ce38">
            <text:p>Programa Governo</text:p>
          </table:table-cell>
          <table:covered-table-cell/>
          <table:table-cell office:value-type="string" table:number-columns-spanned="2" table:number-rows-spanned="1" table:style-name="ce38">
            <text:p>Ação Governo</text:p>
          </table:table-cell>
          <table:covered-table-cell/>
          <table:table-cell office:value-type="string" table:number-columns-spanned="2" table:number-rows-spanned="1" table:style-name="ce38">
            <text:p>Localizador Gasto</text:p>
          </table:table-cell>
          <table:covered-table-cell/>
          <table:table-cell office:value-type="string" table:number-columns-spanned="2" table:number-rows-spanned="1" table:style-name="ce38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38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7">
            <text:p>Créditos Adicionais (B)</text:p>
          </table:table-cell>
          <table:table-cell office:value-type="string" table:style-name="ce7">
            <text:p>Dotação Atualizada (C) = A + B</text:p>
          </table:table-cell>
          <table:table-cell office:value-type="string" table:style-name="ce7">
            <text:p>Contingenciado (D)</text:p>
          </table:table-cell>
          <table:table-cell office:value-type="string" table:style-name="ce7">
            <text:p>Provisão e/ou Destaque Recebidos (E)</text:p>
          </table:table-cell>
          <table:table-cell office:value-type="string" table:style-name="ce7">
            <text:p>Provisão e/ou Destaque Concedidos (F)</text:p>
          </table:table-cell>
          <table:table-cell office:value-type="string" table:style-name="ce7">
            <text:p>Dotação Líquida (G) = C+D+E-F</text:p>
          </table:table-cell>
          <table:table-cell office:value-type="string" table:style-name="ce7">
            <text:p>Crédito Indisponível (H)</text:p>
          </table:table-cell>
          <table:table-cell office:value-type="string" table:style-name="ce7">
            <text:p>Orçamento Disponível (I) = G-H</text:p>
          </table:table-cell>
          <table:table-cell office:value-type="string" table:style-name="ce7">
            <text:p>Empenhado (J)</text:p>
          </table:table-cell>
          <table:table-cell office:value-type="string" table:style-name="ce7">
            <text:p>% Empenhado (J/I)</text:p>
          </table:table-cell>
          <table:table-cell office:value-type="string" table:style-name="ce7">
            <text:p>Liquidado (K)</text:p>
          </table:table-cell>
          <table:table-cell office:value-type="string" table:style-name="ce7">
            <text:p>% Liquidado (K/I)</text:p>
          </table:table-cell>
          <table:table-cell office:value-type="string" table:style-name="ce7">
            <text:p>Pago (L)</text:p>
          </table:table-cell>
          <table:table-cell office:value-type="string" table:style-name="ce8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23" table:style-name="ce37">
            <text:p>15000</text:p>
          </table:table-cell>
          <table:table-cell office:value-type="string" table:number-columns-spanned="1" table:number-rows-spanned="23" table:style-name="ce37">
            <text:p>JUSTICA DO TRABALHO</text:p>
          </table:table-cell>
          <table:table-cell office:value-type="string" table:number-columns-spanned="1" table:number-rows-spanned="3" table:style-name="ce37">
            <text:p>15126</text:p>
          </table:table-cell>
          <table:table-cell office:value-type="string" table:number-columns-spanned="1" table:number-rows-spanned="3" table:style-name="ce37">
            <text:p>CONSELHO SUPERIOR DA JUSTICA DO TRABALHO</text:p>
          </table:table-cell>
          <table:table-cell office:value-type="string" table:number-columns-spanned="1" table:number-rows-spanned="2" table:style-name="ce37">
            <text:p>02</text:p>
          </table:table-cell>
          <table:table-cell office:value-type="string" table:number-columns-spanned="1" table:number-rows-spanned="2" table:style-name="ce37">
            <text:p>JUDICIARIA</text:p>
          </table:table-cell>
          <table:table-cell office:value-type="string" table:number-columns-spanned="1" table:number-rows-spanned="2" table:style-name="ce37">
            <text:p>122</text:p>
          </table:table-cell>
          <table:table-cell office:value-type="string" table:number-columns-spanned="1" table:number-rows-spanned="2" table:style-name="ce37">
            <text:p>ADMINISTRACAO GERAL</text:p>
          </table:table-cell>
          <table:table-cell office:value-type="string" table:number-columns-spanned="1" table:number-rows-spanned="2" table:style-name="ce37">
            <text:p>0571</text:p>
          </table:table-cell>
          <table:table-cell office:value-type="string" table:number-columns-spanned="1" table:number-rows-spanned="2" table:style-name="ce37">
            <text:p>PRESTACAO JURISDICIONAL TRABALHISTA</text:p>
          </table:table-cell>
          <table:table-cell office:value-type="string" table:number-columns-spanned="1" table:number-rows-spanned="2" table:style-name="ce37">
            <text:p>1P66</text:p>
          </table:table-cell>
          <table:table-cell office:value-type="string" table:number-columns-spanned="1" table:number-rows-spanned="2" table:style-name="ce37">
            <text:p>MODERNIZACAO DE INSTALACOES FISICAS DA JUSTICA DO TRABALHO</text:p>
          </table:table-cell>
          <table:table-cell office:value-type="string" table:number-columns-spanned="1" table:number-rows-spanned="2" table:style-name="ce37">
            <text:p>0001</text:p>
          </table:table-cell>
          <table:table-cell office:value-type="string" table:number-columns-spanned="1" table:number-rows-spanned="2" table:style-name="ce37">
            <text:p>MODERNIZACAO DE INSTALACOES FISICAS D - NACIONAL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183744.82" table:style-name="ce12">
            <text:p>183.744,82</text:p>
          </table:table-cell>
          <table:table-cell table:style-name="ce11"/>
          <table:table-cell office:value-type="float" office:value="183744.82" table:style-name="ce13">
            <text:p>183.745</text:p>
          </table:table-cell>
          <table:table-cell table:style-name="ce11"/>
          <table:table-cell office:value-type="float" office:value="183744.82" table:style-name="ce14">
            <text:p>183.744,82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5">
            <text:p>10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97224.59" table:style-name="ce12">
            <text:p>97.224,59</text:p>
          </table:table-cell>
          <table:table-cell table:style-name="ce11"/>
          <table:table-cell office:value-type="float" office:value="97224.59" table:style-name="ce13">
            <text:p>97.225</text:p>
          </table:table-cell>
          <table:table-cell table:style-name="ce11"/>
          <table:table-cell office:value-type="float" office:value="97224.59" table:style-name="ce14">
            <text:p>97.224,59</text:p>
          </table:table-cell>
          <table:table-cell office:value-type="float" office:value="91255.18" table:style-name="ce12">
            <text:p>91.255,18</text:p>
          </table:table-cell>
          <table:table-cell office:value-type="percentage" office:value="0.93860184959381199" table:style-name="ce15">
            <text:p>93,86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19">
            <text:p>280.969,41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0">
            <text:p>280.969</text:p>
          </table:table-cell>
          <table:table-cell office:value-type="float" office:value="0" table:style-name="ce19">
            <text:p>0,00</text:p>
          </table:table-cell>
          <table:table-cell office:value-type="float" office:value="280969.40999999997" table:style-name="ce21">
            <text:p>280.969,41</text:p>
          </table:table-cell>
          <table:table-cell office:value-type="float" office:value="275000" table:style-name="ce19">
            <text:p>275.000,00</text:p>
          </table:table-cell>
          <table:table-cell office:value-type="percentage" office:value="0.97875423520304194" table:style-name="ce22">
            <text:p>97,88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3">
            <text:p>0,00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37">
            <text:p>15108</text:p>
          </table:table-cell>
          <table:table-cell office:value-type="string" table:number-columns-spanned="1" table:number-rows-spanned="15" table:style-name="ce37">
            <text:p>TRIBUNAL REGIONAL DO TRABALHO DA 7A. REGIAO</text:p>
          </table:table-cell>
          <table:table-cell office:value-type="string" table:number-columns-spanned="1" table:number-rows-spanned="11" table:style-name="ce37">
            <text:p>02</text:p>
          </table:table-cell>
          <table:table-cell office:value-type="string" table:number-columns-spanned="1" table:number-rows-spanned="11" table:style-name="ce37">
            <text:p>JUDICIARIA</text:p>
          </table:table-cell>
          <table:table-cell office:value-type="string" table:style-name="ce9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1"/>
          <table:table-cell office:value-type="float" office:value="1692588" table:style-name="ce12">
            <text:p>1.692.5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692588" table:style-name="ce13">
            <text:p>1.692.588</text:p>
          </table:table-cell>
          <table:table-cell table:style-name="ce11"/>
          <table:table-cell office:value-type="float" office:value="1692588" table:style-name="ce14">
            <text:p>1.692.588,00</text:p>
          </table:table-cell>
          <table:table-cell office:value-type="float" office:value="1136978.6399999999" table:style-name="ce12">
            <text:p>1.136.978,64</text:p>
          </table:table-cell>
          <table:table-cell office:value-type="percentage" office:value="0.67173975001595199" table:style-name="ce15">
            <text:p>67,17%</text:p>
          </table:table-cell>
          <table:table-cell office:value-type="float" office:value="1112320.3600000001" table:style-name="ce12">
            <text:p>1.112.320,36</text:p>
          </table:table-cell>
          <table:table-cell office:value-type="percentage" office:value="0.65717136125270903" table:style-name="ce15">
            <text:p>65,72%</text:p>
          </table:table-cell>
          <table:table-cell office:value-type="float" office:value="1112320.3600000001" table:style-name="ce12">
            <text:p>1.112.320,36</text:p>
          </table:table-cell>
          <table:table-cell office:value-type="percentage" office:value="0.65717136125270903" table:style-name="ce16">
            <text:p>65,72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7">
            <text:p>122</text:p>
          </table:table-cell>
          <table:table-cell office:value-type="string" table:number-columns-spanned="1" table:number-rows-spanned="6" table:style-name="ce37">
            <text:p>ADMINISTRACAO GERAL</text:p>
          </table:table-cell>
          <table:table-cell office:value-type="string" table:number-columns-spanned="1" table:number-rows-spanned="6" table:style-name="ce37">
            <text:p>0571</text:p>
          </table:table-cell>
          <table:table-cell office:value-type="string" table:number-columns-spanned="1" table:number-rows-spanned="6" table:style-name="ce37">
            <text:p>PRESTACAO JURISDICIONAL TRABALHISTA</text:p>
          </table:table-cell>
          <table:table-cell office:value-type="string" table:style-name="ce9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26174289" table:style-name="ce12">
            <text:p>226.174.289,00</text:p>
          </table:table-cell>
          <table:table-cell office:value-type="float" office:value="5633972" table:style-name="ce12">
            <text:p>5.633.972,00</text:p>
          </table:table-cell>
          <table:table-cell office:value-type="float" office:value="231808261" table:style-name="ce12">
            <text:p>231.808.26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31808261" table:style-name="ce13">
            <text:p>231.808.261</text:p>
          </table:table-cell>
          <table:table-cell table:style-name="ce11"/>
          <table:table-cell office:value-type="float" office:value="231808261" table:style-name="ce14">
            <text:p>231.808.261,00</text:p>
          </table:table-cell>
          <table:table-cell office:value-type="float" office:value="211496329.09999999" table:style-name="ce12">
            <text:p>211.496.329,10</text:p>
          </table:table-cell>
          <table:table-cell office:value-type="percentage" office:value="0.91237615168511998" table:style-name="ce15">
            <text:p>91,24%</text:p>
          </table:table-cell>
          <table:table-cell office:value-type="float" office:value="159909049.52000001" table:style-name="ce12">
            <text:p>159.909.049,52</text:p>
          </table:table-cell>
          <table:table-cell office:value-type="percentage" office:value="0.68983326491543795" table:style-name="ce15">
            <text:p>68,98%</text:p>
          </table:table-cell>
          <table:table-cell office:value-type="float" office:value="159909049.52000001" table:style-name="ce12">
            <text:p>159.909.049,52</text:p>
          </table:table-cell>
          <table:table-cell office:value-type="percentage" office:value="0.68983326491543795" table:style-name="ce16">
            <text:p>68,98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19364" table:style-name="ce12">
            <text:p>4.019.364,00</text:p>
          </table:table-cell>
          <table:table-cell table:style-name="ce11"/>
          <table:table-cell office:value-type="float" office:value="4019364" table:style-name="ce12">
            <text:p>4.019.36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019364" table:style-name="ce13">
            <text:p>4.019.364</text:p>
          </table:table-cell>
          <table:table-cell office:value-type="float" office:value="3992490" table:style-name="ce12">
            <text:p>3.992.490,00</text:p>
          </table:table-cell>
          <table:table-cell office:value-type="float" office:value="26874" table:style-name="ce14">
            <text:p>26.874,00</text:p>
          </table:table-cell>
          <table:table-cell office:value-type="float" office:value="26874" table:style-name="ce12">
            <text:p>26.874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5628.25" table:style-name="ce12">
            <text:p>15.628,25</text:p>
          </table:table-cell>
          <table:table-cell office:value-type="percentage" office:value="0.58153791768996099" table:style-name="ce15">
            <text:p>58,15%</text:p>
          </table:table-cell>
          <table:table-cell office:value-type="float" office:value="15628.25" table:style-name="ce12">
            <text:p>15.628,25</text:p>
          </table:table-cell>
          <table:table-cell office:value-type="percentage" office:value="0.58153791768996099" table:style-name="ce16">
            <text:p>58,15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7">
            <text:p>4256</text:p>
          </table:table-cell>
          <table:table-cell office:value-type="string" table:number-columns-spanned="1" table:number-rows-spanned="4" table:style-name="ce37">
            <text:p>APRECIACAO DE CAUSAS NA JUSTICA DO TRABALHO</text:p>
          </table:table-cell>
          <table:table-cell office:value-type="string" table:number-columns-spanned="1" table:number-rows-spanned="4" table:style-name="ce37">
            <text:p>0023</text:p>
          </table:table-cell>
          <table:table-cell office:value-type="string" table:number-columns-spanned="1" table:number-rows-spanned="4" table:style-name="ce37">
            <text:p>APRECIACAO DE CAUSAS NA JUSTICA DO TR - NO ESTADO DO CEARA</text:p>
          </table:table-cell>
          <table:table-cell office:value-type="string" table:number-columns-spanned="1" table:number-rows-spanned="4" table:style-name="ce37">
            <text:p>1</text:p>
          </table:table-cell>
          <table:table-cell office:value-type="string" table:number-columns-spanned="1" table:number-rows-spanned="4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1263470" table:style-name="ce12">
            <text:p>21.263.470,00</text:p>
          </table:table-cell>
          <table:table-cell table:style-name="ce11"/>
          <table:table-cell office:value-type="float" office:value="21263470" table:style-name="ce12">
            <text:p>21.263.470,00</text:p>
          </table:table-cell>
          <table:table-cell office:value-type="float" office:value="-495500" table:style-name="ce12">
            <text:p>(495.500,00)</text:p>
          </table:table-cell>
          <table:table-cell table:number-columns-repeated="2" table:style-name="ce11"/>
          <table:table-cell office:value-type="float" office:value="20767970" table:style-name="ce13">
            <text:p>20.767.970</text:p>
          </table:table-cell>
          <table:table-cell office:value-type="float" office:value="0" table:style-name="ce12">
            <text:p>0,00</text:p>
          </table:table-cell>
          <table:table-cell office:value-type="float" office:value="20767970" table:style-name="ce14">
            <text:p>20.767.970,00</text:p>
          </table:table-cell>
          <table:table-cell office:value-type="float" office:value="18880648.32" table:style-name="ce12">
            <text:p>18.880.648,32</text:p>
          </table:table-cell>
          <table:table-cell office:value-type="percentage" office:value="0.90912343960435205" table:style-name="ce15">
            <text:p>90,91%</text:p>
          </table:table-cell>
          <table:table-cell office:value-type="float" office:value="11211320.49" table:style-name="ce12">
            <text:p>11.211.320,49</text:p>
          </table:table-cell>
          <table:table-cell office:value-type="percentage" office:value="0.53983708999964897" table:style-name="ce15">
            <text:p>53,98%</text:p>
          </table:table-cell>
          <table:table-cell office:value-type="float" office:value="11110985.02" table:style-name="ce12">
            <text:p>11.110.985,02</text:p>
          </table:table-cell>
          <table:table-cell office:value-type="percentage" office:value="0.53500582965017796" table:style-name="ce16">
            <text:p>53,5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1358118" table:style-name="ce12">
            <text:p>1.358.118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1908118" table:style-name="ce12">
            <text:p>1.908.11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908118" table:style-name="ce13">
            <text:p>1.908.118</text:p>
          </table:table-cell>
          <table:table-cell table:style-name="ce11"/>
          <table:table-cell office:value-type="float" office:value="1908118" table:style-name="ce14">
            <text:p>1.908.118,00</text:p>
          </table:table-cell>
          <table:table-cell office:value-type="float" office:value="716255.96" table:style-name="ce12">
            <text:p>716.255,96</text:p>
          </table:table-cell>
          <table:table-cell office:value-type="percentage" office:value="0.37537299055928403" table:style-name="ce15">
            <text:p>37,54%</text:p>
          </table:table-cell>
          <table:table-cell office:value-type="float" office:value="262748.76" table:style-name="ce12">
            <text:p>262.748,76</text:p>
          </table:table-cell>
          <table:table-cell office:value-type="percentage" office:value="0.137700477643416" table:style-name="ce15">
            <text:p>13,77%</text:p>
          </table:table-cell>
          <table:table-cell office:value-type="float" office:value="262748.76" table:style-name="ce12">
            <text:p>262.748,76</text:p>
          </table:table-cell>
          <table:table-cell office:value-type="percentage" office:value="0.137700477643416" table:style-name="ce16">
            <text:p>13,77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21857" table:style-name="ce12">
            <text:p>221.857,00</text:p>
          </table:table-cell>
          <table:table-cell table:style-name="ce11"/>
          <table:table-cell office:value-type="float" office:value="221857" table:style-name="ce12">
            <text:p>221.8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21857" table:style-name="ce13">
            <text:p>221.857</text:p>
          </table:table-cell>
          <table:table-cell table:style-name="ce11"/>
          <table:table-cell office:value-type="float" office:value="221857" table:style-name="ce14">
            <text:p>221.857,00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8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167689" table:style-name="ce12">
            <text:p>4.167.689,00</text:p>
          </table:table-cell>
          <table:table-cell table:style-name="ce11"/>
          <table:table-cell office:value-type="float" office:value="4167689" table:style-name="ce12">
            <text:p>4.167.6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167689" table:style-name="ce13">
            <text:p>4.167.689</text:p>
          </table:table-cell>
          <table:table-cell table:style-name="ce11"/>
          <table:table-cell office:value-type="float" office:value="4167689" table:style-name="ce14">
            <text:p>4.167.689,00</text:p>
          </table:table-cell>
          <table:table-cell office:value-type="float" office:value="3942966.25" table:style-name="ce12">
            <text:p>3.942.966,25</text:p>
          </table:table-cell>
          <table:table-cell office:value-type="percentage" office:value="0.94607976986766495" table:style-name="ce15">
            <text:p>94,61%</text:p>
          </table:table-cell>
          <table:table-cell office:value-type="float" office:value="1723214.17" table:style-name="ce12">
            <text:p>1.723.214,17</text:p>
          </table:table-cell>
          <table:table-cell office:value-type="percentage" office:value="0.41346995181262303" table:style-name="ce15">
            <text:p>41,35%</text:p>
          </table:table-cell>
          <table:table-cell office:value-type="float" office:value="1723214.17" table:style-name="ce12">
            <text:p>1.723.214,17</text:p>
          </table:table-cell>
          <table:table-cell office:value-type="percentage" office:value="0.41346995181262303" table:style-name="ce16">
            <text:p>41,35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50000" table:style-name="ce12">
            <text:p>250.000,00</text:p>
          </table:table-cell>
          <table:table-cell table:style-name="ce11"/>
          <table:table-cell office:value-type="float" office:value="250000" table:style-name="ce12">
            <text:p>250.000,00</text:p>
          </table:table-cell>
          <table:table-cell office:value-type="float" office:value="-54500" table:style-name="ce12">
            <text:p>(54.500,00)</text:p>
          </table:table-cell>
          <table:table-cell table:number-columns-repeated="2" table:style-name="ce11"/>
          <table:table-cell office:value-type="float" office:value="195500" table:style-name="ce13">
            <text:p>195.500</text:p>
          </table:table-cell>
          <table:table-cell office:value-type="float" office:value="0" table:style-name="ce12">
            <text:p>0,00</text:p>
          </table:table-cell>
          <table:table-cell office:value-type="float" office:value="195500" table:style-name="ce14">
            <text:p>195.500,00</text:p>
          </table:table-cell>
          <table:table-cell office:value-type="float" office:value="173909.94" table:style-name="ce12">
            <text:p>173.909,94</text:p>
          </table:table-cell>
          <table:table-cell office:value-type="percentage" office:value="0.889564910485934" table:style-name="ce15">
            <text:p>88,96%</text:p>
          </table:table-cell>
          <table:table-cell office:value-type="float" office:value="128493.29" table:style-name="ce12">
            <text:p>128.493,29</text:p>
          </table:table-cell>
          <table:table-cell office:value-type="percentage" office:value="0.65725468030690504" table:style-name="ce15">
            <text:p>65,73%</text:p>
          </table:table-cell>
          <table:table-cell office:value-type="float" office:value="128493.29" table:style-name="ce12">
            <text:p>128.493,29</text:p>
          </table:table-cell>
          <table:table-cell office:value-type="percentage" office:value="0.65725468030690504" table:style-name="ce16">
            <text:p>65,73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01</text:p>
          </table:table-cell>
          <table:table-cell office:value-type="string" table:style-name="ce10">
            <text:p>ATENCAO BASIC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ORCAMENTO DE SEGURIDADE SOCI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727100" table:style-name="ce12">
            <text:p>7.727.100,00</text:p>
          </table:table-cell>
          <table:table-cell table:style-name="ce11"/>
          <table:table-cell office:value-type="float" office:value="7727100" table:style-name="ce12">
            <text:p>7.727.10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7727100" table:style-name="ce13">
            <text:p>7.727.100</text:p>
          </table:table-cell>
          <table:table-cell table:style-name="ce11"/>
          <table:table-cell office:value-type="float" office:value="7727100" table:style-name="ce14">
            <text:p>7.727.100,00</text:p>
          </table:table-cell>
          <table:table-cell office:value-type="float" office:value="7727100" table:style-name="ce12">
            <text:p>7.727.1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212470" table:style-name="ce12">
            <text:p>5.212.470,00</text:p>
          </table:table-cell>
          <table:table-cell office:value-type="percentage" office:value="0.67457001980044295" table:style-name="ce15">
            <text:p>67,46%</text:p>
          </table:table-cell>
          <table:table-cell office:value-type="float" office:value="5212470" table:style-name="ce12">
            <text:p>5.212.470,00</text:p>
          </table:table-cell>
          <table:table-cell office:value-type="percentage" office:value="0.67457001980044295" table:style-name="ce16">
            <text:p>67,46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31</text:p>
          </table:table-cell>
          <table:table-cell office:value-type="string" table:style-name="ce10">
            <text:p>PROTECAO E BENEFICIOS AO TRABALHADOR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3803614" table:style-name="ce12">
            <text:p>13.803.614,00</text:p>
          </table:table-cell>
          <table:table-cell table:style-name="ce11"/>
          <table:table-cell office:value-type="float" office:value="13803614" table:style-name="ce12">
            <text:p>13.803.61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3803614" table:style-name="ce13">
            <text:p>13.803.614</text:p>
          </table:table-cell>
          <table:table-cell table:style-name="ce11"/>
          <table:table-cell office:value-type="float" office:value="13803614" table:style-name="ce14">
            <text:p>13.803.614,00</text:p>
          </table:table-cell>
          <table:table-cell office:value-type="float" office:value="13722601.93" table:style-name="ce12">
            <text:p>13.722.601,93</text:p>
          </table:table-cell>
          <table:table-cell office:value-type="percentage" office:value="0.99413109711702996" table:style-name="ce15">
            <text:p>99,41%</text:p>
          </table:table-cell>
          <table:table-cell office:value-type="float" office:value="8979402.3300000001" table:style-name="ce12">
            <text:p>8.979.402,33</text:p>
          </table:table-cell>
          <table:table-cell office:value-type="percentage" office:value="0.650510969808342" table:style-name="ce15">
            <text:p>65,05%</text:p>
          </table:table-cell>
          <table:table-cell office:value-type="float" office:value="8979402.3300000001" table:style-name="ce12">
            <text:p>8.979.402,33</text:p>
          </table:table-cell>
          <table:table-cell office:value-type="percentage" office:value="0.650510969808342" table:style-name="ce16">
            <text:p>65,05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8623197" table:style-name="ce12">
            <text:p>38.623.197,00</text:p>
          </table:table-cell>
          <table:table-cell office:value-type="float" office:value="892614" table:style-name="ce12">
            <text:p>892.614,00</text:p>
          </table:table-cell>
          <table:table-cell office:value-type="float" office:value="39515811" table:style-name="ce12">
            <text:p>39.515.81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39515811" table:style-name="ce13">
            <text:p>39.515.811</text:p>
          </table:table-cell>
          <table:table-cell table:style-name="ce11"/>
          <table:table-cell office:value-type="float" office:value="39515811" table:style-name="ce14">
            <text:p>39.515.811,00</text:p>
          </table:table-cell>
          <table:table-cell office:value-type="float" office:value="38000000" table:style-name="ce12">
            <text:p>38.000.000,00</text:p>
          </table:table-cell>
          <table:table-cell office:value-type="percentage" office:value="0.96164039250010602" table:style-name="ce15">
            <text:p>96,16%</text:p>
          </table:table-cell>
          <table:table-cell office:value-type="float" office:value="25602966.52" table:style-name="ce12">
            <text:p>25.602.966,52</text:p>
          </table:table-cell>
          <table:table-cell office:value-type="percentage" office:value="0.64791702035420695" table:style-name="ce15">
            <text:p>64,79%</text:p>
          </table:table-cell>
          <table:table-cell office:value-type="float" office:value="25602966.52" table:style-name="ce12">
            <text:p>25.602.966,52</text:p>
          </table:table-cell>
          <table:table-cell office:value-type="percentage" office:value="0.64791702035420695" table:style-name="ce16">
            <text:p>64,79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09</text:p>
          </table:table-cell>
          <table:table-cell office:value-type="string" table:number-columns-spanned="1" table:number-rows-spanned="3" table:style-name="ce37">
            <text:p>PREVIDENCIA SOCIAL</text:p>
          </table:table-cell>
          <table:table-cell office:value-type="string" table:number-columns-spanned="1" table:number-rows-spanned="3" table:style-name="ce37">
            <text:p>272</text:p>
          </table:table-cell>
          <table:table-cell office:value-type="string" table:number-columns-spanned="1" table:number-rows-spanned="3" table:style-name="ce37">
            <text:p>PREVIDENCIA DO REGIME ESTATUTARIO</text:p>
          </table:table-cell>
          <table:table-cell office:value-type="string" table:number-columns-spanned="1" table:number-rows-spanned="3" table:style-name="ce37">
            <text:p>0089</text:p>
          </table:table-cell>
          <table:table-cell office:value-type="string" table:number-columns-spanned="1" table:number-rows-spanned="3" table:style-name="ce37">
            <text:p>PREVIDENCIA DE INATIVOS E PENSIONISTAS DA UNIAO</text:p>
          </table:table-cell>
          <table:table-cell office:value-type="string" table:number-columns-spanned="1" table:number-rows-spanned="3" table:style-name="ce37">
            <text:p>0181</text:p>
          </table:table-cell>
          <table:table-cell office:value-type="string" table:number-columns-spanned="1" table:number-rows-spanned="3" table:style-name="ce37">
            <text:p>APOSENTADORIAS E PENSOES CIVIS DA UNIAO</text:p>
          </table:table-cell>
          <table:table-cell office:value-type="string" table:number-columns-spanned="1" table:number-rows-spanned="3" table:style-name="ce37">
            <text:p>0023</text:p>
          </table:table-cell>
          <table:table-cell office:value-type="string" table:number-columns-spanned="1" table:number-rows-spanned="3" table:style-name="ce37">
            <text:p>APOSENTADORIAS E PENSOES CIVIS DA UNI - NO ESTADO DO CEARA</text:p>
          </table:table-cell>
          <table:table-cell office:value-type="string" table:number-columns-spanned="1" table:number-rows-spanned="3" table:style-name="ce37">
            <text:p>2</text:p>
          </table:table-cell>
          <table:table-cell office:value-type="string" table:number-columns-spanned="1" table:number-rows-spanned="3" table:style-name="ce37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6052888" table:style-name="ce12">
            <text:p>16.052.888,00</text:p>
          </table:table-cell>
          <table:table-cell office:value-type="float" office:value="10913033" table:style-name="ce12">
            <text:p>10.913.033,00</text:p>
          </table:table-cell>
          <table:table-cell office:value-type="float" office:value="26965921" table:style-name="ce12">
            <text:p>26.965.92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965921" table:style-name="ce13">
            <text:p>26.965.921</text:p>
          </table:table-cell>
          <table:table-cell table:style-name="ce11"/>
          <table:table-cell office:value-type="float" office:value="26965921" table:style-name="ce14">
            <text:p>26.965.921,00</text:p>
          </table:table-cell>
          <table:table-cell office:value-type="float" office:value="15919541.08" table:style-name="ce12">
            <text:p>15.919.541,08</text:p>
          </table:table-cell>
          <table:table-cell office:value-type="percentage" office:value="0.59035777342817297" table:style-name="ce15">
            <text:p>59,04%</text:p>
          </table:table-cell>
          <table:table-cell office:value-type="float" office:value="6589431.4199999999" table:style-name="ce12">
            <text:p>6.589.431,42</text:p>
          </table:table-cell>
          <table:table-cell office:value-type="percentage" office:value="0.24436144495120299" table:style-name="ce15">
            <text:p>24,44%</text:p>
          </table:table-cell>
          <table:table-cell office:value-type="float" office:value="6563872.79" table:style-name="ce12">
            <text:p>6.563.872,79</text:p>
          </table:table-cell>
          <table:table-cell office:value-type="percentage" office:value="0.24341363271070901" table:style-name="ce16">
            <text:p>24,34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6263628" table:style-name="ce12">
            <text:p>26.263.628,00</text:p>
          </table:table-cell>
          <table:table-cell table:style-name="ce11"/>
          <table:table-cell office:value-type="float" office:value="26263628" table:style-name="ce12">
            <text:p>26.263.6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263628" table:style-name="ce13">
            <text:p>26.263.628</text:p>
          </table:table-cell>
          <table:table-cell table:style-name="ce11"/>
          <table:table-cell office:value-type="float" office:value="26263628" table:style-name="ce14">
            <text:p>26.263.628,00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6">
            <text:p>10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6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3820295" table:style-name="ce12">
            <text:p>53.820.295,00</text:p>
          </table:table-cell>
          <table:table-cell table:style-name="ce11"/>
          <table:table-cell office:value-type="float" office:value="53820295" table:style-name="ce12">
            <text:p>53.820.29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53820295" table:style-name="ce13">
            <text:p>53.820.295</text:p>
          </table:table-cell>
          <table:table-cell table:style-name="ce11"/>
          <table:table-cell office:value-type="float" office:value="53820295" table:style-name="ce14">
            <text:p>53.820.295,00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8843124.5" table:style-name="ce12">
            <text:p>38.843.124,50</text:p>
          </table:table-cell>
          <table:table-cell office:value-type="percentage" office:value="0.72171890733783595" table:style-name="ce15">
            <text:p>72,17%</text:p>
          </table:table-cell>
          <table:table-cell office:value-type="float" office:value="38843124.5" table:style-name="ce12">
            <text:p>38.843.124,50</text:p>
          </table:table-cell>
          <table:table-cell office:value-type="percentage" office:value="0.72171890733783595" table:style-name="ce16">
            <text:p>72,17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7989619" table:style-name="ce19">
            <text:p>17.989.619,00</text:p>
          </table:table-cell>
          <table:table-cell office:value-type="float" office:value="433427716" table:style-name="ce19">
            <text:p>433.427.716,00</text:p>
          </table:table-cell>
          <table:table-cell office:value-type="float" office:value="-550000" table:style-name="ce19">
            <text:p>(550.000,00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2877716" table:style-name="ce20">
            <text:p>432.877.716</text:p>
          </table:table-cell>
          <table:table-cell office:value-type="float" office:value="3992490" table:style-name="ce19">
            <text:p>3.992.490,00</text:p>
          </table:table-cell>
          <table:table-cell office:value-type="float" office:value="428885226" table:style-name="ce21">
            <text:p>428.885.226,00</text:p>
          </table:table-cell>
          <table:table-cell office:value-type="float" office:value="391827128.22000003" table:style-name="ce19">
            <text:p>391.827.128,22</text:p>
          </table:table-cell>
          <table:table-cell office:value-type="percentage" office:value="0.91359437086322004" table:style-name="ce22">
            <text:p>91,36%</text:p>
          </table:table-cell>
          <table:table-cell office:value-type="float" office:value="285853797.61000001" table:style-name="ce19">
            <text:p>285.853.797,61</text:p>
          </table:table-cell>
          <table:table-cell office:value-type="percentage" office:value="0.66650418405879097" table:style-name="ce22">
            <text:p>66,65%</text:p>
          </table:table-cell>
          <table:table-cell office:value-type="float" office:value="285727903.50999999" table:style-name="ce19">
            <text:p>285.727.903,51</text:p>
          </table:table-cell>
          <table:table-cell office:value-type="percentage" office:value="0.66621064608553404" table:style-name="ce23">
            <text:p>66,62%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37">
            <text:p>15101</text:p>
          </table:table-cell>
          <table:table-cell office:value-type="string" table:number-columns-spanned="1" table:number-rows-spanned="4" table:style-name="ce37">
            <text:p>TRIBUNAL SUPERIOR DO TRABALHO</text:p>
          </table:table-cell>
          <table:table-cell office:value-type="string" table:number-columns-spanned="1" table:number-rows-spanned="3" table:style-name="ce37">
            <text:p>02</text:p>
          </table:table-cell>
          <table:table-cell office:value-type="string" table:number-columns-spanned="1" table:number-rows-spanned="3" table:style-name="ce37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4000" table:style-name="ce12">
            <text:p>34.000,00</text:p>
          </table:table-cell>
          <table:table-cell table:style-name="ce11"/>
          <table:table-cell office:value-type="float" office:value="34000" table:style-name="ce13">
            <text:p>34.000</text:p>
          </table:table-cell>
          <table:table-cell table:style-name="ce11"/>
          <table:table-cell office:value-type="float" office:value="34000" table:style-name="ce14">
            <text:p>34.000,00</text:p>
          </table:table-cell>
          <table:table-cell office:value-type="float" office:value="22795.71" table:style-name="ce12">
            <text:p>22.795,71</text:p>
          </table:table-cell>
          <table:table-cell office:value-type="percentage" office:value="0.67046205882352905" table:style-name="ce15">
            <text:p>67,05%</text:p>
          </table:table-cell>
          <table:table-cell office:value-type="float" office:value="22795.71" table:style-name="ce12">
            <text:p>22.795,71</text:p>
          </table:table-cell>
          <table:table-cell office:value-type="percentage" office:value="0.67046205882352905" table:style-name="ce15">
            <text:p>67,05%</text:p>
          </table:table-cell>
          <table:table-cell office:value-type="float" office:value="22795.71" table:style-name="ce12">
            <text:p>22.795,71</text:p>
          </table:table-cell>
          <table:table-cell office:value-type="percentage" office:value="0.67046205882352905" table:style-name="ce16">
            <text:p>67,05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6</text:p>
          </table:table-cell>
          <table:table-cell office:value-type="string" table:style-name="ce10">
            <text:p>TECNOLOGIA DA INFORMACAO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C73</text:p>
          </table:table-cell>
          <table:table-cell office:value-type="string" table:style-name="ce10">
            <text:p>MANUTENCAO DO SISTEMA NACIONAL DE TECNOLOGIA DA INFORMACA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MANUTENCAO DO SISTEMA NACIONAL DE TEC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1431621.07" table:style-name="ce12">
            <text:p>1.431.621,07</text:p>
          </table:table-cell>
          <table:table-cell table:style-name="ce11"/>
          <table:table-cell office:value-type="float" office:value="1431621.07" table:style-name="ce13">
            <text:p>1.431.621</text:p>
          </table:table-cell>
          <table:table-cell table:style-name="ce11"/>
          <table:table-cell office:value-type="float" office:value="1431621.07" table:style-name="ce14">
            <text:p>1.431.621,07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5">
            <text:p>10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8</text:p>
          </table:table-cell>
          <table:table-cell office:value-type="string" table:style-name="ce10">
            <text:p>FORMACAO DE RECURSOS HUMANO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G2</text:p>
          </table:table-cell>
          <table:table-cell office:value-type="string" table:style-name="ce10">
            <text:p>FORMACAO E APERFEICOAMENTO DE MAGISTRADOS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FORMACAO E APERFEICOAMENTO DE MAGIS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2400" table:style-name="ce12">
            <text:p>32.400,00</text:p>
          </table:table-cell>
          <table:table-cell table:style-name="ce11"/>
          <table:table-cell office:value-type="float" office:value="32400" table:style-name="ce13">
            <text:p>32.400</text:p>
          </table:table-cell>
          <table:table-cell table:style-name="ce11"/>
          <table:table-cell office:value-type="float" office:value="32400" table:style-name="ce14">
            <text:p>32.400,00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11"/>
          <table:table-cell office:value-type="percentage" office:value="0" table:style-name="ce16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98021.07" table:style-name="ce19">
            <text:p>1.498.021,07</text:p>
          </table:table-cell>
          <table:table-cell office:value-type="float" office:value="0" table:style-name="ce19">
            <text:p>0,00</text:p>
          </table:table-cell>
          <table:table-cell office:value-type="float" office:value="1498021.07" table:style-name="ce20">
            <text:p>1.498.021</text:p>
          </table:table-cell>
          <table:table-cell office:value-type="float" office:value="0" table:style-name="ce19">
            <text:p>0,00</text:p>
          </table:table-cell>
          <table:table-cell office:value-type="float" office:value="1498021.07" table:style-name="ce21">
            <text:p>1.498.021,07</text:p>
          </table:table-cell>
          <table:table-cell office:value-type="float" office:value="1454416.78" table:style-name="ce19">
            <text:p>1.454.416,78</text:p>
          </table:table-cell>
          <table:table-cell office:value-type="percentage" office:value="0.97089207163154301" table:style-name="ce22">
            <text:p>97,09%</text:p>
          </table:table-cell>
          <table:table-cell office:value-type="float" office:value="22795.71" table:style-name="ce19">
            <text:p>22.795,71</text:p>
          </table:table-cell>
          <table:table-cell office:value-type="percentage" office:value="1.52172158700011E-2" table:style-name="ce22">
            <text:p>1,52%</text:p>
          </table:table-cell>
          <table:table-cell office:value-type="float" office:value="22795.71" table:style-name="ce19">
            <text:p>22.795,71</text:p>
          </table:table-cell>
          <table:table-cell office:value-type="percentage" office:value="1.52172158700011E-2" table:style-name="ce23">
            <text:p>1,52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7989619" table:style-name="ce19">
            <text:p>17.989.619,00</text:p>
          </table:table-cell>
          <table:table-cell office:value-type="float" office:value="433427716" table:style-name="ce19">
            <text:p>433.427.716,00</text:p>
          </table:table-cell>
          <table:table-cell office:value-type="float" office:value="-550000" table:style-name="ce19">
            <text:p>(550.000,00)</text:p>
          </table:table-cell>
          <table:table-cell office:value-type="float" office:value="1778990.48" table:style-name="ce19">
            <text:p>1.778.990,48</text:p>
          </table:table-cell>
          <table:table-cell office:value-type="float" office:value="0" table:style-name="ce19">
            <text:p>0,00</text:p>
          </table:table-cell>
          <table:table-cell office:value-type="float" office:value="434656706.48000002" table:style-name="ce20">
            <text:p>434.656.706</text:p>
          </table:table-cell>
          <table:table-cell office:value-type="float" office:value="3992490" table:style-name="ce19">
            <text:p>3.992.490,00</text:p>
          </table:table-cell>
          <table:table-cell office:value-type="float" office:value="430664216.48000002" table:style-name="ce21">
            <text:p>430.664.216,48</text:p>
          </table:table-cell>
          <table:table-cell office:value-type="float" office:value="393556545" table:style-name="ce19">
            <text:p>393.556.545,00</text:p>
          </table:table-cell>
          <table:table-cell office:value-type="percentage" office:value="0.91383618591928395" table:style-name="ce22">
            <text:p>91,38%</text:p>
          </table:table-cell>
          <table:table-cell office:value-type="float" office:value="285876593.31999999" table:style-name="ce19">
            <text:p>285.876.593,32</text:p>
          </table:table-cell>
          <table:table-cell office:value-type="percentage" office:value="0.66380391585952903" table:style-name="ce22">
            <text:p>66,38%</text:p>
          </table:table-cell>
          <table:table-cell office:value-type="float" office:value="285750699.22000003" table:style-name="ce19">
            <text:p>285.750.699,22</text:p>
          </table:table-cell>
          <table:table-cell office:value-type="percentage" office:value="0.66351159043479602" table:style-name="ce23">
            <text:p>66,35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5" table:style-name="ce37">
            <text:p>25000</text:p>
          </table:table-cell>
          <table:table-cell office:value-type="string" table:number-columns-spanned="1" table:number-rows-spanned="5" table:style-name="ce37">
            <text:p>MINISTERIO DA ECONOMIA</text:p>
          </table:table-cell>
          <table:table-cell office:value-type="string" table:number-columns-spanned="1" table:number-rows-spanned="4" table:style-name="ce37">
            <text:p>71103</text:p>
          </table:table-cell>
          <table:table-cell office:value-type="string" table:number-columns-spanned="1" table:number-rows-spanned="4" table:style-name="ce37">
            <text:p>ENCARGOS FINANC.DA UNIAO-SENTENCAS JUDICIAIS</text:p>
          </table:table-cell>
          <table:table-cell office:value-type="string" table:number-columns-spanned="1" table:number-rows-spanned="3" table:style-name="ce37">
            <text:p>28</text:p>
          </table:table-cell>
          <table:table-cell office:value-type="string" table:number-columns-spanned="1" table:number-rows-spanned="3" table:style-name="ce37">
            <text:p>ENCARGOS ESPECIAIS</text:p>
          </table:table-cell>
          <table:table-cell office:value-type="string" table:number-columns-spanned="1" table:number-rows-spanned="3" table:style-name="ce37">
            <text:p>846</text:p>
          </table:table-cell>
          <table:table-cell office:value-type="string" table:number-columns-spanned="1" table:number-rows-spanned="3" table:style-name="ce37">
            <text:p>OUTROS ENCARGOS ESPECIAIS</text:p>
          </table:table-cell>
          <table:table-cell office:value-type="string" table:number-columns-spanned="1" table:number-rows-spanned="3" table:style-name="ce37">
            <text:p>0901</text:p>
          </table:table-cell>
          <table:table-cell office:value-type="string" table:number-columns-spanned="1" table:number-rows-spanned="3" table:style-name="ce37">
            <text:p>OPERACOES ESPECIAIS: CUMPRIMENTO DE SENTENCAS JUDICIAIS</text:p>
          </table:table-cell>
          <table:table-cell office:value-type="string" table:number-columns-spanned="1" table:number-rows-spanned="2" table:style-name="ce37">
            <text:p>0005</text:p>
          </table:table-cell>
          <table:table-cell office:value-type="string" table:number-columns-spanned="1" table:number-rows-spanned="2" table:style-name="ce37">
            <text:p>SENTENCAS JUDICIAIS TRANSITADAS EM JULGADO (PRECATORIOS)</text:p>
          </table:table-cell>
          <table:table-cell office:value-type="string" table:number-columns-spanned="1" table:number-rows-spanned="2" table:style-name="ce37">
            <text:p>0001</text:p>
          </table:table-cell>
          <table:table-cell office:value-type="string" table:number-columns-spanned="1" table:number-rows-spanned="2" table:style-name="ce37">
            <text:p>SENTENCAS JUDICIAIS TRANSITADAS EM JU - NACIONAL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17699765" table:style-name="ce12">
            <text:p>17.699.765,00</text:p>
          </table:table-cell>
          <table:table-cell table:style-name="ce11"/>
          <table:table-cell office:value-type="float" office:value="17699765" table:style-name="ce13">
            <text:p>17.699.765</text:p>
          </table:table-cell>
          <table:table-cell table:style-name="ce11"/>
          <table:table-cell office:value-type="float" office:value="17699765" table:style-name="ce14">
            <text:p>17.699.765,00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87600" table:style-name="ce12">
            <text:p>87.600,00</text:p>
          </table:table-cell>
          <table:table-cell table:style-name="ce11"/>
          <table:table-cell office:value-type="float" office:value="87600" table:style-name="ce13">
            <text:p>87.600</text:p>
          </table:table-cell>
          <table:table-cell table:style-name="ce11"/>
          <table:table-cell office:value-type="float" office:value="87600" table:style-name="ce14">
            <text:p>87.600,00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5">
            <text:p>77,92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5">
            <text:p>77,92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6">
            <text:p>77,92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19">
            <text:p>17.787.365,00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20">
            <text:p>17.787.365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21">
            <text:p>17.787.365,00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2">
            <text:p>99,89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2">
            <text:p>99,89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19">
            <text:p>17.787.365,00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20">
            <text:p>17.787.365</text:p>
          </table:table-cell>
          <table:table-cell office:value-type="float" office:value="0" table:style-name="ce19">
            <text:p>0,00</text:p>
          </table:table-cell>
          <table:table-cell office:value-type="float" office:value="17787365" table:style-name="ce21">
            <text:p>17.787.365,00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2">
            <text:p>99,89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2">
            <text:p>99,89%</text:p>
          </table:table-cell>
          <table:table-cell office:value-type="float" office:value="17768021.530000001" table:style-name="ce19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4" table:style-name="ce37">
            <text:p>26000</text:p>
          </table:table-cell>
          <table:table-cell office:value-type="string" table:number-columns-spanned="1" table:number-rows-spanned="4" table:style-name="ce37">
            <text:p>MINISTERIO DA EDUCACAO</text:p>
          </table:table-cell>
          <table:table-cell office:value-type="string" table:number-columns-spanned="1" table:number-rows-spanned="3" table:style-name="ce37">
            <text:p>26233</text:p>
          </table:table-cell>
          <table:table-cell office:value-type="string" table:number-columns-spanned="1" table:number-rows-spanned="3" table:style-name="ce37">
            <text:p>UNIVERSIDADE FEDERAL DO CEARA</text:p>
          </table:table-cell>
          <table:table-cell office:value-type="string" table:number-columns-spanned="1" table:number-rows-spanned="2" table:style-name="ce37">
            <text:p>28</text:p>
          </table:table-cell>
          <table:table-cell office:value-type="string" table:number-columns-spanned="1" table:number-rows-spanned="2" table:style-name="ce37">
            <text:p>ENCARGOS ESPECIAIS</text:p>
          </table:table-cell>
          <table:table-cell office:value-type="string" table:number-columns-spanned="1" table:number-rows-spanned="2" table:style-name="ce37">
            <text:p>846</text:p>
          </table:table-cell>
          <table:table-cell office:value-type="string" table:number-columns-spanned="1" table:number-rows-spanned="2" table:style-name="ce37">
            <text:p>OUTROS ENCARGOS ESPECIAIS</text:p>
          </table:table-cell>
          <table:table-cell office:value-type="string" table:number-columns-spanned="1" table:number-rows-spanned="2" table:style-name="ce37">
            <text:p>0901</text:p>
          </table:table-cell>
          <table:table-cell office:value-type="string" table:number-columns-spanned="1" table:number-rows-spanned="2" table:style-name="ce37">
            <text:p>OPERACOES ESPECIAIS: CUMPRIMENTO DE SENTENCAS JUDICIAIS</text:p>
          </table:table-cell>
          <table:table-cell office:value-type="string" table:number-columns-spanned="1" table:number-rows-spanned="2" table:style-name="ce37">
            <text:p>0005</text:p>
          </table:table-cell>
          <table:table-cell office:value-type="string" table:number-columns-spanned="1" table:number-rows-spanned="2" table:style-name="ce37">
            <text:p>SENTENCAS JUDICIAIS TRANSITADAS EM JULGADO (PRECATORIOS)</text:p>
          </table:table-cell>
          <table:table-cell office:value-type="string" table:number-columns-spanned="1" table:number-rows-spanned="2" table:style-name="ce37">
            <text:p>0023</text:p>
          </table:table-cell>
          <table:table-cell office:value-type="string" table:number-columns-spanned="1" table:number-rows-spanned="2" table:style-name="ce37">
            <text:p>SENTENCAS JUDICIAIS TRANSITADAS EM JU - NO ESTADO DO CEARA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8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56335" table:style-name="ce12">
            <text:p>56.335,00</text:p>
          </table:table-cell>
          <table:table-cell table:style-name="ce11"/>
          <table:table-cell office:value-type="float" office:value="56335" table:style-name="ce13">
            <text:p>56.335</text:p>
          </table:table-cell>
          <table:table-cell table:style-name="ce11"/>
          <table:table-cell office:value-type="float" office:value="56335" table:style-name="ce14">
            <text:p>56.335,00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17989619" table:style-name="ce19">
            <text:p>17.989.619,00</text:p>
          </table:table-cell>
          <table:table-cell office:value-type="float" office:value="433427716" table:style-name="ce19">
            <text:p>433.427.716,00</text:p>
          </table:table-cell>
          <table:table-cell office:value-type="float" office:value="-550000" table:style-name="ce19">
            <text:p>(550.000,00)</text:p>
          </table:table-cell>
          <table:table-cell office:value-type="float" office:value="19622690.48" table:style-name="ce19">
            <text:p>19.622.690,48</text:p>
          </table:table-cell>
          <table:table-cell office:value-type="float" office:value="0" table:style-name="ce19">
            <text:p>0,00</text:p>
          </table:table-cell>
          <table:table-cell office:value-type="float" office:value="452500406.48000002" table:style-name="ce20">
            <text:p>452.500.406</text:p>
          </table:table-cell>
          <table:table-cell office:value-type="float" office:value="3992490" table:style-name="ce19">
            <text:p>3.992.490,00</text:p>
          </table:table-cell>
          <table:table-cell office:value-type="float" office:value="448507916.48000002" table:style-name="ce21">
            <text:p>448.507.916,48</text:p>
          </table:table-cell>
          <table:table-cell office:value-type="float" office:value="411380901.52999997" table:style-name="ce19">
            <text:p>411.380.901,53</text:p>
          </table:table-cell>
          <table:table-cell office:value-type="percentage" office:value="0.91722104875788601" table:style-name="ce22">
            <text:p>91,72%</text:p>
          </table:table-cell>
          <table:table-cell office:value-type="float" office:value="303700949.85000002" table:style-name="ce19">
            <text:p>303.700.949,85</text:p>
          </table:table-cell>
          <table:table-cell office:value-type="percentage" office:value="0.67713620805964703" table:style-name="ce22">
            <text:p>67,71%</text:p>
          </table:table-cell>
          <table:table-cell office:value-type="float" office:value="303575055.75" table:style-name="ce19">
            <text:p>303.575.055,75</text:p>
          </table:table-cell>
          <table:table-cell office:value-type="percentage" office:value="0.67685551267975697" table:style-name="ce23">
            <text:p>67,69%</text:p>
          </table:table-cell>
          <table:table-cell table:number-columns-repeated="16350" table:style-name="ce1"/>
        </table:table-row>
        <table:table-row table:style-name="ro7">
          <table:table-cell office:value-type="string" table:number-columns-spanned="35" table:number-rows-spanned="1" table:style-name="ce34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35">
            <text:p><text:s text:c="10"/>Dados extraídos do SIAFI, em 10/09/2019, por Airton Oliveira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9-10T16:53:02Z</meta:creation-date>
    <dc:date>2019-09-10T16:53:02Z</dc:date>
  </office:meta>
</office:document-meta>
</file>