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6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26">
            <text:p>TRIBUNAL REGIONAL DO TRABALHO DA 7ªREGIÃO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34" table:number-rows-spanned="1" table:style-name="ce27">
            <text:p>JULHO/2019</text:p>
          </table:table-cell>
          <table:covered-table-cell table:number-columns-repeated="33"/>
          <table:table-cell table:style-name="ce4"/>
          <table:table-cell table:number-columns-repeated="16349"/>
        </table:table-row>
        <table:table-row table:style-name="ro3">
          <table:table-cell table:style-name="ce5"/>
          <table:table-cell table:number-columns-repeated="33" table:style-name="ce3"/>
          <table:table-cell table:style-name="ce4"/>
          <table:table-cell table:number-columns-repeated="16349"/>
        </table:table-row>
        <table:table-row table:style-name="ro4">
          <table:table-cell office:value-type="string" table:number-columns-spanned="2" table:number-rows-spanned="1" table:style-name="ce39">
            <text:p>Órgão Máximo</text:p>
          </table:table-cell>
          <table:covered-table-cell/>
          <table:table-cell office:value-type="string" table:number-columns-spanned="2" table:number-rows-spanned="1" table:style-name="ce39">
            <text:p>Unidade Orçamentária</text:p>
          </table:table-cell>
          <table:covered-table-cell/>
          <table:table-cell office:value-type="string" table:number-columns-spanned="2" table:number-rows-spanned="1" table:style-name="ce39">
            <text:p>Função</text:p>
          </table:table-cell>
          <table:covered-table-cell/>
          <table:table-cell office:value-type="string" table:number-columns-spanned="2" table:number-rows-spanned="1" table:style-name="ce39">
            <text:p>Subfunção</text:p>
          </table:table-cell>
          <table:covered-table-cell/>
          <table:table-cell office:value-type="string" table:number-columns-spanned="2" table:number-rows-spanned="1" table:style-name="ce39">
            <text:p>Programa Governo</text:p>
          </table:table-cell>
          <table:covered-table-cell/>
          <table:table-cell office:value-type="string" table:number-columns-spanned="2" table:number-rows-spanned="1" table:style-name="ce39">
            <text:p>Ação Governo</text:p>
          </table:table-cell>
          <table:covered-table-cell/>
          <table:table-cell office:value-type="string" table:number-columns-spanned="2" table:number-rows-spanned="1" table:style-name="ce39">
            <text:p>Localizador Gasto</text:p>
          </table:table-cell>
          <table:covered-table-cell/>
          <table:table-cell office:value-type="string" table:number-columns-spanned="2" table:number-rows-spanned="1" table:style-name="ce39">
            <text:p>Esfera Orçamentária</text:p>
          </table:table-cell>
          <table:covered-table-cell/>
          <table:table-cell office:value-type="string" table:style-name="ce6">
            <text:p>Fonte SOF</text:p>
          </table:table-cell>
          <table:table-cell office:value-type="string" table:number-columns-spanned="2" table:number-rows-spanned="1" table:style-name="ce39">
            <text:p>Grupo Despesa</text:p>
          </table:table-cell>
          <table:covered-table-cell/>
          <table:table-cell office:value-type="string" table:style-name="ce7">
            <text:p>Dotação Inicial (A)</text:p>
          </table:table-cell>
          <table:table-cell office:value-type="string" table:style-name="ce8">
            <text:p>Créditos Adicionais (B)</text:p>
          </table:table-cell>
          <table:table-cell office:value-type="string" table:style-name="ce8">
            <text:p>Dotação Atualizada (C) = A + B</text:p>
          </table:table-cell>
          <table:table-cell office:value-type="string" table:style-name="ce8">
            <text:p>Contingenciado (D)</text:p>
          </table:table-cell>
          <table:table-cell office:value-type="string" table:style-name="ce8">
            <text:p>Provisão e/ou Destaque Recebidos (E)</text:p>
          </table:table-cell>
          <table:table-cell office:value-type="string" table:style-name="ce8">
            <text:p>Provisão e/ou Destaque Concedidos (F)</text:p>
          </table:table-cell>
          <table:table-cell office:value-type="string" table:style-name="ce8">
            <text:p>Dotação Líquida (G) = C+D+E-F</text:p>
          </table:table-cell>
          <table:table-cell office:value-type="string" table:style-name="ce8">
            <text:p>Crédito Indisponível (H)</text:p>
          </table:table-cell>
          <table:table-cell office:value-type="string" table:style-name="ce8">
            <text:p>Orçamento Disponível (I) = G-H</text:p>
          </table:table-cell>
          <table:table-cell office:value-type="string" table:style-name="ce8">
            <text:p>Empenhado (J)</text:p>
          </table:table-cell>
          <table:table-cell office:value-type="string" table:style-name="ce8">
            <text:p>% Empenhado (J/I)</text:p>
          </table:table-cell>
          <table:table-cell office:value-type="string" table:style-name="ce8">
            <text:p>Liquidado (K)</text:p>
          </table:table-cell>
          <table:table-cell office:value-type="string" table:style-name="ce8">
            <text:p>% Liquidado (K/I)</text:p>
          </table:table-cell>
          <table:table-cell office:value-type="string" table:style-name="ce8">
            <text:p>Pago (L)</text:p>
          </table:table-cell>
          <table:table-cell office:value-type="string" table:style-name="ce9">
            <text:p>% Pago (L/I)</text:p>
          </table:table-cell>
          <table:table-cell table:style-name="ce3"/>
          <table:table-cell table:number-columns-repeated="16349"/>
        </table:table-row>
        <table:table-row table:style-name="ro5">
          <table:table-cell office:value-type="string" table:number-columns-spanned="1" table:number-rows-spanned="19" table:style-name="ce38">
            <text:p>15000</text:p>
          </table:table-cell>
          <table:table-cell office:value-type="string" table:number-columns-spanned="1" table:number-rows-spanned="19" table:style-name="ce38">
            <text:p>JUSTICA DO TRABALHO</text:p>
          </table:table-cell>
          <table:table-cell office:value-type="string" table:number-columns-spanned="1" table:number-rows-spanned="15" table:style-name="ce38">
            <text:p>15108</text:p>
          </table:table-cell>
          <table:table-cell office:value-type="string" table:number-columns-spanned="1" table:number-rows-spanned="15" table:style-name="ce38">
            <text:p>TRIBUNAL REGIONAL DO TRABALHO DA 7A. REGIAO</text:p>
          </table:table-cell>
          <table:table-cell office:value-type="string" table:number-columns-spanned="1" table:number-rows-spanned="11" table:style-name="ce38">
            <text:p>02</text:p>
          </table:table-cell>
          <table:table-cell office:value-type="string" table:number-columns-spanned="1" table:number-rows-spanned="11" table:style-name="ce38">
            <text:p>JUDICIARIA</text:p>
          </table:table-cell>
          <table:table-cell office:value-type="string" table:style-name="ce10">
            <text:p>061</text:p>
          </table:table-cell>
          <table:table-cell office:value-type="string" table:style-name="ce11">
            <text:p>ACAO JUDICIARIA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4224</text:p>
          </table:table-cell>
          <table:table-cell office:value-type="string" table:style-name="ce11">
            <text:p>ASSISTENCIA JURIDICA A PESSOAS CARENTES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JURIDICA A PESSOAS CARENT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3"/>
          <table:table-cell office:value-type="float" office:value="1692588" table:style-name="ce12">
            <text:p>1.692.5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692588" table:style-name="ce14">
            <text:p>1.692.588</text:p>
          </table:table-cell>
          <table:table-cell table:style-name="ce13"/>
          <table:table-cell office:value-type="float" office:value="1692588" table:style-name="ce15">
            <text:p>1.692.588,00</text:p>
          </table:table-cell>
          <table:table-cell office:value-type="float" office:value="980856.55" table:style-name="ce12">
            <text:p>980.856,55</text:p>
          </table:table-cell>
          <table:table-cell office:value-type="percentage" office:value="0.57950106582346095" table:style-name="ce16">
            <text:p>57,95%</text:p>
          </table:table-cell>
          <table:table-cell office:value-type="float" office:value="978924.57" table:style-name="ce12">
            <text:p>978.924,57</text:p>
          </table:table-cell>
          <table:table-cell office:value-type="percentage" office:value="0.57835963034122895" table:style-name="ce16">
            <text:p>57,84%</text:p>
          </table:table-cell>
          <table:table-cell office:value-type="float" office:value="978924.57" table:style-name="ce12">
            <text:p>978.924,57</text:p>
          </table:table-cell>
          <table:table-cell office:value-type="percentage" office:value="0.57835963034122895" table:style-name="ce17">
            <text:p>57,84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8">
            <text:p>122</text:p>
          </table:table-cell>
          <table:table-cell office:value-type="string" table:number-columns-spanned="1" table:number-rows-spanned="6" table:style-name="ce38">
            <text:p>ADMINISTRACAO GERAL</text:p>
          </table:table-cell>
          <table:table-cell office:value-type="string" table:number-columns-spanned="1" table:number-rows-spanned="6" table:style-name="ce38">
            <text:p>0571</text:p>
          </table:table-cell>
          <table:table-cell office:value-type="string" table:number-columns-spanned="1" table:number-rows-spanned="6" table:style-name="ce38">
            <text:p>PRESTACAO JURISDICIONAL TRABALHISTA</text:p>
          </table:table-cell>
          <table:table-cell office:value-type="string" table:style-name="ce10">
            <text:p>20TP</text:p>
          </table:table-cell>
          <table:table-cell office:value-type="string" table:style-name="ce11">
            <text:p>ATIVOS CIVIS DA UNIA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TIVOS CIVIS DA UNIAO <text:s text:c="16"/>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226174289" table:style-name="ce12">
            <text:p>226.174.289,00</text:p>
          </table:table-cell>
          <table:table-cell table:style-name="ce13"/>
          <table:table-cell office:value-type="float" office:value="226174289" table:style-name="ce12">
            <text:p>226.174.2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26174289" table:style-name="ce14">
            <text:p>226.174.289</text:p>
          </table:table-cell>
          <table:table-cell table:style-name="ce13"/>
          <table:table-cell office:value-type="float" office:value="226174289" table:style-name="ce15">
            <text:p>226.174.289,00</text:p>
          </table:table-cell>
          <table:table-cell office:value-type="float" office:value="211421304.77000001" table:style-name="ce12">
            <text:p>211.421.304,77</text:p>
          </table:table-cell>
          <table:table-cell office:value-type="percentage" office:value="0.934771612214508" table:style-name="ce16">
            <text:p>93,48%</text:p>
          </table:table-cell>
          <table:table-cell office:value-type="float" office:value="141445870.61000001" table:style-name="ce12">
            <text:p>141.445.870,61</text:p>
          </table:table-cell>
          <table:table-cell office:value-type="percentage" office:value="0.62538439375839106" table:style-name="ce16">
            <text:p>62,54%</text:p>
          </table:table-cell>
          <table:table-cell office:value-type="float" office:value="141444208.34" table:style-name="ce12">
            <text:p>141.444.208,34</text:p>
          </table:table-cell>
          <table:table-cell office:value-type="percentage" office:value="0.62537704424926899" table:style-name="ce17">
            <text:p>62,54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216H</text:p>
          </table:table-cell>
          <table:table-cell office:value-type="string" table:style-name="ce11">
            <text:p>AJUDA DE CUSTO PARA MORADIA OU AUXILIO-MORADIA A AGENTES PUB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JUDA DE CUSTO PARA MORADIA OU AUXILI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4019364" table:style-name="ce12">
            <text:p>4.019.364,00</text:p>
          </table:table-cell>
          <table:table-cell table:style-name="ce13"/>
          <table:table-cell office:value-type="float" office:value="4019364" table:style-name="ce12">
            <text:p>4.019.36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4019364" table:style-name="ce14">
            <text:p>4.019.364</text:p>
          </table:table-cell>
          <table:table-cell office:value-type="float" office:value="2773072.66" table:style-name="ce12">
            <text:p>2.773.072,66</text:p>
          </table:table-cell>
          <table:table-cell office:value-type="float" office:value="1246291.3400000001" table:style-name="ce15">
            <text:p>1.246.291,34</text:p>
          </table:table-cell>
          <table:table-cell office:value-type="float" office:value="26874" table:style-name="ce12">
            <text:p>26.874,00</text:p>
          </table:table-cell>
          <table:table-cell office:value-type="percentage" office:value="2.1563176391805799E-2" table:style-name="ce16">
            <text:p>2,16%</text:p>
          </table:table-cell>
          <table:table-cell office:value-type="float" office:value="12688.25" table:style-name="ce12">
            <text:p>12.688,25</text:p>
          </table:table-cell>
          <table:table-cell office:value-type="percentage" office:value="1.0180805717545901E-2" table:style-name="ce16">
            <text:p>1,02%</text:p>
          </table:table-cell>
          <table:table-cell office:value-type="float" office:value="12688.25" table:style-name="ce12">
            <text:p>12.688,25</text:p>
          </table:table-cell>
          <table:table-cell office:value-type="percentage" office:value="1.0180805717545901E-2" table:style-name="ce17">
            <text:p>1,02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4256</text:p>
          </table:table-cell>
          <table:table-cell office:value-type="string" table:number-columns-spanned="1" table:number-rows-spanned="4" table:style-name="ce38">
            <text:p>APRECIACAO DE CAUSAS NA JUSTICA DO TRABALHO</text:p>
          </table:table-cell>
          <table:table-cell office:value-type="string" table:number-columns-spanned="1" table:number-rows-spanned="4" table:style-name="ce38">
            <text:p>0023</text:p>
          </table:table-cell>
          <table:table-cell office:value-type="string" table:number-columns-spanned="1" table:number-rows-spanned="4" table:style-name="ce38">
            <text:p>APRECIACAO DE CAUSAS NA JUSTICA DO TR - NO ESTADO DO CEARA</text:p>
          </table:table-cell>
          <table:table-cell office:value-type="string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1263470" table:style-name="ce12">
            <text:p>21.263.470,00</text:p>
          </table:table-cell>
          <table:table-cell table:style-name="ce13"/>
          <table:table-cell office:value-type="float" office:value="21263470" table:style-name="ce12">
            <text:p>21.263.47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1263470" table:style-name="ce14">
            <text:p>21.263.470</text:p>
          </table:table-cell>
          <table:table-cell office:value-type="float" office:value="555500" table:style-name="ce12">
            <text:p>555.500,00</text:p>
          </table:table-cell>
          <table:table-cell office:value-type="float" office:value="20707970" table:style-name="ce15">
            <text:p>20.707.970,00</text:p>
          </table:table-cell>
          <table:table-cell office:value-type="float" office:value="18523573.440000001" table:style-name="ce12">
            <text:p>18.523.573,44</text:p>
          </table:table-cell>
          <table:table-cell office:value-type="percentage" office:value="0.89451421071210802" table:style-name="ce16">
            <text:p>89,45%</text:p>
          </table:table-cell>
          <table:table-cell office:value-type="float" office:value="9263789" table:style-name="ce12">
            <text:p>9.263.789,00</text:p>
          </table:table-cell>
          <table:table-cell office:value-type="percentage" office:value="0.44735379662999297" table:style-name="ce16">
            <text:p>44,74%</text:p>
          </table:table-cell>
          <table:table-cell office:value-type="float" office:value="9201032.0299999993" table:style-name="ce12">
            <text:p>9.201.032,03</text:p>
          </table:table-cell>
          <table:table-cell office:value-type="percentage" office:value="0.444323225791809" table:style-name="ce17">
            <text:p>44,43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4</text:p>
          </table:table-cell>
          <table:table-cell office:value-type="string" table:style-name="ce11">
            <text:p>INVESTIMENTOS</text:p>
          </table:table-cell>
          <table:table-cell office:value-type="float" office:value="1358118" table:style-name="ce12">
            <text:p>1.358.118,00</text:p>
          </table:table-cell>
          <table:table-cell table:style-name="ce13"/>
          <table:table-cell office:value-type="float" office:value="1358118" table:style-name="ce12">
            <text:p>1.358.11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358118" table:style-name="ce14">
            <text:p>1.358.118</text:p>
          </table:table-cell>
          <table:table-cell table:style-name="ce13"/>
          <table:table-cell office:value-type="float" office:value="1358118" table:style-name="ce15">
            <text:p>1.358.118,00</text:p>
          </table:table-cell>
          <table:table-cell office:value-type="float" office:value="656495.96" table:style-name="ce12">
            <text:p>656.495,96</text:p>
          </table:table-cell>
          <table:table-cell office:value-type="percentage" office:value="0.48338653931396203" table:style-name="ce16">
            <text:p>48,34%</text:p>
          </table:table-cell>
          <table:table-cell office:value-type="float" office:value="155594.01" table:style-name="ce12">
            <text:p>155.594,01</text:p>
          </table:table-cell>
          <table:table-cell office:value-type="percentage" office:value="0.114565899281211" table:style-name="ce16">
            <text:p>11,46%</text:p>
          </table:table-cell>
          <table:table-cell office:value-type="float" office:value="139207.14000000001" table:style-name="ce12">
            <text:p>139.207,14</text:p>
          </table:table-cell>
          <table:table-cell office:value-type="percentage" office:value="0.102500033134087" table:style-name="ce17">
            <text:p>10,25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015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21857" table:style-name="ce12">
            <text:p>221.857,00</text:p>
          </table:table-cell>
          <table:table-cell table:style-name="ce13"/>
          <table:table-cell office:value-type="float" office:value="221857" table:style-name="ce12">
            <text:p>221.8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21857" table:style-name="ce14">
            <text:p>221.857</text:p>
          </table:table-cell>
          <table:table-cell table:style-name="ce13"/>
          <table:table-cell office:value-type="float" office:value="221857" table:style-name="ce15">
            <text:p>221.857,00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7">
            <text:p>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018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4167689" table:style-name="ce12">
            <text:p>4.167.689,00</text:p>
          </table:table-cell>
          <table:table-cell table:style-name="ce13"/>
          <table:table-cell office:value-type="float" office:value="4167689" table:style-name="ce12">
            <text:p>4.167.6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4167689" table:style-name="ce14">
            <text:p>4.167.689</text:p>
          </table:table-cell>
          <table:table-cell table:style-name="ce13"/>
          <table:table-cell office:value-type="float" office:value="4167689" table:style-name="ce15">
            <text:p>4.167.689,00</text:p>
          </table:table-cell>
          <table:table-cell office:value-type="float" office:value="3942966.25" table:style-name="ce12">
            <text:p>3.942.966,25</text:p>
          </table:table-cell>
          <table:table-cell office:value-type="percentage" office:value="0.94607976986766495" table:style-name="ce16">
            <text:p>94,61%</text:p>
          </table:table-cell>
          <table:table-cell office:value-type="float" office:value="1723214.17" table:style-name="ce12">
            <text:p>1.723.214,17</text:p>
          </table:table-cell>
          <table:table-cell office:value-type="percentage" office:value="0.41346995181262303" table:style-name="ce16">
            <text:p>41,35%</text:p>
          </table:table-cell>
          <table:table-cell office:value-type="float" office:value="1333785.69" table:style-name="ce12">
            <text:p>1.333.785,69</text:p>
          </table:table-cell>
          <table:table-cell office:value-type="percentage" office:value="0.32003004302864202" table:style-name="ce17">
            <text:p>32,00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31</text:p>
          </table:table-cell>
          <table:table-cell office:value-type="string" table:style-name="ce11">
            <text:p>COMUNICACAO SOCIAL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219I</text:p>
          </table:table-cell>
          <table:table-cell office:value-type="string" table:style-name="ce11">
            <text:p>PUBLICIDADE INSTITUCIONAL E DE UTILIDADE PUBLICA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PUBLICIDADE INSTITUCIONAL E DE UTILID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250000" table:style-name="ce12">
            <text:p>250.000,00</text:p>
          </table:table-cell>
          <table:table-cell table:style-name="ce13"/>
          <table:table-cell office:value-type="float" office:value="250000" table:style-name="ce12">
            <text:p>250.00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50000" table:style-name="ce14">
            <text:p>250.000</text:p>
          </table:table-cell>
          <table:table-cell office:value-type="float" office:value="54500" table:style-name="ce12">
            <text:p>54.500,00</text:p>
          </table:table-cell>
          <table:table-cell office:value-type="float" office:value="195500" table:style-name="ce15">
            <text:p>195.500,00</text:p>
          </table:table-cell>
          <table:table-cell office:value-type="float" office:value="173909.94" table:style-name="ce12">
            <text:p>173.909,94</text:p>
          </table:table-cell>
          <table:table-cell office:value-type="percentage" office:value="0.889564910485934" table:style-name="ce16">
            <text:p>88,96%</text:p>
          </table:table-cell>
          <table:table-cell office:value-type="float" office:value="119409.96" table:style-name="ce12">
            <text:p>119.409,96</text:p>
          </table:table-cell>
          <table:table-cell office:value-type="percentage" office:value="0.61079263427109998" table:style-name="ce16">
            <text:p>61,08%</text:p>
          </table:table-cell>
          <table:table-cell office:value-type="float" office:value="119409.96" table:style-name="ce12">
            <text:p>119.409,96</text:p>
          </table:table-cell>
          <table:table-cell office:value-type="percentage" office:value="0.61079263427109998" table:style-name="ce17">
            <text:p>61,08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01</text:p>
          </table:table-cell>
          <table:table-cell office:value-type="string" table:style-name="ce11">
            <text:p>ATENCAO BASICA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ASSISTENCIA MEDICA E ODONTOLOGICA AOS SERVIDORES CIVIS, EMPR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ASSISTENCIA MEDICA E ODONTOLOGICA AOS - NO ESTADO DO CEARA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CAMENTO DE SEGURIDADE SOCI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7727100" table:style-name="ce12">
            <text:p>7.727.100,00</text:p>
          </table:table-cell>
          <table:table-cell table:style-name="ce13"/>
          <table:table-cell office:value-type="float" office:value="7727100" table:style-name="ce12">
            <text:p>7.727.10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7727100" table:style-name="ce14">
            <text:p>7.727.100</text:p>
          </table:table-cell>
          <table:table-cell table:style-name="ce13"/>
          <table:table-cell office:value-type="float" office:value="7727100" table:style-name="ce15">
            <text:p>7.727.100,00</text:p>
          </table:table-cell>
          <table:table-cell office:value-type="float" office:value="7727100" table:style-name="ce12">
            <text:p>7.727.100,00</text:p>
          </table:table-cell>
          <table:table-cell office:value-type="percentage" office:value="1" table:style-name="ce16">
            <text:p>100,00%</text:p>
          </table:table-cell>
          <table:table-cell office:value-type="float" office:value="4543735.66" table:style-name="ce12">
            <text:p>4.543.735,66</text:p>
          </table:table-cell>
          <table:table-cell office:value-type="percentage" office:value="0.58802599422810597" table:style-name="ce16">
            <text:p>58,80%</text:p>
          </table:table-cell>
          <table:table-cell office:value-type="float" office:value="4543735.66" table:style-name="ce12">
            <text:p>4.543.735,66</text:p>
          </table:table-cell>
          <table:table-cell office:value-type="percentage" office:value="0.58802599422810597" table:style-name="ce17">
            <text:p>58,80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31</text:p>
          </table:table-cell>
          <table:table-cell office:value-type="string" table:style-name="ce11">
            <text:p>PROTECAO E BENEFICIOS AO TRABALHADOR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212B</text:p>
          </table:table-cell>
          <table:table-cell office:value-type="string" table:style-name="ce11">
            <text:p>BENEFICIOS OBRIGATORIOS AOS SERVIDORES CIVIS, EMPREGADOS, MI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BENEFICIOS OBRIGATORIOS AOS SERVIDORE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office:value-type="float" office:value="13803614" table:style-name="ce12">
            <text:p>13.803.614,00</text:p>
          </table:table-cell>
          <table:table-cell table:style-name="ce13"/>
          <table:table-cell office:value-type="float" office:value="13803614" table:style-name="ce12">
            <text:p>13.803.614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3803614" table:style-name="ce14">
            <text:p>13.803.614</text:p>
          </table:table-cell>
          <table:table-cell table:style-name="ce13"/>
          <table:table-cell office:value-type="float" office:value="13803614" table:style-name="ce15">
            <text:p>13.803.614,00</text:p>
          </table:table-cell>
          <table:table-cell office:value-type="float" office:value="13722601.93" table:style-name="ce12">
            <text:p>13.722.601,93</text:p>
          </table:table-cell>
          <table:table-cell office:value-type="percentage" office:value="0.99413109711702996" table:style-name="ce16">
            <text:p>99,41%</text:p>
          </table:table-cell>
          <table:table-cell office:value-type="float" office:value="7884623.9500000002" table:style-name="ce12">
            <text:p>7.884.623,95</text:p>
          </table:table-cell>
          <table:table-cell office:value-type="percentage" office:value="0.57119997342724904" table:style-name="ce16">
            <text:p>57,12%</text:p>
          </table:table-cell>
          <table:table-cell office:value-type="float" office:value="7884623.9500000002" table:style-name="ce12">
            <text:p>7.884.623,95</text:p>
          </table:table-cell>
          <table:table-cell office:value-type="percentage" office:value="0.57119997342724904" table:style-name="ce17">
            <text:p>57,12%</text:p>
          </table:table-cell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846</text:p>
          </table:table-cell>
          <table:table-cell office:value-type="string" table:style-name="ce11">
            <text:p>OUTROS ENCARGOS ESPECIAIS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09HB</text:p>
          </table:table-cell>
          <table:table-cell office:value-type="string" table:style-name="ce11">
            <text:p>CONTRIBUICAO DA UNIAO, DE SUAS AUTARQUIAS E FUNDACOES PARA O</text:p>
          </table:table-cell>
          <table:table-cell office:value-type="string" table:style-name="ce11">
            <text:p>0023</text:p>
          </table:table-cell>
          <table:table-cell office:value-type="string" table:style-name="ce11">
            <text:p>CONTRIBUICAO DA UNIAO, DE SUAS AUTARQ - NO ESTADO DO CEARA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38623197" table:style-name="ce12">
            <text:p>38.623.197,00</text:p>
          </table:table-cell>
          <table:table-cell table:style-name="ce13"/>
          <table:table-cell office:value-type="float" office:value="38623197" table:style-name="ce12">
            <text:p>38.623.19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38623197" table:style-name="ce14">
            <text:p>38.623.197</text:p>
          </table:table-cell>
          <table:table-cell table:style-name="ce13"/>
          <table:table-cell office:value-type="float" office:value="38623197" table:style-name="ce15">
            <text:p>38.623.197,00</text:p>
          </table:table-cell>
          <table:table-cell office:value-type="float" office:value="38000000" table:style-name="ce12">
            <text:p>38.000.000,00</text:p>
          </table:table-cell>
          <table:table-cell office:value-type="percentage" office:value="0.98386469664849296" table:style-name="ce16">
            <text:p>98,39%</text:p>
          </table:table-cell>
          <table:table-cell office:value-type="float" office:value="22511223.219999999" table:style-name="ce12">
            <text:p>22.511.223,22</text:p>
          </table:table-cell>
          <table:table-cell office:value-type="percentage" office:value="0.58284204748767898" table:style-name="ce16">
            <text:p>58,28%</text:p>
          </table:table-cell>
          <table:table-cell office:value-type="float" office:value="22511223.219999999" table:style-name="ce12">
            <text:p>22.511.223,22</text:p>
          </table:table-cell>
          <table:table-cell office:value-type="percentage" office:value="0.58284204748767898" table:style-name="ce17">
            <text:p>58,28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09</text:p>
          </table:table-cell>
          <table:table-cell office:value-type="string" table:number-columns-spanned="1" table:number-rows-spanned="3" table:style-name="ce38">
            <text:p>PREVIDENCIA SOCIAL</text:p>
          </table:table-cell>
          <table:table-cell office:value-type="string" table:number-columns-spanned="1" table:number-rows-spanned="3" table:style-name="ce38">
            <text:p>272</text:p>
          </table:table-cell>
          <table:table-cell office:value-type="string" table:number-columns-spanned="1" table:number-rows-spanned="3" table:style-name="ce38">
            <text:p>PREVIDENCIA DO REGIME ESTATUTARIO</text:p>
          </table:table-cell>
          <table:table-cell office:value-type="string" table:number-columns-spanned="1" table:number-rows-spanned="3" table:style-name="ce38">
            <text:p>0089</text:p>
          </table:table-cell>
          <table:table-cell office:value-type="string" table:number-columns-spanned="1" table:number-rows-spanned="3" table:style-name="ce38">
            <text:p>PREVIDENCIA DE INATIVOS E PENSIONISTAS DA UNIAO</text:p>
          </table:table-cell>
          <table:table-cell office:value-type="string" table:number-columns-spanned="1" table:number-rows-spanned="3" table:style-name="ce38">
            <text:p>0181</text:p>
          </table:table-cell>
          <table:table-cell office:value-type="string" table:number-columns-spanned="1" table:number-rows-spanned="3" table:style-name="ce38">
            <text:p>APOSENTADORIAS E PENSOES CIVIS DA UNIAO</text:p>
          </table:table-cell>
          <table:table-cell office:value-type="string" table:number-columns-spanned="1" table:number-rows-spanned="3" table:style-name="ce38">
            <text:p>0023</text:p>
          </table:table-cell>
          <table:table-cell office:value-type="string" table:number-columns-spanned="1" table:number-rows-spanned="3" table:style-name="ce38">
            <text:p>APOSENTADORIAS E PENSOES CIVIS DA UNI - NO ESTADO DO CEARA</text:p>
          </table:table-cell>
          <table:table-cell office:value-type="string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8">
            <text:p>ORCAMENTO DE SEGURIDADE SOCIAL</text:p>
          </table:table-cell>
          <table:table-cell office:value-type="string" table:style-name="ce10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16052888" table:style-name="ce12">
            <text:p>16.052.888,00</text:p>
          </table:table-cell>
          <table:table-cell table:style-name="ce13"/>
          <table:table-cell office:value-type="float" office:value="16052888" table:style-name="ce12">
            <text:p>16.052.8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16052888" table:style-name="ce14">
            <text:p>16.052.888</text:p>
          </table:table-cell>
          <table:table-cell table:style-name="ce13"/>
          <table:table-cell office:value-type="float" office:value="16052888" table:style-name="ce15">
            <text:p>16.052.888,00</text:p>
          </table:table-cell>
          <table:table-cell office:value-type="float" office:value="15537486.449999999" table:style-name="ce12">
            <text:p>15.537.486,45</text:p>
          </table:table-cell>
          <table:table-cell office:value-type="percentage" office:value="0.96789353105808695" table:style-name="ce16">
            <text:p>96,79%</text:p>
          </table:table-cell>
          <table:table-cell office:value-type="float" office:value="1892092.88" table:style-name="ce12">
            <text:p>1.892.092,88</text:p>
          </table:table-cell>
          <table:table-cell office:value-type="percentage" office:value="0.11786619828158" table:style-name="ce16">
            <text:p>11,79%</text:p>
          </table:table-cell>
          <table:table-cell office:value-type="float" office:value="1892092.88" table:style-name="ce12">
            <text:p>1.892.092,88</text:p>
          </table:table-cell>
          <table:table-cell office:value-type="percentage" office:value="0.11786619828158" table:style-name="ce17">
            <text:p>11,79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015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26263628" table:style-name="ce12">
            <text:p>26.263.628,00</text:p>
          </table:table-cell>
          <table:table-cell table:style-name="ce13"/>
          <table:table-cell office:value-type="float" office:value="26263628" table:style-name="ce12">
            <text:p>26.263.6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26263628" table:style-name="ce14">
            <text:p>26.263.628</text:p>
          </table:table-cell>
          <table:table-cell table:style-name="ce13"/>
          <table:table-cell office:value-type="float" office:value="26263628" table:style-name="ce15">
            <text:p>26.263.628,00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6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7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01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office:value-type="float" office:value="53820295" table:style-name="ce12">
            <text:p>53.820.295,00</text:p>
          </table:table-cell>
          <table:table-cell table:style-name="ce13"/>
          <table:table-cell office:value-type="float" office:value="53820295" table:style-name="ce12">
            <text:p>53.820.29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3"/>
          <table:table-cell office:value-type="float" office:value="53820295" table:style-name="ce14">
            <text:p>53.820.295</text:p>
          </table:table-cell>
          <table:table-cell table:style-name="ce13"/>
          <table:table-cell office:value-type="float" office:value="53820295" table:style-name="ce15">
            <text:p>53.820.295,00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34662369.109999999" table:style-name="ce12">
            <text:p>34.662.369,11</text:p>
          </table:table-cell>
          <table:table-cell office:value-type="percentage" office:value="0.64403900257328595" table:style-name="ce16">
            <text:p>64,40%</text:p>
          </table:table-cell>
          <table:table-cell office:value-type="float" office:value="34662369.109999999" table:style-name="ce12">
            <text:p>34.662.369,11</text:p>
          </table:table-cell>
          <table:table-cell office:value-type="percentage" office:value="0.64403900257328595" table:style-name="ce17">
            <text:p>64,4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415438097" table:style-name="ce19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415438097" table:style-name="ce20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15438097" table:style-name="ce21">
            <text:p>415.438.097</text:p>
          </table:table-cell>
          <table:table-cell office:value-type="float" office:value="3383072.66" table:style-name="ce20">
            <text:p>3.383.072,66</text:p>
          </table:table-cell>
          <table:table-cell office:value-type="float" office:value="412055024.33999997" table:style-name="ce22">
            <text:p>412.055.024,34</text:p>
          </table:table-cell>
          <table:table-cell office:value-type="float" office:value="390797092.29000002" table:style-name="ce20">
            <text:p>390.797.092,29</text:p>
          </table:table-cell>
          <table:table-cell office:value-type="percentage" office:value="0.94840996761524898" table:style-name="ce23">
            <text:p>94,84%</text:p>
          </table:table-cell>
          <table:table-cell office:value-type="float" office:value="251457163.38999999" table:style-name="ce20">
            <text:p>251.457.163,39</text:p>
          </table:table-cell>
          <table:table-cell office:value-type="percentage" office:value="0.61025141919520598" table:style-name="ce23">
            <text:p>61,03%</text:p>
          </table:table-cell>
          <table:table-cell office:value-type="float" office:value="250986928.80000001" table:style-name="ce20">
            <text:p>250.986.928,80</text:p>
          </table:table-cell>
          <table:table-cell office:value-type="percentage" office:value="0.60911022551420801" table:style-name="ce24">
            <text:p>60,91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8">
            <text:p>15101</text:p>
          </table:table-cell>
          <table:table-cell office:value-type="string" table:number-columns-spanned="1" table:number-rows-spanned="3" table:style-name="ce38">
            <text:p>TRIBUNAL SUPERIOR DO TRABALHO</text:p>
          </table:table-cell>
          <table:table-cell office:value-type="string" table:number-columns-spanned="1" table:number-rows-spanned="2" table:style-name="ce38">
            <text:p>02</text:p>
          </table:table-cell>
          <table:table-cell office:value-type="string" table:number-columns-spanned="1" table:number-rows-spanned="2" table:style-name="ce38">
            <text:p>JUDICIARIA</text:p>
          </table:table-cell>
          <table:table-cell office:value-type="string" table:style-name="ce10">
            <text:p>122</text:p>
          </table:table-cell>
          <table:table-cell office:value-type="string" table:style-name="ce11">
            <text:p>ADMINISTRACAO GERAL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4256</text:p>
          </table:table-cell>
          <table:table-cell office:value-type="string" table:style-name="ce11">
            <text:p>APRECIACAO DE CAUSAS NA JUSTICA DO TRABALHO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APRECIACAO DE CAUSAS NA JUSTICA DO TR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UTRAS DESPESAS CORRENTES</text:p>
          </table:table-cell>
          <table:table-cell table:number-columns-repeated="4" table:style-name="ce13"/>
          <table:table-cell office:value-type="float" office:value="34000" table:style-name="ce12">
            <text:p>34.000,00</text:p>
          </table:table-cell>
          <table:table-cell table:style-name="ce13"/>
          <table:table-cell office:value-type="float" office:value="34000" table:style-name="ce14">
            <text:p>34.000</text:p>
          </table:table-cell>
          <table:table-cell table:style-name="ce13"/>
          <table:table-cell office:value-type="float" office:value="34000" table:style-name="ce15">
            <text:p>34.000,00</text:p>
          </table:table-cell>
          <table:table-cell office:value-type="float" office:value="22795.71" table:style-name="ce12">
            <text:p>22.795,71</text:p>
          </table:table-cell>
          <table:table-cell office:value-type="percentage" office:value="0.67046205882352905" table:style-name="ce16">
            <text:p>67,05%</text:p>
          </table:table-cell>
          <table:table-cell office:value-type="float" office:value="22795.71" table:style-name="ce12">
            <text:p>22.795,71</text:p>
          </table:table-cell>
          <table:table-cell office:value-type="percentage" office:value="0.67046205882352905" table:style-name="ce16">
            <text:p>67,05%</text:p>
          </table:table-cell>
          <table:table-cell office:value-type="float" office:value="21888.16" table:style-name="ce12">
            <text:p>21.888,16</text:p>
          </table:table-cell>
          <table:table-cell office:value-type="percentage" office:value="0.64376941176470603" table:style-name="ce17">
            <text:p>64,38%</text:p>
          </table:table-cell>
          <table:table-cell table:style-name="ce3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6</text:p>
          </table:table-cell>
          <table:table-cell office:value-type="string" table:style-name="ce11">
            <text:p>TECNOLOGIA DA INFORMACAO</text:p>
          </table:table-cell>
          <table:table-cell office:value-type="string" table:style-name="ce11">
            <text:p>0571</text:p>
          </table:table-cell>
          <table:table-cell office:value-type="string" table:style-name="ce11">
            <text:p>PRESTACAO JURISDICIONAL TRABALHISTA</text:p>
          </table:table-cell>
          <table:table-cell office:value-type="string" table:style-name="ce11">
            <text:p>2C73</text:p>
          </table:table-cell>
          <table:table-cell office:value-type="string" table:style-name="ce11">
            <text:p>MANUTENCAO DO SISTEMA NACIONAL DE TECNOLOGIA DA INFORMACAO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MANUTENCAO DO SISTEMA NACIONAL DE TEC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INVESTIMENTOS</text:p>
          </table:table-cell>
          <table:table-cell table:number-columns-repeated="4" table:style-name="ce13"/>
          <table:table-cell office:value-type="float" office:value="1431621.07" table:style-name="ce12">
            <text:p>1.431.621,07</text:p>
          </table:table-cell>
          <table:table-cell table:style-name="ce13"/>
          <table:table-cell office:value-type="float" office:value="1431621.07" table:style-name="ce14">
            <text:p>1.431.621</text:p>
          </table:table-cell>
          <table:table-cell table:style-name="ce13"/>
          <table:table-cell office:value-type="float" office:value="1431621.07" table:style-name="ce15">
            <text:p>1.431.621,07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6">
            <text:p>100,00%</text:p>
          </table:table-cell>
          <table:table-cell table:style-name="ce13"/>
          <table:table-cell office:value-type="percentage" office:value="0" table:style-name="ce16">
            <text:p>0,00%</text:p>
          </table:table-cell>
          <table:table-cell table:style-name="ce13"/>
          <table:table-cell office:value-type="percentage" office:value="0" table:style-name="ce17">
            <text:p>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65621.07" table:style-name="ce20">
            <text:p>1.465.621,07</text:p>
          </table:table-cell>
          <table:table-cell office:value-type="float" office:value="0" table:style-name="ce20">
            <text:p>0,00</text:p>
          </table:table-cell>
          <table:table-cell office:value-type="float" office:value="1465621.07" table:style-name="ce21">
            <text:p>1.465.621</text:p>
          </table:table-cell>
          <table:table-cell office:value-type="float" office:value="0" table:style-name="ce20">
            <text:p>0,00</text:p>
          </table:table-cell>
          <table:table-cell office:value-type="float" office:value="1465621.07" table:style-name="ce22">
            <text:p>1.465.621,07</text:p>
          </table:table-cell>
          <table:table-cell office:value-type="float" office:value="1454416.78" table:style-name="ce20">
            <text:p>1.454.416,78</text:p>
          </table:table-cell>
          <table:table-cell office:value-type="percentage" office:value="0.99235526137734897" table:style-name="ce23">
            <text:p>99,24%</text:p>
          </table:table-cell>
          <table:table-cell office:value-type="float" office:value="22795.71" table:style-name="ce20">
            <text:p>22.795,71</text:p>
          </table:table-cell>
          <table:table-cell office:value-type="percentage" office:value="1.5553617825649801E-2" table:style-name="ce23">
            <text:p>1,56%</text:p>
          </table:table-cell>
          <table:table-cell office:value-type="float" office:value="21888.16" table:style-name="ce20">
            <text:p>21.888,16</text:p>
          </table:table-cell>
          <table:table-cell office:value-type="percentage" office:value="1.49343922846306E-2" table:style-name="ce24">
            <text:p>1,49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415438097" table:style-name="ce19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415438097" table:style-name="ce20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1465621.07" table:style-name="ce20">
            <text:p>1.465.621,07</text:p>
          </table:table-cell>
          <table:table-cell office:value-type="float" office:value="0" table:style-name="ce20">
            <text:p>0,00</text:p>
          </table:table-cell>
          <table:table-cell office:value-type="float" office:value="416903718.06999999" table:style-name="ce21">
            <text:p>416.903.718</text:p>
          </table:table-cell>
          <table:table-cell office:value-type="float" office:value="3383072.66" table:style-name="ce20">
            <text:p>3.383.072,66</text:p>
          </table:table-cell>
          <table:table-cell office:value-type="float" office:value="413520645.41000003" table:style-name="ce22">
            <text:p>413.520.645,41</text:p>
          </table:table-cell>
          <table:table-cell office:value-type="float" office:value="392251509.06999999" table:style-name="ce20">
            <text:p>392.251.509,07</text:p>
          </table:table-cell>
          <table:table-cell office:value-type="percentage" office:value="0.94856572077819301" table:style-name="ce23">
            <text:p>94,86%</text:p>
          </table:table-cell>
          <table:table-cell office:value-type="float" office:value="251479959.09999999" table:style-name="ce20">
            <text:p>251.479.959,10</text:p>
          </table:table-cell>
          <table:table-cell office:value-type="percentage" office:value="0.60814366076126902" table:style-name="ce23">
            <text:p>60,81%</text:p>
          </table:table-cell>
          <table:table-cell office:value-type="float" office:value="251008816.96000001" table:style-name="ce20">
            <text:p>251.008.816,96</text:p>
          </table:table-cell>
          <table:table-cell office:value-type="percentage" office:value="0.60700431706651103" table:style-name="ce24">
            <text:p>60,70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5" table:style-name="ce38">
            <text:p>25000</text:p>
          </table:table-cell>
          <table:table-cell office:value-type="string" table:number-columns-spanned="1" table:number-rows-spanned="5" table:style-name="ce38">
            <text:p>MINISTERIO DA ECONOMIA</text:p>
          </table:table-cell>
          <table:table-cell office:value-type="string" table:number-columns-spanned="1" table:number-rows-spanned="4" table:style-name="ce38">
            <text:p>71103</text:p>
          </table:table-cell>
          <table:table-cell office:value-type="string" table:number-columns-spanned="1" table:number-rows-spanned="4" table:style-name="ce38">
            <text:p>ENCARGOS FINANC.DA UNIAO-SENTENCAS JUDICIAIS</text:p>
          </table:table-cell>
          <table:table-cell office:value-type="string" table:number-columns-spanned="1" table:number-rows-spanned="3" table:style-name="ce38">
            <text:p>28</text:p>
          </table:table-cell>
          <table:table-cell office:value-type="string" table:number-columns-spanned="1" table:number-rows-spanned="3" table:style-name="ce38">
            <text:p>ENCARGOS ESPECIAIS</text:p>
          </table:table-cell>
          <table:table-cell office:value-type="string" table:number-columns-spanned="1" table:number-rows-spanned="3" table:style-name="ce38">
            <text:p>846</text:p>
          </table:table-cell>
          <table:table-cell office:value-type="string" table:number-columns-spanned="1" table:number-rows-spanned="3" table:style-name="ce38">
            <text:p>OUTROS ENCARGOS ESPECIAIS</text:p>
          </table:table-cell>
          <table:table-cell office:value-type="string" table:number-columns-spanned="1" table:number-rows-spanned="3" table:style-name="ce38">
            <text:p>0901</text:p>
          </table:table-cell>
          <table:table-cell office:value-type="string" table:number-columns-spanned="1" table:number-rows-spanned="3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01</text:p>
          </table:table-cell>
          <table:table-cell office:value-type="string" table:number-columns-spanned="1" table:number-rows-spanned="2" table:style-name="ce38">
            <text:p>SENTENCAS JUDICIAIS TRANSITADAS EM JU - NACIONAL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17699765" table:style-name="ce12">
            <text:p>17.699.765,00</text:p>
          </table:table-cell>
          <table:table-cell table:style-name="ce13"/>
          <table:table-cell office:value-type="float" office:value="17699765" table:style-name="ce14">
            <text:p>17.699.765</text:p>
          </table:table-cell>
          <table:table-cell table:style-name="ce13"/>
          <table:table-cell office:value-type="float" office:value="17699765" table:style-name="ce15">
            <text:p>17.699.765,00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7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</text:p>
          </table:table-cell>
          <table:table-cell office:value-type="string" table:style-name="ce11">
            <text:p>OUTRAS DESPESAS CORRENTES</text:p>
          </table:table-cell>
          <table:table-cell table:number-columns-repeated="4" table:style-name="ce13"/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number-columns-repeated="5" table:style-name="ce13"/>
          <table:table-cell table:style-name="ce25"/>
          <table:table-cell table:style-name="ce3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0625</text:p>
          </table:table-cell>
          <table:table-cell office:value-type="string" table:style-name="ce11">
            <text:p>SENTENCAS JUDICIAIS TRANSITADAS EM JULGADO DE PEQUENO VALOR</text:p>
          </table:table-cell>
          <table:table-cell office:value-type="string" table:style-name="ce11">
            <text:p>0001</text:p>
          </table:table-cell>
          <table:table-cell office:value-type="string" table:style-name="ce11">
            <text:p>SENTENCAS JUDICIAIS TRANSITADAS EM JU - NACIONAL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CAMENTO FISCAL</text:p>
          </table:table-cell>
          <table:table-cell office:value-type="string" table:style-name="ce11">
            <text:p>010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87600" table:style-name="ce12">
            <text:p>87.600,00</text:p>
          </table:table-cell>
          <table:table-cell table:style-name="ce13"/>
          <table:table-cell office:value-type="float" office:value="87600" table:style-name="ce14">
            <text:p>87.600</text:p>
          </table:table-cell>
          <table:table-cell table:style-name="ce13"/>
          <table:table-cell office:value-type="float" office:value="87600" table:style-name="ce15">
            <text:p>87.600,00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6">
            <text:p>77,92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6">
            <text:p>77,92%</text:p>
          </table:table-cell>
          <table:table-cell office:value-type="float" office:value="68256.53" table:style-name="ce12">
            <text:p>68.256,53</text:p>
          </table:table-cell>
          <table:table-cell office:value-type="percentage" office:value="0.77918413242009099" table:style-name="ce17">
            <text:p>77,92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0">
            <text:p>17.787.365,00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1">
            <text:p>17.787.365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2">
            <text:p>17.787.365,00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4">
            <text:p>99,89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0">
            <text:p>17.787.365,00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1">
            <text:p>17.787.365</text:p>
          </table:table-cell>
          <table:table-cell office:value-type="float" office:value="0" table:style-name="ce20">
            <text:p>0,00</text:p>
          </table:table-cell>
          <table:table-cell office:value-type="float" office:value="17787365" table:style-name="ce22">
            <text:p>17.787.365,00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3">
            <text:p>99,89%</text:p>
          </table:table-cell>
          <table:table-cell office:value-type="float" office:value="17768021.530000001" table:style-name="ce20">
            <text:p>17.768.021,53</text:p>
          </table:table-cell>
          <table:table-cell office:value-type="percentage" office:value="0.99891251627208399" table:style-name="ce24">
            <text:p>99,89%</text:p>
          </table:table-cell>
          <table:table-cell table:style-name="ce3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38">
            <text:p>26000</text:p>
          </table:table-cell>
          <table:table-cell office:value-type="string" table:number-columns-spanned="1" table:number-rows-spanned="4" table:style-name="ce38">
            <text:p>MINISTERIO DA EDUCACAO</text:p>
          </table:table-cell>
          <table:table-cell office:value-type="string" table:number-columns-spanned="1" table:number-rows-spanned="3" table:style-name="ce38">
            <text:p>26233</text:p>
          </table:table-cell>
          <table:table-cell office:value-type="string" table:number-columns-spanned="1" table:number-rows-spanned="3" table:style-name="ce38">
            <text:p>UNIVERSIDADE FEDERAL DO CEARA</text:p>
          </table:table-cell>
          <table:table-cell office:value-type="string" table:number-columns-spanned="1" table:number-rows-spanned="2" table:style-name="ce38">
            <text:p>28</text:p>
          </table:table-cell>
          <table:table-cell office:value-type="string" table:number-columns-spanned="1" table:number-rows-spanned="2" table:style-name="ce38">
            <text:p>ENCARGOS ESPECIAIS</text:p>
          </table:table-cell>
          <table:table-cell office:value-type="string" table:number-columns-spanned="1" table:number-rows-spanned="2" table:style-name="ce38">
            <text:p>846</text:p>
          </table:table-cell>
          <table:table-cell office:value-type="string" table:number-columns-spanned="1" table:number-rows-spanned="2" table:style-name="ce38">
            <text:p>OUTROS ENCARGOS ESPECIAIS</text:p>
          </table:table-cell>
          <table:table-cell office:value-type="string" table:number-columns-spanned="1" table:number-rows-spanned="2" table:style-name="ce38">
            <text:p>0901</text:p>
          </table:table-cell>
          <table:table-cell office:value-type="string" table:number-columns-spanned="1" table:number-rows-spanned="2" table:style-name="ce38">
            <text:p>OPERACOES ESPECIAIS: CUMPRIMENTO DE SENTENCAS JUDICIAIS</text:p>
          </table:table-cell>
          <table:table-cell office:value-type="string" table:number-columns-spanned="1" table:number-rows-spanned="2" table:style-name="ce38">
            <text:p>0005</text:p>
          </table:table-cell>
          <table:table-cell office:value-type="string" table:number-columns-spanned="1" table:number-rows-spanned="2" table:style-name="ce38">
            <text:p>SENTENCAS JUDICIAIS TRANSITADAS EM JULGADO (PRECATORIOS)</text:p>
          </table:table-cell>
          <table:table-cell office:value-type="string" table:number-columns-spanned="1" table:number-rows-spanned="2" table:style-name="ce38">
            <text:p>0023</text:p>
          </table:table-cell>
          <table:table-cell office:value-type="string" table:number-columns-spanned="1" table:number-rows-spanned="2" table:style-name="ce38">
            <text:p>SENTENCAS JUDICIAIS TRANSITADAS EM JU - NO ESTADO DO CEARA</text:p>
          </table:table-cell>
          <table:table-cell office:value-type="string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38">
            <text:p>ORCAMENTO FISCAL</text:p>
          </table:table-cell>
          <table:table-cell office:value-type="string" table:number-columns-spanned="1" table:number-rows-spanned="2" table:style-name="ce38">
            <text:p>8100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PESSOAL E ENCARGOS SOCIAIS</text:p>
          </table:table-cell>
          <table:table-cell table:number-columns-repeated="4" table:style-name="ce13"/>
          <table:table-cell office:value-type="float" office:value="56335" table:style-name="ce12">
            <text:p>56.335,00</text:p>
          </table:table-cell>
          <table:table-cell table:style-name="ce13"/>
          <table:table-cell office:value-type="float" office:value="56335" table:style-name="ce14">
            <text:p>56.335</text:p>
          </table:table-cell>
          <table:table-cell table:style-name="ce13"/>
          <table:table-cell office:value-type="float" office:value="56335" table:style-name="ce15">
            <text:p>56.335,00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7">
            <text:p>100,00%</text:p>
          </table:table-cell>
          <table:table-cell table:style-name="ce3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3</text:p>
          </table:table-cell>
          <table:table-cell office:value-type="string" table:style-name="ce11">
            <text:p>OUTRAS DESPESAS CORRENTES</text:p>
          </table:table-cell>
          <table:table-cell table:number-columns-repeated="4" table:style-name="ce13"/>
          <table:table-cell office:value-type="float" office:value="0" table:style-name="ce12">
            <text:p>0,0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style-name="ce15">
            <text:p>0,00</text:p>
          </table:table-cell>
          <table:table-cell table:number-columns-repeated="5" table:style-name="ce13"/>
          <table:table-cell table:style-name="ce25"/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1">
            <text:p>56.335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2">
            <text:p>56.335,00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3">
            <text:p>100,00%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3">
            <text:p>100,00%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0">
            <text:p>56.335,00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1">
            <text:p>56.335</text:p>
          </table:table-cell>
          <table:table-cell office:value-type="float" office:value="0" table:style-name="ce20">
            <text:p>0,00</text:p>
          </table:table-cell>
          <table:table-cell office:value-type="float" office:value="56335" table:style-name="ce22">
            <text:p>56.335,00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3">
            <text:p>100,00%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3">
            <text:p>100,00%</text:p>
          </table:table-cell>
          <table:table-cell office:value-type="float" office:value="56335" table:style-name="ce20">
            <text:p>56.335,00</text:p>
          </table:table-cell>
          <table:table-cell office:value-type="percentage" office:value="1" table:style-name="ce24">
            <text:p>100,00%</text:p>
          </table:table-cell>
          <table:table-cell table:style-name="ce3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18"/>
          <table:table-cell table:number-columns-spanned="2" table:number-rows-spanned="1" table:style-name="ce37"/>
          <table:covered-table-cell/>
          <table:table-cell office:value-type="float" office:value="415438097" table:style-name="ce19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415438097" table:style-name="ce20">
            <text:p>415.438.097,00</text:p>
          </table:table-cell>
          <table:table-cell office:value-type="float" office:value="0" table:style-name="ce20">
            <text:p>0,00</text:p>
          </table:table-cell>
          <table:table-cell office:value-type="float" office:value="19309321.07" table:style-name="ce20">
            <text:p>19.309.321,07</text:p>
          </table:table-cell>
          <table:table-cell office:value-type="float" office:value="0" table:style-name="ce20">
            <text:p>0,00</text:p>
          </table:table-cell>
          <table:table-cell office:value-type="float" office:value="434747418.06999999" table:style-name="ce21">
            <text:p>434.747.418</text:p>
          </table:table-cell>
          <table:table-cell office:value-type="float" office:value="3383072.66" table:style-name="ce20">
            <text:p>3.383.072,66</text:p>
          </table:table-cell>
          <table:table-cell office:value-type="float" office:value="431364345.41000003" table:style-name="ce22">
            <text:p>431.364.345,41</text:p>
          </table:table-cell>
          <table:table-cell office:value-type="float" office:value="410075865.60000002" table:style-name="ce20">
            <text:p>410.075.865,60</text:p>
          </table:table-cell>
          <table:table-cell office:value-type="percentage" office:value="0.95064849462751499" table:style-name="ce23">
            <text:p>95,06%</text:p>
          </table:table-cell>
          <table:table-cell office:value-type="float" office:value="269304315.63" table:style-name="ce20">
            <text:p>269.304.315,63</text:p>
          </table:table-cell>
          <table:table-cell office:value-type="percentage" office:value="0.62430824080751002" table:style-name="ce23">
            <text:p>62,43%</text:p>
          </table:table-cell>
          <table:table-cell office:value-type="float" office:value="268833173.49000001" table:style-name="ce20">
            <text:p>268.833.173,49</text:p>
          </table:table-cell>
          <table:table-cell office:value-type="percentage" office:value="0.62321602689364897" table:style-name="ce24">
            <text:p>62,32%</text:p>
          </table:table-cell>
          <table:table-cell table:style-name="ce3"/>
          <table:table-cell table:number-columns-repeated="16349"/>
        </table:table-row>
        <table:table-row table:style-name="ro7">
          <table:table-cell office:value-type="string" table:number-columns-spanned="35" table:number-rows-spanned="1" table:style-name="ce35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8" table:number-rows-spanned="1" table:style-name="ce36">
            <text:p><text:s text:c="10"/>Dados extraídos do SIAFI, em 20/08/2019, por Airton Oliveira.</text:p>
          </table:table-cell>
          <table:covered-table-cell table:number-columns-repeated="7"/>
          <table:table-cell table:number-columns-repeated="27" table:style-name="ce3"/>
          <table:table-cell table:number-columns-repeated="1634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Rego de Sousa</meta:initial-creator>
    <dc:creator>Usuário do Windows</dc:creator>
    <meta:creation-date>2019-08-20T17:14:38Z</meta:creation-date>
    <dc:date>2019-08-20T17:14:40Z</dc:date>
  </office:meta>
</office:document-meta>
</file>