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RESOLUÇÃO_20_1022009_20_do_20_CNJ_20_-_20_A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3"/>
        <table:table-column table:style-name="co8" table:default-cell-style-name="ce8"/>
        <table:table-column table:style-name="co5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8"/>
        <table:table-column table:style-name="co14" table:default-cell-style-name="ce20"/>
        <table:table-column table:style-name="co14" table:number-columns-repeated="2" table:default-cell-style-name="ce18"/>
        <table:table-column table:style-name="co14" table:number-columns-repeated="2" table:default-cell-style-name="ce20"/>
        <table:table-column table:style-name="co14" table:default-cell-style-name="ce21"/>
        <table:table-column table:style-name="co14" table:default-cell-style-name="ce20"/>
        <table:table-column table:style-name="co14" table:default-cell-style-name="ce23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8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0"/>
          <table:table-cell table:number-columns-repeated="222"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0"/>
          <table:table-cell table:number-columns-repeated="222"/>
        </table:table-row>
        <table:table-row table:style-name="ro1">
          <table:table-cell table:style-name="ce2" office:value-type="string" table:number-columns-spanned="34" table:number-rows-spanned="1">
            <text:p>JUNHO/2019</text:p>
          </table:table-cell>
          <table:covered-table-cell table:number-columns-repeated="33" table:style-name="ce11"/>
          <table:table-cell table:number-columns-repeated="222"/>
        </table:table-row>
        <table:table-row table:style-name="ro1">
          <table:table-cell table:style-name="ce3"/>
          <table:table-cell table:style-name="Default" table:number-columns-repeated="33"/>
          <table:table-cell table:number-columns-repeated="222"/>
        </table:table-row>
        <table:table-row table:style-name="ro2">
          <table:table-cell table:style-name="ce4" office:value-type="string" table:number-columns-spanned="2" table:number-rows-spanned="1">
            <text:p>Órgão Máximo</text:p>
          </table:table-cell>
          <table:covered-table-cell table:style-name="ce12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2"/>
          <table:table-cell table:style-name="ce4" office:value-type="string" table:number-columns-spanned="2" table:number-rows-spanned="1">
            <text:p>Função</text:p>
          </table:table-cell>
          <table:covered-table-cell table:style-name="ce12"/>
          <table:table-cell table:style-name="ce4" office:value-type="string" table:number-columns-spanned="2" table:number-rows-spanned="1">
            <text:p>Subfunção</text:p>
          </table:table-cell>
          <table:covered-table-cell table:style-name="ce12"/>
          <table:table-cell table:style-name="ce4" office:value-type="string" table:number-columns-spanned="2" table:number-rows-spanned="1">
            <text:p>Programa Governo</text:p>
          </table:table-cell>
          <table:covered-table-cell table:style-name="ce12"/>
          <table:table-cell table:style-name="ce4" office:value-type="string" table:number-columns-spanned="2" table:number-rows-spanned="1">
            <text:p>Ação Governo</text:p>
          </table:table-cell>
          <table:covered-table-cell table:style-name="ce12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2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2"/>
          <table:table-cell table:style-name="ce15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2"/>
          <table:table-cell table:style-name="ce17" office:value-type="string">
            <text:p>Dotação Inicial (A)</text:p>
          </table:table-cell>
          <table:table-cell table:style-name="ce17" office:value-type="string">
            <text:p>Créditos Adicionais (B)</text:p>
          </table:table-cell>
          <table:table-cell table:style-name="ce17" office:value-type="string">
            <text:p>Dotação Atualizada (C) = A + B</text:p>
          </table:table-cell>
          <table:table-cell table:style-name="ce17" office:value-type="string">
            <text:p>Contingenciado (D)</text:p>
          </table:table-cell>
          <table:table-cell table:style-name="ce17" office:value-type="string">
            <text:p>Provisão e/ou Destaque Recebidos (E)</text:p>
          </table:table-cell>
          <table:table-cell table:style-name="ce17" office:value-type="string">
            <text:p>Provisão e/ou Destaque Concedidos (F)</text:p>
          </table:table-cell>
          <table:table-cell table:style-name="ce17" office:value-type="string">
            <text:p>Dotação Líquida (G) = C+D+E-F</text:p>
          </table:table-cell>
          <table:table-cell table:style-name="ce17" office:value-type="string">
            <text:p>Crédito Indisponível (H)</text:p>
          </table:table-cell>
          <table:table-cell table:style-name="ce17" office:value-type="string">
            <text:p>Orçamento Disponível (I) = G-H</text:p>
          </table:table-cell>
          <table:table-cell table:style-name="ce17" office:value-type="string">
            <text:p>Empenhado (J)</text:p>
          </table:table-cell>
          <table:table-cell table:style-name="ce17" office:value-type="string">
            <text:p>% Empenhado (J/I)</text:p>
          </table:table-cell>
          <table:table-cell table:style-name="ce17" office:value-type="string">
            <text:p>Liquidado (K)</text:p>
          </table:table-cell>
          <table:table-cell table:style-name="ce17" office:value-type="string">
            <text:p>% Liquidado (K/I)</text:p>
          </table:table-cell>
          <table:table-cell table:style-name="ce17" office:value-type="string">
            <text:p>Pago (L)</text:p>
          </table:table-cell>
          <table:table-cell table:style-name="ce27" office:value-type="string">
            <text:p>% Pago (L/I)</text:p>
          </table:table-cell>
          <table:table-cell table:number-columns-repeated="222"/>
        </table:table-row>
        <table:table-row table:style-name="ro3">
          <table:table-cell table:style-name="ce5" office:value-type="string" table:number-columns-spanned="1" table:number-rows-spanned="19">
            <text:p>15000</text:p>
          </table:table-cell>
          <table:table-cell table:style-name="ce5" office:value-type="string" table:number-columns-spanned="1" table:number-rows-spanned="19">
            <text:p>JUSTICA DO TRABALHO</text:p>
          </table:table-cell>
          <table:table-cell table:style-name="ce5" office:value-type="string" table:number-columns-spanned="1" table:number-rows-spanned="15">
            <text:p>15108</text:p>
          </table:table-cell>
          <table:table-cell table:style-name="ce5" office:value-type="string" table:number-columns-spanned="1" table:number-rows-spanned="15">
            <text:p>TRIBUNAL REGIONAL DO TRABALHO DA 7A. REGIAO</text:p>
          </table:table-cell>
          <table:table-cell table:style-name="ce5" office:value-type="string" table:number-columns-spanned="1" table:number-rows-spanned="11">
            <text:p>02</text:p>
          </table:table-cell>
          <table:table-cell table:style-name="ce5" office:value-type="string" table:number-columns-spanned="1" table:number-rows-spanned="11">
            <text:p>JUDICIARIA</text:p>
          </table:table-cell>
          <table:table-cell table:style-name="ce14" office:value-type="string">
            <text:p>061</text:p>
          </table:table-cell>
          <table:table-cell table:style-name="ce14" office:value-type="string">
            <text:p>ACAO JUDICIARIA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92588">
            <text:p>1.692.588,00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2588">
            <text:p>1.692.588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969264.66">
            <text:p>969.264,66</text:p>
          </table:table-cell>
          <table:table-cell office:value-type="percentage" office:value="0.572652447021957">
            <text:p>57,27%</text:p>
          </table:table-cell>
          <table:table-cell office:value-type="float" office:value="948268.17">
            <text:p>948.268,17</text:p>
          </table:table-cell>
          <table:table-cell office:value-type="percentage" office:value="0.560247484916589">
            <text:p>56,02%</text:p>
          </table:table-cell>
          <table:table-cell office:value-type="float" office:value="948268.17">
            <text:p>948.268,17</text:p>
          </table:table-cell>
          <table:table-cell office:value-type="percentage" office:value="0.560247484916589">
            <text:p>56,02%</text:p>
          </table:table-cell>
          <table:table-cell table:number-columns-repeated="222"/>
        </table:table-row>
        <table:table-row table:style-name="ro4">
          <table:covered-table-cell table:number-columns-repeated="6"/>
          <table:table-cell table:style-name="ce5" office:value-type="string" table:number-columns-spanned="1" table:number-rows-spanned="6">
            <text:p>122</text:p>
          </table:table-cell>
          <table:table-cell table:style-name="ce5" office:value-type="string" table:number-columns-spanned="1" table:number-rows-spanned="6">
            <text:p>ADMINISTRACAO GERAL</text:p>
          </table:table-cell>
          <table:table-cell table:style-name="ce5" office:value-type="string" table:number-columns-spanned="1" table:number-rows-spanned="6">
            <text:p>0571</text:p>
          </table:table-cell>
          <table:table-cell table:style-name="ce5" office:value-type="string" table:number-columns-spanned="1" table:number-rows-spanned="6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6174289">
            <text:p>226.174.289,00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6174289">
            <text:p>226.174.289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211262608.33">
            <text:p>211.262.608,33</text:p>
          </table:table-cell>
          <table:table-cell office:value-type="percentage" office:value="0.934069956687252">
            <text:p>93,41%</text:p>
          </table:table-cell>
          <table:table-cell office:value-type="float" office:value="123156771.34">
            <text:p>123.156.771,34</text:p>
          </table:table-cell>
          <table:table-cell office:value-type="percentage" office:value="0.544521536397977">
            <text:p>54,45%</text:p>
          </table:table-cell>
          <table:table-cell office:value-type="float" office:value="123145652.3">
            <text:p>123.145.652,30</text:p>
          </table:table-cell>
          <table:table-cell office:value-type="percentage" office:value="0.544472375018718">
            <text:p>54,45%</text:p>
          </table:table-cell>
          <table:table-cell table:number-columns-repeated="222"/>
        </table:table-row>
        <table:table-row table:style-name="ro3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019364">
            <text:p>4.019.364,00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019364">
            <text:p>4.019.364</text:p>
          </table:table-cell>
          <table:table-cell table:style-name="ce18" office:value-type="float" office:value="2589422.66">
            <text:p>2.589.422,66</text:p>
          </table:table-cell>
          <table:table-cell office:value-type="float" office:value="1429941.34">
            <text:p>1.429.941,34</text:p>
          </table:table-cell>
          <table:table-cell office:value-type="float" office:value="26874">
            <text:p>26.874,00</text:p>
          </table:table-cell>
          <table:table-cell office:value-type="percentage" office:value="0.0187937779321773">
            <text:p>1,88%</text:p>
          </table:table-cell>
          <table:table-cell office:value-type="float" office:value="10333.25">
            <text:p>10.333,25</text:p>
          </table:table-cell>
          <table:table-cell office:value-type="percentage" office:value="0.0072263453828113">
            <text:p>0,72%</text:p>
          </table:table-cell>
          <table:table-cell office:value-type="float" office:value="10333.25">
            <text:p>10.333,25</text:p>
          </table:table-cell>
          <table:table-cell office:value-type="percentage" office:value="0.0072263453828113">
            <text:p>0,72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4">
            <text:p>4256</text:p>
          </table:table-cell>
          <table:table-cell table:style-name="ce5" office:value-type="string" table:number-columns-spanned="1" table:number-rows-spanned="4">
            <text:p>APRECIACAO DE CAUSAS NA JUSTICA DO TRABALHO</text:p>
          </table:table-cell>
          <table:table-cell table:style-name="ce5" office:value-type="string" table:number-columns-spanned="1" table:number-rows-spanned="4">
            <text:p>0023</text:p>
          </table:table-cell>
          <table:table-cell table:style-name="ce5" office:value-type="string" table:number-columns-spanned="1" table:number-rows-spanned="4">
            <text:p>APRECIACAO DE CAUSAS NA JUSTICA DO TR - NO ESTADO DO CEARA</text:p>
          </table:table-cell>
          <table:table-cell table:style-name="ce5" office:value-type="string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1263470">
            <text:p>21.263.470,0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263470">
            <text:p>21.263.470</text:p>
          </table:table-cell>
          <table:table-cell table:style-name="ce18" office:value-type="float" office:value="0">
            <text:p>0,00</text:p>
          </table:table-cell>
          <table:table-cell office:value-type="float" office:value="21263470">
            <text:p>21.263.470,00</text:p>
          </table:table-cell>
          <table:table-cell office:value-type="float" office:value="18329489.86">
            <text:p>18.329.489,86</text:p>
          </table:table-cell>
          <table:table-cell office:value-type="percentage" office:value="0.862017810827678">
            <text:p>86,20%</text:p>
          </table:table-cell>
          <table:table-cell office:value-type="float" office:value="7665536.6">
            <text:p>7.665.536,60</text:p>
          </table:table-cell>
          <table:table-cell office:value-type="percentage" office:value="0.36050261786999">
            <text:p>36,05%</text:p>
          </table:table-cell>
          <table:table-cell office:value-type="float" office:value="7578301.16">
            <text:p>7.578.301,16</text:p>
          </table:table-cell>
          <table:table-cell office:value-type="percentage" office:value="0.356400021257114">
            <text:p>35,64%</text:p>
          </table:table-cell>
          <table:table-cell table:number-columns-repeated="222"/>
        </table:table-row>
        <table:table-row table:style-name="ro1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358118">
            <text:p>1.358.118,00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58118">
            <text:p>1.358.118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608691.52">
            <text:p>608.691,52</text:p>
          </table:table-cell>
          <table:table-cell office:value-type="percentage" office:value="0.448187506534778">
            <text:p>44,82%</text:p>
          </table:table-cell>
          <table:table-cell office:value-type="float" office:value="77788.77">
            <text:p>77.788,77</text:p>
          </table:table-cell>
          <table:table-cell office:value-type="percentage" office:value="0.0572768861026803">
            <text:p>5,73%</text:p>
          </table:table-cell>
          <table:table-cell office:value-type="float" office:value="77757.27">
            <text:p>77.757,27</text:p>
          </table:table-cell>
          <table:table-cell office:value-type="percentage" office:value="0.057253692241764">
            <text:p>5,73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21857">
            <text:p>221.857,00</text:p>
          </table:table-cell>
          <table:table-cell/>
          <table:table-cell office:value-type="float" office:value="221857">
            <text:p>221.85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1857">
            <text:p>221.857</text:p>
          </table:table-cell>
          <table:table-cell/>
          <table:table-cell office:value-type="float" office:value="221857">
            <text:p>221.857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7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167689">
            <text:p>4.167.689,00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67689">
            <text:p>4.167.689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3942966.25">
            <text:p>3.942.966,25</text:p>
          </table:table-cell>
          <table:table-cell office:value-type="percentage" office:value="0.946079769867665">
            <text:p>94,61%</text:p>
          </table:table-cell>
          <table:table-cell office:value-type="float" office:value="961229.34">
            <text:p>961.229,34</text:p>
          </table:table-cell>
          <table:table-cell office:value-type="percentage" office:value="0.230638452149381">
            <text:p>23,06%</text:p>
          </table:table-cell>
          <table:table-cell office:value-type="float" office:value="961229.34">
            <text:p>961.229,34</text:p>
          </table:table-cell>
          <table:table-cell office:value-type="percentage" office:value="0.230638452149381">
            <text:p>23,06%</text:p>
          </table:table-cell>
          <table:table-cell table:number-columns-repeated="222"/>
        </table:table-row>
        <table:table-row table:style-name="ro3">
          <table:covered-table-cell table:number-columns-repeated="6"/>
          <table:table-cell table:style-name="ce14" office:value-type="string">
            <text:p>131</text:p>
          </table:table-cell>
          <table:table-cell table:style-name="ce14" office:value-type="string">
            <text:p>COMUNICACAO SOCIAL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0000">
            <text:p>250.000,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50000">
            <text:p>250.0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173909.94">
            <text:p>173.909,94</text:p>
          </table:table-cell>
          <table:table-cell office:value-type="percentage" office:value="0.69563976">
            <text:p>69,56%</text:p>
          </table:table-cell>
          <table:table-cell office:value-type="float" office:value="101243.3">
            <text:p>101.243,30</text:p>
          </table:table-cell>
          <table:table-cell office:value-type="percentage" office:value="0.4049732">
            <text:p>40,50%</text:p>
          </table:table-cell>
          <table:table-cell office:value-type="float" office:value="101243.3">
            <text:p>101.243,30</text:p>
          </table:table-cell>
          <table:table-cell office:value-type="percentage" office:value="0.4049732">
            <text:p>40,50%</text:p>
          </table:table-cell>
          <table:table-cell table:number-columns-repeated="222"/>
        </table:table-row>
        <table:table-row table:style-name="ro3">
          <table:covered-table-cell table:number-columns-repeated="6"/>
          <table:table-cell table:style-name="ce14" office:value-type="string">
            <text:p>301</text:p>
          </table:table-cell>
          <table:table-cell table:style-name="ce14" office:value-type="string">
            <text:p>ATENCAO BASICA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727100">
            <text:p>7.727.1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7680871.48">
            <text:p>7.680.871,48</text:p>
          </table:table-cell>
          <table:table-cell office:value-type="percentage" office:value="0.994017351917278">
            <text:p>99,40%</text:p>
          </table:table-cell>
          <table:table-cell office:value-type="float" office:value="3880166.73">
            <text:p>3.880.166,73</text:p>
          </table:table-cell>
          <table:table-cell office:value-type="percentage" office:value="0.502150448421788">
            <text:p>50,22%</text:p>
          </table:table-cell>
          <table:table-cell office:value-type="float" office:value="3880166.73">
            <text:p>3.880.166,73</text:p>
          </table:table-cell>
          <table:table-cell office:value-type="percentage" office:value="0.502150448421788">
            <text:p>50,22%</text:p>
          </table:table-cell>
          <table:table-cell table:number-columns-repeated="222"/>
        </table:table-row>
        <table:table-row table:style-name="ro3">
          <table:covered-table-cell table:number-columns-repeated="6"/>
          <table:table-cell table:style-name="ce14" office:value-type="string">
            <text:p>331</text:p>
          </table:table-cell>
          <table:table-cell table:style-name="ce14" office:value-type="string">
            <text:p>PROTECAO E BENEFICIOS AO TRABALHADOR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803614">
            <text:p>13.803.614,00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803614">
            <text:p>13.803.614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13716782.18">
            <text:p>13.716.782,18</text:p>
          </table:table-cell>
          <table:table-cell office:value-type="percentage" office:value="0.993709486515633">
            <text:p>99,37%</text:p>
          </table:table-cell>
          <table:table-cell office:value-type="float" office:value="6773046.03">
            <text:p>6.773.046,03</text:p>
          </table:table-cell>
          <table:table-cell office:value-type="percentage" office:value="0.490671937798319">
            <text:p>49,07%</text:p>
          </table:table-cell>
          <table:table-cell office:value-type="float" office:value="6773046.03">
            <text:p>6.773.046,03</text:p>
          </table:table-cell>
          <table:table-cell office:value-type="percentage" office:value="0.490671937798319">
            <text:p>49,07%</text:p>
          </table:table-cell>
          <table:table-cell table:number-columns-repeated="222"/>
        </table:table-row>
        <table:table-row table:style-name="ro3">
          <table:covered-table-cell table:number-columns-repeated="4"/>
          <table:covered-table-cell table:number-columns-repeated="2" table:style-name="ce7"/>
          <table:table-cell table:style-name="ce14" office:value-type="string">
            <text:p>846</text:p>
          </table:table-cell>
          <table:table-cell table:style-name="ce14" office:value-type="string">
            <text:p>OUTROS ENCARGOS ESPECIAIS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8623197">
            <text:p>38.623.197,00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8623197">
            <text:p>38.623.197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20000000">
            <text:p>20.000.000,00</text:p>
          </table:table-cell>
          <table:table-cell office:value-type="percentage" office:value="0.517823524551839">
            <text:p>51,78%</text:p>
          </table:table-cell>
          <table:table-cell office:value-type="float" office:value="19402703.78">
            <text:p>19.402.703,78</text:p>
          </table:table-cell>
          <table:table-cell office:value-type="percentage" office:value="0.502358822859744">
            <text:p>50,24%</text:p>
          </table:table-cell>
          <table:table-cell office:value-type="float" office:value="19402703.78">
            <text:p>19.402.703,78</text:p>
          </table:table-cell>
          <table:table-cell office:value-type="percentage" office:value="0.502358822859744">
            <text:p>50,24%</text:p>
          </table:table-cell>
          <table:table-cell table:number-columns-repeated="222"/>
        </table:table-row>
        <table:table-row table:style-name="ro4">
          <table:covered-table-cell table:number-columns-repeated="4"/>
          <table:table-cell table:style-name="ce5" office:value-type="string" table:number-columns-spanned="1" table:number-rows-spanned="3">
            <text:p>09</text:p>
          </table:table-cell>
          <table:table-cell table:style-name="ce5" office:value-type="string" table:number-columns-spanned="1" table:number-rows-spanned="3">
            <text:p>PREVIDENCIA SOCIAL</text:p>
          </table:table-cell>
          <table:table-cell table:style-name="ce5" office:value-type="string" table:number-columns-spanned="1" table:number-rows-spanned="3">
            <text:p>272</text:p>
          </table:table-cell>
          <table:table-cell table:style-name="ce5" office:value-type="string" table:number-columns-spanned="1" table:number-rows-spanned="3">
            <text:p>PREVIDENCIA DO REGIME ESTATUTARIO</text:p>
          </table:table-cell>
          <table:table-cell table:style-name="ce5" office:value-type="string" table:number-columns-spanned="1" table:number-rows-spanned="3">
            <text:p>0089</text:p>
          </table:table-cell>
          <table:table-cell table:style-name="ce5" office:value-type="string" table:number-columns-spanned="1" table:number-rows-spanned="3">
            <text:p>PREVIDENCIA DE INATIVOS E PENSIONISTAS DA UNIAO</text:p>
          </table:table-cell>
          <table:table-cell table:style-name="ce5" office:value-type="string" table:number-columns-spanned="1" table:number-rows-spanned="3">
            <text:p>0181</text:p>
          </table:table-cell>
          <table:table-cell table:style-name="ce5" office:value-type="string" table:number-columns-spanned="1" table:number-rows-spanned="3">
            <text:p>APOSENTADORIAS E PENSOES CIVIS DA UNIAO</text:p>
          </table:table-cell>
          <table:table-cell table:style-name="ce5" office:value-type="string" table:number-columns-spanned="1" table:number-rows-spanned="3">
            <text:p>0023</text:p>
          </table:table-cell>
          <table:table-cell table:style-name="ce5" office:value-type="string" table:number-columns-spanned="1" table:number-rows-spanned="3">
            <text:p>APOSENTADORIAS E PENSOES CIVIS DA UNI - NO ESTADO DO CEARA</text:p>
          </table:table-cell>
          <table:table-cell table:style-name="ce5" office:value-type="string" table:number-columns-spanned="1" table:number-rows-spanned="3">
            <text:p>2</text:p>
          </table:table-cell>
          <table:table-cell table:style-name="ce5" office:value-type="string" table:number-columns-spanned="1" table:number-rows-spanned="3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6052888">
            <text:p>16.052.888,00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052888">
            <text:p>16.052.888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15437486.45">
            <text:p>15.437.486,45</text:p>
          </table:table-cell>
          <table:table-cell office:value-type="percentage" office:value="0.961664122368511">
            <text:p>96,17%</text:p>
          </table:table-cell>
          <table:table-cell office:value-type="float" office:value="1732593.7">
            <text:p>1.732.593,70</text:p>
          </table:table-cell>
          <table:table-cell office:value-type="percentage" office:value="0.107930342502857">
            <text:p>10,79%</text:p>
          </table:table-cell>
          <table:table-cell office:value-type="float" office:value="1625107.25">
            <text:p>1.625.107,25</text:p>
          </table:table-cell>
          <table:table-cell office:value-type="percentage" office:value="0.101234572246439">
            <text:p>10,12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263628">
            <text:p>26.263.628,00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263628">
            <text:p>26.263.628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26263628">
            <text:p>26.263.628,00</text:p>
          </table:table-cell>
          <table:table-cell office:value-type="percentage" office:value="1">
            <text:p>100,00%</text:p>
          </table:table-cell>
          <table:table-cell office:value-type="float" office:value="25348939.8">
            <text:p>25.348.939,80</text:p>
          </table:table-cell>
          <table:table-cell office:value-type="percentage" office:value="0.965172816185182">
            <text:p>96,52%</text:p>
          </table:table-cell>
          <table:table-cell office:value-type="float" office:value="25348939.8">
            <text:p>25.348.939,80</text:p>
          </table:table-cell>
          <table:table-cell office:value-type="percentage" office:value="0.965172816185182">
            <text:p>96,52%</text:p>
          </table:table-cell>
          <table:table-cell table:number-columns-repeated="222"/>
        </table:table-row>
        <table:table-row table:style-name="ro4">
          <table:covered-table-cell table:number-columns-repeated="4"/>
          <table:covered-table-cell table:number-columns-repeated="12" table:style-name="ce7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3820295">
            <text:p>53.820.295,00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3820295">
            <text:p>53.820.295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53820295">
            <text:p>53.820.295,00</text:p>
          </table:table-cell>
          <table:table-cell office:value-type="percentage" office:value="1">
            <text:p>100,00%</text:p>
          </table:table-cell>
          <table:table-cell office:value-type="float" office:value="27287573.93">
            <text:p>27.287.573,93</text:p>
          </table:table-cell>
          <table:table-cell office:value-type="percentage" office:value="0.507012715742268">
            <text:p>50,70%</text:p>
          </table:table-cell>
          <table:table-cell office:value-type="float" office:value="27287573.93">
            <text:p>27.287.573,93</text:p>
          </table:table-cell>
          <table:table-cell office:value-type="percentage" office:value="0.507012715742268">
            <text:p>50,70%</text:p>
          </table:table-cell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2589422.66">
            <text:p>2.589.422,66</text:p>
          </table:table-cell>
          <table:table-cell table:style-name="ce24" office:value-type="float" office:value="412848674.34">
            <text:p>412.848.674,34</text:p>
          </table:table-cell>
          <table:table-cell table:style-name="ce19" office:value-type="float" office:value="372232867.67">
            <text:p>372.232.867,67</text:p>
          </table:table-cell>
          <table:table-cell table:style-name="ce26" office:value-type="percentage" office:value="0.901620595645777">
            <text:p>90,16%</text:p>
          </table:table-cell>
          <table:table-cell table:style-name="ce19" office:value-type="float" office:value="217346194.74">
            <text:p>217.346.194,74</text:p>
          </table:table-cell>
          <table:table-cell table:style-name="ce26" office:value-type="percentage" office:value="0.52645486893584">
            <text:p>52,65%</text:p>
          </table:table-cell>
          <table:table-cell table:style-name="ce19" office:value-type="float" office:value="217140322.31">
            <text:p>217.140.322,31</text:p>
          </table:table-cell>
          <table:table-cell table:style-name="ce29" office:value-type="percentage" office:value="0.525956205762635">
            <text:p>52,60%</text:p>
          </table:table-cell>
          <table:table-cell table:number-columns-repeated="222"/>
        </table:table-row>
        <table:table-row table:style-name="ro4">
          <table:covered-table-cell table:number-columns-repeated="2"/>
          <table:table-cell table:style-name="ce5" office:value-type="string" table:number-columns-spanned="1" table:number-rows-spanned="3">
            <text:p>15101</text:p>
          </table:table-cell>
          <table:table-cell table:style-name="ce5" office:value-type="string" table:number-columns-spanned="1" table:number-rows-spanned="3">
            <text:p>TRIBUNAL SUPERIOR DO TRABALHO</text:p>
          </table:table-cell>
          <table:table-cell table:style-name="ce5" office:value-type="string" table:number-columns-spanned="1" table:number-rows-spanned="2">
            <text:p>02</text:p>
          </table:table-cell>
          <table:table-cell table:style-name="ce5" office:value-type="string" table:number-columns-spanned="1" table:number-rows-spanned="2">
            <text:p>JUDICIARIA</text:p>
          </table:table-cell>
          <table:table-cell table:style-name="ce14" office:value-type="string">
            <text:p>122</text:p>
          </table:table-cell>
          <table:table-cell table:style-name="ce14" office:value-type="string">
            <text:p>ADMINISTRACAO GERAL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34000">
            <text:p>34.000,00</text:p>
          </table:table-cell>
          <table:table-cell/>
          <table:table-cell office:value-type="float" office:value="34000">
            <text:p>34.000</text:p>
          </table:table-cell>
          <table:table-cell/>
          <table:table-cell office:value-type="float" office:value="34000">
            <text:p>34.000,00</text:p>
          </table:table-cell>
          <table:table-cell office:value-type="float" office:value="21888.16">
            <text:p>21.888,16</text:p>
          </table:table-cell>
          <table:table-cell office:value-type="percentage" office:value="0.643769411764706">
            <text:p>64,38%</text:p>
          </table:table-cell>
          <table:table-cell office:value-type="float" office:value="21888.16">
            <text:p>21.888,16</text:p>
          </table:table-cell>
          <table:table-cell office:value-type="percentage" office:value="0.643769411764706">
            <text:p>64,38%</text:p>
          </table:table-cell>
          <table:table-cell office:value-type="float" office:value="21888.16">
            <text:p>21.888,16</text:p>
          </table:table-cell>
          <table:table-cell office:value-type="percentage" office:value="0.643769411764706">
            <text:p>64,38%</text:p>
          </table:table-cell>
          <table:table-cell table:number-columns-repeated="222"/>
        </table:table-row>
        <table:table-row table:style-name="ro3">
          <table:covered-table-cell table:number-columns-repeated="4"/>
          <table:covered-table-cell table:number-columns-repeated="2" table:style-name="ce7"/>
          <table:table-cell table:style-name="ce14" office:value-type="string">
            <text:p>126</text:p>
          </table:table-cell>
          <table:table-cell table:style-name="ce14" office:value-type="string">
            <text:p>TECNOLOGIA DA INFORMACAO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C73</text:p>
          </table:table-cell>
          <table:table-cell office:value-type="string">
            <text:p>MANUTENCAO DO SISTEMA NACIONAL DE TECNOLOGIA DA INFORMACAO</text:p>
          </table:table-cell>
          <table:table-cell office:value-type="string">
            <text:p>0001</text:p>
          </table:table-cell>
          <table:table-cell office:value-type="string">
            <text:p>MANUTENCAO DO SISTEMA NACIONAL DE TEC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1431621.07">
            <text:p>1.431.621,07</text:p>
          </table:table-cell>
          <table:table-cell/>
          <table:table-cell office:value-type="float" office:value="1431621.07">
            <text:p>1.431.621</text:p>
          </table:table-cell>
          <table:table-cell/>
          <table:table-cell office:value-type="float" office:value="1431621.07">
            <text:p>1.431.621,07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465621.07">
            <text:p>1.465.621,07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465621.07">
            <text:p>1.465.621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465621.07">
            <text:p>1.465.621,07</text:p>
          </table:table-cell>
          <table:table-cell table:style-name="ce19" office:value-type="float" office:value="21888.16">
            <text:p>21.888,16</text:p>
          </table:table-cell>
          <table:table-cell table:style-name="ce26" office:value-type="percentage" office:value="0.0149343922846306">
            <text:p>1,49%</text:p>
          </table:table-cell>
          <table:table-cell table:style-name="ce19" office:value-type="float" office:value="21888.16">
            <text:p>21.888,16</text:p>
          </table:table-cell>
          <table:table-cell table:style-name="ce26" office:value-type="percentage" office:value="0.0149343922846306">
            <text:p>1,49%</text:p>
          </table:table-cell>
          <table:table-cell table:style-name="ce19" office:value-type="float" office:value="21888.16">
            <text:p>21.888,16</text:p>
          </table:table-cell>
          <table:table-cell table:style-name="ce29" office:value-type="percentage" office:value="0.0149343922846306">
            <text:p>1,49%</text:p>
          </table:table-cell>
          <table:table-cell table:number-columns-repeated="222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465621.07">
            <text:p>1.465.621,07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416903718.07">
            <text:p>416.903.718</text:p>
          </table:table-cell>
          <table:table-cell table:style-name="ce19" office:value-type="float" office:value="2589422.66">
            <text:p>2.589.422,66</text:p>
          </table:table-cell>
          <table:table-cell table:style-name="ce24" office:value-type="float" office:value="414314295.41">
            <text:p>414.314.295,41</text:p>
          </table:table-cell>
          <table:table-cell table:style-name="ce19" office:value-type="float" office:value="372254755.83">
            <text:p>372.254.755,83</text:p>
          </table:table-cell>
          <table:table-cell table:style-name="ce26" office:value-type="percentage" office:value="0.898483976908452">
            <text:p>89,85%</text:p>
          </table:table-cell>
          <table:table-cell table:style-name="ce19" office:value-type="float" office:value="217368082.9">
            <text:p>217.368.082,90</text:p>
          </table:table-cell>
          <table:table-cell table:style-name="ce26" office:value-type="percentage" office:value="0.524645384694958">
            <text:p>52,46%</text:p>
          </table:table-cell>
          <table:table-cell table:style-name="ce19" office:value-type="float" office:value="217162210.47">
            <text:p>217.162.210,47</text:p>
          </table:table-cell>
          <table:table-cell table:style-name="ce29" office:value-type="percentage" office:value="0.524148485523772">
            <text:p>52,41%</text:p>
          </table:table-cell>
          <table:table-cell table:number-columns-repeated="222"/>
        </table:table-row>
        <table:table-row table:style-name="ro4">
          <table:table-cell table:style-name="ce5" office:value-type="string" table:number-columns-spanned="1" table:number-rows-spanned="5">
            <text:p>25000</text:p>
          </table:table-cell>
          <table:table-cell table:style-name="ce5" office:value-type="string" table:number-columns-spanned="1" table:number-rows-spanned="5">
            <text:p>MINISTERIO DA ECONOMIA</text:p>
          </table:table-cell>
          <table:table-cell table:style-name="ce5" office:value-type="string" table:number-columns-spanned="1" table:number-rows-spanned="4">
            <text:p>71103</text:p>
          </table:table-cell>
          <table:table-cell table:style-name="ce5" office:value-type="string" table:number-columns-spanned="1" table:number-rows-spanned="4">
            <text:p>ENCARGOS FINANC.DA UNIAO-SENTENCAS JUDICIAIS</text:p>
          </table:table-cell>
          <table:table-cell table:style-name="ce5" office:value-type="string" table:number-columns-spanned="1" table:number-rows-spanned="3">
            <text:p>28</text:p>
          </table:table-cell>
          <table:table-cell table:style-name="ce5" office:value-type="string" table:number-columns-spanned="1" table:number-rows-spanned="3">
            <text:p>ENCARGOS ESPECIAIS</text:p>
          </table:table-cell>
          <table:table-cell table:style-name="ce5" office:value-type="string" table:number-columns-spanned="1" table:number-rows-spanned="3">
            <text:p>846</text:p>
          </table:table-cell>
          <table:table-cell table:style-name="ce5" office:value-type="string" table:number-columns-spanned="1" table:number-rows-spanned="3">
            <text:p>OUTROS ENCARGOS ESPECIAIS</text:p>
          </table:table-cell>
          <table:table-cell table:style-name="ce5" office:value-type="string" table:number-columns-spanned="1" table:number-rows-spanned="3">
            <text:p>0901</text:p>
          </table:table-cell>
          <table:table-cell table:style-name="ce5" office:value-type="string" table:number-columns-spanned="1" table:number-rows-spanned="3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SENTENCAS JUDICIAIS TRANSITADAS EM JU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17699765">
            <text:p>17.699.765,00</text:p>
          </table:table-cell>
          <table:table-cell/>
          <table:table-cell office:value-type="float" office:value="17699765">
            <text:p>17.699.765</text:p>
          </table:table-cell>
          <table:table-cell/>
          <table:table-cell office:value-type="float" office:value="17699765">
            <text:p>17.699.765,00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6"/>
          <table:covered-table-cell table:number-columns-repeated="4" table:style-name="ce6"/>
          <table:covered-table-cell table:number-columns-repeated="7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5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87600">
            <text:p>87.600,00</text:p>
          </table:table-cell>
          <table:table-cell/>
          <table:table-cell office:value-type="float" office:value="87600">
            <text:p>87.600</text:p>
          </table:table-cell>
          <table:table-cell/>
          <table:table-cell office:value-type="float" office:value="87600">
            <text:p>87.600,00</text:p>
          </table:table-cell>
          <table:table-cell office:value-type="float" office:value="68256.53">
            <text:p>68.256,53</text:p>
          </table:table-cell>
          <table:table-cell office:value-type="percentage" office:value="0.779184132420091">
            <text:p>77,92%</text:p>
          </table:table-cell>
          <table:table-cell office:value-type="float" office:value="68256.53">
            <text:p>68.256,53</text:p>
          </table:table-cell>
          <table:table-cell office:value-type="percentage" office:value="0.779184132420091">
            <text:p>77,92%</text:p>
          </table:table-cell>
          <table:table-cell office:value-type="float" office:value="68256.53">
            <text:p>68.256,53</text:p>
          </table:table-cell>
          <table:table-cell office:value-type="percentage" office:value="0.779184132420091">
            <text:p>77,92%</text:p>
          </table:table-cell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7787365">
            <text:p>17.787.36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7787365">
            <text:p>17.787.3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7787365">
            <text:p>17.787.365,00</text:p>
          </table:table-cell>
          <table:table-cell table:style-name="ce19" office:value-type="float" office:value="17768021.53">
            <text:p>17.768.021,53</text:p>
          </table:table-cell>
          <table:table-cell table:style-name="ce26" office:value-type="percentage" office:value="0.998912516272084">
            <text:p>99,89%</text:p>
          </table:table-cell>
          <table:table-cell table:style-name="ce19" office:value-type="float" office:value="17768021.53">
            <text:p>17.768.021,53</text:p>
          </table:table-cell>
          <table:table-cell table:style-name="ce26" office:value-type="percentage" office:value="0.998912516272084">
            <text:p>99,89%</text:p>
          </table:table-cell>
          <table:table-cell table:style-name="ce19" office:value-type="float" office:value="17768021.53">
            <text:p>17.768.021,53</text:p>
          </table:table-cell>
          <table:table-cell table:style-name="ce29" office:value-type="percentage" office:value="0.998912516272084">
            <text:p>99,89%</text:p>
          </table:table-cell>
          <table:table-cell table:number-columns-repeated="222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7787365">
            <text:p>17.787.36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7787365">
            <text:p>17.787.3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7787365">
            <text:p>17.787.365,00</text:p>
          </table:table-cell>
          <table:table-cell table:style-name="ce19" office:value-type="float" office:value="17768021.53">
            <text:p>17.768.021,53</text:p>
          </table:table-cell>
          <table:table-cell table:style-name="ce26" office:value-type="percentage" office:value="0.998912516272084">
            <text:p>99,89%</text:p>
          </table:table-cell>
          <table:table-cell table:style-name="ce19" office:value-type="float" office:value="17768021.53">
            <text:p>17.768.021,53</text:p>
          </table:table-cell>
          <table:table-cell table:style-name="ce26" office:value-type="percentage" office:value="0.998912516272084">
            <text:p>99,89%</text:p>
          </table:table-cell>
          <table:table-cell table:style-name="ce19" office:value-type="float" office:value="17768021.53">
            <text:p>17.768.021,53</text:p>
          </table:table-cell>
          <table:table-cell table:style-name="ce29" office:value-type="percentage" office:value="0.998912516272084">
            <text:p>99,89%</text:p>
          </table:table-cell>
          <table:table-cell table:number-columns-repeated="222"/>
        </table:table-row>
        <table:table-row table:style-name="ro4">
          <table:table-cell table:style-name="ce5" office:value-type="string" table:number-columns-spanned="1" table:number-rows-spanned="4">
            <text:p>26000</text:p>
          </table:table-cell>
          <table:table-cell table:style-name="ce5" office:value-type="string" table:number-columns-spanned="1" table:number-rows-spanned="4">
            <text:p>MINISTERIO DA EDUCACAO</text:p>
          </table:table-cell>
          <table:table-cell table:style-name="ce5" office:value-type="string" table:number-columns-spanned="1" table:number-rows-spanned="3">
            <text:p>26233</text:p>
          </table:table-cell>
          <table:table-cell table:style-name="ce5" office:value-type="string" table:number-columns-spanned="1" table:number-rows-spanned="3">
            <text:p>UNIVERSIDADE FEDERAL DO CEARA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SENTENCAS JUDICIAIS TRANSITADAS EM JU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56335">
            <text:p>56.335,00</text:p>
          </table:table-cell>
          <table:table-cell/>
          <table:table-cell office:value-type="float" office:value="56335">
            <text:p>56.335</text:p>
          </table:table-cell>
          <table:table-cell/>
          <table:table-cell office:value-type="float" office:value="56335">
            <text:p>56.335,00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4">
          <table:covered-table-cell table:number-columns-repeated="4"/>
          <table:covered-table-cell table:number-columns-repeated="13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56335">
            <text:p>56.33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56335">
            <text:p>56.335,00</text:p>
          </table:table-cell>
          <table:table-cell table:style-name="ce19" office:value-type="float" office:value="56335">
            <text:p>56.335,00</text:p>
          </table:table-cell>
          <table:table-cell table:style-name="ce26" office:value-type="percentage" office:value="1">
            <text:p>100,00%</text:p>
          </table:table-cell>
          <table:table-cell table:style-name="ce19" office:value-type="float" office:value="56335">
            <text:p>56.335,00</text:p>
          </table:table-cell>
          <table:table-cell table:style-name="ce26" office:value-type="percentage" office:value="1">
            <text:p>100,00%</text:p>
          </table:table-cell>
          <table:table-cell table:style-name="ce19" office:value-type="float" office:value="56335">
            <text:p>56.335,00</text:p>
          </table:table-cell>
          <table:table-cell table:style-name="ce29" office:value-type="percentage" office:value="1">
            <text:p>100,00%</text:p>
          </table:table-cell>
          <table:table-cell table:number-columns-repeated="222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56335">
            <text:p>56.33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56335">
            <text:p>56.335,00</text:p>
          </table:table-cell>
          <table:table-cell table:style-name="ce19" office:value-type="float" office:value="56335">
            <text:p>56.335,00</text:p>
          </table:table-cell>
          <table:table-cell table:style-name="ce26" office:value-type="percentage" office:value="1">
            <text:p>100,00%</text:p>
          </table:table-cell>
          <table:table-cell table:style-name="ce19" office:value-type="float" office:value="56335">
            <text:p>56.335,00</text:p>
          </table:table-cell>
          <table:table-cell table:style-name="ce26" office:value-type="percentage" office:value="1">
            <text:p>100,00%</text:p>
          </table:table-cell>
          <table:table-cell table:style-name="ce19" office:value-type="float" office:value="56335">
            <text:p>56.335,00</text:p>
          </table:table-cell>
          <table:table-cell table:style-name="ce29" office:value-type="percentage" office:value="1">
            <text:p>100,00%</text:p>
          </table:table-cell>
          <table:table-cell table:number-columns-repeated="222"/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9309321.07">
            <text:p>19.309.321,07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434747418.07">
            <text:p>434.747.418</text:p>
          </table:table-cell>
          <table:table-cell table:style-name="ce19" office:value-type="float" office:value="2589422.66">
            <text:p>2.589.422,66</text:p>
          </table:table-cell>
          <table:table-cell table:style-name="ce24" office:value-type="float" office:value="432157995.41">
            <text:p>432.157.995,41</text:p>
          </table:table-cell>
          <table:table-cell table:style-name="ce19" office:value-type="float" office:value="390079112.36">
            <text:p>390.079.112,36</text:p>
          </table:table-cell>
          <table:table-cell table:style-name="ce26" office:value-type="percentage" office:value="0.902630788977817">
            <text:p>90,26%</text:p>
          </table:table-cell>
          <table:table-cell table:style-name="ce19" office:value-type="float" office:value="235192439.43">
            <text:p>235.192.439,43</text:p>
          </table:table-cell>
          <table:table-cell table:style-name="ce26" office:value-type="percentage" office:value="0.544227902591196">
            <text:p>54,42%</text:p>
          </table:table-cell>
          <table:table-cell table:style-name="ce19" office:value-type="float" office:value="234986567">
            <text:p>234.986.567,00</text:p>
          </table:table-cell>
          <table:table-cell table:style-name="ce29" office:value-type="percentage" office:value="0.543751520267632">
            <text:p>54,38%</text:p>
          </table:table-cell>
          <table:table-cell table:number-columns-repeated="222"/>
        </table:table-row>
        <table:table-row table:style-name="ro6">
          <table:table-cell table:style-name="ce9" office:value-type="string" table:number-columns-spanned="35" table:number-rows-spanned="1">
            <text:p>Fonte: Tesouro Gerencial / DICON</text:p>
          </table:table-cell>
          <table:covered-table-cell table:number-columns-repeated="34" table:style-name="ce3"/>
          <table:table-cell table:number-columns-repeated="221"/>
        </table:table-row>
        <table:table-row table:style-name="ro6">
          <table:table-cell table:style-name="ce3"/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1:3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3:43:21</meta:creation-date>
    <dc:creator>giany</dc:creator>
    <dc:date>2019-07-09T13:43:21</dc:date>
    <meta:document-statistic meta:table-count="1" meta:cell-count="570" meta:object-count="0"/>
    <meta:generator>OpenOffice/4.1.6$Win32 OpenOffice.org_project/416m1$Build-9790</meta:generator>
  </office:meta>
</office:document-meta>
</file>