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SOLUÇÃO_20_1022009_20_do_20_CNJ_20_-_20_A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3"/>
        <table:table-column table:style-name="co8" table:default-cell-style-name="ce8"/>
        <table:table-column table:style-name="co5" table:default-cell-style-name="ce13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default-cell-style-name="ce18"/>
        <table:table-column table:style-name="co14" table:default-cell-style-name="ce20"/>
        <table:table-column table:style-name="co14" table:number-columns-repeated="2" table:default-cell-style-name="ce18"/>
        <table:table-column table:style-name="co14" table:number-columns-repeated="2" table:default-cell-style-name="ce20"/>
        <table:table-column table:style-name="co14" table:default-cell-style-name="ce21"/>
        <table:table-column table:style-name="co14" table:default-cell-style-name="ce20"/>
        <table:table-column table:style-name="co14" table:default-cell-style-name="ce23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5"/>
        <table:table-column table:style-name="co14" table:default-cell-style-name="ce18"/>
        <table:table-column table:style-name="co14" table:default-cell-style-name="ce28"/>
        <table:table-column table:style-name="co11" table:number-columns-repeated="222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0"/>
          <table:table-cell table:style-name="ce31"/>
          <table:table-cell table:number-columns-repeated="221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0"/>
          <table:table-cell table:number-columns-repeated="222"/>
        </table:table-row>
        <table:table-row table:style-name="ro3">
          <table:table-cell table:style-name="ce2" office:value-type="string" table:number-columns-spanned="34" table:number-rows-spanned="1">
            <text:p>FEVEREIRO/2019</text:p>
          </table:table-cell>
          <table:covered-table-cell table:number-columns-repeated="33" table:style-name="ce11"/>
          <table:table-cell table:style-name="ce32"/>
          <table:table-cell table:number-columns-repeated="221"/>
        </table:table-row>
        <table:table-row table:style-name="ro3">
          <table:table-cell table:style-name="ce3"/>
          <table:table-cell table:style-name="Default" table:number-columns-repeated="33"/>
          <table:table-cell table:style-name="ce32"/>
          <table:table-cell table:number-columns-repeated="221"/>
        </table:table-row>
        <table:table-row table:style-name="ro4">
          <table:table-cell table:style-name="ce4" office:value-type="string" table:number-columns-spanned="2" table:number-rows-spanned="1">
            <text:p>Órgão Máximo</text:p>
          </table:table-cell>
          <table:covered-table-cell table:style-name="ce12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2"/>
          <table:table-cell table:style-name="ce4" office:value-type="string" table:number-columns-spanned="2" table:number-rows-spanned="1">
            <text:p>Função</text:p>
          </table:table-cell>
          <table:covered-table-cell table:style-name="ce12"/>
          <table:table-cell table:style-name="ce4" office:value-type="string" table:number-columns-spanned="2" table:number-rows-spanned="1">
            <text:p>Subfunção</text:p>
          </table:table-cell>
          <table:covered-table-cell table:style-name="ce12"/>
          <table:table-cell table:style-name="ce4" office:value-type="string" table:number-columns-spanned="2" table:number-rows-spanned="1">
            <text:p>Programa Governo</text:p>
          </table:table-cell>
          <table:covered-table-cell table:style-name="ce12"/>
          <table:table-cell table:style-name="ce4" office:value-type="string" table:number-columns-spanned="2" table:number-rows-spanned="1">
            <text:p>Ação Governo</text:p>
          </table:table-cell>
          <table:covered-table-cell table:style-name="ce12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2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2"/>
          <table:table-cell table:style-name="ce15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2"/>
          <table:table-cell table:style-name="ce17" office:value-type="string">
            <text:p>Dotação Inicial (A)</text:p>
          </table:table-cell>
          <table:table-cell table:style-name="ce17" office:value-type="string">
            <text:p>Créditos Adicionais (B)</text:p>
          </table:table-cell>
          <table:table-cell table:style-name="ce17" office:value-type="string">
            <text:p>Dotação Atualizada (C) = A + B</text:p>
          </table:table-cell>
          <table:table-cell table:style-name="ce17" office:value-type="string">
            <text:p>Contingenciado (D)</text:p>
          </table:table-cell>
          <table:table-cell table:style-name="ce17" office:value-type="string">
            <text:p>Provisão e/ou Destaque Recebidos (E)</text:p>
          </table:table-cell>
          <table:table-cell table:style-name="ce17" office:value-type="string">
            <text:p>Provisão e/ou Destaque Concedidos (F)</text:p>
          </table:table-cell>
          <table:table-cell table:style-name="ce17" office:value-type="string">
            <text:p>Dotação Líquida (G) = C+D+E-F</text:p>
          </table:table-cell>
          <table:table-cell table:style-name="ce17" office:value-type="string">
            <text:p>Crédito Indisponível (H)</text:p>
          </table:table-cell>
          <table:table-cell table:style-name="ce17" office:value-type="string">
            <text:p>Orçamento Disponível (I) = G-H</text:p>
          </table:table-cell>
          <table:table-cell table:style-name="ce17" office:value-type="string">
            <text:p>Empenhado (J)</text:p>
          </table:table-cell>
          <table:table-cell table:style-name="ce17" office:value-type="string">
            <text:p>% Empenhado (J/I)</text:p>
          </table:table-cell>
          <table:table-cell table:style-name="ce17" office:value-type="string">
            <text:p>Liquidado (K)</text:p>
          </table:table-cell>
          <table:table-cell table:style-name="ce17" office:value-type="string">
            <text:p>% Liquidado (K/I)</text:p>
          </table:table-cell>
          <table:table-cell table:style-name="ce17" office:value-type="string">
            <text:p>Pago (L)</text:p>
          </table:table-cell>
          <table:table-cell table:style-name="ce27" office:value-type="string">
            <text:p>% Pago (L/I)</text:p>
          </table:table-cell>
          <table:table-cell table:number-columns-repeated="222"/>
        </table:table-row>
        <table:table-row table:style-name="ro5">
          <table:table-cell table:style-name="ce5" office:value-type="string" table:number-columns-spanned="1" table:number-rows-spanned="16">
            <text:p>15000</text:p>
          </table:table-cell>
          <table:table-cell table:style-name="ce5" office:value-type="string" table:number-columns-spanned="1" table:number-rows-spanned="16">
            <text:p>JUSTICA DO TRABALHO</text:p>
          </table:table-cell>
          <table:table-cell table:style-name="ce5" office:value-type="string" table:number-columns-spanned="1" table:number-rows-spanned="15">
            <text:p>15108</text:p>
          </table:table-cell>
          <table:table-cell table:style-name="ce5" office:value-type="string" table:number-columns-spanned="1" table:number-rows-spanned="15">
            <text:p>TRIBUNAL REGIONAL DO TRABALHO DA 7A. REGIAO</text:p>
          </table:table-cell>
          <table:table-cell table:style-name="ce5" office:value-type="string" table:number-columns-spanned="1" table:number-rows-spanned="11">
            <text:p>02</text:p>
          </table:table-cell>
          <table:table-cell table:style-name="ce5" office:value-type="string" table:number-columns-spanned="1" table:number-rows-spanned="11">
            <text:p>JUDICIARIA</text:p>
          </table:table-cell>
          <table:table-cell table:style-name="ce14" office:value-type="string">
            <text:p>061</text:p>
          </table:table-cell>
          <table:table-cell table:style-name="ce14" office:value-type="string">
            <text:p>ACAO JUDICIARIA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92588">
            <text:p>1.692.588,00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2588">
            <text:p>1.692.588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427847.42">
            <text:p>427.847,42</text:p>
          </table:table-cell>
          <table:table-cell office:value-type="percentage" office:value="0.252777060926817">
            <text:p>25,28%</text:p>
          </table:table-cell>
          <table:table-cell office:value-type="float" office:value="426960.25">
            <text:p>426.960,25</text:p>
          </table:table-cell>
          <table:table-cell office:value-type="percentage" office:value="0.252252910926936">
            <text:p>25,23%</text:p>
          </table:table-cell>
          <table:table-cell office:value-type="float" office:value="426960.25">
            <text:p>426.960,25</text:p>
          </table:table-cell>
          <table:table-cell office:value-type="percentage" office:value="0.252252910926936">
            <text:p>25,23%</text:p>
          </table:table-cell>
          <table:table-cell table:number-columns-repeated="222"/>
        </table:table-row>
        <table:table-row table:style-name="ro6">
          <table:covered-table-cell table:number-columns-repeated="6"/>
          <table:table-cell table:style-name="ce5" office:value-type="string" table:number-columns-spanned="1" table:number-rows-spanned="6">
            <text:p>122</text:p>
          </table:table-cell>
          <table:table-cell table:style-name="ce5" office:value-type="string" table:number-columns-spanned="1" table:number-rows-spanned="6">
            <text:p>ADMINISTRACAO GERAL</text:p>
          </table:table-cell>
          <table:table-cell table:style-name="ce5" office:value-type="string" table:number-columns-spanned="1" table:number-rows-spanned="6">
            <text:p>0571</text:p>
          </table:table-cell>
          <table:table-cell table:style-name="ce5" office:value-type="string" table:number-columns-spanned="1" table:number-rows-spanned="6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6174289">
            <text:p>226.174.289,00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6174289">
            <text:p>226.174.289</text:p>
          </table:table-cell>
          <table:table-cell/>
          <table:table-cell office:value-type="float" office:value="226174289">
            <text:p>226.174.289,00</text:p>
          </table:table-cell>
          <table:table-cell office:value-type="float" office:value="121221666.86">
            <text:p>121.221.666,86</text:p>
          </table:table-cell>
          <table:table-cell office:value-type="percentage" office:value="0.535965725352628">
            <text:p>53,60%</text:p>
          </table:table-cell>
          <table:table-cell office:value-type="float" office:value="48747071">
            <text:p>48.747.071,00</text:p>
          </table:table-cell>
          <table:table-cell office:value-type="percentage" office:value="0.215528790719444">
            <text:p>21,55%</text:p>
          </table:table-cell>
          <table:table-cell office:value-type="float" office:value="48715830.13">
            <text:p>48.715.830,13</text:p>
          </table:table-cell>
          <table:table-cell office:value-type="percentage" office:value="0.215390663303909">
            <text:p>21,54%</text:p>
          </table:table-cell>
          <table:table-cell table:number-columns-repeated="222"/>
        </table:table-row>
        <table:table-row table:style-name="ro5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019364">
            <text:p>4.019.364,00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019364">
            <text:p>4.019.364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26874">
            <text:p>26.874,00</text:p>
          </table:table-cell>
          <table:table-cell office:value-type="percentage" office:value="0.00668613243289237">
            <text:p>0,67%</text:p>
          </table:table-cell>
          <table:table-cell office:value-type="float" office:value="1993">
            <text:p>1.993,00</text:p>
          </table:table-cell>
          <table:table-cell office:value-type="percentage" office:value="0.000495849592124525">
            <text:p>0,05%</text:p>
          </table:table-cell>
          <table:table-cell office:value-type="float" office:value="1993">
            <text:p>1.993,00</text:p>
          </table:table-cell>
          <table:table-cell office:value-type="percentage" office:value="0.000495849592124525">
            <text:p>0,05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4">
            <text:p>4256</text:p>
          </table:table-cell>
          <table:table-cell table:style-name="ce5" office:value-type="string" table:number-columns-spanned="1" table:number-rows-spanned="4">
            <text:p>APRECIACAO DE CAUSAS NA JUSTICA DO TRABALHO</text:p>
          </table:table-cell>
          <table:table-cell table:style-name="ce5" office:value-type="string" table:number-columns-spanned="1" table:number-rows-spanned="4">
            <text:p>0023</text:p>
          </table:table-cell>
          <table:table-cell table:style-name="ce5" office:value-type="string" table:number-columns-spanned="1" table:number-rows-spanned="4">
            <text:p>APRECIACAO DE CAUSAS NA JUSTICA DO TR - NO ESTADO DO CEARA</text:p>
          </table:table-cell>
          <table:table-cell table:style-name="ce5" office:value-type="string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1263470">
            <text:p>21.263.470,0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1263470">
            <text:p>21.263.470</text:p>
          </table:table-cell>
          <table:table-cell/>
          <table:table-cell office:value-type="float" office:value="21263470">
            <text:p>21.263.470,00</text:p>
          </table:table-cell>
          <table:table-cell office:value-type="float" office:value="16697403.71">
            <text:p>16.697.403,71</text:p>
          </table:table-cell>
          <table:table-cell office:value-type="percentage" office:value="0.785262410603726">
            <text:p>78,53%</text:p>
          </table:table-cell>
          <table:table-cell office:value-type="float" office:value="1153798.01">
            <text:p>1.153.798,01</text:p>
          </table:table-cell>
          <table:table-cell office:value-type="percentage" office:value="0.0542619812288399">
            <text:p>5,43%</text:p>
          </table:table-cell>
          <table:table-cell office:value-type="float" office:value="935919.56">
            <text:p>935.919,56</text:p>
          </table:table-cell>
          <table:table-cell office:value-type="percentage" office:value="0.044015372843661">
            <text:p>4,40%</text:p>
          </table:table-cell>
          <table:table-cell table:number-columns-repeated="222"/>
        </table:table-row>
        <table:table-row table:style-name="ro3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358118">
            <text:p>1.358.118,00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58118">
            <text:p>1.358.118</text:p>
          </table:table-cell>
          <table:table-cell/>
          <table:table-cell office:value-type="float" office:value="1358118">
            <text:p>1.358.118,00</text:p>
          </table:table-cell>
          <table:table-cell office:value-type="float" office:value="189980.24">
            <text:p>189.980,24</text:p>
          </table:table-cell>
          <table:table-cell office:value-type="percentage" office:value="0.139884928997333">
            <text:p>13,99%</text:p>
          </table:table-cell>
          <table:table-cell office:value-type="float" office:value="11580.37">
            <text:p>11.580,37</text:p>
          </table:table-cell>
          <table:table-cell office:value-type="percentage" office:value="0.0085267774965062">
            <text:p>0,85%</text:p>
          </table:table-cell>
          <table:table-cell office:value-type="float" office:value="11580.37">
            <text:p>11.580,37</text:p>
          </table:table-cell>
          <table:table-cell office:value-type="percentage" office:value="0.0085267774965062">
            <text:p>0,85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21857">
            <text:p>221.857,00</text:p>
          </table:table-cell>
          <table:table-cell/>
          <table:table-cell office:value-type="float" office:value="221857">
            <text:p>221.85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1857">
            <text:p>221.857</text:p>
          </table:table-cell>
          <table:table-cell/>
          <table:table-cell office:value-type="float" office:value="221857">
            <text:p>221.857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7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167689">
            <text:p>4.167.689,00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67689">
            <text:p>4.167.689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4167689">
            <text:p>4.167.689,00</text:p>
          </table:table-cell>
          <table:table-cell office:value-type="percentage" office:value="1">
            <text:p>10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14" office:value-type="string">
            <text:p>131</text:p>
          </table:table-cell>
          <table:table-cell table:style-name="ce14" office:value-type="string">
            <text:p>COMUNICACAO SOCIAL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0000">
            <text:p>250.000,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50000">
            <text:p>250.000</text:p>
          </table:table-cell>
          <table:table-cell/>
          <table:table-cell office:value-type="float" office:value="250000">
            <text:p>250.000,00</text:p>
          </table:table-cell>
          <table:table-cell office:value-type="float" office:value="218409.92">
            <text:p>218.409,92</text:p>
          </table:table-cell>
          <table:table-cell office:value-type="percentage" office:value="0.87363968">
            <text:p>87,36%</text:p>
          </table:table-cell>
          <table:table-cell office:value-type="float" office:value="18166.66">
            <text:p>18.166,66</text:p>
          </table:table-cell>
          <table:table-cell office:value-type="percentage" office:value="0.07266664">
            <text:p>7,27%</text:p>
          </table:table-cell>
          <table:table-cell office:value-type="float" office:value="18166.66">
            <text:p>18.166,66</text:p>
          </table:table-cell>
          <table:table-cell office:value-type="percentage" office:value="0.07266664">
            <text:p>7,27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14" office:value-type="string">
            <text:p>301</text:p>
          </table:table-cell>
          <table:table-cell table:style-name="ce14" office:value-type="string">
            <text:p>ATENCAO BASICA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727100">
            <text:p>7.727.100</text:p>
          </table:table-cell>
          <table:table-cell/>
          <table:table-cell office:value-type="float" office:value="7727100">
            <text:p>7.727.100,00</text:p>
          </table:table-cell>
          <table:table-cell office:value-type="float" office:value="7680654.03">
            <text:p>7.680.654,03</text:p>
          </table:table-cell>
          <table:table-cell office:value-type="percentage" office:value="0.993989210700004">
            <text:p>99,40%</text:p>
          </table:table-cell>
          <table:table-cell office:value-type="float" office:value="1225798.97">
            <text:p>1.225.798,97</text:p>
          </table:table-cell>
          <table:table-cell office:value-type="percentage" office:value="0.158636353871439">
            <text:p>15,86%</text:p>
          </table:table-cell>
          <table:table-cell office:value-type="float" office:value="1225798.97">
            <text:p>1.225.798,97</text:p>
          </table:table-cell>
          <table:table-cell office:value-type="percentage" office:value="0.158636353871439">
            <text:p>15,86%</text:p>
          </table:table-cell>
          <table:table-cell table:number-columns-repeated="222"/>
        </table:table-row>
        <table:table-row table:style-name="ro5">
          <table:covered-table-cell table:number-columns-repeated="6"/>
          <table:table-cell table:style-name="ce14" office:value-type="string">
            <text:p>331</text:p>
          </table:table-cell>
          <table:table-cell table:style-name="ce14" office:value-type="string">
            <text:p>PROTECAO E BENEFICIOS AO TRABALHADOR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803614">
            <text:p>13.803.614,00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3803614">
            <text:p>13.803.614</text:p>
          </table:table-cell>
          <table:table-cell/>
          <table:table-cell office:value-type="float" office:value="13803614">
            <text:p>13.803.614,00</text:p>
          </table:table-cell>
          <table:table-cell office:value-type="float" office:value="13638664.79">
            <text:p>13.638.664,79</text:p>
          </table:table-cell>
          <table:table-cell office:value-type="percentage" office:value="0.988050288134687">
            <text:p>98,81%</text:p>
          </table:table-cell>
          <table:table-cell office:value-type="float" office:value="2246247.48">
            <text:p>2.246.247,48</text:p>
          </table:table-cell>
          <table:table-cell office:value-type="percentage" office:value="0.162728940406476">
            <text:p>16,27%</text:p>
          </table:table-cell>
          <table:table-cell office:value-type="float" office:value="2246247.48">
            <text:p>2.246.247,48</text:p>
          </table:table-cell>
          <table:table-cell office:value-type="percentage" office:value="0.162728940406476">
            <text:p>16,27%</text:p>
          </table:table-cell>
          <table:table-cell table:number-columns-repeated="222"/>
        </table:table-row>
        <table:table-row table:style-name="ro5">
          <table:covered-table-cell table:number-columns-repeated="4"/>
          <table:covered-table-cell table:number-columns-repeated="2" table:style-name="ce7"/>
          <table:table-cell table:style-name="ce14" office:value-type="string">
            <text:p>846</text:p>
          </table:table-cell>
          <table:table-cell table:style-name="ce14" office:value-type="string">
            <text:p>OUTROS ENCARGOS ESPECIAIS</text:p>
          </table:table-cell>
          <table:table-cell table:style-name="ce14" office:value-type="string">
            <text:p>0571</text:p>
          </table:table-cell>
          <table:table-cell table:style-name="ce14" office:value-type="string">
            <text:p>PRESTACAO JURISDICIONAL TRABALHISTA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8623197">
            <text:p>38.623.197,00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8623197">
            <text:p>38.623.197</text:p>
          </table:table-cell>
          <table:table-cell/>
          <table:table-cell office:value-type="float" office:value="38623197">
            <text:p>38.623.197,00</text:p>
          </table:table-cell>
          <table:table-cell office:value-type="float" office:value="20000000">
            <text:p>20.000.000,00</text:p>
          </table:table-cell>
          <table:table-cell office:value-type="percentage" office:value="0.517823524551839">
            <text:p>51,78%</text:p>
          </table:table-cell>
          <table:table-cell office:value-type="float" office:value="6675391.08">
            <text:p>6.675.391,08</text:p>
          </table:table-cell>
          <table:table-cell office:value-type="percentage" office:value="0.172833726840375">
            <text:p>17,28%</text:p>
          </table:table-cell>
          <table:table-cell office:value-type="float" office:value="6675391.08">
            <text:p>6.675.391,08</text:p>
          </table:table-cell>
          <table:table-cell office:value-type="percentage" office:value="0.172833726840375">
            <text:p>17,28%</text:p>
          </table:table-cell>
          <table:table-cell table:number-columns-repeated="222"/>
        </table:table-row>
        <table:table-row table:style-name="ro6">
          <table:covered-table-cell table:number-columns-repeated="4"/>
          <table:table-cell table:style-name="ce5" office:value-type="string" table:number-columns-spanned="1" table:number-rows-spanned="3">
            <text:p>09</text:p>
          </table:table-cell>
          <table:table-cell table:style-name="ce5" office:value-type="string" table:number-columns-spanned="1" table:number-rows-spanned="3">
            <text:p>PREVIDENCIA SOCIAL</text:p>
          </table:table-cell>
          <table:table-cell table:style-name="ce5" office:value-type="string" table:number-columns-spanned="1" table:number-rows-spanned="3">
            <text:p>272</text:p>
          </table:table-cell>
          <table:table-cell table:style-name="ce5" office:value-type="string" table:number-columns-spanned="1" table:number-rows-spanned="3">
            <text:p>PREVIDENCIA DO REGIME ESTATUTARIO</text:p>
          </table:table-cell>
          <table:table-cell table:style-name="ce5" office:value-type="string" table:number-columns-spanned="1" table:number-rows-spanned="3">
            <text:p>0089</text:p>
          </table:table-cell>
          <table:table-cell table:style-name="ce5" office:value-type="string" table:number-columns-spanned="1" table:number-rows-spanned="3">
            <text:p>PREVIDENCIA DE INATIVOS E PENSIONISTAS DA UNIAO</text:p>
          </table:table-cell>
          <table:table-cell table:style-name="ce5" office:value-type="string" table:number-columns-spanned="1" table:number-rows-spanned="3">
            <text:p>0181</text:p>
          </table:table-cell>
          <table:table-cell table:style-name="ce5" office:value-type="string" table:number-columns-spanned="1" table:number-rows-spanned="3">
            <text:p>APOSENTADORIAS E PENSOES CIVIS DA UNIAO</text:p>
          </table:table-cell>
          <table:table-cell table:style-name="ce5" office:value-type="string" table:number-columns-spanned="1" table:number-rows-spanned="3">
            <text:p>0023</text:p>
          </table:table-cell>
          <table:table-cell table:style-name="ce5" office:value-type="string" table:number-columns-spanned="1" table:number-rows-spanned="3">
            <text:p>APOSENTADORIAS E PENSOES CIVIS DA UNI - NO ESTADO DO CEARA</text:p>
          </table:table-cell>
          <table:table-cell table:style-name="ce5" office:value-type="string" table:number-columns-spanned="1" table:number-rows-spanned="3">
            <text:p>2</text:p>
          </table:table-cell>
          <table:table-cell table:style-name="ce5" office:value-type="string" table:number-columns-spanned="1" table:number-rows-spanned="3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6052888">
            <text:p>16.052.888,00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052888">
            <text:p>16.052.888</text:p>
          </table:table-cell>
          <table:table-cell/>
          <table:table-cell office:value-type="float" office:value="16052888">
            <text:p>16.052.888,00</text:p>
          </table:table-cell>
          <table:table-cell office:value-type="float" office:value="840000">
            <text:p>840.000,00</text:p>
          </table:table-cell>
          <table:table-cell office:value-type="percentage" office:value="0.0523270329924435">
            <text:p>5,23%</text:p>
          </table:table-cell>
          <table:table-cell office:value-type="float" office:value="478191.28">
            <text:p>478.191,28</text:p>
          </table:table-cell>
          <table:table-cell office:value-type="percentage" office:value="0.0297884891491176">
            <text:p>2,98%</text:p>
          </table:table-cell>
          <table:table-cell office:value-type="float" office:value="478191.28">
            <text:p>478.191,28</text:p>
          </table:table-cell>
          <table:table-cell office:value-type="percentage" office:value="0.0297884891491176">
            <text:p>2,98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263628">
            <text:p>26.263.628,00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263628">
            <text:p>26.263.628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26263628">
            <text:p>26.263.628,00</text:p>
          </table:table-cell>
          <table:table-cell office:value-type="percentage" office:value="1">
            <text:p>100,00%</text:p>
          </table:table-cell>
          <table:table-cell office:value-type="float" office:value="18980063.93">
            <text:p>18.980.063,93</text:p>
          </table:table-cell>
          <table:table-cell office:value-type="percentage" office:value="0.722674869214566">
            <text:p>72,27%</text:p>
          </table:table-cell>
          <table:table-cell office:value-type="float" office:value="18980063.93">
            <text:p>18.980.063,93</text:p>
          </table:table-cell>
          <table:table-cell office:value-type="percentage" office:value="0.722674869214566">
            <text:p>72,27%</text:p>
          </table:table-cell>
          <table:table-cell table:number-columns-repeated="222"/>
        </table:table-row>
        <table:table-row table:style-name="ro6">
          <table:covered-table-cell table:number-columns-repeated="4"/>
          <table:covered-table-cell table:number-columns-repeated="12" table:style-name="ce7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3820295">
            <text:p>53.820.295,00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3820295">
            <text:p>53.820.295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26105219.93">
            <text:p>26.105.219,93</text:p>
          </table:table-cell>
          <table:table-cell office:value-type="percentage" office:value="0.485044162801412">
            <text:p>48,50%</text:p>
          </table:table-cell>
          <table:table-cell office:value-type="float" office:value="1047498.5">
            <text:p>1.047.498,50</text:p>
          </table:table-cell>
          <table:table-cell office:value-type="percentage" office:value="0.0194628903464762">
            <text:p>1,95%</text:p>
          </table:table-cell>
          <table:table-cell office:value-type="float" office:value="1047498.5">
            <text:p>1.047.498,50</text:p>
          </table:table-cell>
          <table:table-cell office:value-type="percentage" office:value="0.0194628903464762">
            <text:p>1,95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15438097">
            <text:p>415.438.097,00</text:p>
          </table:table-cell>
          <table:table-cell table:style-name="ce19" office:value-type="float" office:value="237478037.9">
            <text:p>237.478.037,90</text:p>
          </table:table-cell>
          <table:table-cell table:style-name="ce26" office:value-type="percentage" office:value="0.571632788651061">
            <text:p>57,16%</text:p>
          </table:table-cell>
          <table:table-cell table:style-name="ce19" office:value-type="float" office:value="81012760.53">
            <text:p>81.012.760,53</text:p>
          </table:table-cell>
          <table:table-cell table:style-name="ce26" office:value-type="percentage" office:value="0.195005612424611">
            <text:p>19,50%</text:p>
          </table:table-cell>
          <table:table-cell table:style-name="ce19" office:value-type="float" office:value="80763641.21">
            <text:p>80.763.641,21</text:p>
          </table:table-cell>
          <table:table-cell table:style-name="ce29" office:value-type="percentage" office:value="0.194405957935052">
            <text:p>19,44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2" office:value-type="float" office:value="415438097">
            <text:p>415.438.0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15438097">
            <text:p>415.438.097,00</text:p>
          </table:table-cell>
          <table:table-cell table:style-name="ce19" office:value-type="float" office:value="237478037.9">
            <text:p>237.478.037,90</text:p>
          </table:table-cell>
          <table:table-cell table:style-name="ce26" office:value-type="percentage" office:value="0.571632788651061">
            <text:p>57,16%</text:p>
          </table:table-cell>
          <table:table-cell table:style-name="ce19" office:value-type="float" office:value="81012760.53">
            <text:p>81.012.760,53</text:p>
          </table:table-cell>
          <table:table-cell table:style-name="ce26" office:value-type="percentage" office:value="0.195005612424611">
            <text:p>19,50%</text:p>
          </table:table-cell>
          <table:table-cell table:style-name="ce19" office:value-type="float" office:value="80763641.21">
            <text:p>80.763.641,21</text:p>
          </table:table-cell>
          <table:table-cell table:style-name="ce29" office:value-type="percentage" office:value="0.194405957935052">
            <text:p>19,44%</text:p>
          </table:table-cell>
          <table:table-cell table:number-columns-repeated="222"/>
        </table:table-row>
        <table:table-row table:style-name="ro6">
          <table:table-cell table:style-name="ce5" office:value-type="string" table:number-columns-spanned="1" table:number-rows-spanned="5">
            <text:p>25000</text:p>
          </table:table-cell>
          <table:table-cell table:style-name="ce5" office:value-type="string" table:number-columns-spanned="1" table:number-rows-spanned="5">
            <text:p>MINISTERIO DA ECONOMIA</text:p>
          </table:table-cell>
          <table:table-cell table:style-name="ce5" office:value-type="string" table:number-columns-spanned="1" table:number-rows-spanned="4">
            <text:p>71103</text:p>
          </table:table-cell>
          <table:table-cell table:style-name="ce5" office:value-type="string" table:number-columns-spanned="1" table:number-rows-spanned="4">
            <text:p>ENCARGOS FINANC.DA UNIAO-SENTENCAS JUDICIAIS</text:p>
          </table:table-cell>
          <table:table-cell table:style-name="ce5" office:value-type="string" table:number-columns-spanned="1" table:number-rows-spanned="3">
            <text:p>28</text:p>
          </table:table-cell>
          <table:table-cell table:style-name="ce5" office:value-type="string" table:number-columns-spanned="1" table:number-rows-spanned="3">
            <text:p>ENCARGOS ESPECIAIS</text:p>
          </table:table-cell>
          <table:table-cell table:style-name="ce5" office:value-type="string" table:number-columns-spanned="1" table:number-rows-spanned="3">
            <text:p>846</text:p>
          </table:table-cell>
          <table:table-cell table:style-name="ce5" office:value-type="string" table:number-columns-spanned="1" table:number-rows-spanned="3">
            <text:p>OUTROS ENCARGOS ESPECIAIS</text:p>
          </table:table-cell>
          <table:table-cell table:style-name="ce5" office:value-type="string" table:number-columns-spanned="1" table:number-rows-spanned="3">
            <text:p>0901</text:p>
          </table:table-cell>
          <table:table-cell table:style-name="ce5" office:value-type="string" table:number-columns-spanned="1" table:number-rows-spanned="3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SENTENCAS JUDICIAIS TRANSITADAS EM JU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17699765">
            <text:p>17.699.765,00</text:p>
          </table:table-cell>
          <table:table-cell/>
          <table:table-cell office:value-type="float" office:value="17699765">
            <text:p>17.699.765</text:p>
          </table:table-cell>
          <table:table-cell/>
          <table:table-cell office:value-type="float" office:value="17699765">
            <text:p>17.699.765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6"/>
          <table:covered-table-cell table:number-columns-repeated="4" table:style-name="ce6"/>
          <table:covered-table-cell table:number-columns-repeated="7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7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5500">
            <text:p>5.500,00</text:p>
          </table:table-cell>
          <table:table-cell/>
          <table:table-cell office:value-type="float" office:value="5500">
            <text:p>5.500</text:p>
          </table:table-cell>
          <table:table-cell/>
          <table:table-cell office:value-type="float" office:value="5500">
            <text:p>5.500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7705265">
            <text:p>17.705.26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7705265">
            <text:p>17.705.2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7705265">
            <text:p>17.705.265,00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17705265">
            <text:p>17.705.26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17705265">
            <text:p>17.705.26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17705265">
            <text:p>17.705.265,00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6">
          <table:table-cell table:style-name="ce5" office:value-type="string" table:number-columns-spanned="1" table:number-rows-spanned="4">
            <text:p>26000</text:p>
          </table:table-cell>
          <table:table-cell table:style-name="ce5" office:value-type="string" table:number-columns-spanned="1" table:number-rows-spanned="4">
            <text:p>MINISTERIO DA EDUCACAO</text:p>
          </table:table-cell>
          <table:table-cell table:style-name="ce5" office:value-type="string" table:number-columns-spanned="1" table:number-rows-spanned="3">
            <text:p>26233</text:p>
          </table:table-cell>
          <table:table-cell table:style-name="ce5" office:value-type="string" table:number-columns-spanned="1" table:number-rows-spanned="3">
            <text:p>UNIVERSIDADE FEDERAL DO CEARA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SENTENCAS JUDICIAIS TRANSITADAS EM JU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56335">
            <text:p>56.335,00</text:p>
          </table:table-cell>
          <table:table-cell/>
          <table:table-cell office:value-type="float" office:value="56335">
            <text:p>56.335</text:p>
          </table:table-cell>
          <table:table-cell/>
          <table:table-cell office:value-type="float" office:value="56335">
            <text:p>56.335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222"/>
        </table:table-row>
        <table:table-row table:style-name="ro6">
          <table:covered-table-cell table:number-columns-repeated="4"/>
          <table:covered-table-cell table:number-columns-repeated="13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18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0"/>
          <table:table-cell table:number-columns-repeated="222"/>
        </table:table-row>
        <table:table-row table:style-name="ro3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56335">
            <text:p>56.33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3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number-columns-repeated="4" table:style-name="ce19" office:value-type="float" office:value="0">
            <text:p>0,00</text:p>
          </table:table-cell>
          <table:table-cell table:style-name="ce19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56335">
            <text:p>56.335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56335">
            <text:p>56.335,00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6" office:value-type="percentage" office:value="0">
            <text:p>0,00%</text:p>
          </table:table-cell>
          <table:table-cell table:style-name="ce19" office:value-type="float" office:value="0">
            <text:p>0,00</text:p>
          </table:table-cell>
          <table:table-cell table:style-name="ce29" office:value-type="percentage" office:value="0">
            <text:p>0,00%</text:p>
          </table:table-cell>
          <table:table-cell table:number-columns-repeated="222"/>
        </table:table-row>
        <table:table-row table:style-name="ro3">
          <table:table-cell table:style-name="ce8" office:value-type="string" table:number-columns-spanned="2" table:number-rows-spanned="1">
            <text:p>Total</text:p>
          </table:table-cell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8" table:number-columns-spanned="2" table:number-rows-spanned="1"/>
          <table:covered-table-cell table:style-name="ce13"/>
          <table:table-cell table:style-name="ce16"/>
          <table:table-cell table:style-name="ce8" table:number-columns-spanned="2" table:number-rows-spanned="1"/>
          <table:covered-table-cell table:style-name="ce13"/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415438097">
            <text:p>415.438.097,00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7761600">
            <text:p>17.761.600,00</text:p>
          </table:table-cell>
          <table:table-cell table:style-name="ce19" office:value-type="float" office:value="0">
            <text:p>0,00</text:p>
          </table:table-cell>
          <table:table-cell table:style-name="ce22" office:value-type="float" office:value="433199697">
            <text:p>433.199.697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433199697">
            <text:p>433.199.697,00</text:p>
          </table:table-cell>
          <table:table-cell table:style-name="ce19" office:value-type="float" office:value="237478037.9">
            <text:p>237.478.037,90</text:p>
          </table:table-cell>
          <table:table-cell table:style-name="ce26" office:value-type="percentage" office:value="0.548195300099667">
            <text:p>54,82%</text:p>
          </table:table-cell>
          <table:table-cell table:style-name="ce19" office:value-type="float" office:value="81012760.53">
            <text:p>81.012.760,53</text:p>
          </table:table-cell>
          <table:table-cell table:style-name="ce26" office:value-type="percentage" office:value="0.187010196662257">
            <text:p>18,70%</text:p>
          </table:table-cell>
          <table:table-cell table:style-name="ce19" office:value-type="float" office:value="80763641.21">
            <text:p>80.763.641,21</text:p>
          </table:table-cell>
          <table:table-cell table:style-name="ce29" office:value-type="percentage" office:value="0.186435128577664">
            <text:p>18,64%</text:p>
          </table:table-cell>
          <table:table-cell table:number-columns-repeated="222"/>
        </table:table-row>
        <table:table-row table:style-name="ro8">
          <table:table-cell table:style-name="ce9" office:value-type="string" table:number-columns-spanned="35" table:number-rows-spanned="1">
            <text:p>Bruno Pedrozo</text:p>
          </table:table-cell>
          <table:covered-table-cell table:number-columns-repeated="34" table:style-name="ce3"/>
          <table:table-cell table:number-columns-repeated="221"/>
        </table:table-row>
        <table:table-row table:style-name="ro8">
          <table:table-cell table:style-name="ce3"/>
          <table:table-cell table:style-name="Default" table:number-columns-repeated="33"/>
          <table:table-cell table:number-columns-repeated="2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4:4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5:30:55</meta:creation-date>
    <dc:creator>airton.victor</dc:creator>
    <dc:date>2019-03-15T15:34:25</dc:date>
    <meta:document-statistic meta:table-count="1" meta:cell-count="496" meta:object-count="0"/>
    <meta:generator>OpenOffice/4.1.4$Win32 OpenOffice.org_project/414m5$Build-9788</meta:generator>
  </office:meta>
</office:document-meta>
</file>