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ta1" style:family="table" style:master-page-name="PageStyle_5f_RESOLUÇÃO_20_1022009_20_do_20_CNJ_20_-_20_AN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LUÇÃO 1022009 do CNJ - AN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14"/>
        <table:table-column table:style-name="co8" table:default-cell-style-name="ce8"/>
        <table:table-column table:style-name="co5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9"/>
        <table:table-column table:style-name="co14" table:default-cell-style-name="ce20"/>
        <table:table-column table:style-name="co14" table:number-columns-repeated="2" table:default-cell-style-name="ce19"/>
        <table:table-column table:style-name="co14" table:number-columns-repeated="2" table:default-cell-style-name="ce20"/>
        <table:table-column table:style-name="co14" table:default-cell-style-name="ce22"/>
        <table:table-column table:style-name="co14" table:default-cell-style-name="ce20"/>
        <table:table-column table:style-name="co14" table:default-cell-style-name="ce24"/>
        <table:table-column table:style-name="co14" table:default-cell-style-name="ce19"/>
        <table:table-column table:style-name="co14" table:default-cell-style-name="ce26"/>
        <table:table-column table:style-name="co14" table:default-cell-style-name="ce19"/>
        <table:table-column table:style-name="co14" table:default-cell-style-name="ce26"/>
        <table:table-column table:style-name="co14" table:default-cell-style-name="ce19"/>
        <table:table-column table:style-name="co14" table:default-cell-style-name="ce29"/>
        <table:table-column table:style-name="co11" table:number-columns-repeated="222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11"/>
          <table:table-cell table:style-name="ce32"/>
          <table:table-cell table:number-columns-repeated="221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11"/>
          <table:table-cell table:number-columns-repeated="222"/>
        </table:table-row>
        <table:table-row table:style-name="ro3">
          <table:table-cell table:style-name="ce2" office:value-type="string" table:number-columns-spanned="34" table:number-rows-spanned="1">
            <text:p>DEZEMBRO/2018</text:p>
          </table:table-cell>
          <table:covered-table-cell table:number-columns-repeated="33" table:style-name="ce12"/>
          <table:table-cell table:style-name="ce33"/>
          <table:table-cell table:number-columns-repeated="221"/>
        </table:table-row>
        <table:table-row table:style-name="ro4">
          <table:table-cell table:style-name="ce3"/>
          <table:table-cell table:style-name="Default" table:number-columns-repeated="33"/>
          <table:table-cell table:number-columns-repeated="222"/>
        </table:table-row>
        <table:table-row table:style-name="ro5">
          <table:table-cell table:style-name="ce4" office:value-type="string" table:number-columns-spanned="2" table:number-rows-spanned="1">
            <text:p>Órgão Máximo</text:p>
          </table:table-cell>
          <table:covered-table-cell table:style-name="ce13"/>
          <table:table-cell table:style-name="ce4" office:value-type="string" table:number-columns-spanned="2" table:number-rows-spanned="1">
            <text:p>Unidade Orçamentária</text:p>
          </table:table-cell>
          <table:covered-table-cell table:style-name="ce13"/>
          <table:table-cell table:style-name="ce4" office:value-type="string" table:number-columns-spanned="2" table:number-rows-spanned="1">
            <text:p>Função</text:p>
          </table:table-cell>
          <table:covered-table-cell table:style-name="ce13"/>
          <table:table-cell table:style-name="ce4" office:value-type="string" table:number-columns-spanned="2" table:number-rows-spanned="1">
            <text:p>Subfunção</text:p>
          </table:table-cell>
          <table:covered-table-cell table:style-name="ce13"/>
          <table:table-cell table:style-name="ce4" office:value-type="string" table:number-columns-spanned="2" table:number-rows-spanned="1">
            <text:p>Programa Governo</text:p>
          </table:table-cell>
          <table:covered-table-cell table:style-name="ce13"/>
          <table:table-cell table:style-name="ce4" office:value-type="string" table:number-columns-spanned="2" table:number-rows-spanned="1">
            <text:p>Ação Governo</text:p>
          </table:table-cell>
          <table:covered-table-cell table:style-name="ce13"/>
          <table:table-cell table:style-name="ce4" office:value-type="string" table:number-columns-spanned="2" table:number-rows-spanned="1">
            <text:p>Localizador Gasto</text:p>
          </table:table-cell>
          <table:covered-table-cell table:style-name="ce13"/>
          <table:table-cell table:style-name="ce4" office:value-type="string" table:number-columns-spanned="2" table:number-rows-spanned="1">
            <text:p>Esfera Orçamentária</text:p>
          </table:table-cell>
          <table:covered-table-cell table:style-name="ce13"/>
          <table:table-cell table:style-name="ce16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 table:style-name="ce13"/>
          <table:table-cell table:style-name="ce18" office:value-type="string">
            <text:p>Dotação Inicial (A)</text:p>
          </table:table-cell>
          <table:table-cell table:style-name="ce18" office:value-type="string">
            <text:p>Créditos Adicionais (B)</text:p>
          </table:table-cell>
          <table:table-cell table:style-name="ce18" office:value-type="string">
            <text:p>Dotação Atualizada (C) = A + B</text:p>
          </table:table-cell>
          <table:table-cell table:style-name="ce18" office:value-type="string">
            <text:p>Contingenciado (D)</text:p>
          </table:table-cell>
          <table:table-cell table:style-name="ce18" office:value-type="string">
            <text:p>Provisão e/ou Destaque Recebidos (E)</text:p>
          </table:table-cell>
          <table:table-cell table:style-name="ce18" office:value-type="string">
            <text:p>Provisão e/ou Destaque Concedidos (F)</text:p>
          </table:table-cell>
          <table:table-cell table:style-name="ce18" office:value-type="string">
            <text:p>Dotação Líquida (G) = C+D+E-F</text:p>
          </table:table-cell>
          <table:table-cell table:style-name="ce18" office:value-type="string">
            <text:p>Crédito Indisponível (H)</text:p>
          </table:table-cell>
          <table:table-cell table:style-name="ce18" office:value-type="string">
            <text:p>Orçamento Disponível (I) = G-H</text:p>
          </table:table-cell>
          <table:table-cell table:style-name="ce18" office:value-type="string">
            <text:p>Empenhado (J)</text:p>
          </table:table-cell>
          <table:table-cell table:style-name="ce18" office:value-type="string">
            <text:p>% Empenhado (J/I)</text:p>
          </table:table-cell>
          <table:table-cell table:style-name="ce18" office:value-type="string">
            <text:p>Liquidado (K)</text:p>
          </table:table-cell>
          <table:table-cell table:style-name="ce18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28" office:value-type="string">
            <text:p>% Pago (L/I)</text:p>
          </table:table-cell>
          <table:table-cell table:number-columns-repeated="222"/>
        </table:table-row>
        <table:table-row table:style-name="ro6">
          <table:table-cell table:style-name="ce5" office:value-type="string" table:number-columns-spanned="1" table:number-rows-spanned="25">
            <text:p>15000</text:p>
          </table:table-cell>
          <table:table-cell table:style-name="ce5" office:value-type="string" table:number-columns-spanned="1" table:number-rows-spanned="25">
            <text:p>JUSTICA DO TRABALHO</text:p>
          </table:table-cell>
          <table:table-cell table:style-name="ce5" office:value-type="string" table:number-columns-spanned="1" table:number-rows-spanned="20">
            <text:p>15108</text:p>
          </table:table-cell>
          <table:table-cell table:style-name="ce5" office:value-type="string" table:number-columns-spanned="1" table:number-rows-spanned="20">
            <text:p>TRIBUNAL REGIONAL DO TRABALHO DA 7A. REGIAO</text:p>
          </table:table-cell>
          <table:table-cell table:style-name="ce5" office:value-type="string" table:number-columns-spanned="1" table:number-rows-spanned="14">
            <text:p>02</text:p>
          </table:table-cell>
          <table:table-cell table:style-name="ce5" office:value-type="string" table:number-columns-spanned="1" table:number-rows-spanned="14">
            <text:p>JUDICIARIA</text:p>
          </table:table-cell>
          <table:table-cell table:style-name="ce15" office:value-type="string">
            <text:p>061</text:p>
          </table:table-cell>
          <table:table-cell table:style-name="ce15" office:value-type="string">
            <text:p>ACAO JUDICIARIA</text:p>
          </table:table-cell>
          <table:table-cell table:style-name="ce15" office:value-type="string">
            <text:p>0571</text:p>
          </table:table-cell>
          <table:table-cell table:style-name="ce15" office:value-type="string">
            <text:p>PRESTACAO JURISDICIONAL TRABALHISTA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84000">
            <text:p>1.284.000,00</text:p>
          </table:table-cell>
          <table:table-cell table:style-name="ce19" office:value-type="float" office:value="367160">
            <text:p>367.160,00</text:p>
          </table:table-cell>
          <table:table-cell office:value-type="float" office:value="1651160">
            <text:p>1.651.16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51160">
            <text:p>1.651.160</text:p>
          </table:table-cell>
          <table:table-cell/>
          <table:table-cell office:value-type="float" office:value="1651160">
            <text:p>1.651.160,00</text:p>
          </table:table-cell>
          <table:table-cell office:value-type="float" office:value="1650919.51">
            <text:p>1.650.919,51</text:p>
          </table:table-cell>
          <table:table-cell office:value-type="percentage" office:value="0.999854350880593">
            <text:p>99,99%</text:p>
          </table:table-cell>
          <table:table-cell office:value-type="float" office:value="1650919.51">
            <text:p>1.650.919,51</text:p>
          </table:table-cell>
          <table:table-cell office:value-type="percentage" office:value="0.999854350880593">
            <text:p>99,99%</text:p>
          </table:table-cell>
          <table:table-cell office:value-type="float" office:value="1649909.61">
            <text:p>1.649.909,61</text:p>
          </table:table-cell>
          <table:table-cell office:value-type="percentage" office:value="0.999242720269386">
            <text:p>99,92%</text:p>
          </table:table-cell>
          <table:table-cell table:number-columns-repeated="222"/>
        </table:table-row>
        <table:table-row table:style-name="ro7">
          <table:covered-table-cell table:number-columns-repeated="6"/>
          <table:table-cell table:style-name="ce5" office:value-type="string" table:number-columns-spanned="1" table:number-rows-spanned="8">
            <text:p>122</text:p>
          </table:table-cell>
          <table:table-cell table:style-name="ce5" office:value-type="string" table:number-columns-spanned="1" table:number-rows-spanned="8">
            <text:p>ADMINISTRACAO GERAL</text:p>
          </table:table-cell>
          <table:table-cell table:style-name="ce5" office:value-type="string" table:number-columns-spanned="1" table:number-rows-spanned="8">
            <text:p>0571</text:p>
          </table:table-cell>
          <table:table-cell table:style-name="ce5" office:value-type="string" table:number-columns-spanned="1" table:number-rows-spanned="8">
            <text:p>PRESTACAO JURISDICIONAL TRABALHISTA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18894355">
            <text:p>218.894.355,00</text:p>
          </table:table-cell>
          <table:table-cell table:style-name="ce19" office:value-type="float" office:value="10259109">
            <text:p>10.259.109,00</text:p>
          </table:table-cell>
          <table:table-cell office:value-type="float" office:value="229153464">
            <text:p>229.153.46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9153464">
            <text:p>229.153.464</text:p>
          </table:table-cell>
          <table:table-cell/>
          <table:table-cell office:value-type="float" office:value="229153464">
            <text:p>229.153.464,00</text:p>
          </table:table-cell>
          <table:table-cell office:value-type="float" office:value="228099320.05">
            <text:p>228.099.320,05</text:p>
          </table:table-cell>
          <table:table-cell office:value-type="percentage" office:value="0.995399834104188">
            <text:p>99,54%</text:p>
          </table:table-cell>
          <table:table-cell office:value-type="float" office:value="226248757.19">
            <text:p>226.248.757,19</text:p>
          </table:table-cell>
          <table:table-cell office:value-type="percentage" office:value="0.987324185463764">
            <text:p>98,73%</text:p>
          </table:table-cell>
          <table:table-cell office:value-type="float" office:value="226248757.19">
            <text:p>226.248.757,19</text:p>
          </table:table-cell>
          <table:table-cell office:value-type="percentage" office:value="0.987324185463764">
            <text:p>98,73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4" table:style-name="ce6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992490">
            <text:p>3.992.490,00</text:p>
          </table:table-cell>
          <table:table-cell/>
          <table:table-cell office:value-type="float" office:value="3992490">
            <text:p>3.992.49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992490">
            <text:p>3.992.490</text:p>
          </table:table-cell>
          <table:table-cell table:style-name="ce19" office:value-type="float" office:value="0">
            <text:p>0,00</text:p>
          </table:table-cell>
          <table:table-cell office:value-type="float" office:value="3992490">
            <text:p>3.992.490,00</text:p>
          </table:table-cell>
          <table:table-cell office:value-type="float" office:value="3992490">
            <text:p>3.992.490,00</text:p>
          </table:table-cell>
          <table:table-cell office:value-type="percentage" office:value="1">
            <text:p>100,00%</text:p>
          </table:table-cell>
          <table:table-cell office:value-type="float" office:value="3971448.41">
            <text:p>3.971.448,41</text:p>
          </table:table-cell>
          <table:table-cell office:value-type="percentage" office:value="0.99472970752588">
            <text:p>99,47%</text:p>
          </table:table-cell>
          <table:table-cell office:value-type="float" office:value="3971448.41">
            <text:p>3.971.448,41</text:p>
          </table:table-cell>
          <table:table-cell office:value-type="percentage" office:value="0.99472970752588">
            <text:p>99,47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4" table:style-name="ce6"/>
          <table:table-cell table:style-name="ce5" office:value-type="string" table:number-columns-spanned="1" table:number-rows-spanned="6">
            <text:p>4256</text:p>
          </table:table-cell>
          <table:table-cell table:style-name="ce5" office:value-type="string" table:number-columns-spanned="1" table:number-rows-spanned="6">
            <text:p>APRECIACAO DE CAUSAS NA JUSTICA DO TRABALHO</text:p>
          </table:table-cell>
          <table:table-cell table:style-name="ce5" office:value-type="string" table:number-columns-spanned="1" table:number-rows-spanned="6">
            <text:p>0023</text:p>
          </table:table-cell>
          <table:table-cell table:style-name="ce5" office:value-type="string" table:number-columns-spanned="1" table:number-rows-spanned="6">
            <text:p>APRECIACAO DE CAUSAS NA JUSTICA DO TR - NO ESTADO DO CEARA</text:p>
          </table:table-cell>
          <table:table-cell table:style-name="ce5" office:value-type="string" table:number-columns-spanned="1" table:number-rows-spanned="6">
            <text:p>1</text:p>
          </table:table-cell>
          <table:table-cell table:style-name="ce5" office:value-type="string" table:number-columns-spanned="1" table:number-rows-spanned="6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774916">
            <text:p>20.774.916,00</text:p>
          </table:table-cell>
          <table:table-cell/>
          <table:table-cell office:value-type="float" office:value="20774916">
            <text:p>20.774.916,00</text:p>
          </table:table-cell>
          <table:table-cell office:value-type="float" office:value="-3367160">
            <text:p>(3.367.160,00)</text:p>
          </table:table-cell>
          <table:table-cell table:number-columns-repeated="2"/>
          <table:table-cell office:value-type="float" office:value="17407756">
            <text:p>17.407.756</text:p>
          </table:table-cell>
          <table:table-cell table:style-name="ce19" office:value-type="float" office:value="0">
            <text:p>0,00</text:p>
          </table:table-cell>
          <table:table-cell office:value-type="float" office:value="17407756">
            <text:p>17.407.756,00</text:p>
          </table:table-cell>
          <table:table-cell office:value-type="float" office:value="15313502.83">
            <text:p>15.313.502,83</text:p>
          </table:table-cell>
          <table:table-cell office:value-type="percentage" office:value="0.879694248356882">
            <text:p>87,97%</text:p>
          </table:table-cell>
          <table:table-cell office:value-type="float" office:value="14342823.34">
            <text:p>14.342.823,34</text:p>
          </table:table-cell>
          <table:table-cell office:value-type="percentage" office:value="0.823932926219784">
            <text:p>82,39%</text:p>
          </table:table-cell>
          <table:table-cell office:value-type="float" office:value="14335041.17">
            <text:p>14.335.041,17</text:p>
          </table:table-cell>
          <table:table-cell office:value-type="percentage" office:value="0.823485874342448">
            <text:p>82,35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10" table:style-name="ce6"/>
          <table:covered-table-cell table:style-name="ce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696207">
            <text:p>1.696.207,00</text:p>
          </table:table-cell>
          <table:table-cell table:style-name="ce19" office:value-type="float" office:value="3000000">
            <text:p>3.000.000,00</text:p>
          </table:table-cell>
          <table:table-cell office:value-type="float" office:value="4696207">
            <text:p>4.696.20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696207">
            <text:p>4.696.207</text:p>
          </table:table-cell>
          <table:table-cell/>
          <table:table-cell office:value-type="float" office:value="4696207">
            <text:p>4.696.207,00</text:p>
          </table:table-cell>
          <table:table-cell office:value-type="float" office:value="3040068.95">
            <text:p>3.040.068,95</text:p>
          </table:table-cell>
          <table:table-cell office:value-type="percentage" office:value="0.647345602525613">
            <text:p>64,73%</text:p>
          </table:table-cell>
          <table:table-cell office:value-type="float" office:value="2952228.05">
            <text:p>2.952.228,05</text:p>
          </table:table-cell>
          <table:table-cell office:value-type="percentage" office:value="0.628640954285022">
            <text:p>62,86%</text:p>
          </table:table-cell>
          <table:table-cell office:value-type="float" office:value="2924003.17">
            <text:p>2.924.003,17</text:p>
          </table:table-cell>
          <table:table-cell office:value-type="percentage" office:value="0.622630810353973">
            <text:p>62,26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string">
            <text:p>01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35483">
            <text:p>3.635.483,00</text:p>
          </table:table-cell>
          <table:table-cell/>
          <table:table-cell office:value-type="float" office:value="3635483">
            <text:p>3.635.483,00</text:p>
          </table:table-cell>
          <table:table-cell office:value-type="float" office:value="-9404">
            <text:p>(9.404,00)</text:p>
          </table:table-cell>
          <table:table-cell table:number-columns-repeated="2"/>
          <table:table-cell office:value-type="float" office:value="3626079">
            <text:p>3.626.079</text:p>
          </table:table-cell>
          <table:table-cell table:style-name="ce19" office:value-type="float" office:value="0">
            <text:p>0,00</text:p>
          </table:table-cell>
          <table:table-cell office:value-type="float" office:value="3626079">
            <text:p>3.626.079,00</text:p>
          </table:table-cell>
          <table:table-cell office:value-type="float" office:value="2726612.24">
            <text:p>2.726.612,24</text:p>
          </table:table-cell>
          <table:table-cell office:value-type="percentage" office:value="0.751945073452619">
            <text:p>75,19%</text:p>
          </table:table-cell>
          <table:table-cell office:value-type="float" office:value="2726187.74">
            <text:p>2.726.187,74</text:p>
          </table:table-cell>
          <table:table-cell office:value-type="percentage" office:value="0.751828004850418">
            <text:p>75,18%</text:p>
          </table:table-cell>
          <table:table-cell office:value-type="float" office:value="2726187.74">
            <text:p>2.726.187,74</text:p>
          </table:table-cell>
          <table:table-cell office:value-type="percentage" office:value="0.751828004850418">
            <text:p>75,18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string">
            <text:p>01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3022">
            <text:p>363.022,00</text:p>
          </table:table-cell>
          <table:table-cell/>
          <table:table-cell office:value-type="float" office:value="363022">
            <text:p>363.02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63022">
            <text:p>363.022</text:p>
          </table:table-cell>
          <table:table-cell/>
          <table:table-cell office:value-type="float" office:value="363022">
            <text:p>363.022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string">
            <text:p>018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253007">
            <text:p>7.253.007,00</text:p>
          </table:table-cell>
          <table:table-cell/>
          <table:table-cell office:value-type="float" office:value="7253007">
            <text:p>7.253.00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253007">
            <text:p>7.253.007</text:p>
          </table:table-cell>
          <table:table-cell/>
          <table:table-cell office:value-type="float" office:value="7253007">
            <text:p>7.253.007,00</text:p>
          </table:table-cell>
          <table:table-cell office:value-type="float" office:value="7170130.56">
            <text:p>7.170.130,56</text:p>
          </table:table-cell>
          <table:table-cell office:value-type="percentage" office:value="0.988573506133387">
            <text:p>98,86%</text:p>
          </table:table-cell>
          <table:table-cell office:value-type="float" office:value="6965106.73">
            <text:p>6.965.106,73</text:p>
          </table:table-cell>
          <table:table-cell office:value-type="percentage" office:value="0.960306081325994">
            <text:p>96,03%</text:p>
          </table:table-cell>
          <table:table-cell office:value-type="float" office:value="6964844.2">
            <text:p>6.964.844,20</text:p>
          </table:table-cell>
          <table:table-cell office:value-type="percentage" office:value="0.960269885304123">
            <text:p>96,03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7"/>
          <table:table-cell office:value-type="string">
            <text:p>03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/>
          <table:table-cell office:value-type="float" office:value="9404">
            <text:p>9.404,00</text:p>
          </table:table-cell>
          <table:table-cell table:number-columns-repeated="2"/>
          <table:table-cell office:value-type="float" office:value="9404">
            <text:p>9.404</text:p>
          </table:table-cell>
          <table:table-cell/>
          <table:table-cell office:value-type="float" office:value="9404">
            <text:p>9.404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5" office:value-type="string">
            <text:p>131</text:p>
          </table:table-cell>
          <table:table-cell table:style-name="ce15" office:value-type="string">
            <text:p>COMUNICACAO SOCIAL</text:p>
          </table:table-cell>
          <table:table-cell table:style-name="ce15" office:value-type="string">
            <text:p>0571</text:p>
          </table:table-cell>
          <table:table-cell table:style-name="ce15" office:value-type="string">
            <text:p>PRESTACAO JURISDICIONAL TRABALHISTA</text:p>
          </table:table-cell>
          <table:table-cell office:value-type="string">
            <text:p>2549</text:p>
          </table:table-cell>
          <table:table-cell office:value-type="string">
            <text:p>COMUNICACAO E DIVULGACAO INSTITUCIONAL</text:p>
          </table:table-cell>
          <table:table-cell office:value-type="string">
            <text:p>0023</text:p>
          </table:table-cell>
          <table:table-cell office:value-type="string">
            <text:p>COMUNICACAO E DIVULGACAO INSTITUCIONA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00000">
            <text:p>300.000,00</text:p>
          </table:table-cell>
          <table:table-cell/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00000">
            <text:p>300.000</text:p>
          </table:table-cell>
          <table:table-cell/>
          <table:table-cell office:value-type="float" office:value="300000">
            <text:p>300.000,00</text:p>
          </table:table-cell>
          <table:table-cell office:value-type="float" office:value="299632.37">
            <text:p>299.632,37</text:p>
          </table:table-cell>
          <table:table-cell office:value-type="percentage" office:value="0.998774566666667">
            <text:p>99,88%</text:p>
          </table:table-cell>
          <table:table-cell office:value-type="float" office:value="292882.55">
            <text:p>292.882,55</text:p>
          </table:table-cell>
          <table:table-cell office:value-type="percentage" office:value="0.976275166666667">
            <text:p>97,63%</text:p>
          </table:table-cell>
          <table:table-cell office:value-type="float" office:value="292882.55">
            <text:p>292.882,55</text:p>
          </table:table-cell>
          <table:table-cell office:value-type="percentage" office:value="0.976275166666667">
            <text:p>97,63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5" office:value-type="string">
            <text:p>301</text:p>
          </table:table-cell>
          <table:table-cell table:style-name="ce15" office:value-type="string">
            <text:p>ATENCAO BASICA</text:p>
          </table:table-cell>
          <table:table-cell table:style-name="ce15" office:value-type="string">
            <text:p>0571</text:p>
          </table:table-cell>
          <table:table-cell table:style-name="ce15" office:value-type="string">
            <text:p>PRESTACAO JURISDICIONAL TRABALHISTA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727100">
            <text:p>7.727.100,00</text:p>
          </table:table-cell>
          <table:table-cell table:style-name="ce19" office:value-type="float" office:value="162779">
            <text:p>162.779,00</text:p>
          </table:table-cell>
          <table:table-cell office:value-type="float" office:value="7889879">
            <text:p>7.889.87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889879">
            <text:p>7.889.879</text:p>
          </table:table-cell>
          <table:table-cell/>
          <table:table-cell office:value-type="float" office:value="7889879">
            <text:p>7.889.879,00</text:p>
          </table:table-cell>
          <table:table-cell office:value-type="float" office:value="7889879">
            <text:p>7.889.879,00</text:p>
          </table:table-cell>
          <table:table-cell office:value-type="percentage" office:value="1">
            <text:p>100,00%</text:p>
          </table:table-cell>
          <table:table-cell office:value-type="float" office:value="7889879">
            <text:p>7.889.879,00</text:p>
          </table:table-cell>
          <table:table-cell office:value-type="percentage" office:value="1">
            <text:p>100,00%</text:p>
          </table:table-cell>
          <table:table-cell office:value-type="float" office:value="7889879">
            <text:p>7.889.879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5" office:value-type="string">
            <text:p>331</text:p>
          </table:table-cell>
          <table:table-cell table:style-name="ce15" office:value-type="string">
            <text:p>PROTECAO E BENEFICIOS AO TRABALHADOR</text:p>
          </table:table-cell>
          <table:table-cell table:style-name="ce15" office:value-type="string">
            <text:p>0571</text:p>
          </table:table-cell>
          <table:table-cell table:style-name="ce15" office:value-type="string">
            <text:p>PRESTACAO JURISDICIONAL TRABALHISTA</text:p>
          </table:table-cell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3414884">
            <text:p>13.414.884,00</text:p>
          </table:table-cell>
          <table:table-cell table:style-name="ce19" office:value-type="float" office:value="189070">
            <text:p>189.070,00</text:p>
          </table:table-cell>
          <table:table-cell office:value-type="float" office:value="13603954">
            <text:p>13.603.95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603954">
            <text:p>13.603.954</text:p>
          </table:table-cell>
          <table:table-cell table:style-name="ce19" office:value-type="float" office:value="0">
            <text:p>0,00</text:p>
          </table:table-cell>
          <table:table-cell office:value-type="float" office:value="13603954">
            <text:p>13.603.954,00</text:p>
          </table:table-cell>
          <table:table-cell office:value-type="float" office:value="13432965.97">
            <text:p>13.432.965,97</text:p>
          </table:table-cell>
          <table:table-cell office:value-type="percentage" office:value="0.987431004985756">
            <text:p>98,74%</text:p>
          </table:table-cell>
          <table:table-cell office:value-type="float" office:value="13413936.98">
            <text:p>13.413.936,98</text:p>
          </table:table-cell>
          <table:table-cell office:value-type="percentage" office:value="0.986032221220389">
            <text:p>98,60%</text:p>
          </table:table-cell>
          <table:table-cell office:value-type="float" office:value="13413936.98">
            <text:p>13.413.936,98</text:p>
          </table:table-cell>
          <table:table-cell office:value-type="percentage" office:value="0.986032221220389">
            <text:p>98,60%</text:p>
          </table:table-cell>
          <table:table-cell table:number-columns-repeated="222"/>
        </table:table-row>
        <table:table-row table:style-name="ro7">
          <table:covered-table-cell table:number-columns-repeated="6"/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571</text:p>
          </table:table-cell>
          <table:table-cell table:style-name="ce5" office:value-type="string" table:number-columns-spanned="1" table:number-rows-spanned="2">
            <text:p>PRESTACAO JURISDICIONAL TRABALHISTA</text:p>
          </table:table-cell>
          <table:table-cell table:style-name="ce5" office:value-type="string" table:number-columns-spanned="1" table:number-rows-spanned="2">
            <text:p>09HB</text:p>
          </table:table-cell>
          <table:table-cell table:style-name="ce5" office:value-type="string" table:number-columns-spanned="1" table:number-rows-spanned="2">
            <text:p>CONTRIBUICAO DA UNIAO, DE SUAS AUTARQUIAS E FUNDACOES PARA O</text:p>
          </table:table-cell>
          <table:table-cell table:style-name="ce5" office:value-type="string" table:number-columns-spanned="1" table:number-rows-spanned="2">
            <text:p>0023</text:p>
          </table:table-cell>
          <table:table-cell table:style-name="ce5" office:value-type="string" table:number-columns-spanned="1" table:number-rows-spanned="2">
            <text:p>CONTRIBUICAO DA UNIAO, DE SUAS AUTARQ - NO ESTADO DO CEARA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885862">
            <text:p>46.885.862,00</text:p>
          </table:table-cell>
          <table:table-cell/>
          <table:table-cell office:value-type="float" office:value="46885862">
            <text:p>46.885.862,00</text:p>
          </table:table-cell>
          <table:table-cell office:value-type="float" office:value="-3414614">
            <text:p>(3.414.614,00)</text:p>
          </table:table-cell>
          <table:table-cell table:number-columns-repeated="2"/>
          <table:table-cell office:value-type="float" office:value="43471248">
            <text:p>43.471.248</text:p>
          </table:table-cell>
          <table:table-cell table:style-name="ce19" office:value-type="float" office:value="0">
            <text:p>0,00</text:p>
          </table:table-cell>
          <table:table-cell office:value-type="float" office:value="43471248">
            <text:p>43.471.248,00</text:p>
          </table:table-cell>
          <table:table-cell office:value-type="float" office:value="40502877.01">
            <text:p>40.502.877,01</text:p>
          </table:table-cell>
          <table:table-cell office:value-type="percentage" office:value="0.931716453367062">
            <text:p>93,17%</text:p>
          </table:table-cell>
          <table:table-cell office:value-type="float" office:value="40462877.01">
            <text:p>40.462.877,01</text:p>
          </table:table-cell>
          <table:table-cell office:value-type="percentage" office:value="0.930796304950803">
            <text:p>93,08%</text:p>
          </table:table-cell>
          <table:table-cell office:value-type="float" office:value="40462877.01">
            <text:p>40.462.877,01</text:p>
          </table:table-cell>
          <table:table-cell office:value-type="percentage" office:value="0.930796304950803">
            <text:p>93,08%</text:p>
          </table:table-cell>
          <table:table-cell table:number-columns-repeated="222"/>
        </table:table-row>
        <table:table-row table:style-name="ro7">
          <table:covered-table-cell table:number-columns-repeated="4"/>
          <table:covered-table-cell table:number-columns-repeated="12" table:style-name="ce7"/>
          <table:table-cell office:value-type="string">
            <text:p>09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/>
          <table:table-cell office:value-type="float" office:value="3414614">
            <text:p>3.414.614,00</text:p>
          </table:table-cell>
          <table:table-cell table:number-columns-repeated="2"/>
          <table:table-cell office:value-type="float" office:value="3414614">
            <text:p>3.414.614</text:p>
          </table:table-cell>
          <table:table-cell table:style-name="ce19" office:value-type="float" office:value="3414614">
            <text:p>3.414.614,00</text:p>
          </table:table-cell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7">
          <table:covered-table-cell table:number-columns-repeated="4"/>
          <table:table-cell table:style-name="ce5" office:value-type="string" table:number-columns-spanned="1" table:number-rows-spanned="5">
            <text:p>09</text:p>
          </table:table-cell>
          <table:table-cell table:style-name="ce5" office:value-type="string" table:number-columns-spanned="1" table:number-rows-spanned="5">
            <text:p>PREVIDENCIA SOCIAL</text:p>
          </table:table-cell>
          <table:table-cell table:style-name="ce5" office:value-type="string" table:number-columns-spanned="1" table:number-rows-spanned="5">
            <text:p>272</text:p>
          </table:table-cell>
          <table:table-cell table:style-name="ce5" office:value-type="string" table:number-columns-spanned="1" table:number-rows-spanned="5">
            <text:p>PREVIDENCIA DO REGIME ESTATUTARIO</text:p>
          </table:table-cell>
          <table:table-cell table:style-name="ce5" office:value-type="string" table:number-columns-spanned="1" table:number-rows-spanned="5">
            <text:p>0089</text:p>
          </table:table-cell>
          <table:table-cell table:style-name="ce5" office:value-type="string" table:number-columns-spanned="1" table:number-rows-spanned="5">
            <text:p>PREVIDENCIA DE INATIVOS E PENSIONISTAS DA UNIAO</text:p>
          </table:table-cell>
          <table:table-cell table:style-name="ce5" office:value-type="string" table:number-columns-spanned="1" table:number-rows-spanned="5">
            <text:p>0181</text:p>
          </table:table-cell>
          <table:table-cell table:style-name="ce5" office:value-type="string" table:number-columns-spanned="1" table:number-rows-spanned="5">
            <text:p>APOSENTADORIAS E PENSOES CIVIS DA UNIAO</text:p>
          </table:table-cell>
          <table:table-cell table:style-name="ce5" office:value-type="string" table:number-columns-spanned="1" table:number-rows-spanned="5">
            <text:p>0023</text:p>
          </table:table-cell>
          <table:table-cell table:style-name="ce5" office:value-type="string" table:number-columns-spanned="1" table:number-rows-spanned="5">
            <text:p>APOSENTADORIAS E PENSOES CIVIS DA UNI - NO ESTADO DO CEARA</text:p>
          </table:table-cell>
          <table:table-cell table:style-name="ce5" office:value-type="string" table:number-columns-spanned="1" table:number-rows-spanned="5">
            <text:p>2</text:p>
          </table:table-cell>
          <table:table-cell table:style-name="ce5" office:value-type="string" table:number-columns-spanned="1" table:number-rows-spanned="5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830670">
            <text:p>2.830.670,00</text:p>
          </table:table-cell>
          <table:table-cell table:style-name="ce19" office:value-type="float" office:value="11131066">
            <text:p>11.131.066,00</text:p>
          </table:table-cell>
          <table:table-cell office:value-type="float" office:value="13961736">
            <text:p>13.961.736,00</text:p>
          </table:table-cell>
          <table:table-cell office:value-type="float" office:value="8315740">
            <text:p>8.315.740,00</text:p>
          </table:table-cell>
          <table:table-cell table:number-columns-repeated="2"/>
          <table:table-cell office:value-type="float" office:value="22277476">
            <text:p>22.277.476</text:p>
          </table:table-cell>
          <table:table-cell table:style-name="ce19" office:value-type="float" office:value="0">
            <text:p>0,00</text:p>
          </table:table-cell>
          <table:table-cell office:value-type="float" office:value="22277476">
            <text:p>22.277.476,00</text:p>
          </table:table-cell>
          <table:table-cell office:value-type="float" office:value="21770219.76">
            <text:p>21.770.219,76</text:p>
          </table:table-cell>
          <table:table-cell office:value-type="percentage" office:value="0.97723008477262">
            <text:p>97,72%</text:p>
          </table:table-cell>
          <table:table-cell office:value-type="float" office:value="21770219.76">
            <text:p>21.770.219,76</text:p>
          </table:table-cell>
          <table:table-cell office:value-type="percentage" office:value="0.97723008477262">
            <text:p>97,72%</text:p>
          </table:table-cell>
          <table:table-cell office:value-type="float" office:value="21770219.76">
            <text:p>21.770.219,76</text:p>
          </table:table-cell>
          <table:table-cell office:value-type="percentage" office:value="0.97723008477262">
            <text:p>97,72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string">
            <text:p>01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1688023">
            <text:p>31.688.023,00</text:p>
          </table:table-cell>
          <table:table-cell/>
          <table:table-cell office:value-type="float" office:value="31688023">
            <text:p>31.688.02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1688023">
            <text:p>31.688.023</text:p>
          </table:table-cell>
          <table:table-cell/>
          <table:table-cell office:value-type="float" office:value="31688023">
            <text:p>31.688.023,00</text:p>
          </table:table-cell>
          <table:table-cell office:value-type="float" office:value="31688023">
            <text:p>31.688.023,00</text:p>
          </table:table-cell>
          <table:table-cell office:value-type="percentage" office:value="1">
            <text:p>100,00%</text:p>
          </table:table-cell>
          <table:table-cell office:value-type="float" office:value="31688023">
            <text:p>31.688.023,00</text:p>
          </table:table-cell>
          <table:table-cell office:value-type="percentage" office:value="1">
            <text:p>100,00%</text:p>
          </table:table-cell>
          <table:table-cell office:value-type="float" office:value="31688023">
            <text:p>31.688.023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string">
            <text:p>01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7747165">
            <text:p>47.747.165,00</text:p>
          </table:table-cell>
          <table:table-cell/>
          <table:table-cell office:value-type="float" office:value="47747165">
            <text:p>47.747.16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7747165">
            <text:p>47.747.165</text:p>
          </table:table-cell>
          <table:table-cell/>
          <table:table-cell office:value-type="float" office:value="47747165">
            <text:p>47.747.165,00</text:p>
          </table:table-cell>
          <table:table-cell office:value-type="float" office:value="47747165">
            <text:p>47.747.165,00</text:p>
          </table:table-cell>
          <table:table-cell office:value-type="percentage" office:value="1">
            <text:p>100,00%</text:p>
          </table:table-cell>
          <table:table-cell office:value-type="float" office:value="47747165">
            <text:p>47.747.165,00</text:p>
          </table:table-cell>
          <table:table-cell office:value-type="percentage" office:value="1">
            <text:p>100,00%</text:p>
          </table:table-cell>
          <table:table-cell office:value-type="float" office:value="47747165">
            <text:p>47.747.165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string">
            <text:p>09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12134">
            <text:p>5.112.134,00</text:p>
          </table:table-cell>
          <table:table-cell/>
          <table:table-cell office:value-type="float" office:value="5112134">
            <text:p>5.112.134,00</text:p>
          </table:table-cell>
          <table:table-cell office:value-type="float" office:value="-5112134">
            <text:p>(5.112.134,00)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7">
          <table:covered-table-cell table:number-columns-repeated="4"/>
          <table:covered-table-cell table:number-columns-repeated="12" table:style-name="ce7"/>
          <table:table-cell office:value-type="string">
            <text:p>09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903606">
            <text:p>5.903.606,00</text:p>
          </table:table-cell>
          <table:table-cell/>
          <table:table-cell office:value-type="float" office:value="5903606">
            <text:p>5.903.606,00</text:p>
          </table:table-cell>
          <table:table-cell office:value-type="float" office:value="-5903606">
            <text:p>(5.903.606,00)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4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style-name="ce21" office:value-type="float" office:value="419502924">
            <text:p>419.502.924,00</text:p>
          </table:table-cell>
          <table:table-cell table:style-name="ce21" office:value-type="float" office:value="25109184">
            <text:p>25.109.184,00</text:p>
          </table:table-cell>
          <table:table-cell table:style-name="ce21" office:value-type="float" office:value="444612108">
            <text:p>444.612.108,00</text:p>
          </table:table-cell>
          <table:table-cell table:style-name="ce21" office:value-type="float" office:value="-6067160">
            <text:p>(6.067.160,00)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3" office:value-type="float" office:value="438544948">
            <text:p>438.544.948</text:p>
          </table:table-cell>
          <table:table-cell table:style-name="ce21" office:value-type="float" office:value="3414614">
            <text:p>3.414.614,00</text:p>
          </table:table-cell>
          <table:table-cell table:style-name="ce25" office:value-type="float" office:value="435130334">
            <text:p>435.130.334,00</text:p>
          </table:table-cell>
          <table:table-cell table:style-name="ce21" office:value-type="float" office:value="425323806.25">
            <text:p>425.323.806,25</text:p>
          </table:table-cell>
          <table:table-cell table:style-name="ce27" office:value-type="percentage" office:value="0.977463010542492">
            <text:p>97,75%</text:p>
          </table:table-cell>
          <table:table-cell table:style-name="ce21" office:value-type="float" office:value="422122454.27">
            <text:p>422.122.454,27</text:p>
          </table:table-cell>
          <table:table-cell table:style-name="ce27" office:value-type="percentage" office:value="0.97010578506347">
            <text:p>97,01%</text:p>
          </table:table-cell>
          <table:table-cell table:style-name="ce21" office:value-type="float" office:value="422085174.79">
            <text:p>422.085.174,79</text:p>
          </table:table-cell>
          <table:table-cell table:style-name="ce31" office:value-type="percentage" office:value="0.970020110779039">
            <text:p>97,00%</text:p>
          </table:table-cell>
          <table:table-cell table:number-columns-repeated="222"/>
        </table:table-row>
        <table:table-row table:style-name="ro7">
          <table:covered-table-cell table:number-columns-repeated="2"/>
          <table:table-cell table:style-name="ce5" office:value-type="string" table:number-columns-spanned="1" table:number-rows-spanned="4">
            <text:p>15101</text:p>
          </table:table-cell>
          <table:table-cell table:style-name="ce5" office:value-type="string" table:number-columns-spanned="1" table:number-rows-spanned="4">
            <text:p>TRIBUNAL SUPERIOR DO TRABALHO</text:p>
          </table:table-cell>
          <table:table-cell table:style-name="ce5" office:value-type="string" table:number-columns-spanned="1" table:number-rows-spanned="3">
            <text:p>02</text:p>
          </table:table-cell>
          <table:table-cell table:style-name="ce5" office:value-type="string" table:number-columns-spanned="1" table:number-rows-spanned="3">
            <text:p>JUDICIARIA</text:p>
          </table:table-cell>
          <table:table-cell table:style-name="ce15" office:value-type="string">
            <text:p>122</text:p>
          </table:table-cell>
          <table:table-cell table:style-name="ce15" office:value-type="string">
            <text:p>ADMINISTRACAO GERAL</text:p>
          </table:table-cell>
          <table:table-cell table:style-name="ce15" office:value-type="string">
            <text:p>0571</text:p>
          </table:table-cell>
          <table:table-cell table:style-name="ce15" office:value-type="string">
            <text:p>PRESTACAO JURISDICIONAL TRABALHISTA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47800.51">
            <text:p>47.800,51</text:p>
          </table:table-cell>
          <table:table-cell/>
          <table:table-cell office:value-type="float" office:value="47800.51">
            <text:p>47.801</text:p>
          </table:table-cell>
          <table:table-cell/>
          <table:table-cell office:value-type="float" office:value="47800.51">
            <text:p>47.800,51</text:p>
          </table:table-cell>
          <table:table-cell office:value-type="float" office:value="47800.51">
            <text:p>47.800,51</text:p>
          </table:table-cell>
          <table:table-cell office:value-type="percentage" office:value="1">
            <text:p>100,00%</text:p>
          </table:table-cell>
          <table:table-cell office:value-type="float" office:value="47800.51">
            <text:p>47.800,51</text:p>
          </table:table-cell>
          <table:table-cell office:value-type="percentage" office:value="1">
            <text:p>100,00%</text:p>
          </table:table-cell>
          <table:table-cell office:value-type="float" office:value="47800.51">
            <text:p>47.800,51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7">
          <table:covered-table-cell table:number-columns-repeated="6"/>
          <table:table-cell table:style-name="ce5" office:value-type="string" table:number-columns-spanned="1" table:number-rows-spanned="2">
            <text:p>126</text:p>
          </table:table-cell>
          <table:table-cell table:style-name="ce5" office:value-type="string" table:number-columns-spanned="1" table:number-rows-spanned="2">
            <text:p>TECNOLOGIA DA INFORMACAO</text:p>
          </table:table-cell>
          <table:table-cell table:style-name="ce5" office:value-type="string" table:number-columns-spanned="1" table:number-rows-spanned="2">
            <text:p>0571</text:p>
          </table:table-cell>
          <table:table-cell table:style-name="ce5" office:value-type="string" table:number-columns-spanned="1" table:number-rows-spanned="2">
            <text:p>PRESTACAO JURISDICIONAL TRABALHISTA</text:p>
          </table:table-cell>
          <table:table-cell table:style-name="ce5" office:value-type="string" table:number-columns-spanned="1" table:number-rows-spanned="2">
            <text:p>2C73</text:p>
          </table:table-cell>
          <table:table-cell table:style-name="ce5" office:value-type="string" table:number-columns-spanned="1" table:number-rows-spanned="2">
            <text:p>MANUTENCAO DO SISTEMA NACIONAL DE TECNOLOGIA DA INFORMACAO</text:p>
          </table:table-cell>
          <table:table-cell table:style-name="ce5" office:value-type="string" table:number-columns-spanned="1" table:number-rows-spanned="2">
            <text:p>0001</text:p>
          </table:table-cell>
          <table:table-cell table:style-name="ce5" office:value-type="string" table:number-columns-spanned="1" table:number-rows-spanned="2">
            <text:p>MANUTENCAO DO SISTEMA NACIONAL DE TEC - NACIONAL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188691.67">
            <text:p>188.691,67</text:p>
          </table:table-cell>
          <table:table-cell/>
          <table:table-cell office:value-type="float" office:value="188691.67">
            <text:p>188.692</text:p>
          </table:table-cell>
          <table:table-cell/>
          <table:table-cell office:value-type="float" office:value="188691.67">
            <text:p>188.691,67</text:p>
          </table:table-cell>
          <table:table-cell office:value-type="float" office:value="188691.67">
            <text:p>188.691,67</text:p>
          </table:table-cell>
          <table:table-cell office:value-type="percentage" office:value="1">
            <text:p>100,00%</text:p>
          </table:table-cell>
          <table:table-cell office:value-type="float" office:value="136691.67">
            <text:p>136.691,67</text:p>
          </table:table-cell>
          <table:table-cell office:value-type="percentage" office:value="0.72441814734058">
            <text:p>72,44%</text:p>
          </table:table-cell>
          <table:table-cell office:value-type="float" office:value="136691.67">
            <text:p>136.691,67</text:p>
          </table:table-cell>
          <table:table-cell office:value-type="percentage" office:value="0.72441814734058">
            <text:p>72,44%</text:p>
          </table:table-cell>
          <table:table-cell table:number-columns-repeated="222"/>
        </table:table-row>
        <table:table-row table:style-name="ro4">
          <table:covered-table-cell table:number-columns-repeated="4"/>
          <table:covered-table-cell table:number-columns-repeated="13" table:style-name="ce7"/>
          <table:table-cell office:value-type="string">
            <text:p>4</text:p>
          </table:table-cell>
          <table:table-cell office:value-type="string">
            <text:p>INVESTIMENTO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3365935.74">
            <text:p>3.365.935,74</text:p>
          </table:table-cell>
          <table:table-cell/>
          <table:table-cell office:value-type="float" office:value="3365935.74">
            <text:p>3.365.936</text:p>
          </table:table-cell>
          <table:table-cell/>
          <table:table-cell office:value-type="float" office:value="3365935.74">
            <text:p>3.365.935,74</text:p>
          </table:table-cell>
          <table:table-cell office:value-type="float" office:value="3365935.74">
            <text:p>3.365.935,74</text:p>
          </table:table-cell>
          <table:table-cell office:value-type="percentage" office:value="1">
            <text:p>100,00%</text:p>
          </table:table-cell>
          <table:table-cell office:value-type="float" office:value="3365935.74">
            <text:p>3.365.935,74</text:p>
          </table:table-cell>
          <table:table-cell office:value-type="percentage" office:value="1">
            <text:p>100,00%</text:p>
          </table:table-cell>
          <table:table-cell office:value-type="float" office:value="3365935.74">
            <text:p>3.365.935,74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4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3602427.92">
            <text:p>3.602.427,92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3602427.92">
            <text:p>3.602.428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3602427.92">
            <text:p>3.602.427,92</text:p>
          </table:table-cell>
          <table:table-cell table:style-name="ce21" office:value-type="float" office:value="3602427.92">
            <text:p>3.602.427,92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3550427.92">
            <text:p>3.550.427,92</text:p>
          </table:table-cell>
          <table:table-cell table:style-name="ce27" office:value-type="percentage" office:value="0.985565290644316">
            <text:p>98,56%</text:p>
          </table:table-cell>
          <table:table-cell table:style-name="ce21" office:value-type="float" office:value="3550427.92">
            <text:p>3.550.427,92</text:p>
          </table:table-cell>
          <table:table-cell table:style-name="ce31" office:value-type="percentage" office:value="0.985565290644316">
            <text:p>98,56%</text:p>
          </table:table-cell>
          <table:table-cell table:number-columns-repeated="222"/>
        </table:table-row>
        <table:table-row table:style-name="ro4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style-name="ce21" office:value-type="float" office:value="419502924">
            <text:p>419.502.924,00</text:p>
          </table:table-cell>
          <table:table-cell table:style-name="ce21" office:value-type="float" office:value="25109184">
            <text:p>25.109.184,00</text:p>
          </table:table-cell>
          <table:table-cell table:style-name="ce21" office:value-type="float" office:value="444612108">
            <text:p>444.612.108,00</text:p>
          </table:table-cell>
          <table:table-cell table:style-name="ce21" office:value-type="float" office:value="-6067160">
            <text:p>(6.067.160,00)</text:p>
          </table:table-cell>
          <table:table-cell table:style-name="ce21" office:value-type="float" office:value="3602427.92">
            <text:p>3.602.427,92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442147375.92">
            <text:p>442.147.376</text:p>
          </table:table-cell>
          <table:table-cell table:style-name="ce21" office:value-type="float" office:value="3414614">
            <text:p>3.414.614,00</text:p>
          </table:table-cell>
          <table:table-cell table:style-name="ce25" office:value-type="float" office:value="438732761.92">
            <text:p>438.732.761,92</text:p>
          </table:table-cell>
          <table:table-cell table:style-name="ce21" office:value-type="float" office:value="428926234.17">
            <text:p>428.926.234,17</text:p>
          </table:table-cell>
          <table:table-cell table:style-name="ce27" office:value-type="percentage" office:value="0.977648061414232">
            <text:p>97,76%</text:p>
          </table:table-cell>
          <table:table-cell table:style-name="ce21" office:value-type="float" office:value="425672882.19">
            <text:p>425.672.882,19</text:p>
          </table:table-cell>
          <table:table-cell table:style-name="ce27" office:value-type="percentage" office:value="0.970232722824603">
            <text:p>97,02%</text:p>
          </table:table-cell>
          <table:table-cell table:style-name="ce21" office:value-type="float" office:value="425635602.71">
            <text:p>425.635.602,71</text:p>
          </table:table-cell>
          <table:table-cell table:style-name="ce31" office:value-type="percentage" office:value="0.970147752010396">
            <text:p>97,01%</text:p>
          </table:table-cell>
          <table:table-cell table:number-columns-repeated="222"/>
        </table:table-row>
        <table:table-row table:style-name="ro8">
          <table:table-cell table:style-name="ce5" office:value-type="string" table:number-columns-spanned="1" table:number-rows-spanned="4">
            <text:p>20113</text:p>
          </table:table-cell>
          <table:table-cell table:style-name="ce5" office:value-type="string" table:number-columns-spanned="1" table:number-rows-spanned="4">
            <text:p>MINIST. DO PLANEJAMENTO, DESENVOLV. E GESTAO</text:p>
          </table:table-cell>
          <table:table-cell table:style-name="ce5" office:value-type="string" table:number-columns-spanned="1" table:number-rows-spanned="3">
            <text:p>71103</text:p>
          </table:table-cell>
          <table:table-cell table:style-name="ce5" office:value-type="string" table:number-columns-spanned="1" table:number-rows-spanned="3">
            <text:p>ENCARGOS FINANC.DA UNIAO-SENTENCAS JUDICIAIS</text:p>
          </table:table-cell>
          <table:table-cell table:style-name="ce5" office:value-type="string" table:number-columns-spanned="1" table:number-rows-spanned="2">
            <text:p>28</text:p>
          </table:table-cell>
          <table:table-cell table:style-name="ce5" office:value-type="string" table:number-columns-spanned="1" table:number-rows-spanned="2">
            <text:p>ENCARGOS ESPECIAIS</text:p>
          </table:table-cell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901</text:p>
          </table:table-cell>
          <table:table-cell table:style-name="ce5"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7135045">
            <text:p>7.135.045,00</text:p>
          </table:table-cell>
          <table:table-cell/>
          <table:table-cell office:value-type="float" office:value="7135045">
            <text:p>7.135.045</text:p>
          </table:table-cell>
          <table:table-cell/>
          <table:table-cell office:value-type="float" office:value="7135045">
            <text:p>7.135.045,00</text:p>
          </table:table-cell>
          <table:table-cell office:value-type="float" office:value="7135044.38">
            <text:p>7.135.044,38</text:p>
          </table:table-cell>
          <table:table-cell office:value-type="percentage" office:value="0.999999913104963">
            <text:p>100,00%</text:p>
          </table:table-cell>
          <table:table-cell office:value-type="float" office:value="7135044.38">
            <text:p>7.135.044,38</text:p>
          </table:table-cell>
          <table:table-cell office:value-type="percentage" office:value="0.999999913104963">
            <text:p>100,00%</text:p>
          </table:table-cell>
          <table:table-cell office:value-type="float" office:value="7135044.38">
            <text:p>7.135.044,38</text:p>
          </table:table-cell>
          <table:table-cell office:value-type="percentage" office:value="0.999999913104963">
            <text:p>100,00%</text:p>
          </table:table-cell>
          <table:table-cell table:number-columns-repeated="222"/>
        </table:table-row>
        <table:table-row table:style-name="ro8">
          <table:covered-table-cell table:number-columns-repeated="4"/>
          <table:covered-table-cell table:number-columns-repeated="6" table:style-name="ce7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1294160">
            <text:p>1.294.160,00</text:p>
          </table:table-cell>
          <table:table-cell/>
          <table:table-cell office:value-type="float" office:value="1294160">
            <text:p>1.294.160</text:p>
          </table:table-cell>
          <table:table-cell/>
          <table:table-cell office:value-type="float" office:value="1294160">
            <text:p>1.294.160,00</text:p>
          </table:table-cell>
          <table:table-cell office:value-type="float" office:value="1245284.29">
            <text:p>1.245.284,29</text:p>
          </table:table-cell>
          <table:table-cell office:value-type="percentage" office:value="0.962233641898992">
            <text:p>96,22%</text:p>
          </table:table-cell>
          <table:table-cell office:value-type="float" office:value="1245284.29">
            <text:p>1.245.284,29</text:p>
          </table:table-cell>
          <table:table-cell office:value-type="percentage" office:value="0.962233641898992">
            <text:p>96,22%</text:p>
          </table:table-cell>
          <table:table-cell office:value-type="float" office:value="1245284.29">
            <text:p>1.245.284,29</text:p>
          </table:table-cell>
          <table:table-cell office:value-type="percentage" office:value="0.962233641898992">
            <text:p>96,22%</text:p>
          </table:table-cell>
          <table:table-cell table:number-columns-repeated="222"/>
        </table:table-row>
        <table:table-row table:style-name="ro4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8429205">
            <text:p>8.429.205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8429205">
            <text:p>8.429.205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8429205">
            <text:p>8.429.205,00</text:p>
          </table:table-cell>
          <table:table-cell table:style-name="ce21" office:value-type="float" office:value="8380328.67">
            <text:p>8.380.328,67</text:p>
          </table:table-cell>
          <table:table-cell table:style-name="ce27" office:value-type="percentage" office:value="0.994201549256425">
            <text:p>99,42%</text:p>
          </table:table-cell>
          <table:table-cell table:style-name="ce21" office:value-type="float" office:value="8380328.67">
            <text:p>8.380.328,67</text:p>
          </table:table-cell>
          <table:table-cell table:style-name="ce27" office:value-type="percentage" office:value="0.994201549256425">
            <text:p>99,42%</text:p>
          </table:table-cell>
          <table:table-cell table:style-name="ce21" office:value-type="float" office:value="8380328.67">
            <text:p>8.380.328,67</text:p>
          </table:table-cell>
          <table:table-cell table:style-name="ce31" office:value-type="percentage" office:value="0.994201549256425">
            <text:p>99,42%</text:p>
          </table:table-cell>
          <table:table-cell table:number-columns-repeated="222"/>
        </table:table-row>
        <table:table-row table:style-name="ro4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8429205">
            <text:p>8.429.205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8429205">
            <text:p>8.429.205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8429205">
            <text:p>8.429.205,00</text:p>
          </table:table-cell>
          <table:table-cell table:style-name="ce21" office:value-type="float" office:value="8380328.67">
            <text:p>8.380.328,67</text:p>
          </table:table-cell>
          <table:table-cell table:style-name="ce27" office:value-type="percentage" office:value="0.994201549256425">
            <text:p>99,42%</text:p>
          </table:table-cell>
          <table:table-cell table:style-name="ce21" office:value-type="float" office:value="8380328.67">
            <text:p>8.380.328,67</text:p>
          </table:table-cell>
          <table:table-cell table:style-name="ce27" office:value-type="percentage" office:value="0.994201549256425">
            <text:p>99,42%</text:p>
          </table:table-cell>
          <table:table-cell table:style-name="ce21" office:value-type="float" office:value="8380328.67">
            <text:p>8.380.328,67</text:p>
          </table:table-cell>
          <table:table-cell table:style-name="ce31" office:value-type="percentage" office:value="0.994201549256425">
            <text:p>99,42%</text:p>
          </table:table-cell>
          <table:table-cell table:number-columns-repeated="222"/>
        </table:table-row>
        <table:table-row table:style-name="ro8">
          <table:table-cell table:style-name="ce5" office:value-type="string" table:number-columns-spanned="1" table:number-rows-spanned="3">
            <text:p>26000</text:p>
          </table:table-cell>
          <table:table-cell table:style-name="ce5" office:value-type="string" table:number-columns-spanned="1" table:number-rows-spanned="3">
            <text:p>MINISTERIO DA EDUCACAO</text:p>
          </table:table-cell>
          <table:table-cell table:style-name="ce5" office:value-type="string" table:number-columns-spanned="1" table:number-rows-spanned="2">
            <text:p>26233</text:p>
          </table:table-cell>
          <table:table-cell table:style-name="ce5" office:value-type="string" table:number-columns-spanned="1" table:number-rows-spanned="2">
            <text:p>UNIVERSIDADE FEDERAL DO CEARA</text:p>
          </table:table-cell>
          <table:table-cell table:style-name="ce15" office:value-type="string">
            <text:p>28</text:p>
          </table:table-cell>
          <table:table-cell table:style-name="ce15" office:value-type="string">
            <text:p>ENCARGOS ESPECIAIS</text:p>
          </table:table-cell>
          <table:table-cell table:style-name="ce15" office:value-type="string">
            <text:p>846</text:p>
          </table:table-cell>
          <table:table-cell table:style-name="ce15" office:value-type="string">
            <text:p>OUTROS ENCARGOS ESPECIAIS</text:p>
          </table:table-cell>
          <table:table-cell table:style-name="ce15" office:value-type="string">
            <text:p>0901</text:p>
          </table:table-cell>
          <table:table-cell table:style-name="ce15" office:value-type="string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23</text:p>
          </table:table-cell>
          <table:table-cell office:value-type="string">
            <text:p>SENTENCAS JUDICIAIS TRANSITADAS EM JU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8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995555">
            <text:p>995.555,00</text:p>
          </table:table-cell>
          <table:table-cell/>
          <table:table-cell office:value-type="float" office:value="995555">
            <text:p>995.555</text:p>
          </table:table-cell>
          <table:table-cell/>
          <table:table-cell office:value-type="float" office:value="995555">
            <text:p>995.555,00</text:p>
          </table:table-cell>
          <table:table-cell office:value-type="float" office:value="995555">
            <text:p>995.555,00</text:p>
          </table:table-cell>
          <table:table-cell office:value-type="percentage" office:value="1">
            <text:p>100,00%</text:p>
          </table:table-cell>
          <table:table-cell office:value-type="float" office:value="995555">
            <text:p>995.555,00</text:p>
          </table:table-cell>
          <table:table-cell office:value-type="percentage" office:value="1">
            <text:p>100,00%</text:p>
          </table:table-cell>
          <table:table-cell office:value-type="float" office:value="995555">
            <text:p>995.555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4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5555">
            <text:p>995.555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995555">
            <text:p>995.555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995555">
            <text:p>995.555,00</text:p>
          </table:table-cell>
          <table:table-cell table:style-name="ce21" office:value-type="float" office:value="995555">
            <text:p>995.555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995555">
            <text:p>995.555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995555">
            <text:p>995.555,00</text:p>
          </table:table-cell>
          <table:table-cell table:style-name="ce31" office:value-type="percentage" office:value="1">
            <text:p>100,00%</text:p>
          </table:table-cell>
          <table:table-cell table:number-columns-repeated="222"/>
        </table:table-row>
        <table:table-row table:style-name="ro4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5555">
            <text:p>995.555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995555">
            <text:p>995.555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995555">
            <text:p>995.555,00</text:p>
          </table:table-cell>
          <table:table-cell table:style-name="ce21" office:value-type="float" office:value="995555">
            <text:p>995.555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995555">
            <text:p>995.555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995555">
            <text:p>995.555,00</text:p>
          </table:table-cell>
          <table:table-cell table:style-name="ce31" office:value-type="percentage" office:value="1">
            <text:p>100,00%</text:p>
          </table:table-cell>
          <table:table-cell table:number-columns-repeated="222"/>
        </table:table-row>
        <table:table-row table:style-name="ro8">
          <table:table-cell table:style-name="ce5" office:value-type="string" table:number-columns-spanned="1" table:number-rows-spanned="3">
            <text:p>53000</text:p>
          </table:table-cell>
          <table:table-cell table:style-name="ce5" office:value-type="string" table:number-columns-spanned="1" table:number-rows-spanned="3">
            <text:p>MINISTERIO DA INTEGRACAO NACIONAL</text:p>
          </table:table-cell>
          <table:table-cell table:style-name="ce5" office:value-type="string" table:number-columns-spanned="1" table:number-rows-spanned="2">
            <text:p>53204</text:p>
          </table:table-cell>
          <table:table-cell table:style-name="ce5" office:value-type="string" table:number-columns-spanned="1" table:number-rows-spanned="2">
            <text:p>DEPARTAMENTO NAC. DE OBRAS CONTRA AS SECAS</text:p>
          </table:table-cell>
          <table:table-cell table:style-name="ce15" office:value-type="string">
            <text:p>28</text:p>
          </table:table-cell>
          <table:table-cell table:style-name="ce15" office:value-type="string">
            <text:p>ENCARGOS ESPECIAIS</text:p>
          </table:table-cell>
          <table:table-cell table:style-name="ce15" office:value-type="string">
            <text:p>846</text:p>
          </table:table-cell>
          <table:table-cell table:style-name="ce15" office:value-type="string">
            <text:p>OUTROS ENCARGOS ESPECIAIS</text:p>
          </table:table-cell>
          <table:table-cell table:style-name="ce15" office:value-type="string">
            <text:p>0901</text:p>
          </table:table-cell>
          <table:table-cell table:style-name="ce15" office:value-type="string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20</text:p>
          </table:table-cell>
          <table:table-cell office:value-type="string">
            <text:p>SENTENCAS JUDICIAIS TRANSITADAS EM JU - NA REGIAO NORDESTE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9" office:value-type="float" office:value="43371">
            <text:p>43.371,00</text:p>
          </table:table-cell>
          <table:table-cell/>
          <table:table-cell office:value-type="float" office:value="43371">
            <text:p>43.371</text:p>
          </table:table-cell>
          <table:table-cell/>
          <table:table-cell office:value-type="float" office:value="43371">
            <text:p>43.371,00</text:p>
          </table:table-cell>
          <table:table-cell office:value-type="float" office:value="43371">
            <text:p>43.371,00</text:p>
          </table:table-cell>
          <table:table-cell office:value-type="percentage" office:value="1">
            <text:p>100,00%</text:p>
          </table:table-cell>
          <table:table-cell office:value-type="float" office:value="43371">
            <text:p>43.371,00</text:p>
          </table:table-cell>
          <table:table-cell office:value-type="percentage" office:value="1">
            <text:p>100,00%</text:p>
          </table:table-cell>
          <table:table-cell office:value-type="float" office:value="43371">
            <text:p>43.371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4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43371">
            <text:p>43.371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43371">
            <text:p>43.371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43371">
            <text:p>43.371,00</text:p>
          </table:table-cell>
          <table:table-cell table:style-name="ce21" office:value-type="float" office:value="43371">
            <text:p>43.371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43371">
            <text:p>43.371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43371">
            <text:p>43.371,00</text:p>
          </table:table-cell>
          <table:table-cell table:style-name="ce31" office:value-type="percentage" office:value="1">
            <text:p>100,00%</text:p>
          </table:table-cell>
          <table:table-cell table:number-columns-repeated="222"/>
        </table:table-row>
        <table:table-row table:style-name="ro4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43371">
            <text:p>43.371,00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43371">
            <text:p>43.371</text:p>
          </table:table-cell>
          <table:table-cell table:style-name="ce21" office:value-type="float" office:value="0">
            <text:p>0,00</text:p>
          </table:table-cell>
          <table:table-cell table:style-name="ce25" office:value-type="float" office:value="43371">
            <text:p>43.371,00</text:p>
          </table:table-cell>
          <table:table-cell table:style-name="ce21" office:value-type="float" office:value="43371">
            <text:p>43.371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43371">
            <text:p>43.371,00</text:p>
          </table:table-cell>
          <table:table-cell table:style-name="ce27" office:value-type="percentage" office:value="1">
            <text:p>100,00%</text:p>
          </table:table-cell>
          <table:table-cell table:style-name="ce21" office:value-type="float" office:value="43371">
            <text:p>43.371,00</text:p>
          </table:table-cell>
          <table:table-cell table:style-name="ce31" office:value-type="percentage" office:value="1">
            <text:p>100,00%</text:p>
          </table:table-cell>
          <table:table-cell table:number-columns-repeated="222"/>
        </table:table-row>
        <table:table-row table:style-name="ro4"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7"/>
          <table:table-cell table:style-name="ce8" table:number-columns-spanned="2" table:number-rows-spanned="1"/>
          <table:covered-table-cell table:style-name="ce14"/>
          <table:table-cell table:style-name="ce21" office:value-type="float" office:value="419502924">
            <text:p>419.502.924,00</text:p>
          </table:table-cell>
          <table:table-cell table:style-name="ce21" office:value-type="float" office:value="25109184">
            <text:p>25.109.184,00</text:p>
          </table:table-cell>
          <table:table-cell table:style-name="ce21" office:value-type="float" office:value="444612108">
            <text:p>444.612.108,00</text:p>
          </table:table-cell>
          <table:table-cell table:style-name="ce21" office:value-type="float" office:value="-6067160">
            <text:p>(6.067.160,00)</text:p>
          </table:table-cell>
          <table:table-cell table:style-name="ce21" office:value-type="float" office:value="13070558.92">
            <text:p>13.070.558,92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451615506.92">
            <text:p>451.615.507</text:p>
          </table:table-cell>
          <table:table-cell table:style-name="ce21" office:value-type="float" office:value="3414614">
            <text:p>3.414.614,00</text:p>
          </table:table-cell>
          <table:table-cell table:style-name="ce25" office:value-type="float" office:value="448200892.92">
            <text:p>448.200.892,92</text:p>
          </table:table-cell>
          <table:table-cell table:style-name="ce21" office:value-type="float" office:value="438345488.84">
            <text:p>438.345.488,84</text:p>
          </table:table-cell>
          <table:table-cell table:style-name="ce27" office:value-type="percentage" office:value="0.978011190437858">
            <text:p>97,80%</text:p>
          </table:table-cell>
          <table:table-cell table:style-name="ce21" office:value-type="float" office:value="435092136.86">
            <text:p>435.092.136,86</text:p>
          </table:table-cell>
          <table:table-cell table:style-name="ce27" office:value-type="percentage" office:value="0.970752499008654">
            <text:p>97,08%</text:p>
          </table:table-cell>
          <table:table-cell table:style-name="ce21" office:value-type="float" office:value="435054857.38">
            <text:p>435.054.857,38</text:p>
          </table:table-cell>
          <table:table-cell table:style-name="ce31" office:value-type="percentage" office:value="0.970669323181499">
            <text:p>97,07%</text:p>
          </table:table-cell>
          <table:table-cell table:number-columns-repeated="222"/>
        </table:table-row>
        <table:table-row table:style-name="ro3">
          <table:table-cell table:style-name="ce9" table:number-columns-spanned="35" table:number-rows-spanned="1"/>
          <table:covered-table-cell table:number-columns-repeated="34" table:style-name="ce3"/>
          <table:table-cell table:number-columns-repeated="221"/>
        </table:table-row>
        <table:table-row table:style-name="ro4">
          <table:table-cell table:style-name="ce10" office:value-type="string">
            <text:p>Fonte: Tesouro Gerencial / DICON</text:p>
          </table:table-cell>
          <table:table-cell table:style-name="Default" table:number-columns-repeated="33"/>
          <table:table-cell table:number-columns-repeated="2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09:22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3:58:57</meta:creation-date>
    <dc:creator>giany</dc:creator>
    <dc:date>2019-01-10T14:03:54</dc:date>
    <meta:document-statistic meta:table-count="1" meta:cell-count="692" meta:object-count="0"/>
    <meta:generator>OpenOffice/4.1.4$Win32 OpenOffice.org_project/414m5$Build-9788</meta:generator>
  </office:meta>
</office:document-meta>
</file>