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SOLUÇÃO_20_102_20_CNJ_20_-_20_ANEXO_20_II_20_-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 CNJ - ANEXO II - " table:style-name="ta1" table:print-ranges="'RESOLUÇÃO 102 CNJ - ANEXO II - '.A1:'RESOLUÇÃO 102 CNJ - ANEXO II - '.AH4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13"/>
        <table:table-column table:style-name="co9" table:default-cell-style-name="ce8"/>
        <table:table-column table:style-name="co10" table:default-cell-style-name="ce13"/>
        <table:table-column table:style-name="co3" table:default-cell-style-name="ce16"/>
        <table:table-column table:style-name="co11" table:default-cell-style-name="ce16"/>
        <table:table-column table:style-name="co12" table:default-cell-style-name="ce16"/>
        <table:table-column table:style-name="co2" table:default-cell-style-name="ce16"/>
        <table:table-column table:style-name="co13" table:default-cell-style-name="ce16"/>
        <table:table-column table:style-name="co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default-cell-style-name="ce22"/>
        <table:table-column table:style-name="co1" table:default-cell-style-name="ce20"/>
        <table:table-column table:style-name="co1" table:number-columns-repeated="2" table:default-cell-style-name="ce22"/>
        <table:table-column table:style-name="co1" table:number-columns-repeated="2" table:default-cell-style-name="ce20"/>
        <table:table-column table:style-name="co1" table:default-cell-style-name="ce23"/>
        <table:table-column table:style-name="co1" table:default-cell-style-name="ce20"/>
        <table:table-column table:style-name="co1" table:default-cell-style-name="ce25"/>
        <table:table-column table:style-name="co1" table:default-cell-style-name="ce22"/>
        <table:table-column table:style-name="co1" table:default-cell-style-name="ce27"/>
        <table:table-column table:style-name="co1" table:default-cell-style-name="ce22"/>
        <table:table-column table:style-name="co1" table:default-cell-style-name="ce27"/>
        <table:table-column table:style-name="co1" table:default-cell-style-name="ce22"/>
        <table:table-column table:style-name="co1" table:default-cell-style-name="ce30"/>
        <table:table-column table:style-name="co12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1"/>
          <table:table-cell table:style-name="ce33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1"/>
          <table:table-cell table:style-name="ce34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MAIO/2018</text:p>
          </table:table-cell>
          <table:covered-table-cell table:number-columns-repeated="33" table:style-name="ce11"/>
          <table:table-cell table:number-columns-repeated="222"/>
        </table:table-row>
        <table:table-row table:style-name="ro3">
          <table:table-cell table:style-name="ce2" table:number-columns-repeated="2"/>
          <table:table-cell table:style-name="ce14"/>
          <table:table-cell table:style-name="ce15" table:number-columns-repeated="32"/>
          <table:table-cell table:number-columns-repeated="221"/>
        </table:table-row>
        <table:table-row table:style-name="ro2">
          <table:table-cell table:style-name="ce3"/>
          <table:table-cell table:style-name="Default" table:number-columns-repeated="33"/>
          <table:table-cell table:number-columns-repeated="222"/>
        </table:table-row>
        <table:table-row table:style-name="ro4">
          <table:table-cell table:style-name="ce4" office:value-type="string" table:number-columns-spanned="2" table:number-rows-spanned="1">
            <text:p>Órgão Máximo</text:p>
          </table:table-cell>
          <table:covered-table-cell table:style-name="ce12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2"/>
          <table:table-cell table:style-name="ce4" office:value-type="string" table:number-columns-spanned="2" table:number-rows-spanned="1">
            <text:p>Função Governo</text:p>
          </table:table-cell>
          <table:covered-table-cell table:style-name="ce12"/>
          <table:table-cell table:style-name="ce4" office:value-type="string" table:number-columns-spanned="2" table:number-rows-spanned="1">
            <text:p>Subfunção Governo</text:p>
          </table:table-cell>
          <table:covered-table-cell table:style-name="ce12"/>
          <table:table-cell table:style-name="ce4" office:value-type="string" table:number-columns-spanned="2" table:number-rows-spanned="1">
            <text:p>Programa Governo</text:p>
          </table:table-cell>
          <table:covered-table-cell table:style-name="ce12"/>
          <table:table-cell table:style-name="ce4" office:value-type="string" table:number-columns-spanned="2" table:number-rows-spanned="1">
            <text:p>Ação Governo</text:p>
          </table:table-cell>
          <table:covered-table-cell table:style-name="ce12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2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2"/>
          <table:table-cell table:style-name="ce17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2"/>
          <table:table-cell table:style-name="ce19" office:value-type="string">
            <text:p>Dotação Inicial (A)</text:p>
          </table:table-cell>
          <table:table-cell table:style-name="ce19" office:value-type="string">
            <text:p>Créditos Adicionais (B)</text:p>
          </table:table-cell>
          <table:table-cell table:style-name="ce19" office:value-type="string">
            <text:p>Dotação Atualizada (C) = A + B</text:p>
          </table:table-cell>
          <table:table-cell table:style-name="ce19" office:value-type="string">
            <text:p>Contingenciado (D)</text:p>
          </table:table-cell>
          <table:table-cell table:style-name="ce19" office:value-type="string">
            <text:p>Provisão e/ou Destaque Recebidos (E)</text:p>
          </table:table-cell>
          <table:table-cell table:style-name="ce19" office:value-type="string">
            <text:p>Provisão e/ou Destaque Concedidos (F)</text:p>
          </table:table-cell>
          <table:table-cell table:style-name="ce19" office:value-type="string">
            <text:p>Dotação Líquida (G) = C+D+E-F</text:p>
          </table:table-cell>
          <table:table-cell table:style-name="ce19" office:value-type="string">
            <text:p>Crédito Indisponível (H)</text:p>
          </table:table-cell>
          <table:table-cell table:style-name="ce19" office:value-type="string">
            <text:p>Orçamento Disponível (I) = G-H</text:p>
          </table:table-cell>
          <table:table-cell table:style-name="ce19" office:value-type="string">
            <text:p>Empenhado (J)</text:p>
          </table:table-cell>
          <table:table-cell table:style-name="ce19" office:value-type="string">
            <text:p>% Empenhado (J/I)</text:p>
          </table:table-cell>
          <table:table-cell table:style-name="ce19" office:value-type="string">
            <text:p>Liquidado (K)</text:p>
          </table:table-cell>
          <table:table-cell table:style-name="ce19" office:value-type="string">
            <text:p>% Liquidado (K/I)</text:p>
          </table:table-cell>
          <table:table-cell table:style-name="ce19" office:value-type="string">
            <text:p>Pago (L)</text:p>
          </table:table-cell>
          <table:table-cell table:style-name="ce29" office:value-type="string">
            <text:p>% Pago (L/I)</text:p>
          </table:table-cell>
          <table:table-cell table:number-columns-repeated="222"/>
        </table:table-row>
        <table:table-row table:style-name="ro5">
          <table:table-cell table:style-name="ce5" office:value-type="string" table:number-columns-spanned="1" table:number-rows-spanned="24">
            <text:p>15000</text:p>
          </table:table-cell>
          <table:table-cell table:style-name="ce5" office:value-type="string" table:number-columns-spanned="1" table:number-rows-spanned="24">
            <text:p>JUSTICA DO TRABALHO</text:p>
          </table:table-cell>
          <table:table-cell table:style-name="ce5" office:value-type="string" table:number-columns-spanned="1" table:number-rows-spanned="4">
            <text:p>15101</text:p>
          </table:table-cell>
          <table:table-cell table:style-name="ce5" office:value-type="string" table:number-columns-spanned="1" table:number-rows-spanned="4">
            <text:p>TRIBUNAL SUPERIOR DO TRABALHO</text:p>
          </table:table-cell>
          <table:table-cell table:style-name="ce5" office:value-type="string" table:number-columns-spanned="1" table:number-rows-spanned="3">
            <text:p>02</text:p>
          </table:table-cell>
          <table:table-cell table:style-name="ce5" office:value-type="string" table:number-columns-spanned="1" table:number-rows-spanned="3">
            <text:p>JUDICIARIA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ADMINISTRACAO GERAL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48000">
            <text:p>48.000,00</text:p>
          </table:table-cell>
          <table:table-cell/>
          <table:table-cell office:value-type="float" office:value="48000">
            <text:p>48.000</text:p>
          </table:table-cell>
          <table:table-cell/>
          <table:table-cell office:value-type="float" office:value="48000">
            <text:p>48.000,00</text:p>
          </table:table-cell>
          <table:table-cell office:value-type="float" office:value="21000">
            <text:p>21.000,00</text:p>
          </table:table-cell>
          <table:table-cell office:value-type="percentage" office:value="0.4375">
            <text:p>43,75%</text:p>
          </table:table-cell>
          <table:table-cell office:value-type="float" office:value="2693.52">
            <text:p>2.693,52</text:p>
          </table:table-cell>
          <table:table-cell office:value-type="percentage" office:value="0.056115">
            <text:p>5,61%</text:p>
          </table:table-cell>
          <table:table-cell office:value-type="float" office:value="2693.52">
            <text:p>2.693,52</text:p>
          </table:table-cell>
          <table:table-cell office:value-type="percentage" office:value="0.056115">
            <text:p>5,61%</text:p>
          </table:table-cell>
          <table:table-cell table:number-columns-repeated="222"/>
        </table:table-row>
        <table:table-row table:style-name="ro2">
          <table:covered-table-cell table:number-columns-repeated="6"/>
          <table:table-cell table:style-name="ce5" office:value-type="string" table:number-columns-spanned="1" table:number-rows-spanned="2">
            <text:p>126</text:p>
          </table:table-cell>
          <table:table-cell table:style-name="ce5" office:value-type="string" table:number-columns-spanned="1" table:number-rows-spanned="2">
            <text:p>TECNOLOGIA DA INFORMACAO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2C73</text:p>
          </table:table-cell>
          <table:table-cell table:style-name="ce5" office:value-type="string" table:number-columns-spanned="1" table:number-rows-spanned="2">
            <text:p>MANUTENCAO DO SISTEMA NACIONAL DE TECNOLOGIA DA INFORMACAO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MANUTENCAO DO SISTEMA NACIONAL DE TEC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651844">
            <text:p>651.844,00</text:p>
          </table:table-cell>
          <table:table-cell/>
          <table:table-cell office:value-type="float" office:value="651844">
            <text:p>651.844</text:p>
          </table:table-cell>
          <table:table-cell/>
          <table:table-cell office:value-type="float" office:value="651844">
            <text:p>651.844,00</text:p>
          </table:table-cell>
          <table:table-cell office:value-type="float" office:value="651844">
            <text:p>651.844,00</text:p>
          </table:table-cell>
          <table:table-cell office:value-type="percentage" office:value="1">
            <text:p>10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5">
          <table:covered-table-cell table:number-columns-repeated="4"/>
          <table:covered-table-cell table:number-columns-repeated="13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106139.7">
            <text:p>106.139,70</text:p>
          </table:table-cell>
          <table:table-cell/>
          <table:table-cell office:value-type="float" office:value="106139.7">
            <text:p>106.140</text:p>
          </table:table-cell>
          <table:table-cell/>
          <table:table-cell office:value-type="float" office:value="106139.7">
            <text:p>106.139,70</text:p>
          </table:table-cell>
          <table:table-cell office:value-type="float" office:value="106139.7">
            <text:p>106.139,70</text:p>
          </table:table-cell>
          <table:table-cell office:value-type="percentage" office:value="1">
            <text:p>100,00%</text:p>
          </table:table-cell>
          <table:table-cell office:value-type="float" office:value="2476.53">
            <text:p>2.476,53</text:p>
          </table:table-cell>
          <table:table-cell office:value-type="percentage" office:value="0.0233327397759745">
            <text:p>2,33%</text:p>
          </table:table-cell>
          <table:table-cell office:value-type="float" office:value="2476.53">
            <text:p>2.476,53</text:p>
          </table:table-cell>
          <table:table-cell office:value-type="percentage" office:value="0.0233327397759745">
            <text:p>2,33%</text:p>
          </table:table-cell>
          <table:table-cell table:number-columns-repeated="222"/>
        </table:table-row>
        <table:table-row table:style-name="ro2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805983.7">
            <text:p>805.983,7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805983.7">
            <text:p>805.984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805983.7">
            <text:p>805.983,70</text:p>
          </table:table-cell>
          <table:table-cell table:style-name="ce21" office:value-type="float" office:value="778983.7">
            <text:p>778.983,70</text:p>
          </table:table-cell>
          <table:table-cell table:style-name="ce28" office:value-type="percentage" office:value="0.96650056322479">
            <text:p>96,65%</text:p>
          </table:table-cell>
          <table:table-cell table:style-name="ce21" office:value-type="float" office:value="5170.05">
            <text:p>5.170,05</text:p>
          </table:table-cell>
          <table:table-cell table:style-name="ce28" office:value-type="percentage" office:value="0.0064145838185065">
            <text:p>0,64%</text:p>
          </table:table-cell>
          <table:table-cell table:style-name="ce21" office:value-type="float" office:value="5170.05">
            <text:p>5.170,05</text:p>
          </table:table-cell>
          <table:table-cell table:style-name="ce31" office:value-type="percentage" office:value="0.0064145838185065">
            <text:p>0,64%</text:p>
          </table:table-cell>
          <table:table-cell table:number-columns-repeated="222"/>
        </table:table-row>
        <table:table-row table:style-name="ro6">
          <table:covered-table-cell table:number-columns-repeated="2"/>
          <table:table-cell table:style-name="ce5" office:value-type="string" table:number-columns-spanned="1" table:number-rows-spanned="19">
            <text:p>15108</text:p>
          </table:table-cell>
          <table:table-cell table:style-name="ce5" office:value-type="string" table:number-columns-spanned="1" table:number-rows-spanned="19">
            <text:p>TRIBUNAL REGIONAL DO TRABALHO DA 7A. REGIAO</text:p>
          </table:table-cell>
          <table:table-cell table:style-name="ce5" office:value-type="string" table:number-columns-spanned="1" table:number-rows-spanned="13">
            <text:p>02</text:p>
          </table:table-cell>
          <table:table-cell table:style-name="ce5" office:value-type="string" table:number-columns-spanned="1" table:number-rows-spanned="13">
            <text:p>JUDICIARIA</text:p>
          </table:table-cell>
          <table:table-cell table:style-name="ce16" office:value-type="string">
            <text:p>061</text:p>
          </table:table-cell>
          <table:table-cell table:style-name="ce16" office:value-type="string">
            <text:p>ACAO JUDICIARIA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84000">
            <text:p>1.284.000,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284000">
            <text:p>1.284.000</text:p>
          </table:table-cell>
          <table:table-cell/>
          <table:table-cell office:value-type="float" office:value="1284000">
            <text:p>1.284.000,00</text:p>
          </table:table-cell>
          <table:table-cell office:value-type="float" office:value="394880.55">
            <text:p>394.880,55</text:p>
          </table:table-cell>
          <table:table-cell office:value-type="percentage" office:value="0.307539369158879">
            <text:p>30,75%</text:p>
          </table:table-cell>
          <table:table-cell office:value-type="float" office:value="394880.45">
            <text:p>394.880,45</text:p>
          </table:table-cell>
          <table:table-cell office:value-type="percentage" office:value="0.307539291277259">
            <text:p>30,75%</text:p>
          </table:table-cell>
          <table:table-cell office:value-type="float" office:value="394880.45">
            <text:p>394.880,45</text:p>
          </table:table-cell>
          <table:table-cell office:value-type="percentage" office:value="0.307539291277259">
            <text:p>30,75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5" office:value-type="string" table:number-columns-spanned="1" table:number-rows-spanned="7">
            <text:p>122</text:p>
          </table:table-cell>
          <table:table-cell table:style-name="ce5" office:value-type="string" table:number-columns-spanned="1" table:number-rows-spanned="7">
            <text:p>ADMINISTRACAO GERAL</text:p>
          </table:table-cell>
          <table:table-cell table:style-name="ce5" office:value-type="string" table:number-columns-spanned="1" table:number-rows-spanned="7">
            <text:p>0571</text:p>
          </table:table-cell>
          <table:table-cell table:style-name="ce5" office:value-type="string" table:number-columns-spanned="1" table:number-rows-spanned="7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18894355">
            <text:p>218.894.355,00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8894355">
            <text:p>218.894.355</text:p>
          </table:table-cell>
          <table:table-cell/>
          <table:table-cell office:value-type="float" office:value="218894355">
            <text:p>218.894.355,00</text:p>
          </table:table-cell>
          <table:table-cell office:value-type="float" office:value="215156813.27">
            <text:p>215.156.813,27</text:p>
          </table:table-cell>
          <table:table-cell office:value-type="percentage" office:value="0.982925362648114">
            <text:p>98,29%</text:p>
          </table:table-cell>
          <table:table-cell office:value-type="float" office:value="94796588.85">
            <text:p>94.796.588,85</text:p>
          </table:table-cell>
          <table:table-cell office:value-type="percentage" office:value="0.433070048106083">
            <text:p>43,31%</text:p>
          </table:table-cell>
          <table:table-cell office:value-type="float" office:value="94781157.87">
            <text:p>94.781.157,87</text:p>
          </table:table-cell>
          <table:table-cell office:value-type="percentage" office:value="0.432999553003548">
            <text:p>43,30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992490">
            <text:p>3.992.490,00</text:p>
          </table:table-cell>
          <table:table-cell/>
          <table:table-cell office:value-type="float" office:value="3992490">
            <text:p>3.992.49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92490">
            <text:p>3.992.490</text:p>
          </table:table-cell>
          <table:table-cell table:style-name="ce22" office:value-type="float" office:value="0">
            <text:p>0,00</text:p>
          </table:table-cell>
          <table:table-cell office:value-type="float" office:value="3992490">
            <text:p>3.992.490,00</text:p>
          </table:table-cell>
          <table:table-cell office:value-type="float" office:value="3992490">
            <text:p>3.992.490,00</text:p>
          </table:table-cell>
          <table:table-cell office:value-type="percentage" office:value="1">
            <text:p>100,00%</text:p>
          </table:table-cell>
          <table:table-cell office:value-type="float" office:value="1663537.4">
            <text:p>1.663.537,40</text:p>
          </table:table-cell>
          <table:table-cell office:value-type="percentage" office:value="0.416666641619641">
            <text:p>41,67%</text:p>
          </table:table-cell>
          <table:table-cell office:value-type="float" office:value="1663537.4">
            <text:p>1.663.537,40</text:p>
          </table:table-cell>
          <table:table-cell office:value-type="percentage" office:value="0.416666641619641">
            <text:p>41,67%</text:p>
          </table:table-cell>
          <table:table-cell table:number-columns-repeated="222"/>
        </table:table-row>
        <table:table-row table:style-name="ro2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5">
            <text:p>4256</text:p>
          </table:table-cell>
          <table:table-cell table:style-name="ce5" office:value-type="string" table:number-columns-spanned="1" table:number-rows-spanned="5">
            <text:p>APRECIACAO DE CAUSAS NA JUSTICA DO TRABALHO</text:p>
          </table:table-cell>
          <table:table-cell table:style-name="ce5" office:value-type="string" table:number-columns-spanned="1" table:number-rows-spanned="5">
            <text:p>0023</text:p>
          </table:table-cell>
          <table:table-cell table:style-name="ce5" office:value-type="string" table:number-columns-spanned="1" table:number-rows-spanned="5">
            <text:p>APRECIACAO DE CAUSAS NA JUSTICA DO TR - NO ESTADO DO CEARA</text:p>
          </table:table-cell>
          <table:table-cell table:style-name="ce5" office:value-type="string" table:number-columns-spanned="1" table:number-rows-spanned="5">
            <text:p>1</text:p>
          </table:table-cell>
          <table:table-cell table:style-name="ce5" office:value-type="string" table:number-columns-spanned="1" table:number-rows-spanned="5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696207">
            <text:p>1.696.207,00</text:p>
          </table:table-cell>
          <table:table-cell/>
          <table:table-cell office:value-type="float" office:value="1696207">
            <text:p>1.696.2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6207">
            <text:p>1.696.207</text:p>
          </table:table-cell>
          <table:table-cell/>
          <table:table-cell office:value-type="float" office:value="1696207">
            <text:p>1.696.207,00</text:p>
          </table:table-cell>
          <table:table-cell office:value-type="float" office:value="316332.37">
            <text:p>316.332,37</text:p>
          </table:table-cell>
          <table:table-cell office:value-type="percentage" office:value="0.186493965653956">
            <text:p>18,65%</text:p>
          </table:table-cell>
          <table:table-cell office:value-type="float" office:value="70329.89">
            <text:p>70.329,89</text:p>
          </table:table-cell>
          <table:table-cell office:value-type="percentage" office:value="0.041463034877229">
            <text:p>4,15%</text:p>
          </table:table-cell>
          <table:table-cell office:value-type="float" office:value="70329.89">
            <text:p>70.329,89</text:p>
          </table:table-cell>
          <table:table-cell office:value-type="percentage" office:value="0.041463034877229">
            <text:p>4,15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774916">
            <text:p>20.774.916,00</text:p>
          </table:table-cell>
          <table:table-cell/>
          <table:table-cell office:value-type="float" office:value="20774916">
            <text:p>20.774.916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0774916">
            <text:p>20.774.916</text:p>
          </table:table-cell>
          <table:table-cell table:style-name="ce22" office:value-type="float" office:value="0">
            <text:p>0,00</text:p>
          </table:table-cell>
          <table:table-cell office:value-type="float" office:value="20774916">
            <text:p>20.774.916,00</text:p>
          </table:table-cell>
          <table:table-cell office:value-type="float" office:value="11187421.57">
            <text:p>11.187.421,57</text:p>
          </table:table-cell>
          <table:table-cell office:value-type="percentage" office:value="0.53850622404442">
            <text:p>53,85%</text:p>
          </table:table-cell>
          <table:table-cell office:value-type="float" office:value="3677570.76">
            <text:p>3.677.570,76</text:p>
          </table:table-cell>
          <table:table-cell office:value-type="percentage" office:value="0.177019765567283">
            <text:p>17,70%</text:p>
          </table:table-cell>
          <table:table-cell office:value-type="float" office:value="3551225.38">
            <text:p>3.551.225,38</text:p>
          </table:table-cell>
          <table:table-cell office:value-type="percentage" office:value="0.170938134238425">
            <text:p>17,09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6"/>
          <table:table-cell office:value-type="string">
            <text:p>01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5483">
            <text:p>3.635.483,00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5483">
            <text:p>3.635.483</text:p>
          </table:table-cell>
          <table:table-cell/>
          <table:table-cell office:value-type="float" office:value="3635483">
            <text:p>3.635.483,00</text:p>
          </table:table-cell>
          <table:table-cell office:value-type="float" office:value="2655360.88">
            <text:p>2.655.360,88</text:p>
          </table:table-cell>
          <table:table-cell office:value-type="percentage" office:value="0.730401126892905">
            <text:p>73,04%</text:p>
          </table:table-cell>
          <table:table-cell office:value-type="float" office:value="1213428.96">
            <text:p>1.213.428,96</text:p>
          </table:table-cell>
          <table:table-cell office:value-type="percentage" office:value="0.333773795668966">
            <text:p>33,38%</text:p>
          </table:table-cell>
          <table:table-cell office:value-type="float" office:value="1213428.96">
            <text:p>1.213.428,96</text:p>
          </table:table-cell>
          <table:table-cell office:value-type="percentage" office:value="0.333773795668966">
            <text:p>33,38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3022">
            <text:p>363.022,00</text:p>
          </table:table-cell>
          <table:table-cell/>
          <table:table-cell office:value-type="float" office:value="363022">
            <text:p>363.02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63022">
            <text:p>363.022</text:p>
          </table:table-cell>
          <table:table-cell/>
          <table:table-cell office:value-type="float" office:value="363022">
            <text:p>363.022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7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253007">
            <text:p>7.253.007,00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253007">
            <text:p>7.253.007</text:p>
          </table:table-cell>
          <table:table-cell/>
          <table:table-cell office:value-type="float" office:value="7253007">
            <text:p>7.253.007,00</text:p>
          </table:table-cell>
          <table:table-cell office:value-type="float" office:value="7248039.34">
            <text:p>7.248.039,34</text:p>
          </table:table-cell>
          <table:table-cell office:value-type="percentage" office:value="0.999315089589739">
            <text:p>99,93%</text:p>
          </table:table-cell>
          <table:table-cell office:value-type="float" office:value="1459585.61">
            <text:p>1.459.585,61</text:p>
          </table:table-cell>
          <table:table-cell office:value-type="percentage" office:value="0.20123868762294">
            <text:p>20,12%</text:p>
          </table:table-cell>
          <table:table-cell office:value-type="float" office:value="1459585.61">
            <text:p>1.459.585,61</text:p>
          </table:table-cell>
          <table:table-cell office:value-type="percentage" office:value="0.20123868762294">
            <text:p>20,12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6" office:value-type="string">
            <text:p>131</text:p>
          </table:table-cell>
          <table:table-cell table:style-name="ce16" office:value-type="string">
            <text:p>COMUNICACAO SOCIAL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549</text:p>
          </table:table-cell>
          <table:table-cell office:value-type="string">
            <text:p>COMUNICACAO E DIVULGACAO INSTITUCIONAL</text:p>
          </table:table-cell>
          <table:table-cell office:value-type="string">
            <text:p>0023</text:p>
          </table:table-cell>
          <table:table-cell office:value-type="string">
            <text:p>COMUNICACAO E DIVULGACAO INSTITUCIONA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00000">
            <text:p>300.000,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00000">
            <text:p>300.000</text:p>
          </table:table-cell>
          <table:table-cell/>
          <table:table-cell office:value-type="float" office:value="300000">
            <text:p>300.000,00</text:p>
          </table:table-cell>
          <table:table-cell office:value-type="float" office:value="252139.67">
            <text:p>252.139,67</text:p>
          </table:table-cell>
          <table:table-cell office:value-type="percentage" office:value="0.840465566666667">
            <text:p>84,05%</text:p>
          </table:table-cell>
          <table:table-cell office:value-type="float" office:value="87253.58">
            <text:p>87.253,58</text:p>
          </table:table-cell>
          <table:table-cell office:value-type="percentage" office:value="0.290845266666667">
            <text:p>29,08%</text:p>
          </table:table-cell>
          <table:table-cell office:value-type="float" office:value="84246.64">
            <text:p>84.246,64</text:p>
          </table:table-cell>
          <table:table-cell office:value-type="percentage" office:value="0.280822133333333">
            <text:p>28,08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6" office:value-type="string">
            <text:p>301</text:p>
          </table:table-cell>
          <table:table-cell table:style-name="ce16" office:value-type="string">
            <text:p>ATENCAO BASICA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727100">
            <text:p>7.727.1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7727100">
            <text:p>7.727.100,00</text:p>
          </table:table-cell>
          <table:table-cell office:value-type="percentage" office:value="1">
            <text:p>100,00%</text:p>
          </table:table-cell>
          <table:table-cell office:value-type="float" office:value="3137871.63">
            <text:p>3.137.871,63</text:p>
          </table:table-cell>
          <table:table-cell office:value-type="percentage" office:value="0.40608658228831">
            <text:p>40,61%</text:p>
          </table:table-cell>
          <table:table-cell office:value-type="float" office:value="3137871.63">
            <text:p>3.137.871,63</text:p>
          </table:table-cell>
          <table:table-cell office:value-type="percentage" office:value="0.40608658228831">
            <text:p>40,61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16" office:value-type="string">
            <text:p>331</text:p>
          </table:table-cell>
          <table:table-cell table:style-name="ce16" office:value-type="string">
            <text:p>PROTECAO E BENEFICIOS AO TRABALHADOR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414884">
            <text:p>13.414.884,00</text:p>
          </table:table-cell>
          <table:table-cell/>
          <table:table-cell office:value-type="float" office:value="13414884">
            <text:p>13.414.88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414884">
            <text:p>13.414.884</text:p>
          </table:table-cell>
          <table:table-cell/>
          <table:table-cell office:value-type="float" office:value="13414884">
            <text:p>13.414.884,00</text:p>
          </table:table-cell>
          <table:table-cell office:value-type="float" office:value="13282279.48">
            <text:p>13.282.279,48</text:p>
          </table:table-cell>
          <table:table-cell office:value-type="percentage" office:value="0.990115119892203">
            <text:p>99,01%</text:p>
          </table:table-cell>
          <table:table-cell office:value-type="float" office:value="5469981.14">
            <text:p>5.469.981,14</text:p>
          </table:table-cell>
          <table:table-cell office:value-type="percentage" office:value="0.407754635820928">
            <text:p>40,78%</text:p>
          </table:table-cell>
          <table:table-cell office:value-type="float" office:value="5469981.14">
            <text:p>5.469.981,14</text:p>
          </table:table-cell>
          <table:table-cell office:value-type="percentage" office:value="0.407754635820928">
            <text:p>40,78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09HB</text:p>
          </table:table-cell>
          <table:table-cell table:style-name="ce5" office:value-type="string" table:number-columns-spanned="1" table:number-rows-spanned="2">
            <text:p>CONTRIBUICAO DA UNIAO, DE SUAS AUTARQUIAS E FUNDACOES PARA O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CONTRIBUICAO DA UNIAO, DE SUAS AUTARQ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885862">
            <text:p>46.885.862,00</text:p>
          </table:table-cell>
          <table:table-cell/>
          <table:table-cell office:value-type="float" office:value="46885862">
            <text:p>46.885.862,00</text:p>
          </table:table-cell>
          <table:table-cell office:value-type="float" office:value="-3414614">
            <text:p>(3.414.614,00)</text:p>
          </table:table-cell>
          <table:table-cell table:number-columns-repeated="2"/>
          <table:table-cell office:value-type="float" office:value="43471248">
            <text:p>43.471.248</text:p>
          </table:table-cell>
          <table:table-cell table:style-name="ce22" office:value-type="float" office:value="0">
            <text:p>0,00</text:p>
          </table:table-cell>
          <table:table-cell office:value-type="float" office:value="43471248">
            <text:p>43.471.248,00</text:p>
          </table:table-cell>
          <table:table-cell office:value-type="float" office:value="38005457.68">
            <text:p>38.005.457,68</text:p>
          </table:table-cell>
          <table:table-cell office:value-type="percentage" office:value="0.874266542336213">
            <text:p>87,43%</text:p>
          </table:table-cell>
          <table:table-cell office:value-type="float" office:value="15537489.19">
            <text:p>15.537.489,19</text:p>
          </table:table-cell>
          <table:table-cell office:value-type="percentage" office:value="0.357419901770476">
            <text:p>35,74%</text:p>
          </table:table-cell>
          <table:table-cell office:value-type="float" office:value="15537489.19">
            <text:p>15.537.489,19</text:p>
          </table:table-cell>
          <table:table-cell office:value-type="percentage" office:value="0.357419901770476">
            <text:p>35,74%</text:p>
          </table:table-cell>
          <table:table-cell table:number-columns-repeated="222"/>
        </table:table-row>
        <table:table-row table:style-name="ro5">
          <table:covered-table-cell table:number-columns-repeated="4"/>
          <table:covered-table-cell table:number-columns-repeated="12" table:style-name="ce7"/>
          <table:table-cell office:value-type="string">
            <text:p>09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/>
          <table:table-cell office:value-type="float" office:value="3414614">
            <text:p>3.414.614,00</text:p>
          </table:table-cell>
          <table:table-cell table:number-columns-repeated="2"/>
          <table:table-cell office:value-type="float" office:value="3414614">
            <text:p>3.414.614</text:p>
          </table:table-cell>
          <table:table-cell table:style-name="ce22" office:value-type="float" office:value="3414614">
            <text:p>3.414.614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2"/>
          <table:table-cell table:number-columns-repeated="222"/>
        </table:table-row>
        <table:table-row table:style-name="ro5">
          <table:covered-table-cell table:number-columns-repeated="4"/>
          <table:table-cell table:style-name="ce5" office:value-type="string" table:number-columns-spanned="1" table:number-rows-spanned="5">
            <text:p>09</text:p>
          </table:table-cell>
          <table:table-cell table:style-name="ce5" office:value-type="string" table:number-columns-spanned="1" table:number-rows-spanned="5">
            <text:p>PREVIDENCIA SOCIAL</text:p>
          </table:table-cell>
          <table:table-cell table:style-name="ce5" office:value-type="string" table:number-columns-spanned="1" table:number-rows-spanned="5">
            <text:p>272</text:p>
          </table:table-cell>
          <table:table-cell table:style-name="ce5" office:value-type="string" table:number-columns-spanned="1" table:number-rows-spanned="5">
            <text:p>PREVIDENCIA DO REGIME ESTATUTARIO</text:p>
          </table:table-cell>
          <table:table-cell table:style-name="ce5" office:value-type="string" table:number-columns-spanned="1" table:number-rows-spanned="5">
            <text:p>0089</text:p>
          </table:table-cell>
          <table:table-cell table:style-name="ce5" office:value-type="string" table:number-columns-spanned="1" table:number-rows-spanned="5">
            <text:p>PREVIDENCIA DE INATIVOS E PENSIONISTAS DA UNIAO</text:p>
          </table:table-cell>
          <table:table-cell table:style-name="ce5" office:value-type="string" table:number-columns-spanned="1" table:number-rows-spanned="5">
            <text:p>0181</text:p>
          </table:table-cell>
          <table:table-cell table:style-name="ce5" office:value-type="string" table:number-columns-spanned="1" table:number-rows-spanned="5">
            <text:p>APOSENTADORIAS E PENSOES CIVIS DA UNIAO</text:p>
          </table:table-cell>
          <table:table-cell table:style-name="ce5" office:value-type="string" table:number-columns-spanned="1" table:number-rows-spanned="5">
            <text:p>0023</text:p>
          </table:table-cell>
          <table:table-cell table:style-name="ce5" office:value-type="string" table:number-columns-spanned="1" table:number-rows-spanned="5">
            <text:p>APOSENTADORIAS E PENSOES CIVIS DA UNI - NO ESTADO DO CEARA</text:p>
          </table:table-cell>
          <table:table-cell table:style-name="ce5" office:value-type="string" table:number-columns-spanned="1" table:number-rows-spanned="5">
            <text:p>2</text:p>
          </table:table-cell>
          <table:table-cell table:style-name="ce5" office:value-type="string" table:number-columns-spanned="1" table:number-rows-spanned="5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830670">
            <text:p>2.830.670,00</text:p>
          </table:table-cell>
          <table:table-cell/>
          <table:table-cell office:value-type="float" office:value="2830670">
            <text:p>2.830.670,00</text:p>
          </table:table-cell>
          <table:table-cell office:value-type="float" office:value="11015740">
            <text:p>11.015.740,00</text:p>
          </table:table-cell>
          <table:table-cell table:number-columns-repeated="2"/>
          <table:table-cell office:value-type="float" office:value="13846410">
            <text:p>13.846.410</text:p>
          </table:table-cell>
          <table:table-cell/>
          <table:table-cell office:value-type="float" office:value="13846410">
            <text:p>13.846.410,00</text:p>
          </table:table-cell>
          <table:table-cell office:value-type="float" office:value="13159291">
            <text:p>13.159.291,00</text:p>
          </table:table-cell>
          <table:table-cell office:value-type="percentage" office:value="0.950375656939236">
            <text:p>95,04%</text:p>
          </table:table-cell>
          <table:table-cell office:value-type="float" office:value="36259.36">
            <text:p>36.259,36</text:p>
          </table:table-cell>
          <table:table-cell office:value-type="percentage" office:value="0.00261868310991802">
            <text:p>0,26%</text:p>
          </table:table-cell>
          <table:table-cell office:value-type="float" office:value="36259.36">
            <text:p>36.259,36</text:p>
          </table:table-cell>
          <table:table-cell office:value-type="percentage" office:value="0.00261868310991802">
            <text:p>0,26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1688023">
            <text:p>31.688.023,00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1688023">
            <text:p>31.688.023</text:p>
          </table:table-cell>
          <table:table-cell/>
          <table:table-cell office:value-type="float" office:value="31688023">
            <text:p>31.688.023,00</text:p>
          </table:table-cell>
          <table:table-cell office:value-type="float" office:value="31688023">
            <text:p>31.688.023,00</text:p>
          </table:table-cell>
          <table:table-cell office:value-type="percentage" office:value="1">
            <text:p>100,00%</text:p>
          </table:table-cell>
          <table:table-cell office:value-type="float" office:value="912547.31">
            <text:p>912.547,31</text:p>
          </table:table-cell>
          <table:table-cell office:value-type="percentage" office:value="0.0287978618924885">
            <text:p>2,88%</text:p>
          </table:table-cell>
          <table:table-cell office:value-type="float" office:value="912547.31">
            <text:p>912.547,31</text:p>
          </table:table-cell>
          <table:table-cell office:value-type="percentage" office:value="0.0287978618924885">
            <text:p>2,88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6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7747165">
            <text:p>47.747.165,00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7747165">
            <text:p>47.747.165</text:p>
          </table:table-cell>
          <table:table-cell/>
          <table:table-cell office:value-type="float" office:value="47747165">
            <text:p>47.747.165,00</text:p>
          </table:table-cell>
          <table:table-cell office:value-type="float" office:value="47747165">
            <text:p>47.747.165,00</text:p>
          </table:table-cell>
          <table:table-cell office:value-type="percentage" office:value="1">
            <text:p>100,00%</text:p>
          </table:table-cell>
          <table:table-cell office:value-type="float" office:value="39115092.96">
            <text:p>39.115.092,96</text:p>
          </table:table-cell>
          <table:table-cell office:value-type="percentage" office:value="0.819212888555792">
            <text:p>81,92%</text:p>
          </table:table-cell>
          <table:table-cell office:value-type="float" office:value="39115092.96">
            <text:p>39.115.092,96</text:p>
          </table:table-cell>
          <table:table-cell office:value-type="percentage" office:value="0.819212888555792">
            <text:p>81,92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10" table:style-name="ce6"/>
          <table:table-cell office:value-type="string">
            <text:p>09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12134">
            <text:p>5.112.134,00</text:p>
          </table:table-cell>
          <table:table-cell/>
          <table:table-cell office:value-type="float" office:value="5112134">
            <text:p>5.112.134,00</text:p>
          </table:table-cell>
          <table:table-cell office:value-type="float" office:value="-5112134">
            <text:p>(5.112.134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2"/>
          <table:table-cell table:number-columns-repeated="222"/>
        </table:table-row>
        <table:table-row table:style-name="ro5">
          <table:covered-table-cell table:number-columns-repeated="4"/>
          <table:covered-table-cell table:number-columns-repeated="12" table:style-name="ce7"/>
          <table:table-cell office:value-type="string">
            <text:p>09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903606">
            <text:p>5.903.606,00</text:p>
          </table:table-cell>
          <table:table-cell/>
          <table:table-cell office:value-type="float" office:value="5903606">
            <text:p>5.903.606,00</text:p>
          </table:table-cell>
          <table:table-cell office:value-type="float" office:value="-5903606">
            <text:p>(5.903.606,00)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20" table:number-columns-repeated="5"/>
          <table:table-cell table:style-name="ce32"/>
          <table:table-cell table:number-columns-repeated="222"/>
        </table:table-row>
        <table:table-row table:style-name="ro2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style-name="ce21" office:value-type="float" office:value="419502924">
            <text:p>419.502.92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19502924">
            <text:p>419.502.924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4" office:value-type="float" office:value="419502924">
            <text:p>419.502.924</text:p>
          </table:table-cell>
          <table:table-cell table:style-name="ce21" office:value-type="float" office:value="3414614">
            <text:p>3.414.614,00</text:p>
          </table:table-cell>
          <table:table-cell table:style-name="ce26" office:value-type="float" office:value="416088310">
            <text:p>416.088.310,00</text:p>
          </table:table-cell>
          <table:table-cell table:style-name="ce21" office:value-type="float" office:value="392812793.81">
            <text:p>392.812.793,81</text:p>
          </table:table-cell>
          <table:table-cell table:style-name="ce28" office:value-type="percentage" office:value="0.944061114838819">
            <text:p>94,41%</text:p>
          </table:table-cell>
          <table:table-cell table:style-name="ce21" office:value-type="float" office:value="167572417.09">
            <text:p>167.572.417,09</text:p>
          </table:table-cell>
          <table:table-cell table:style-name="ce28" office:value-type="percentage" office:value="0.402732816718643">
            <text:p>40,27%</text:p>
          </table:table-cell>
          <table:table-cell table:style-name="ce21" office:value-type="float" office:value="167427633.79">
            <text:p>167.427.633,79</text:p>
          </table:table-cell>
          <table:table-cell table:style-name="ce31" office:value-type="percentage" office:value="0.402384853806635">
            <text:p>40,24%</text:p>
          </table:table-cell>
          <table:table-cell table:number-columns-repeated="222"/>
        </table:table-row>
        <table:table-row table:style-name="ro2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style-name="ce21" office:value-type="float" office:value="419502924">
            <text:p>419.502.92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19502924">
            <text:p>419.502.92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05983.7">
            <text:p>805.983,7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420308907.7">
            <text:p>420.308.908</text:p>
          </table:table-cell>
          <table:table-cell table:style-name="ce21" office:value-type="float" office:value="3414614">
            <text:p>3.414.614,00</text:p>
          </table:table-cell>
          <table:table-cell table:style-name="ce26" office:value-type="float" office:value="416894293.7">
            <text:p>416.894.293,70</text:p>
          </table:table-cell>
          <table:table-cell table:style-name="ce21" office:value-type="float" office:value="393591777.51">
            <text:p>393.591.777,51</text:p>
          </table:table-cell>
          <table:table-cell table:style-name="ce28" office:value-type="percentage" office:value="0.944104497129988">
            <text:p>94,41%</text:p>
          </table:table-cell>
          <table:table-cell table:style-name="ce21" office:value-type="float" office:value="167577587.14">
            <text:p>167.577.587,14</text:p>
          </table:table-cell>
          <table:table-cell table:style-name="ce28" office:value-type="percentage" office:value="0.401966612813823">
            <text:p>40,20%</text:p>
          </table:table-cell>
          <table:table-cell table:style-name="ce21" office:value-type="float" office:value="167432803.84">
            <text:p>167.432.803,84</text:p>
          </table:table-cell>
          <table:table-cell table:style-name="ce31" office:value-type="percentage" office:value="0.40161932262015">
            <text:p>40,16%</text:p>
          </table:table-cell>
          <table:table-cell table:number-columns-repeated="222"/>
        </table:table-row>
        <table:table-row table:style-name="ro7">
          <table:table-cell table:style-name="ce5" office:value-type="string" table:number-columns-spanned="1" table:number-rows-spanned="4">
            <text:p>20113</text:p>
          </table:table-cell>
          <table:table-cell table:style-name="ce5" office:value-type="string" table:number-columns-spanned="1" table:number-rows-spanned="4">
            <text:p>MINIST. DO PLANEJAMENTO, DESENVOLV. E GESTAO</text:p>
          </table:table-cell>
          <table:table-cell table:style-name="ce5" office:value-type="string" table:number-columns-spanned="1" table:number-rows-spanned="3">
            <text:p>71103</text:p>
          </table:table-cell>
          <table:table-cell table:style-name="ce5" office:value-type="string" table:number-columns-spanned="1" table:number-rows-spanned="3">
            <text:p>ENCARGOS FINANC.DA UNIAO-SENTENCAS JUDICIAIS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7135045">
            <text:p>7.135.045,00</text:p>
          </table:table-cell>
          <table:table-cell/>
          <table:table-cell office:value-type="float" office:value="7135045">
            <text:p>7.135.045</text:p>
          </table:table-cell>
          <table:table-cell/>
          <table:table-cell office:value-type="float" office:value="7135045">
            <text:p>7.135.045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16600">
            <text:p>16.600,00</text:p>
          </table:table-cell>
          <table:table-cell/>
          <table:table-cell office:value-type="float" office:value="16600">
            <text:p>16.600</text:p>
          </table:table-cell>
          <table:table-cell/>
          <table:table-cell office:value-type="float" office:value="16600">
            <text:p>16.600,00</text:p>
          </table:table-cell>
          <table:table-cell office:value-type="float" office:value="16572.09">
            <text:p>16.572,09</text:p>
          </table:table-cell>
          <table:table-cell office:value-type="percentage" office:value="0.998318674698795">
            <text:p>99,83%</text:p>
          </table:table-cell>
          <table:table-cell office:value-type="float" office:value="16572.09">
            <text:p>16.572,09</text:p>
          </table:table-cell>
          <table:table-cell office:value-type="percentage" office:value="0.998318674698795">
            <text:p>99,83%</text:p>
          </table:table-cell>
          <table:table-cell office:value-type="float" office:value="16572.09">
            <text:p>16.572,09</text:p>
          </table:table-cell>
          <table:table-cell office:value-type="percentage" office:value="0.998318674698795">
            <text:p>99,83%</text:p>
          </table:table-cell>
          <table:table-cell table:number-columns-repeated="222"/>
        </table:table-row>
        <table:table-row table:style-name="ro2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7151645">
            <text:p>7.151.645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7151645">
            <text:p>7.151.645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7151645">
            <text:p>7.151.645,00</text:p>
          </table:table-cell>
          <table:table-cell table:style-name="ce21" office:value-type="float" office:value="16572.09">
            <text:p>16.572,09</text:p>
          </table:table-cell>
          <table:table-cell table:style-name="ce28" office:value-type="percentage" office:value="0.00231724169753952">
            <text:p>0,23%</text:p>
          </table:table-cell>
          <table:table-cell table:style-name="ce21" office:value-type="float" office:value="16572.09">
            <text:p>16.572,09</text:p>
          </table:table-cell>
          <table:table-cell table:style-name="ce28" office:value-type="percentage" office:value="0.00231724169753952">
            <text:p>0,23%</text:p>
          </table:table-cell>
          <table:table-cell table:style-name="ce21" office:value-type="float" office:value="16572.09">
            <text:p>16.572,09</text:p>
          </table:table-cell>
          <table:table-cell table:style-name="ce31" office:value-type="percentage" office:value="0.00231724169753952">
            <text:p>0,23%</text:p>
          </table:table-cell>
          <table:table-cell table:number-columns-repeated="222"/>
        </table:table-row>
        <table:table-row table:style-name="ro2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7151645">
            <text:p>7.151.645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7151645">
            <text:p>7.151.645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7151645">
            <text:p>7.151.645,00</text:p>
          </table:table-cell>
          <table:table-cell table:style-name="ce21" office:value-type="float" office:value="16572.09">
            <text:p>16.572,09</text:p>
          </table:table-cell>
          <table:table-cell table:style-name="ce28" office:value-type="percentage" office:value="0.00231724169753952">
            <text:p>0,23%</text:p>
          </table:table-cell>
          <table:table-cell table:style-name="ce21" office:value-type="float" office:value="16572.09">
            <text:p>16.572,09</text:p>
          </table:table-cell>
          <table:table-cell table:style-name="ce28" office:value-type="percentage" office:value="0.00231724169753952">
            <text:p>0,23%</text:p>
          </table:table-cell>
          <table:table-cell table:style-name="ce21" office:value-type="float" office:value="16572.09">
            <text:p>16.572,09</text:p>
          </table:table-cell>
          <table:table-cell table:style-name="ce31" office:value-type="percentage" office:value="0.00231724169753952">
            <text:p>0,23%</text:p>
          </table:table-cell>
          <table:table-cell table:number-columns-repeated="222"/>
        </table:table-row>
        <table:table-row table:style-name="ro7">
          <table:table-cell table:style-name="ce5" office:value-type="string" table:number-columns-spanned="1" table:number-rows-spanned="3">
            <text:p>26000</text:p>
          </table:table-cell>
          <table:table-cell table:style-name="ce5" office:value-type="string" table:number-columns-spanned="1" table:number-rows-spanned="3">
            <text:p>MINISTERIO DA EDUCACAO</text:p>
          </table:table-cell>
          <table:table-cell table:style-name="ce5" office:value-type="string" table:number-columns-spanned="1" table:number-rows-spanned="2">
            <text:p>26233</text:p>
          </table:table-cell>
          <table:table-cell table:style-name="ce5" office:value-type="string" table:number-columns-spanned="1" table:number-rows-spanned="2">
            <text:p>UNIVERSIDADE FEDERAL DO CEARA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ENCARGOS ESPECIAIS</text:p>
          </table:table-cell>
          <table:table-cell table:style-name="ce16" office:value-type="string">
            <text:p>846</text:p>
          </table:table-cell>
          <table:table-cell table:style-name="ce16" office:value-type="string">
            <text:p>OUTROS ENCARGOS ESPECIAIS</text:p>
          </table:table-cell>
          <table:table-cell table:style-name="ce16" office:value-type="string">
            <text:p>0901</text:p>
          </table:table-cell>
          <table:table-cell table:style-name="ce16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3</text:p>
          </table:table-cell>
          <table:table-cell office:value-type="string">
            <text:p>SENTENCAS JUDICIAIS TRANSITADAS EM JU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995555">
            <text:p>995.555,00</text:p>
          </table:table-cell>
          <table:table-cell/>
          <table:table-cell office:value-type="float" office:value="995555">
            <text:p>995.555</text:p>
          </table:table-cell>
          <table:table-cell/>
          <table:table-cell office:value-type="float" office:value="995555">
            <text:p>995.555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2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995555">
            <text:p>995.555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31" office:value-type="percentage" office:value="0">
            <text:p>0,00%</text:p>
          </table:table-cell>
          <table:table-cell table:number-columns-repeated="222"/>
        </table:table-row>
        <table:table-row table:style-name="ro2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995555">
            <text:p>995.555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995555">
            <text:p>995.555,00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31" office:value-type="percentage" office:value="0">
            <text:p>0,00%</text:p>
          </table:table-cell>
          <table:table-cell table:number-columns-repeated="222"/>
        </table:table-row>
        <table:table-row table:style-name="ro7">
          <table:table-cell table:style-name="ce5" office:value-type="string" table:number-columns-spanned="1" table:number-rows-spanned="3">
            <text:p>53000</text:p>
          </table:table-cell>
          <table:table-cell table:style-name="ce5" office:value-type="string" table:number-columns-spanned="1" table:number-rows-spanned="3">
            <text:p>MINISTERIO DA INTEGRACAO NACIONAL</text:p>
          </table:table-cell>
          <table:table-cell table:style-name="ce5" office:value-type="string" table:number-columns-spanned="1" table:number-rows-spanned="2">
            <text:p>53204</text:p>
          </table:table-cell>
          <table:table-cell table:style-name="ce5" office:value-type="string" table:number-columns-spanned="1" table:number-rows-spanned="2">
            <text:p>DEPARTAMENTO NAC. DE OBRAS CONTRA AS SECAS</text:p>
          </table:table-cell>
          <table:table-cell table:style-name="ce16" office:value-type="string">
            <text:p>28</text:p>
          </table:table-cell>
          <table:table-cell table:style-name="ce16" office:value-type="string">
            <text:p>ENCARGOS ESPECIAIS</text:p>
          </table:table-cell>
          <table:table-cell table:style-name="ce16" office:value-type="string">
            <text:p>846</text:p>
          </table:table-cell>
          <table:table-cell table:style-name="ce16" office:value-type="string">
            <text:p>OUTROS ENCARGOS ESPECIAIS</text:p>
          </table:table-cell>
          <table:table-cell table:style-name="ce16" office:value-type="string">
            <text:p>0901</text:p>
          </table:table-cell>
          <table:table-cell table:style-name="ce16" office:value-type="string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20</text:p>
          </table:table-cell>
          <table:table-cell office:value-type="string">
            <text:p>SENTENCAS JUDICIAIS TRANSITADAS EM JU - NA REGIAO NORDESTE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43371">
            <text:p>43.371,00</text:p>
          </table:table-cell>
          <table:table-cell/>
          <table:table-cell office:value-type="float" office:value="43371">
            <text:p>43.371</text:p>
          </table:table-cell>
          <table:table-cell/>
          <table:table-cell office:value-type="float" office:value="43371">
            <text:p>43.371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2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43371">
            <text:p>43.371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31" office:value-type="percentage" office:value="0">
            <text:p>0,00%</text:p>
          </table:table-cell>
          <table:table-cell table:number-columns-repeated="222"/>
        </table:table-row>
        <table:table-row table:style-name="ro2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43371">
            <text:p>43.371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43371">
            <text:p>43.371,00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28" office:value-type="percentage" office:value="0">
            <text:p>0,00%</text:p>
          </table:table-cell>
          <table:table-cell table:style-name="ce21" office:value-type="float" office:value="0">
            <text:p>0,00</text:p>
          </table:table-cell>
          <table:table-cell table:style-name="ce31" office:value-type="percentage" office:value="0">
            <text:p>0,00%</text:p>
          </table:table-cell>
          <table:table-cell table:number-columns-repeated="222"/>
        </table:table-row>
        <table:table-row table:style-name="ro2"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8"/>
          <table:table-cell table:style-name="ce8" table:number-columns-spanned="2" table:number-rows-spanned="1"/>
          <table:covered-table-cell table:style-name="ce13"/>
          <table:table-cell table:style-name="ce21" office:value-type="float" office:value="419502924">
            <text:p>419.502.92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19502924">
            <text:p>419.502.92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8996554.7">
            <text:p>8.996.554,7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428499478.7">
            <text:p>428.499.479</text:p>
          </table:table-cell>
          <table:table-cell table:style-name="ce21" office:value-type="float" office:value="3414614">
            <text:p>3.414.614,00</text:p>
          </table:table-cell>
          <table:table-cell table:style-name="ce26" office:value-type="float" office:value="425084864.7">
            <text:p>425.084.864,70</text:p>
          </table:table-cell>
          <table:table-cell table:style-name="ce21" office:value-type="float" office:value="393608349.6">
            <text:p>393.608.349,60</text:p>
          </table:table-cell>
          <table:table-cell table:style-name="ce28" office:value-type="percentage" office:value="0.925952397476645">
            <text:p>92,60%</text:p>
          </table:table-cell>
          <table:table-cell table:style-name="ce21" office:value-type="float" office:value="167594159.23">
            <text:p>167.594.159,23</text:p>
          </table:table-cell>
          <table:table-cell table:style-name="ce28" office:value-type="percentage" office:value="0.394260471607894">
            <text:p>39,43%</text:p>
          </table:table-cell>
          <table:table-cell table:style-name="ce21" office:value-type="float" office:value="167449375.93">
            <text:p>167.449.375,93</text:p>
          </table:table-cell>
          <table:table-cell table:style-name="ce31" office:value-type="percentage" office:value="0.393919873030944">
            <text:p>39,39%</text:p>
          </table:table-cell>
          <table:table-cell table:number-columns-repeated="222"/>
        </table:table-row>
        <table:table-row table:style-name="ro8">
          <table:table-cell table:style-name="ce9" table:number-columns-spanned="35" table:number-rows-spanned="1"/>
          <table:covered-table-cell table:number-columns-repeated="34" table:style-name="ce3"/>
          <table:table-cell table:number-columns-repeated="221"/>
        </table:table-row>
        <table:table-row table:style-name="ro2">
          <table:table-cell table:style-name="ce10" office:value-type="string">
            <text:p>Fontes: Tesouro Gerencial Maio/2018 / DICON – 19/06/2018.</text:p>
          </table:table-cell>
          <table:table-cell table:style-name="Default" table:number-columns-repeated="33"/>
          <table:table-cell table:number-columns-repeated="222"/>
        </table:table-row>
        <table:named-expressions>
          <table:named-range table:name="Excel_BuiltIn_Print_Area" table:base-cell-address="$'RESOLUÇÃO 102 CNJ - ANEXO II - '.$A$1" table:cell-range-address="$'RESOLUÇÃO 102 CNJ - ANEXO II - '.$A$1:.$A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/06/2018</text:date>, <text:time>08:1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_20_CNJ_20_-_20_ANEXO_20_II_20_-_20_" style:display-name="PageStyle_RESOLUÇÃO 102 CNJ - ANEXO II -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43:24</meta:creation-date>
    <dc:creator>giany</dc:creator>
    <dc:date>2018-06-19T14:03:35</dc:date>
    <meta:print-date>2018-06-19T14:03:16</meta:print-date>
    <meta:document-statistic meta:table-count="1" meta:cell-count="663" meta:object-count="0"/>
    <meta:generator>OpenOffice/4.1.4$Win32 OpenOffice.org_project/414m5$Build-9788</meta:generator>
  </office:meta>
</office:document-meta>
</file>