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2.607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Vírgula_20_2" style:data-style-name="N13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33"/>
        <table:table-column-group>
          <table:table-column table:style-name="co15" table:default-cell-style-name="ce1"/>
        </table:table-column-group>
        <table:table-column table:style-name="co16" table:number-columns-repeated="2" table:default-cell-style-name="ce1"/>
        <table:table-column table:style-name="co12" table:default-cell-style-name="ce33"/>
        <table:table-column table:style-name="co17" table:default-cell-style-name="ce1"/>
        <table:table-column table:style-name="co18" table:default-cell-style-name="ce1"/>
        <table:table-column table:style-name="co19" table:default-cell-style-name="ce39"/>
        <table:table-column table:style-name="co18" table:default-cell-style-name="ce1"/>
        <table:table-column table:style-name="co19" table:default-cell-style-name="ce39"/>
        <table:table-column table:style-name="co18" table:default-cell-style-name="ce1"/>
        <table:table-column table:style-name="co20" table:default-cell-style-name="ce40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9"/>
          <table:table-cell table:style-name="ce3" table:number-columns-repeated="3"/>
          <table:table-cell table:style-name="ce29"/>
          <table:table-cell table:style-name="ce3" table:number-columns-repeated="2"/>
          <table:table-cell table:style-name="ce38"/>
          <table:table-cell table:style-name="ce3"/>
          <table:table-cell table:style-name="ce38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9"/>
          <table:table-cell table:style-name="ce3" table:number-columns-repeated="3"/>
          <table:table-cell table:style-name="ce29"/>
          <table:table-cell table:style-name="ce3" table:number-columns-repeated="2"/>
          <table:table-cell table:style-name="ce38"/>
          <table:table-cell table:style-name="ce3"/>
          <table:table-cell table:style-name="ce38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9"/>
          <table:table-cell table:style-name="ce3" table:number-columns-repeated="3"/>
          <table:table-cell table:style-name="ce29"/>
          <table:table-cell table:style-name="ce3" table:number-columns-repeated="2"/>
          <table:table-cell table:style-name="ce38"/>
          <table:table-cell table:style-name="ce3"/>
          <table:table-cell table:style-name="ce38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OUTUBRO/2017</text:p>
          </table:table-cell>
          <table:table-cell table:style-name="ce3" table:number-columns-repeated="4"/>
          <table:table-cell table:style-name="ce22" table:number-columns-repeated="3"/>
          <table:table-cell table:style-name="ce3" table:number-columns-repeated="3"/>
          <table:table-cell table:style-name="ce29"/>
          <table:table-cell table:style-name="ce3" table:number-columns-repeated="3"/>
          <table:table-cell table:style-name="ce29"/>
          <table:table-cell table:style-name="ce3" table:number-columns-repeated="2"/>
          <table:table-cell table:style-name="ce38"/>
          <table:table-cell table:style-name="ce3"/>
          <table:table-cell table:style-name="ce38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</text:p>
          </table:table-cell>
          <table:table-cell table:style-name="ce3"/>
          <table:table-cell table:style-name="ce16"/>
          <table:table-cell table:style-name="ce3" table:number-columns-repeated="4"/>
          <table:table-cell table:style-name="ce22" table:number-columns-repeated="3"/>
          <table:table-cell table:style-name="ce3" table:number-columns-repeated="3"/>
          <table:table-cell table:style-name="ce29"/>
          <table:table-cell table:style-name="ce3" table:number-columns-repeated="3"/>
          <table:table-cell table:style-name="ce29"/>
          <table:table-cell table:style-name="ce3" table:number-columns-repeated="2"/>
          <table:table-cell table:style-name="ce38"/>
          <table:table-cell table:style-name="ce3"/>
          <table:table-cell table:style-name="ce38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2" table:number-columns-repeated="3"/>
          <table:table-cell table:style-name="ce3" table:number-columns-repeated="3"/>
          <table:table-cell table:style-name="ce29"/>
          <table:table-cell table:style-name="ce3" table:number-columns-repeated="3"/>
          <table:table-cell table:style-name="ce29"/>
          <table:table-cell table:style-name="ce3" table:number-columns-repeated="2"/>
          <table:table-cell table:style-name="ce38"/>
          <table:table-cell table:style-name="ce3"/>
          <table:table-cell table:style-name="ce38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5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5" office:value-type="string">
            <text:p>%</text:p>
          </table:table-cell>
          <table:table-cell table:style-name="ce25" office:value-type="string" office:string-value="Pago">
            <text:p>Pago </text:p>
          </table:table-cell>
          <table:table-cell table:style-name="ce35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5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5" office:value-type="string">
            <text:p>J / H</text:p>
          </table:table-cell>
          <table:table-cell table:style-name="ce25" office:value-type="string" office:string-value="K">
            <text:p>K </text:p>
          </table:table-cell>
          <table:table-cell table:style-name="ce35" office:value-type="string">
            <text:p>K / H</text:p>
          </table:table-cell>
          <table:table-cell table:number-columns-repeated="231"/>
        </table:table-row>
        <table:table-row-group>
          <table:table-row table:style-name="ro5">
            <table:table-cell/>
            <table:table-cell table:style-name="ce6" office:value-type="string">
              <text:p>15108</text:p>
            </table:table-cell>
            <table:table-cell table:style-name="ce6" office:value-type="string">
              <text:p>TRT7ªRegião</text:p>
            </table:table-cell>
            <table:table-cell table:style-name="ce6" office:value-type="string">
              <text:p>02 061</text:p>
            </table:table-cell>
            <table:table-cell table:style-name="ce6" office:value-type="string">
              <text:p>0571.4224.0023</text:p>
            </table:table-cell>
            <table:table-cell table:style-name="ce6" office:value-type="string">
              <text:p>Prestação Jurisdicional Trabalhista</text:p>
            </table:table-cell>
            <table:table-cell table:style-name="ce6" office:value-type="string">
              <text:p>Assistência Jurídica a Pessoas Carentes - Estado do Ceará</text:p>
            </table:table-cell>
            <table:table-cell table:style-name="ce6" office:value-type="string">
              <text:p>F</text:p>
            </table:table-cell>
            <table:table-cell table:style-name="ce6" office:value-type="string">
              <text:p>100</text:p>
            </table:table-cell>
            <table:table-cell table:style-name="ce6" office:value-type="string">
              <text:p>Recursos Ordinários</text:p>
            </table:table-cell>
            <table:table-cell table:style-name="ce6" office:value-type="string">
              <text:p>3</text:p>
            </table:table-cell>
            <table:table-cell table:style-name="ce24" table:formula="of:=1200000" office:value-type="float" office:value="1200000">
              <text:p>1.200.000 </text:p>
            </table:table-cell>
            <table:table-cell table:style-name="ce24" table:formula="of:=421408" office:value-type="float" office:value="421408">
              <text:p>421.408 </text:p>
            </table:table-cell>
            <table:table-cell table:style-name="ce24" office:value-type="float" office:value="0">
              <text:p><text:s/>- </text:p>
            </table:table-cell>
            <table:table-cell table:style-name="ce30" table:formula="of:=[.L11]+[.M11]-[.N11]" office:value-type="float" office:value="1621408">
              <text:p>1.621.408 </text:p>
            </table:table-cell>
            <table:table-cell table:number-columns-repeated="3" table:style-name="ce24" office:value-type="float" office:value="0">
              <text:p><text:s/>- </text:p>
            </table:table-cell>
            <table:table-cell table:style-name="ce30" table:formula="of:=[.O11]-[.P11]+[.Q11]+[.R11]" office:value-type="float" office:value="1621408">
              <text:p>1.621.408 </text:p>
            </table:table-cell>
            <table:table-cell table:style-name="ce24" table:formula="of:=1543854.15" office:value-type="float" office:value="1543854.15">
              <text:p>1.543.854 </text:p>
            </table:table-cell>
            <table:table-cell table:style-name="ce36" table:formula="of:=IF([.S11]&gt;0;[.T11]/[.S11];0)" office:value-type="percentage" office:value="0.952168824873196">
              <text:p>95,2%</text:p>
            </table:table-cell>
            <table:table-cell table:style-name="ce24" table:formula="of:=1543854.15" office:value-type="float" office:value="1543854.15">
              <text:p>1.543.854 </text:p>
            </table:table-cell>
            <table:table-cell table:style-name="ce36" table:formula="of:=IF([.S11]&gt;0;[.V11]/[.S11];0)" office:value-type="percentage" office:value="0.952168824873196">
              <text:p>95,2%</text:p>
            </table:table-cell>
            <table:table-cell table:style-name="ce24" table:formula="of:=1541844.95" office:value-type="float" office:value="1541844.95">
              <text:p>1.541.845 </text:p>
            </table:table-cell>
            <table:table-cell table:style-name="ce36" table:formula="of:=IF([.S11]&gt;0;[.X11]/[.S11];0)" office:value-type="percentage" office:value="0.950929654966548">
              <text:p>95,1%</text:p>
            </table:table-cell>
            <table:table-cell table:number-columns-repeated="231"/>
          </table:table-row>
        </table:table-row-group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846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e fundaçõ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table:formula="of:=34731338" office:value-type="float" office:value="34731338">
            <text:p>34.731.338 </text:p>
          </table:table-cell>
          <table:table-cell table:style-name="ce24" table:formula="of:=4186780" office:value-type="float" office:value="4186780">
            <text:p>4.186.780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12]+[.M12]-[.N12]" office:value-type="float" office:value="38918118">
            <text:p>38.918.118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12]-[.P12]+[.Q12]+[.R12]" office:value-type="float" office:value="38918118">
            <text:p>38.918.118 </text:p>
          </table:table-cell>
          <table:table-cell table:style-name="ce24" table:formula="of:=34722757.98" office:value-type="float" office:value="34722757.98">
            <text:p>34.722.758 </text:p>
          </table:table-cell>
          <table:table-cell table:style-name="ce36" table:formula="of:=IF([.S12]&gt;0;[.T12]/[.S12];0)" office:value-type="percentage" office:value="0.892200336614427">
            <text:p>89,2%</text:p>
          </table:table-cell>
          <table:table-cell table:style-name="ce24" table:formula="of:=29882669.78" office:value-type="float" office:value="29882669.78">
            <text:p>29.882.670 </text:p>
          </table:table-cell>
          <table:table-cell table:style-name="ce36" table:formula="of:=IF([.S12]&gt;0;[.V12]/[.S12];0)" office:value-type="percentage" office:value="0.767834399905977">
            <text:p>76,8%</text:p>
          </table:table-cell>
          <table:table-cell table:style-name="ce24" table:formula="of:=29882669.78" office:value-type="float" office:value="29882669.78">
            <text:p>29.882.670 </text:p>
          </table:table-cell>
          <table:table-cell table:style-name="ce36" table:formula="of:=IF([.S12]&gt;0;[.X12]/[.S12];0)" office:value-type="percentage" office:value="0.767834399905977">
            <text:p>76,8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table:formula="of:=190060563" office:value-type="float" office:value="190060563">
            <text:p>190.060.563 </text:p>
          </table:table-cell>
          <table:table-cell table:style-name="ce24" table:formula="of:=12192144" office:value-type="float" office:value="12192144">
            <text:p>12.192.144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13]+[.M13]-[.N13]" office:value-type="float" office:value="202252707">
            <text:p>202.252.707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13]-[.P13]+[.Q13]+[.R13]" office:value-type="float" office:value="202252707">
            <text:p>202.252.707 </text:p>
          </table:table-cell>
          <table:table-cell table:style-name="ce24" table:formula="of:=201645543.47" office:value-type="float" office:value="201645543.47">
            <text:p>201.645.543 </text:p>
          </table:table-cell>
          <table:table-cell table:style-name="ce36" table:formula="of:=IF([.S13]&gt;0;[.T13]/[.S13];0)" office:value-type="percentage" office:value="0.996997995532391">
            <text:p>99,7%</text:p>
          </table:table-cell>
          <table:table-cell table:style-name="ce24" table:formula="of:=170775196.51" office:value-type="float" office:value="170775196.51">
            <text:p>170.775.197 </text:p>
          </table:table-cell>
          <table:table-cell table:style-name="ce36" table:formula="of:=IF([.S13]&gt;0;[.V13]/[.S13];0)" office:value-type="percentage" office:value="0.844365442831873">
            <text:p>84,4%</text:p>
          </table:table-cell>
          <table:table-cell table:style-name="ce24" table:formula="of:=170775196.51" office:value-type="float" office:value="170775196.51">
            <text:p>170.775.197 </text:p>
          </table:table-cell>
          <table:table-cell table:style-name="ce36" table:formula="of:=IF([.S13]&gt;0;[.X13]/[.S13];0)" office:value-type="percentage" office:value="0.844365442831873">
            <text:p>84,4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 – Estado do Ceará</text:p>
          </table:table-cell>
          <table:table-cell table:style-name="ce19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table:formula="of:=3856775" office:value-type="float" office:value="3856775">
            <text:p>3.856.775 </text:p>
          </table:table-cell>
          <table:table-cell table:style-name="ce24" table:formula="of:=135715" office:value-type="float" office:value="135715">
            <text:p>135.715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14]+[.M14]-[.N14]" office:value-type="float" office:value="3992490">
            <text:p>3.992.49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14]-[.P14]+[.Q14]+[.R14]" office:value-type="float" office:value="3992490">
            <text:p>3.992.490 </text:p>
          </table:table-cell>
          <table:table-cell table:style-name="ce24" table:formula="of:=3992489.76" office:value-type="float" office:value="3992489.76">
            <text:p>3.992.490 </text:p>
          </table:table-cell>
          <table:table-cell table:style-name="ce36" table:formula="of:=IF([.S14]&gt;0;[.T14]/[.S14];0)" office:value-type="percentage" office:value="0.999999939887138">
            <text:p>100,0%</text:p>
          </table:table-cell>
          <table:table-cell table:style-name="ce24" table:formula="of:=3327074.8" office:value-type="float" office:value="3327074.8">
            <text:p>3.327.075 </text:p>
          </table:table-cell>
          <table:table-cell table:style-name="ce36" table:formula="of:=IF([.S14]&gt;0;[.V14]/[.S14];0)" office:value-type="percentage" office:value="0.833333283239282">
            <text:p>83,3%</text:p>
          </table:table-cell>
          <table:table-cell table:style-name="ce24" table:formula="of:=3327074.8" office:value-type="float" office:value="3327074.8">
            <text:p>3.327.075 </text:p>
          </table:table-cell>
          <table:table-cell table:style-name="ce36" table:formula="of:=IF([.S14]&gt;0;[.X14]/[.S14];0)" office:value-type="percentage" office:value="0.833333283239282">
            <text:p>83,3%</text:p>
          </table:table-cell>
          <table:table-cell table:number-columns-repeated="231"/>
        </table:table-row>
        <table:table-row table:style-name="ro7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4" table:formula="of:=1300000" office:value-type="float" office:value="1300000">
            <text:p>1.300.00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0" table:formula="of:=[.L15]+[.M15]-[.N15]" office:value-type="float" office:value="1300000">
            <text:p>1.300.00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15]-[.P15]+[.Q15]+[.R15]" office:value-type="float" office:value="1300000">
            <text:p>1.300.000 </text:p>
          </table:table-cell>
          <table:table-cell table:style-name="ce24" table:formula="of:=674076.09" office:value-type="float" office:value="674076.09">
            <text:p>674.076 </text:p>
          </table:table-cell>
          <table:table-cell table:style-name="ce36" table:formula="of:=IF([.S15]&gt;0;[.T15]/[.S15];0)" office:value-type="percentage" office:value="0.518520069230769">
            <text:p>51,9%</text:p>
          </table:table-cell>
          <table:table-cell table:style-name="ce24" table:formula="of:=375744.66" office:value-type="float" office:value="375744.66">
            <text:p>375.745 </text:p>
          </table:table-cell>
          <table:table-cell table:style-name="ce36" table:formula="of:=IF([.S15]&gt;0;[.V15]/[.S15];0)" office:value-type="percentage" office:value="0.289034353846154">
            <text:p>28,9%</text:p>
          </table:table-cell>
          <table:table-cell table:style-name="ce24" table:formula="of:=375744.66" office:value-type="float" office:value="375744.66">
            <text:p>375.745 </text:p>
          </table:table-cell>
          <table:table-cell table:style-name="ce36" table:formula="of:=IF([.S15]&gt;0;[.X15]/[.S15];0)" office:value-type="percentage" office:value="0.289034353846154">
            <text:p>28,9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table:formula="of:=18768813" office:value-type="float" office:value="18768813">
            <text:p>18.768.81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0" table:formula="of:=[.L16]+[.M16]-[.N16]" office:value-type="float" office:value="18768813">
            <text:p>18.768.81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16]-[.P16]+[.Q16]+[.R16]" office:value-type="float" office:value="18768813">
            <text:p>18.768.813 </text:p>
          </table:table-cell>
          <table:table-cell table:style-name="ce24" table:formula="of:=15171269.81" office:value-type="float" office:value="15171269.81">
            <text:p>15.171.270 </text:p>
          </table:table-cell>
          <table:table-cell table:style-name="ce36" table:formula="of:=IF([.S16]&gt;0;[.T16]/[.S16];0)" office:value-type="percentage" office:value="0.808323350549659">
            <text:p>80,8%</text:p>
          </table:table-cell>
          <table:table-cell table:style-name="ce24" table:formula="of:=10544100.43" office:value-type="float" office:value="10544100.43">
            <text:p>10.544.100 </text:p>
          </table:table-cell>
          <table:table-cell table:style-name="ce36" table:formula="of:=IF([.S16]&gt;0;[.V16]/[.S16];0)" office:value-type="percentage" office:value="0.56178834697751">
            <text:p>56,2%</text:p>
          </table:table-cell>
          <table:table-cell table:style-name="ce24" table:formula="of:=10501235.98" office:value-type="float" office:value="10501235.98">
            <text:p>10.501.236 </text:p>
          </table:table-cell>
          <table:table-cell table:style-name="ce36" table:formula="of:=IF([.S16]&gt;0;[.X16]/[.S16];0)" office:value-type="percentage" office:value="0.559504534463634">
            <text:p>56,0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4" table:formula="of:=3245615" office:value-type="float" office:value="3245615">
            <text:p>3.245.61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0" table:formula="of:=[.L17]+[.M17]-[.N17]" office:value-type="float" office:value="3245615">
            <text:p>3.245.615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17]-[.P17]+[.Q17]+[.R17]" office:value-type="float" office:value="3245615">
            <text:p>3.245.615 </text:p>
          </table:table-cell>
          <table:table-cell table:style-name="ce24" table:formula="of:=3112532" office:value-type="float" office:value="3112532">
            <text:p>3.112.532 </text:p>
          </table:table-cell>
          <table:table-cell table:style-name="ce36" table:formula="of:=IF([.S17]&gt;0;[.T17]/[.S17];0)" office:value-type="percentage" office:value="0.958996060839009">
            <text:p>95,9%</text:p>
          </table:table-cell>
          <table:table-cell table:style-name="ce24" table:formula="of:=2352957.13" office:value-type="float" office:value="2352957.13">
            <text:p>2.352.957 </text:p>
          </table:table-cell>
          <table:table-cell table:style-name="ce36" table:formula="of:=IF([.S17]&gt;0;[.V17]/[.S17];0)" office:value-type="percentage" office:value="0.724964954253662">
            <text:p>72,5%</text:p>
          </table:table-cell>
          <table:table-cell table:style-name="ce24" table:formula="of:=2352957.13" office:value-type="float" office:value="2352957.13">
            <text:p>2.352.957 </text:p>
          </table:table-cell>
          <table:table-cell table:style-name="ce36" table:formula="of:=IF([.S17]&gt;0;[.X17]/[.S17];0)" office:value-type="percentage" office:value="0.724964954253662">
            <text:p>72,5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4" table:formula="of:=377314" office:value-type="float" office:value="377314">
            <text:p>377.31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0" table:formula="of:=[.L18]+[.M18]-[.N18]" office:value-type="float" office:value="377314">
            <text:p>377.31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18]-[.P18]+[.Q18]+[.R18]" office:value-type="float" office:value="377314">
            <text:p>377.314 </text:p>
          </table:table-cell>
          <table:table-cell table:style-name="ce24" office:value-type="float" office:value="0">
            <text:p><text:s/>- </text:p>
          </table:table-cell>
          <table:table-cell table:style-name="ce36" table:formula="of:=IF([.S18]&gt;0;[.T18]/[.S18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6" table:formula="of:=IF([.S18]&gt;0;[.V18]/[.S18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6" table:formula="of:=IF([.S18]&gt;0;[.X18]/[.S18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4" office:value-type="float" office:value="0">
            <text:p><text:s/>- </text:p>
          </table:table-cell>
          <table:table-cell table:style-name="ce24" table:formula="of:=675000" office:value-type="float" office:value="675000">
            <text:p>675.000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19]+[.M19]-[.N19]" office:value-type="float" office:value="675000">
            <text:p>675.00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19]-[.P19]+[.Q19]+[.R19]" office:value-type="float" office:value="675000">
            <text:p>675.000 </text:p>
          </table:table-cell>
          <table:table-cell table:style-name="ce24" table:formula="of:=560514.08" office:value-type="float" office:value="560514.08">
            <text:p>560.514 </text:p>
          </table:table-cell>
          <table:table-cell table:style-name="ce36" table:formula="of:=IF([.S19]&gt;0;[.T19]/[.S19];0)" office:value-type="percentage" office:value="0.830391229629629">
            <text:p>83,0%</text:p>
          </table:table-cell>
          <table:table-cell table:style-name="ce24" table:formula="of:=295191.07" office:value-type="float" office:value="295191.07">
            <text:p>295.191 </text:p>
          </table:table-cell>
          <table:table-cell table:style-name="ce36" table:formula="of:=IF([.S19]&gt;0;[.V19]/[.S19];0)" office:value-type="percentage" office:value="0.437320103703704">
            <text:p>43,7%</text:p>
          </table:table-cell>
          <table:table-cell table:style-name="ce24" table:formula="of:=295191.07" office:value-type="float" office:value="295191.07">
            <text:p>295.191 </text:p>
          </table:table-cell>
          <table:table-cell table:style-name="ce36" table:formula="of:=IF([.S19]&gt;0;[.X19]/[.S19];0)" office:value-type="percentage" office:value="0.437320103703704">
            <text:p>43,7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4" table:formula="of:=6986810" office:value-type="float" office:value="6986810">
            <text:p>6.986.810 </text:p>
          </table:table-cell>
          <table:table-cell table:style-name="ce24" office:value-type="float" office:value="0">
            <text:p><text:s/>- </text:p>
          </table:table-cell>
          <table:table-cell table:style-name="ce28" table:formula="of:=675000" office:value-type="float" office:value="675000">
            <text:p>675.000 </text:p>
          </table:table-cell>
          <table:table-cell table:style-name="ce30" table:formula="of:=[.L20]+[.M20]-[.N20]" office:value-type="float" office:value="6311810">
            <text:p>6.311.81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0]-[.P20]+[.Q20]+[.R20]" office:value-type="float" office:value="6311810">
            <text:p>6.311.810 </text:p>
          </table:table-cell>
          <table:table-cell table:style-name="ce24" table:formula="of:=4104508.51" office:value-type="float" office:value="4104508.51">
            <text:p>4.104.509 </text:p>
          </table:table-cell>
          <table:table-cell table:style-name="ce36" table:formula="of:=IF([.S20]&gt;0;[.T20]/[.S20];0)" office:value-type="percentage" office:value="0.650290251132401">
            <text:p>65,0%</text:p>
          </table:table-cell>
          <table:table-cell table:style-name="ce24" table:formula="of:=2086166.49" office:value-type="float" office:value="2086166.49">
            <text:p>2.086.166 </text:p>
          </table:table-cell>
          <table:table-cell table:style-name="ce36" table:formula="of:=IF([.S20]&gt;0;[.V20]/[.S20];0)" office:value-type="percentage" office:value="0.330517948100466">
            <text:p>33,1%</text:p>
          </table:table-cell>
          <table:table-cell table:style-name="ce24" table:formula="of:=1969937.39" office:value-type="float" office:value="1969937.39">
            <text:p>1.969.937 </text:p>
          </table:table-cell>
          <table:table-cell table:style-name="ce36" table:formula="of:=IF([.S20]&gt;0;[.X20]/[.S20];0)" office:value-type="percentage" office:value="0.312103404570163">
            <text:p>31,2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table:formula="of:=342611" office:value-type="float" office:value="342611">
            <text:p>342.61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0" table:formula="of:=[.L21]+[.M21]-[.N21]" office:value-type="float" office:value="342611">
            <text:p>342.61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1]-[.P21]+[.Q21]+[.R21]" office:value-type="float" office:value="342611">
            <text:p>342.611 </text:p>
          </table:table-cell>
          <table:table-cell table:style-name="ce24" table:formula="of:=254010.71" office:value-type="float" office:value="254010.71">
            <text:p>254.011 </text:p>
          </table:table-cell>
          <table:table-cell table:style-name="ce36" table:formula="of:=IF([.S21]&gt;0;[.T21]/[.S21];0)" office:value-type="percentage" office:value="0.741396831975622">
            <text:p>74,1%</text:p>
          </table:table-cell>
          <table:table-cell table:style-name="ce24" table:formula="of:=66479.33" office:value-type="float" office:value="66479.33">
            <text:p>66.479 </text:p>
          </table:table-cell>
          <table:table-cell table:style-name="ce36" table:formula="of:=IF([.S21]&gt;0;[.V21]/[.S21];0)" office:value-type="percentage" office:value="0.194037348479763">
            <text:p>19,4%</text:p>
          </table:table-cell>
          <table:table-cell table:style-name="ce24" table:formula="of:=66479.33" office:value-type="float" office:value="66479.33">
            <text:p>66.479 </text:p>
          </table:table-cell>
          <table:table-cell table:style-name="ce36" table:formula="of:=IF([.S21]&gt;0;[.X21]/[.S21];0)" office:value-type="percentage" office:value="0.194037348479763">
            <text:p>19,4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aos Servidor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table:formula="of:=7727100" office:value-type="float" office:value="7727100">
            <text:p>7.727.100 </text:p>
          </table:table-cell>
          <table:table-cell table:style-name="ce24" table:formula="of:=105378" office:value-type="float" office:value="105378">
            <text:p>105.378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22]+[.M22]-[.N22]" office:value-type="float" office:value="7832478">
            <text:p>7.832.478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2]-[.P22]+[.Q22]+[.R22]" office:value-type="float" office:value="7832478">
            <text:p>7.832.478 </text:p>
          </table:table-cell>
          <table:table-cell table:style-name="ce24" table:formula="of:=7832478" office:value-type="float" office:value="7832478">
            <text:p>7.832.478 </text:p>
          </table:table-cell>
          <table:table-cell table:style-name="ce36" table:formula="of:=IF([.S22]&gt;0;[.T22]/[.S22];0)" office:value-type="percentage" office:value="1">
            <text:p>100,0%</text:p>
          </table:table-cell>
          <table:table-cell table:style-name="ce24" table:formula="of:=6375146.49" office:value-type="float" office:value="6375146.49">
            <text:p>6.375.146 </text:p>
          </table:table-cell>
          <table:table-cell table:style-name="ce36" table:formula="of:=IF([.S22]&gt;0;[.V22]/[.S22];0)" office:value-type="percentage" office:value="0.813937363118032">
            <text:p>81,4%</text:p>
          </table:table-cell>
          <table:table-cell table:style-name="ce24" table:formula="of:=6375146.49" office:value-type="float" office:value="6375146.49">
            <text:p>6.375.146 </text:p>
          </table:table-cell>
          <table:table-cell table:style-name="ce36" table:formula="of:=IF([.S22]&gt;0;[.X22]/[.S22];0)" office:value-type="percentage" office:value="0.813937363118032">
            <text:p>81,4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Decorrentes do Auxíli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table:formula="of:=193656" office:value-type="float" office:value="193656">
            <text:p>193.65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0" table:formula="of:=[.L23]+[.M23]-[.N23]" office:value-type="float" office:value="193656">
            <text:p>193.65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3]-[.P23]+[.Q23]+[.R23]" office:value-type="float" office:value="193656">
            <text:p>193.656 </text:p>
          </table:table-cell>
          <table:table-cell table:style-name="ce24" table:formula="of:=173633.18" office:value-type="float" office:value="173633.18">
            <text:p>173.633 </text:p>
          </table:table-cell>
          <table:table-cell table:style-name="ce36" table:formula="of:=IF([.S23]&gt;0;[.T23]/[.S23];0)" office:value-type="percentage" office:value="0.89660625025819">
            <text:p>89,7%</text:p>
          </table:table-cell>
          <table:table-cell table:style-name="ce24" table:formula="of:=169048.33" office:value-type="float" office:value="169048.33">
            <text:p>169.048 </text:p>
          </table:table-cell>
          <table:table-cell table:style-name="ce36" table:formula="of:=IF([.S23]&gt;0;[.V23]/[.S23];0)" office:value-type="percentage" office:value="0.872931022018424">
            <text:p>87,3%</text:p>
          </table:table-cell>
          <table:table-cell table:style-name="ce24" table:formula="of:=169048.33" office:value-type="float" office:value="169048.33">
            <text:p>169.048 </text:p>
          </table:table-cell>
          <table:table-cell table:style-name="ce36" table:formula="of:=IF([.S23]&gt;0;[.X23]/[.S23];0)" office:value-type="percentage" office:value="0.872931022018424">
            <text:p>87,3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d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table:formula="of:=1979568" office:value-type="float" office:value="1979568">
            <text:p>1.979.568 </text:p>
          </table:table-cell>
          <table:table-cell table:style-name="ce24" table:formula="of:=92175" office:value-type="float" office:value="92175">
            <text:p>92.175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24]+[.M24]-[.N24]" office:value-type="float" office:value="2071743">
            <text:p>2.071.74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4]-[.P24]+[.Q24]+[.R24]" office:value-type="float" office:value="2071743">
            <text:p>2.071.743 </text:p>
          </table:table-cell>
          <table:table-cell table:style-name="ce24" table:formula="of:=2071743" office:value-type="float" office:value="2071743">
            <text:p>2.071.743 </text:p>
          </table:table-cell>
          <table:table-cell table:style-name="ce36" table:formula="of:=IF([.S24]&gt;0;[.T24]/[.S24];0)" office:value-type="percentage" office:value="1">
            <text:p>100,0%</text:p>
          </table:table-cell>
          <table:table-cell table:style-name="ce24" table:formula="of:=1705620.79" office:value-type="float" office:value="1705620.79">
            <text:p>1.705.621 </text:p>
          </table:table-cell>
          <table:table-cell table:style-name="ce36" table:formula="of:=IF([.S24]&gt;0;[.V24]/[.S24];0)" office:value-type="percentage" office:value="0.823278172051263">
            <text:p>82,3%</text:p>
          </table:table-cell>
          <table:table-cell table:style-name="ce24" table:formula="of:=1705620.79" office:value-type="float" office:value="1705620.79">
            <text:p>1.705.621 </text:p>
          </table:table-cell>
          <table:table-cell table:style-name="ce36" table:formula="of:=IF([.S24]&gt;0;[.X24]/[.S24];0)" office:value-type="percentage" office:value="0.823278172051263">
            <text:p>82,3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Civ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table:formula="of:=46524" office:value-type="float" office:value="46524">
            <text:p>46.524 </text:p>
          </table:table-cell>
          <table:table-cell table:style-name="ce24" table:formula="of:=8329" office:value-type="float" office:value="8329">
            <text:p>8.329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25]+[.M25]-[.N25]" office:value-type="float" office:value="54853">
            <text:p>54.85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5]-[.P25]+[.Q25]+[.R25]" office:value-type="float" office:value="54853">
            <text:p>54.853 </text:p>
          </table:table-cell>
          <table:table-cell table:style-name="ce24" table:formula="of:=54853" office:value-type="float" office:value="54853">
            <text:p>54.853 </text:p>
          </table:table-cell>
          <table:table-cell table:style-name="ce36" table:formula="of:=IF([.S25]&gt;0;[.T25]/[.S25];0)" office:value-type="percentage" office:value="1">
            <text:p>100,0%</text:p>
          </table:table-cell>
          <table:table-cell table:style-name="ce24" table:formula="of:=41938.16" office:value-type="float" office:value="41938.16">
            <text:p>41.938 </text:p>
          </table:table-cell>
          <table:table-cell table:style-name="ce36" table:formula="of:=IF([.S25]&gt;0;[.V25]/[.S25];0)" office:value-type="percentage" office:value="0.764555448197911">
            <text:p>76,5%</text:p>
          </table:table-cell>
          <table:table-cell table:style-name="ce24" table:formula="of:=41938.16" office:value-type="float" office:value="41938.16">
            <text:p>41.938 </text:p>
          </table:table-cell>
          <table:table-cell table:style-name="ce36" table:formula="of:=IF([.S25]&gt;0;[.X25]/[.S25];0)" office:value-type="percentage" office:value="0.764555448197911">
            <text:p>76,5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Civis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table:formula="of:=11074752" office:value-type="float" office:value="11074752">
            <text:p>11.074.752 </text:p>
          </table:table-cell>
          <table:table-cell table:style-name="ce24" table:formula="of:=85488" office:value-type="float" office:value="85488">
            <text:p>85.488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26]+[.M26]-[.N26]" office:value-type="float" office:value="11160240">
            <text:p>11.160.24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6]-[.P26]+[.Q26]+[.R26]" office:value-type="float" office:value="11160240">
            <text:p>11.160.240 </text:p>
          </table:table-cell>
          <table:table-cell table:style-name="ce24" table:formula="of:=11160240" office:value-type="float" office:value="11160240">
            <text:p>11.160.240 </text:p>
          </table:table-cell>
          <table:table-cell table:style-name="ce36" table:formula="of:=IF([.S26]&gt;0;[.T26]/[.S26];0)" office:value-type="percentage" office:value="1">
            <text:p>100,0%</text:p>
          </table:table-cell>
          <table:table-cell table:style-name="ce24" table:formula="of:=9253262.52" office:value-type="float" office:value="9253262.52">
            <text:p>9.253.263 </text:p>
          </table:table-cell>
          <table:table-cell table:style-name="ce36" table:formula="of:=IF([.S26]&gt;0;[.V26]/[.S26];0)" office:value-type="percentage" office:value="0.829127556396637">
            <text:p>82,9%</text:p>
          </table:table-cell>
          <table:table-cell table:style-name="ce24" table:formula="of:=9253262.52" office:value-type="float" office:value="9253262.52">
            <text:p>9.253.263 </text:p>
          </table:table-cell>
          <table:table-cell table:style-name="ce36" table:formula="of:=IF([.S26]&gt;0;[.X26]/[.S26];0)" office:value-type="percentage" office:value="0.829127556396637">
            <text:p>82,9%</text:p>
          </table:table-cell>
          <table:table-cell/>
          <table:table-cell table:style-name="ce40" table:number-columns-repeated="2"/>
          <table:table-cell table:number-columns-repeated="228"/>
        </table:table-row>
        <table:table-row table:style-name="ro7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Aposentadorias e Pensões – Servidores Civi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office:value-type="float" office:value="0">
            <text:p><text:s/>- </text:p>
          </table:table-cell>
          <table:table-cell table:style-name="ce24" table:formula="of:=11524646" office:value-type="float" office:value="11524646">
            <text:p>11.524.646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L27]+[.M27]-[.N27]" office:value-type="float" office:value="11524646">
            <text:p>11.524.64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7]-[.P27]+[.Q27]+[.R27]" office:value-type="float" office:value="11524646">
            <text:p>11.524.646 </text:p>
          </table:table-cell>
          <table:table-cell table:style-name="ce24" office:value-type="float" office:value="11524646">
            <text:p>11.524.646 </text:p>
          </table:table-cell>
          <table:table-cell table:style-name="ce36" table:formula="of:=IF([.S27]&gt;0;[.T27]/[.S27];0)" office:value-type="percentage" office:value="1">
            <text:p>100,0%</text:p>
          </table:table-cell>
          <table:table-cell table:style-name="ce24" office:value-type="float" office:value="753127.57">
            <text:p>753.128 </text:p>
          </table:table-cell>
          <table:table-cell table:style-name="ce36" table:formula="of:=IF([.S27]&gt;0;[.V27]/[.S27];0)" office:value-type="percentage" office:value="0.0653493018353883">
            <text:p>6,5%</text:p>
          </table:table-cell>
          <table:table-cell table:style-name="ce24" table:formula="of:=753127.57" office:value-type="float" office:value="753127.57">
            <text:p>753.128 </text:p>
          </table:table-cell>
          <table:table-cell table:style-name="ce36" table:formula="of:=IF([.S27]&gt;0;[.X27]/[.S27];0)" office:value-type="percentage" office:value="0.0653493018353883">
            <text:p>6,5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4" table:formula="of:=28941316" office:value-type="float" office:value="28941316">
            <text:p>28.941.31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0" table:formula="of:=[.L28]+[.M28]-[.N28]" office:value-type="float" office:value="28941316">
            <text:p>28.941.31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8]-[.P28]+[.Q28]+[.R28]" office:value-type="float" office:value="28941316">
            <text:p>28.941.316 </text:p>
          </table:table-cell>
          <table:table-cell table:style-name="ce24" table:formula="of:=28795402.18" office:value-type="float" office:value="28795402.18">
            <text:p>28.795.402 </text:p>
          </table:table-cell>
          <table:table-cell table:style-name="ce36" table:formula="of:=IF([.S28]&gt;0;[.T28]/[.S28];0)" office:value-type="percentage" office:value="0.99495828662387">
            <text:p>99,5%</text:p>
          </table:table-cell>
          <table:table-cell table:style-name="ce24" table:formula="of:=26131392.17" office:value-type="float" office:value="26131392.17">
            <text:p>26.131.392 </text:p>
          </table:table-cell>
          <table:table-cell table:style-name="ce36" table:formula="of:=IF([.S28]&gt;0;[.V28]/[.S28];0)" office:value-type="percentage" office:value="0.902909604041503">
            <text:p>90,3%</text:p>
          </table:table-cell>
          <table:table-cell table:style-name="ce24" table:formula="of:=26131392.17" office:value-type="float" office:value="26131392.17">
            <text:p>26.131.392 </text:p>
          </table:table-cell>
          <table:table-cell table:style-name="ce36" table:formula="of:=IF([.S28]&gt;0;[.X28]/[.S28];0)" office:value-type="percentage" office:value="0.902909604041503">
            <text:p>90,3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4" table:formula="of:=46192684" office:value-type="float" office:value="46192684">
            <text:p>46.192.68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0" table:formula="of:=[.L29]+[.M29]-[.N29]" office:value-type="float" office:value="46192684">
            <text:p>46.192.68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O29]-[.P29]+[.Q29]+[.R29]" office:value-type="float" office:value="46192684">
            <text:p>46.192.684 </text:p>
          </table:table-cell>
          <table:table-cell table:style-name="ce24" table:formula="of:=46192684" office:value-type="float" office:value="46192684">
            <text:p>46.192.684 </text:p>
          </table:table-cell>
          <table:table-cell table:style-name="ce36" table:formula="of:=IF([.S29]&gt;0;[.T29]/[.S29];0)" office:value-type="percentage" office:value="1">
            <text:p>100,0%</text:p>
          </table:table-cell>
          <table:table-cell table:style-name="ce24" table:formula="of:=46192684" office:value-type="float" office:value="46192684">
            <text:p>46.192.684 </text:p>
          </table:table-cell>
          <table:table-cell table:style-name="ce36" table:formula="of:=IF([.S29]&gt;0;[.V29]/[.S29];0)" office:value-type="percentage" office:value="1">
            <text:p>100,0%</text:p>
          </table:table-cell>
          <table:table-cell table:style-name="ce24" table:formula="of:=46192684" office:value-type="float" office:value="46192684">
            <text:p>46.192.684 </text:p>
          </table:table-cell>
          <table:table-cell table:style-name="ce36" table:formula="of:=IF([.S29]&gt;0;[.X29]/[.S29];0)" office:value-type="percentage" office:value="1">
            <text:p>10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o Sistema Nacional de Tecnologi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0]+[.M30]-[.N30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table:formula="of:=1188900.11" office:value-type="float" office:value="1188900.11">
            <text:p>1.188.900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O30]-[.P30]+[.Q30]+[.R30]" office:value-type="float" office:value="1188900.11">
            <text:p>1.188.900 </text:p>
          </table:table-cell>
          <table:table-cell table:style-name="ce24" table:formula="of:=1077426.33" office:value-type="float" office:value="1077426.33">
            <text:p>1.077.426 </text:p>
          </table:table-cell>
          <table:table-cell table:style-name="ce36" table:formula="of:=IF([.S30]&gt;0;[.T30]/[.S30];0)" office:value-type="percentage" office:value="0.9062378924332">
            <text:p>90,6%</text:p>
          </table:table-cell>
          <table:table-cell table:style-name="ce24" table:formula="of:=767863.15" office:value-type="float" office:value="767863.15">
            <text:p>767.863 </text:p>
          </table:table-cell>
          <table:table-cell table:style-name="ce36" table:formula="of:=IF([.S30]&gt;0;[.V30]/[.S30];0)" office:value-type="percentage" office:value="0.645860105101681">
            <text:p>64,6%</text:p>
          </table:table-cell>
          <table:table-cell table:style-name="ce24" table:formula="of:=767863.15" office:value-type="float" office:value="767863.15">
            <text:p>767.863 </text:p>
          </table:table-cell>
          <table:table-cell table:style-name="ce36" table:formula="of:=IF([.S30]&gt;0;[.X30]/[.S30];0)" office:value-type="percentage" office:value="0.645860105101681">
            <text:p>64,6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1]+[.M31]-[.N31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table:formula="of:=2681905.4" office:value-type="float" office:value="2681905.4">
            <text:p>2.681.905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O31]-[.P31]+[.Q31]+[.R31]" office:value-type="float" office:value="2681905.4">
            <text:p>2.681.905 </text:p>
          </table:table-cell>
          <table:table-cell table:style-name="ce24" table:formula="of:=2681905.4" office:value-type="float" office:value="2681905.4">
            <text:p>2.681.905 </text:p>
          </table:table-cell>
          <table:table-cell table:style-name="ce36" table:formula="of:=IF([.S31]&gt;0;[.T31]/[.S31];0)" office:value-type="percentage" office:value="1">
            <text:p>100,0%</text:p>
          </table:table-cell>
          <table:table-cell table:style-name="ce24" table:formula="of:=218270" office:value-type="float" office:value="218270">
            <text:p>218.270 </text:p>
          </table:table-cell>
          <table:table-cell table:style-name="ce36" table:formula="of:=IF([.S31]&gt;0;[.V31]/[.S31];0)" office:value-type="percentage" office:value="0.0813861667156493">
            <text:p>8,1%</text:p>
          </table:table-cell>
          <table:table-cell table:style-name="ce24" table:formula="of:=218270" office:value-type="float" office:value="218270">
            <text:p>218.270 </text:p>
          </table:table-cell>
          <table:table-cell table:style-name="ce36" table:formula="of:=IF([.S31]&gt;0;[.X31]/[.S31];0)" office:value-type="percentage" office:value="0.0813861667156493">
            <text:p>8,1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15101</text:p>
          </table:table-cell>
          <table:table-cell table:style-name="ce6" office:value-type="string">
            <text:p>TST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4256.0001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preciação de Causas da Justiça do Trabalh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2]+[.M32]-[.N32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table:formula="of:=30000" office:value-type="float" office:value="30000">
            <text:p>30.000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O32]-[.P32]+[.Q32]+[.R32]" office:value-type="float" office:value="30000">
            <text:p>30.000 </text:p>
          </table:table-cell>
          <table:table-cell table:style-name="ce24" table:formula="of:=19558.46" office:value-type="float" office:value="19558.46">
            <text:p>19.558 </text:p>
          </table:table-cell>
          <table:table-cell table:style-name="ce36" table:formula="of:=IF([.S32]&gt;0;[.T32]/[.S32];0)" office:value-type="percentage" office:value="0.651948666666667">
            <text:p>65,2%</text:p>
          </table:table-cell>
          <table:table-cell table:style-name="ce24" table:formula="of:=4403.45" office:value-type="float" office:value="4403.45">
            <text:p>4.403 </text:p>
          </table:table-cell>
          <table:table-cell table:style-name="ce36" table:formula="of:=IF([.S32]&gt;0;[.V32]/[.S32];0)" office:value-type="percentage" office:value="0.146781666666667">
            <text:p>14,7%</text:p>
          </table:table-cell>
          <table:table-cell table:style-name="ce24" table:formula="of:=4403.45" office:value-type="float" office:value="4403.45">
            <text:p>4.403 </text:p>
          </table:table-cell>
          <table:table-cell table:style-name="ce36" table:formula="of:=IF([.S32]&gt;0;[.X32]/[.S32];0)" office:value-type="percentage" office:value="0.146781666666667">
            <text:p>14,7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 Proc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3]+[.M33]-[.N33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table:formula="of:=171622.06" office:value-type="float" office:value="171622.06">
            <text:p>171.622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O33]-[.P33]+[.Q33]+[.R33]" office:value-type="float" office:value="171622.06">
            <text:p>171.622 </text:p>
          </table:table-cell>
          <table:table-cell table:style-name="ce24" table:formula="of:=171622.06" office:value-type="float" office:value="171622.06">
            <text:p>171.622 </text:p>
          </table:table-cell>
          <table:table-cell table:style-name="ce36" table:formula="of:=IF([.S33]&gt;0;[.T33]/[.S33];0)" office:value-type="percentage" office:value="1">
            <text:p>100,0%</text:p>
          </table:table-cell>
          <table:table-cell table:style-name="ce24" table:formula="of:=125965.98" office:value-type="float" office:value="125965.98">
            <text:p>125.966 </text:p>
          </table:table-cell>
          <table:table-cell table:style-name="ce36" table:formula="of:=IF([.S33]&gt;0;[.V33]/[.S33];0)" office:value-type="percentage" office:value="0.733973126764706">
            <text:p>73,4%</text:p>
          </table:table-cell>
          <table:table-cell table:style-name="ce24" table:formula="of:=125965.98" office:value-type="float" office:value="125965.98">
            <text:p>125.966 </text:p>
          </table:table-cell>
          <table:table-cell table:style-name="ce36" table:formula="of:=IF([.S33]&gt;0;[.X33]/[.S33];0)" office:value-type="percentage" office:value="0.733973126764706">
            <text:p>73,4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4]+[.M34]-[.N34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table:formula="of:=195784.89" office:value-type="float" office:value="195784.89">
            <text:p>195.785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O34]-[.P34]+[.Q34]+[.R34]" office:value-type="float" office:value="195784.89">
            <text:p>195.785 </text:p>
          </table:table-cell>
          <table:table-cell table:style-name="ce24" table:formula="of:=195784.89" office:value-type="float" office:value="195784.89">
            <text:p>195.785 </text:p>
          </table:table-cell>
          <table:table-cell table:style-name="ce36" table:formula="of:=IF([.S34]&gt;0;[.T34]/[.S34];0)" office:value-type="percentage" office:value="1">
            <text:p>100,0%</text:p>
          </table:table-cell>
          <table:table-cell table:style-name="ce24" table:formula="of:=134938.18" office:value-type="float" office:value="134938.18">
            <text:p>134.938 </text:p>
          </table:table-cell>
          <table:table-cell table:style-name="ce36" table:formula="of:=IF([.S34]&gt;0;[.V34]/[.S34];0)" office:value-type="percentage" office:value="0.689216517168409">
            <text:p>68,9%</text:p>
          </table:table-cell>
          <table:table-cell table:style-name="ce24" table:formula="of:=134938.18" office:value-type="float" office:value="134938.18">
            <text:p>134.938 </text:p>
          </table:table-cell>
          <table:table-cell table:style-name="ce36" table:formula="of:=IF([.S34]&gt;0;[.X34]/[.S34];0)" office:value-type="percentage" office:value="0.689216517168409">
            <text:p>68,9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2</text:p>
          </table:table-cell>
          <table:table-cell table:style-name="ce6" office:value-type="string" table:number-columns-spanned="1" table:number-rows-spanned="2">
            <text:p>0571.1P66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odernização de Instalações Físicas da Justiça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5]+[.M35]-[.N35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table:formula="of:=922512.13" office:value-type="float" office:value="922512.13">
            <text:p>922.512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O35]-[.P35]+[.Q35]+[.R35]" office:value-type="float" office:value="922512.13">
            <text:p>922.512 </text:p>
          </table:table-cell>
          <table:table-cell table:style-name="ce24" table:formula="of:=922512.13" office:value-type="float" office:value="922512.13">
            <text:p>922.512 </text:p>
          </table:table-cell>
          <table:table-cell table:style-name="ce36" table:formula="of:=IF([.S35]&gt;0;[.T35]/[.S35];0)" office:value-type="percentage" office:value="1">
            <text:p>100,0%</text:p>
          </table:table-cell>
          <table:table-cell table:style-name="ce24" table:formula="of:=524334.03" office:value-type="float" office:value="524334.03">
            <text:p>524.334 </text:p>
          </table:table-cell>
          <table:table-cell table:style-name="ce36" table:formula="of:=IF([.S35]&gt;0;[.V35]/[.S35];0)" office:value-type="percentage" office:value="0.568376298748505">
            <text:p>56,8%</text:p>
          </table:table-cell>
          <table:table-cell table:style-name="ce24" table:formula="of:=469319.63" office:value-type="float" office:value="469319.63">
            <text:p>469.320 </text:p>
          </table:table-cell>
          <table:table-cell table:style-name="ce36" table:formula="of:=IF([.S35]&gt;0;[.X35]/[.S35];0)" office:value-type="percentage" office:value="0.508740876935678">
            <text:p>50,9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6]+[.M36]-[.N36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table:formula="of:=326398.4" office:value-type="float" office:value="326398.4">
            <text:p>326.398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O36]-[.P36]+[.Q36]+[.R36]" office:value-type="float" office:value="326398.4">
            <text:p>326.398 </text:p>
          </table:table-cell>
          <table:table-cell table:style-name="ce24" table:formula="of:=326398.4" office:value-type="float" office:value="326398.4">
            <text:p>326.398 </text:p>
          </table:table-cell>
          <table:table-cell table:style-name="ce36" table:formula="of:=IF([.S36]&gt;0;[.T36]/[.S36];0)" office:value-type="percentage" office:value="1">
            <text:p>100,0%</text:p>
          </table:table-cell>
          <table:table-cell table:style-name="ce24" table:formula="of:=202423.67" office:value-type="float" office:value="202423.67">
            <text:p>202.424 </text:p>
          </table:table-cell>
          <table:table-cell table:style-name="ce36" table:formula="of:=IF([.S36]&gt;0;[.V36]/[.S36];0)" office:value-type="percentage" office:value="0.620173597664694">
            <text:p>62,0%</text:p>
          </table:table-cell>
          <table:table-cell table:style-name="ce24" table:formula="of:=194423.67" office:value-type="float" office:value="194423.67">
            <text:p>194.424 </text:p>
          </table:table-cell>
          <table:table-cell table:style-name="ce36" table:formula="of:=IF([.S36]&gt;0;[.X36]/[.S36];0)" office:value-type="percentage" office:value="0.595663673596439">
            <text:p>59,6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7]+[.M37]-[.N37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table:formula="of:=4205692" office:value-type="float" office:value="4205692">
            <text:p>4.205.692 </text:p>
          </table:table-cell>
          <table:table-cell table:style-name="ce30" table:formula="of:=[.O37]-[.P37]+[.Q37]+[.R37]" office:value-type="float" office:value="4205692">
            <text:p>4.205.692 </text:p>
          </table:table-cell>
          <table:table-cell table:style-name="ce24" table:formula="of:=4198517.45" office:value-type="float" office:value="4198517.45">
            <text:p>4.198.517 </text:p>
          </table:table-cell>
          <table:table-cell table:style-name="ce36" table:formula="of:=IF([.S37]&gt;0;[.T37]/[.S37];0)" office:value-type="percentage" office:value="0.99829408572953">
            <text:p>99,8%</text:p>
          </table:table-cell>
          <table:table-cell table:style-name="ce24" table:formula="of:=271238.69" office:value-type="float" office:value="271238.69">
            <text:p>271.239 </text:p>
          </table:table-cell>
          <table:table-cell table:style-name="ce36" table:formula="of:=IF([.S37]&gt;0;[.V37]/[.S37];0)" office:value-type="percentage" office:value="0.0644932367848145">
            <text:p>6,4%</text:p>
          </table:table-cell>
          <table:table-cell table:style-name="ce24" table:formula="of:=271238.69" office:value-type="float" office:value="271238.69">
            <text:p>271.239 </text:p>
          </table:table-cell>
          <table:table-cell table:style-name="ce36" table:formula="of:=IF([.S37]&gt;0;[.X37]/[.S37];0)" office:value-type="percentage" office:value="0.0644932367848145">
            <text:p>6,4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5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8]+[.M38]-[.N38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table:formula="of:=67751" office:value-type="float" office:value="67751">
            <text:p>67.751 </text:p>
          </table:table-cell>
          <table:table-cell table:style-name="ce30" table:formula="of:=[.O38]-[.P38]+[.Q38]+[.R40]" office:value-type="float" office:value="0">
            <text:p><text:s/>- </text:p>
          </table:table-cell>
          <table:table-cell table:style-name="ce24" office:value-type="float" office:value="67751">
            <text:p>67.751 </text:p>
          </table:table-cell>
          <table:table-cell table:style-name="ce36" table:formula="of:=IF([.S38]&gt;0;[.T38]/[.S38];0)" office:value-type="percentage" office:value="0">
            <text:p>0,0%</text:p>
          </table:table-cell>
          <table:table-cell table:style-name="ce24" table:formula="of:=67751" office:value-type="float" office:value="67751">
            <text:p>67.751 </text:p>
          </table:table-cell>
          <table:table-cell table:style-name="ce36" table:formula="of:=IF([.S38]&gt;0;[.V38]/[.S38];0)" office:value-type="percentage" office:value="0">
            <text:p>0,0%</text:p>
          </table:table-cell>
          <table:table-cell table:style-name="ce24" table:formula="of:=67751" office:value-type="float" office:value="67751">
            <text:p>67.751 </text:p>
          </table:table-cell>
          <table:table-cell table:style-name="ce36" table:formula="of:=IF([.S38]&gt;0;[.X38]/[.S38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Sentenças Judiciais Transitadas em Julgad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39]+[.M39]-[.N39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table:formula="of:=1266800" office:value-type="float" office:value="1266800">
            <text:p>1.266.800 </text:p>
          </table:table-cell>
          <table:table-cell table:style-name="ce24" office:value-type="float" office:value="0">
            <text:p><text:s/>- </text:p>
          </table:table-cell>
          <table:table-cell table:style-name="ce30" table:formula="of:=[.O39]-[.P39]+[.Q39]+[.R39]" office:value-type="float" office:value="1266800">
            <text:p>1.266.800 </text:p>
          </table:table-cell>
          <table:table-cell table:style-name="ce24" table:formula="of:=820820.21" office:value-type="float" office:value="820820.21">
            <text:p>820.820 </text:p>
          </table:table-cell>
          <table:table-cell table:style-name="ce36" table:formula="of:=IF([.S39]&gt;0;[.T39]/[.S39];0)" office:value-type="percentage" office:value="0.647947750236817">
            <text:p>64,8%</text:p>
          </table:table-cell>
          <table:table-cell table:style-name="ce24" table:formula="of:=820820.21" office:value-type="float" office:value="820820.21">
            <text:p>820.820 </text:p>
          </table:table-cell>
          <table:table-cell table:style-name="ce36" table:formula="of:=IF([.S39]&gt;0;[.V39]/[.S39];0)" office:value-type="percentage" office:value="0.647947750236817">
            <text:p>64,8%</text:p>
          </table:table-cell>
          <table:table-cell table:style-name="ce24" table:formula="of:=820820.21" office:value-type="float" office:value="820820.21">
            <text:p>820.820 </text:p>
          </table:table-cell>
          <table:table-cell table:style-name="ce36" table:formula="of:=IF([.S39]&gt;0;[.X39]/[.S39];0)" office:value-type="percentage" office:value="0.647947750236817">
            <text:p>64,8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40]+[.M40]-[.N40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table:formula="of:=0" office:value-type="float" office:value="0">
            <text:p><text:s/>- </text:p>
          </table:table-cell>
          <table:table-cell table:style-name="ce30" table:formula="of:=[.O40]-[.P40]+[.Q40]+[.R40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6" table:formula="of:=IF([.S40]&gt;0;[.T40]/[.S40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6" table:formula="of:=IF([.S40]&gt;0;[.V40]/[.S40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6" table:formula="of:=IF([.S40]&gt;0;[.X40]/[.S40];0)" office:value-type="percentage" office:value="0">
            <text:p>0,0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0" table:formula="of:=[.L41]+[.M41]-[.N41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table:formula="of:=339728" office:value-type="float" office:value="339728">
            <text:p>339.728 </text:p>
          </table:table-cell>
          <table:table-cell table:style-name="ce30" table:formula="of:=[.O41]-[.P41]+[.Q41]+[.R41]" office:value-type="float" office:value="339728">
            <text:p>339.728 </text:p>
          </table:table-cell>
          <table:table-cell table:style-name="ce24" table:formula="of:=339728" office:value-type="float" office:value="339728">
            <text:p>339.728 </text:p>
          </table:table-cell>
          <table:table-cell table:style-name="ce36" table:formula="of:=IF([.S41]&gt;0;[.T41]/[.S41];0)" office:value-type="percentage" office:value="1">
            <text:p>100,0%</text:p>
          </table:table-cell>
          <table:table-cell table:style-name="ce24" table:formula="of:=339728" office:value-type="float" office:value="339728">
            <text:p>339.728 </text:p>
          </table:table-cell>
          <table:table-cell table:style-name="ce36" table:formula="of:=IF([.S41]&gt;0;[.V41]/[.S41];0)" office:value-type="percentage" office:value="1">
            <text:p>100,0%</text:p>
          </table:table-cell>
          <table:table-cell table:style-name="ce24" table:formula="of:=339728" office:value-type="float" office:value="339728">
            <text:p>339.728 </text:p>
          </table:table-cell>
          <table:table-cell table:style-name="ce36" table:formula="of:=IF([.S41]&gt;0;[.X41]/[.S41];0)" office:value-type="percentage" office:value="1">
            <text:p>100,0%</text:p>
          </table:table-cell>
          <table:table-cell table:number-columns-repeated="231"/>
        </table:table-row>
        <table:table-row table:style-name="ro17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5" table:formula="of:=SUM([.L11:.L41])" office:value-type="float" office:value="357025439">
            <text:p>357.025.439 </text:p>
          </table:table-cell>
          <table:table-cell table:style-name="ce25" table:formula="of:=SUM([.M11:.M41])" office:value-type="float" office:value="29427063">
            <text:p>29.427.063 </text:p>
          </table:table-cell>
          <table:table-cell table:style-name="ce25" table:formula="of:=SUM([.N11:.N41])" office:value-type="float" office:value="675000">
            <text:p>675.000 </text:p>
          </table:table-cell>
          <table:table-cell table:style-name="ce25" table:formula="of:=SUM([.O11:.O41])" office:value-type="float" office:value="385777502">
            <text:p>385.777.502 </text:p>
          </table:table-cell>
          <table:table-cell table:style-name="ce25" table:formula="of:=SUM([.P11:.P41])" office:value-type="float" office:value="0">
            <text:p><text:s/>- </text:p>
          </table:table-cell>
          <table:table-cell table:style-name="ce25" table:formula="of:=SUM([.Q11:.Q41])" office:value-type="float" office:value="6783922.99">
            <text:p>6.783.923 </text:p>
          </table:table-cell>
          <table:table-cell table:style-name="ce25" table:formula="of:=SUM([.R11:.R41])" office:value-type="float" office:value="4613171">
            <text:p>4.613.171 </text:p>
          </table:table-cell>
          <table:table-cell table:style-name="ce25" table:formula="of:=SUM([.S11:.S41])" office:value-type="float" office:value="397106844.99">
            <text:p>397.106.845 </text:p>
          </table:table-cell>
          <table:table-cell table:style-name="ce25" table:formula="of:=SUM([.T11:.T41])" office:value-type="float" office:value="384409260.25">
            <text:p>384.409.260 </text:p>
          </table:table-cell>
          <table:table-cell table:style-name="ce37" table:formula="of:=IF([.S42]&gt;0;[.T42]/[.S42];0)" office:value-type="percentage" office:value="0.968024764870724">
            <text:p>96,8%</text:p>
          </table:table-cell>
          <table:table-cell table:style-name="ce25" table:formula="of:=SUM([.V11:.V41])" office:value-type="float" office:value="315349390.74">
            <text:p>315.349.391 </text:p>
          </table:table-cell>
          <table:table-cell table:style-name="ce37" table:formula="of:=IF([.S42]&gt;0;[.V42]/[.S42];0)" office:value-type="percentage" office:value="0.794117237510578">
            <text:p>79,4%</text:p>
          </table:table-cell>
          <table:table-cell table:style-name="ce25" table:formula="of:=SUM([.X11:.X41])" office:value-type="float" office:value="315125273.59">
            <text:p>315.125.274 </text:p>
          </table:table-cell>
          <table:table-cell table:style-name="ce37" table:formula="of:=IF([.S42]&gt;0;[.X42]/[.S42];0)" office:value-type="percentage" office:value="0.793552862575148">
            <text:p>79,4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2" table:number-columns-repeated="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4"/>
          <table:table-cell table:style-name="ce29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14/11/2017.</text:p>
          </table:table-cell>
          <table:table-cell table:style-name="ce7"/>
          <table:table-cell table:style-name="ce3" table:number-columns-repeated="5"/>
          <table:table-cell table:style-name="ce22" table:number-columns-repeated="3"/>
          <table:table-cell table:style-name="ce3"/>
          <table:table-cell table:style-name="ce27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29"/>
          <table:table-cell table:style-name="ce26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9"/>
          <table:table-cell table:style-name="ce32"/>
          <table:table-cell table:number-columns-repeated="24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20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02 - Judiciária </text:p>
          </table:table-cell>
          <table:table-cell table:style-name="ce21"/>
          <table:table-cell table:style-name="ce17" table:number-columns-repeated="2"/>
          <table:table-cell table:style-name="ce20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09 - Previdência Social</text:p>
          </table:table-cell>
          <table:table-cell table:style-name="ce21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28 - <text:s/>Encargos Especiais</text:p>
          </table:table-cell>
          <table:table-cell table:style-name="ce21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ecimal-replacement="" number:display-factor="100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4:1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4T12:34:28</dc:date>
    <meta:editing-cycles>66</meta:editing-cycles>
    <meta:editing-duration>PT18H21M48S</meta:editing-duration>
    <meta:document-statistic meta:table-count="1" meta:cell-count="770" meta:object-count="0"/>
    <meta:generator>OpenOffice/4.0.0$Win32 OpenOffice.org_project/400m3$Build-9702</meta:generator>
  </office:meta>
</office:document-meta>
</file>