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Vírgula_20_2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3" table:default-cell-style-name="ce3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1"/>
        <table:table-column table:style-name="co16" table:default-cell-style-name="ce1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20" table:default-cell-style-name="ce38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16" office:value-type="string">
            <text:p>MAI/2017</text:p>
          </table:table-cell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 14/06/2017</text:p>
          </table:table-cell>
          <table:table-cell table:style-name="ce3"/>
          <table:table-cell table:style-name="ce16"/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33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33" office:value-type="string">
            <text:p>%</text:p>
          </table:table-cell>
          <table:table-cell table:style-name="ce24" office:value-type="string" office:string-value="Pago">
            <text:p>Pago </text:p>
          </table:table-cell>
          <table:table-cell table:style-name="ce3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33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33" office:value-type="string">
            <text:p>J / H</text:p>
          </table:table-cell>
          <table:table-cell table:style-name="ce24" office:value-type="string" office:string-value="K">
            <text:p>K </text:p>
          </table:table-cell>
          <table:table-cell table:style-name="ce33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061</text:p>
          </table:table-cell>
          <table:table-cell table:style-name="ce6" office:value-type="string">
            <text:p>0571.422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Jurídica a Pessoas Car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200000">
            <text:p>1.200.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1]+[.M11]-[.N11]" office:value-type="float" office:value="1200000">
            <text:p>1.200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1]-[.P11]+[.Q11]+[.R11]" office:value-type="float" office:value="1200000">
            <text:p>1.200.000 </text:p>
          </table:table-cell>
          <table:table-cell table:style-name="ce23" office:value-type="float" office:value="951200.54">
            <text:p>951.201 </text:p>
          </table:table-cell>
          <table:table-cell table:style-name="ce34" table:formula="of:=IF([.S11]&gt;0;[.T11]/[.S11];0)" office:value-type="percentage" office:value="0.792667116666667">
            <text:p>79,3%</text:p>
          </table:table-cell>
          <table:table-cell table:style-name="ce23" office:value-type="float" office:value="886223.91">
            <text:p>886.224 </text:p>
          </table:table-cell>
          <table:table-cell table:style-name="ce34" table:formula="of:=IF([.S11]&gt;0;[.V11]/[.S11];0)" office:value-type="percentage" office:value="0.738519925">
            <text:p>73,9%</text:p>
          </table:table-cell>
          <table:table-cell table:style-name="ce23" office:value-type="float" office:value="884216.71">
            <text:p>884.217 </text:p>
          </table:table-cell>
          <table:table-cell table:style-name="ce34" table:formula="of:=IF([.S11]&gt;0;[.X11]/[.S11];0)" office:value-type="percentage" office:value="0.736847258333333">
            <text:p>73,7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office:value-type="float" office:value="34731338">
            <text:p>34.731.338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2]+[.M12]-[.N12]" office:value-type="float" office:value="34731338">
            <text:p>34.731.33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2]-[.P12]+[.Q12]+[.R12]" office:value-type="float" office:value="34731338">
            <text:p>34.731.338 </text:p>
          </table:table-cell>
          <table:table-cell table:style-name="ce23" office:value-type="float" office:value="34731338">
            <text:p>34.731.338 </text:p>
          </table:table-cell>
          <table:table-cell table:style-name="ce34" table:formula="of:=IF([.S12]&gt;0;[.T12]/[.S12];0)" office:value-type="percentage" office:value="1">
            <text:p>100,0%</text:p>
          </table:table-cell>
          <table:table-cell table:style-name="ce23" office:value-type="float" office:value="14813051.34">
            <text:p>14.813.051 </text:p>
          </table:table-cell>
          <table:table-cell table:style-name="ce34" table:formula="of:=IF([.S12]&gt;0;[.V12]/[.S12];0)" office:value-type="percentage" office:value="0.426503906644771">
            <text:p>42,7%</text:p>
          </table:table-cell>
          <table:table-cell table:style-name="ce23" office:value-type="float" office:value="14813051.34">
            <text:p>14.813.051 </text:p>
          </table:table-cell>
          <table:table-cell table:style-name="ce34" table:formula="of:=IF([.S12]&gt;0;[.X12]/[.S12];0)" office:value-type="percentage" office:value="0.426503906644771">
            <text:p>42,7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agamento 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office:value-type="float" office:value="190060563">
            <text:p>190.060.56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3]+[.M13]-[.N13]" office:value-type="float" office:value="190060563">
            <text:p>190.060.56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3]-[.P13]+[.Q13]+[.R13]" office:value-type="float" office:value="190060563">
            <text:p>190.060.563 </text:p>
          </table:table-cell>
          <table:table-cell table:style-name="ce23" office:value-type="float" office:value="111410643.37">
            <text:p>111.410.643 </text:p>
          </table:table-cell>
          <table:table-cell table:style-name="ce34" table:formula="of:=IF([.S13]&gt;0;[.T13]/[.S13];0)" office:value-type="percentage" office:value="0.586184959212186">
            <text:p>58,6%</text:p>
          </table:table-cell>
          <table:table-cell table:style-name="ce23" office:value-type="float" office:value="89817569.06">
            <text:p>89.817.569 </text:p>
          </table:table-cell>
          <table:table-cell table:style-name="ce34" table:formula="of:=IF([.S13]&gt;0;[.V13]/[.S13];0)" office:value-type="percentage" office:value="0.472573413664991">
            <text:p>47,3%</text:p>
          </table:table-cell>
          <table:table-cell table:style-name="ce23" office:value-type="float" office:value="88306462.14">
            <text:p>88.306.462 </text:p>
          </table:table-cell>
          <table:table-cell table:style-name="ce34" table:formula="of:=IF([.S13]&gt;0;[.X13]/[.S13];0)" office:value-type="percentage" office:value="0.464622753643006">
            <text:p>46,5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3856775">
            <text:p>3.856.775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4]+[.M14]-[.N14]" office:value-type="float" office:value="3856775">
            <text:p>3.856.775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4]-[.P14]+[.Q14]+[.R14]" office:value-type="float" office:value="3856775">
            <text:p>3.856.775 </text:p>
          </table:table-cell>
          <table:table-cell table:style-name="ce23" office:value-type="float" office:value="3856775">
            <text:p>3.856.775 </text:p>
          </table:table-cell>
          <table:table-cell table:style-name="ce34" table:formula="of:=IF([.S14]&gt;0;[.T14]/[.S14];0)" office:value-type="percentage" office:value="1">
            <text:p>100,0%</text:p>
          </table:table-cell>
          <table:table-cell table:style-name="ce23" office:value-type="float" office:value="1663537.4">
            <text:p>1.663.537 </text:p>
          </table:table-cell>
          <table:table-cell table:style-name="ce34" table:formula="of:=IF([.S14]&gt;0;[.V14]/[.S14];0)" office:value-type="percentage" office:value="0.431328610043365">
            <text:p>43,1%</text:p>
          </table:table-cell>
          <table:table-cell table:style-name="ce23" office:value-type="float" office:value="1663537.4">
            <text:p>1.663.537 </text:p>
          </table:table-cell>
          <table:table-cell table:style-name="ce34" table:formula="of:=IF([.S14]&gt;0;[.X14]/[.S14];0)" office:value-type="percentage" office:value="0.431328610043365">
            <text:p>43,1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651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/>
          <table:table-cell table:number-columns-repeated="2" table:style-name="ce23" office:value-type="float" office:value="0">
            <text:p><text:s/>- </text:p>
          </table:table-cell>
          <table:table-cell table:style-name="ce29" table:formula="of:=[.L15]+[.M15]-[.N15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5]-[.P15]+[.Q15]+[.R15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5]&gt;0;[.T15]/[.S15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5]&gt;0;[.V15]/[.S15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5]&gt;0;[.X15]/[.S15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 table:number-columns-spanned="1" table:number-rows-spanned="6">
            <text:p>15108</text:p>
          </table:table-cell>
          <table:table-cell table:style-name="ce6" office:value-type="string" table:number-columns-spanned="1" table:number-rows-spanned="6">
            <text:p>TRT7ªRegião</text:p>
          </table:table-cell>
          <table:table-cell table:style-name="ce6" office:value-type="string" table:number-columns-spanned="1" table:number-rows-spanned="6">
            <text:p>02 122</text:p>
          </table:table-cell>
          <table:table-cell table:style-name="ce6" office:value-type="string" table:number-columns-spanned="1" table:number-rows-spanned="6">
            <text:p>0571.4256.0023</text:p>
          </table:table-cell>
          <table:table-cell table:style-name="ce6" office:value-type="string" table:number-columns-spanned="1" table:number-rows-spanned="6">
            <text:p>Prestação Jurisdicional Trabalhista</text:p>
          </table:table-cell>
          <table:table-cell table:style-name="ce6" office:value-type="string" table:number-columns-spanned="1" table:number-rows-spanned="6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23" office:value-type="float" office:value="1300000">
            <text:p>1.300.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6]+[.M16]-[.N16]" office:value-type="float" office:value="1300000">
            <text:p>1.300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6]-[.P16]+[.Q16]+[.R16]" office:value-type="float" office:value="1300000">
            <text:p>1.300.000 </text:p>
          </table:table-cell>
          <table:table-cell table:style-name="ce23" office:value-type="float" office:value="354459.42">
            <text:p>354.459 </text:p>
          </table:table-cell>
          <table:table-cell table:style-name="ce34" table:formula="of:=IF([.S16]&gt;0;[.T16]/[.S16];0)" office:value-type="percentage" office:value="0.272661092307692">
            <text:p>27,3%</text:p>
          </table:table-cell>
          <table:table-cell table:style-name="ce23" office:value-type="float" office:value="54150">
            <text:p>54.150 </text:p>
          </table:table-cell>
          <table:table-cell table:style-name="ce34" table:formula="of:=IF([.S16]&gt;0;[.V16]/[.S16];0)" office:value-type="percentage" office:value="0.0416538461538462">
            <text:p>4,2%</text:p>
          </table:table-cell>
          <table:table-cell table:style-name="ce23" office:value-type="float" office:value="54150">
            <text:p>54.150 </text:p>
          </table:table-cell>
          <table:table-cell table:style-name="ce34" table:formula="of:=IF([.S16]&gt;0;[.X16]/[.S16];0)" office:value-type="percentage" office:value="0.0416538461538462">
            <text:p>4,2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8768813">
            <text:p>18.768.81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7]+[.M17]-[.N17]" office:value-type="float" office:value="18768813">
            <text:p>18.768.81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7]-[.P17]+[.Q17]+[.R17]" office:value-type="float" office:value="18768813">
            <text:p>18.768.813 </text:p>
          </table:table-cell>
          <table:table-cell table:style-name="ce23" office:value-type="float" office:value="15706361.27">
            <text:p>15.706.361 </text:p>
          </table:table-cell>
          <table:table-cell table:style-name="ce34" table:formula="of:=IF([.S17]&gt;0;[.T17]/[.S17];0)" office:value-type="percentage" office:value="0.836832956351582">
            <text:p>83,7%</text:p>
          </table:table-cell>
          <table:table-cell table:style-name="ce23" office:value-type="float" office:value="4034651.5">
            <text:p>4.034.652 </text:p>
          </table:table-cell>
          <table:table-cell table:style-name="ce34" table:formula="of:=IF([.S17]&gt;0;[.V17]/[.S17];0)" office:value-type="percentage" office:value="0.214965725323173">
            <text:p>21,5%</text:p>
          </table:table-cell>
          <table:table-cell table:style-name="ce23" office:value-type="float" office:value="3992987.82">
            <text:p>3.992.988 </text:p>
          </table:table-cell>
          <table:table-cell table:style-name="ce34" table:formula="of:=IF([.S17]&gt;0;[.X17]/[.S17];0)" office:value-type="percentage" office:value="0.212745889684126">
            <text:p>21,3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23" office:value-type="float" office:value="3245615">
            <text:p>3.245.615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8]+[.M18]-[.N18]" office:value-type="float" office:value="3245615">
            <text:p>3.245.615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8]-[.P18]+[.Q18]+[.R18]" office:value-type="float" office:value="3245615">
            <text:p>3.245.615 </text:p>
          </table:table-cell>
          <table:table-cell table:style-name="ce23" office:value-type="float" office:value="3151532">
            <text:p>3.151.532 </text:p>
          </table:table-cell>
          <table:table-cell table:style-name="ce34" table:formula="of:=IF([.S18]&gt;0;[.T18]/[.S18];0)" office:value-type="percentage" office:value="0.971012273482838">
            <text:p>97,1%</text:p>
          </table:table-cell>
          <table:table-cell table:style-name="ce23" office:value-type="float" office:value="1001912.56">
            <text:p>1.001.913 </text:p>
          </table:table-cell>
          <table:table-cell table:style-name="ce34" table:formula="of:=IF([.S18]&gt;0;[.V18]/[.S18];0)" office:value-type="percentage" office:value="0.308697291576481">
            <text:p>30,9%</text:p>
          </table:table-cell>
          <table:table-cell table:style-name="ce23" office:value-type="float" office:value="1001912.56">
            <text:p>1.001.913 </text:p>
          </table:table-cell>
          <table:table-cell table:style-name="ce34" table:formula="of:=IF([.S18]&gt;0;[.X18]/[.S18];0)" office:value-type="percentage" office:value="0.308697291576481">
            <text:p>30,9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23" office:value-type="float" office:value="377314">
            <text:p>377.31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9]+[.M19]-[.N19]" office:value-type="float" office:value="377314">
            <text:p>377.31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9]-[.P19]+[.Q19]+[.R19]" office:value-type="float" office:value="377314">
            <text:p>377.314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9]&gt;0;[.T19]/[.S19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9]&gt;0;[.V19]/[.S19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19]&gt;0;[.X19]/[.S19];0)" office:value-type="percentage" office:value="0">
            <text:p>0,0%</text:p>
          </table:table-cell>
          <table:table-cell table:number-columns-repeated="231"/>
        </table:table-row>
        <table:table-row table:style-name="ro8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4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75000">
            <text:p>675.000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L20]+[.M20]-[.N20]" office:value-type="float" office:value="675000">
            <text:p>675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0]-[.P20]+[.Q20]+[.R20]" office:value-type="float" office:value="675000">
            <text:p>675.000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0]&gt;0;[.T20]/[.S20];0)" office:value-type="percentage" office:value="0">
            <text:p>0,0%</text:p>
          </table:table-cell>
          <table:table-cell table:style-name="ce23"/>
          <table:table-cell table:style-name="ce34" table:formula="of:=IF([.S20]&gt;0;[.V20]/[.S20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0]&gt;0;[.X20]/[.S20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23" office:value-type="float" office:value="6986810">
            <text:p>6.986.81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75000">
            <text:p>675.000 </text:p>
          </table:table-cell>
          <table:table-cell table:style-name="ce29" table:formula="of:=[.L21]+[.M21]-[.N21]" office:value-type="float" office:value="6311810">
            <text:p>6.311.8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1]-[.P21]+[.Q21]+[.R21]" office:value-type="float" office:value="6311810">
            <text:p>6.311.810 </text:p>
          </table:table-cell>
          <table:table-cell table:style-name="ce23" office:value-type="float" office:value="357558.95">
            <text:p>357.559 </text:p>
          </table:table-cell>
          <table:table-cell table:style-name="ce34" table:formula="of:=IF([.S21]&gt;0;[.T21]/[.S21];0)" office:value-type="percentage" office:value="0.0566491941297346">
            <text:p>5,7%</text:p>
          </table:table-cell>
          <table:table-cell table:style-name="ce23" office:value-type="float" office:value="221016.83">
            <text:p>221.017 </text:p>
          </table:table-cell>
          <table:table-cell table:style-name="ce34" table:formula="of:=IF([.S21]&gt;0;[.V21]/[.S21];0)" office:value-type="percentage" office:value="0.0350163946633375">
            <text:p>3,5%</text:p>
          </table:table-cell>
          <table:table-cell table:style-name="ce23" office:value-type="float" office:value="204706.59">
            <text:p>204.707 </text:p>
          </table:table-cell>
          <table:table-cell table:style-name="ce34" table:formula="of:=IF([.S21]&gt;0;[.X21]/[.S21];0)" office:value-type="percentage" office:value="0.0324323118091324">
            <text:p>3,2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342611">
            <text:p>342.611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2]+[.M22]-[.N22]" office:value-type="float" office:value="342611">
            <text:p>342.611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2]-[.P22]+[.Q22]+[.R22]" office:value-type="float" office:value="342611">
            <text:p>342.611 </text:p>
          </table:table-cell>
          <table:table-cell table:style-name="ce23" office:value-type="float" office:value="2209.85">
            <text:p>2.210 </text:p>
          </table:table-cell>
          <table:table-cell table:style-name="ce34" table:formula="of:=IF([.S22]&gt;0;[.T22]/[.S22];0)" office:value-type="percentage" office:value="0.00645002641479696">
            <text:p>0,6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2]&gt;0;[.V22]/[.S22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2]&gt;0;[.X22]/[.S22];0)" office:value-type="percentage" office:value="0">
            <text:p>0,0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7727100">
            <text:p>7.727.1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3]+[.M23]-[.N23]" office:value-type="float" office:value="7727100">
            <text:p>7.727.1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3]-[.P23]+[.Q23]+[.R23]" office:value-type="float" office:value="7727100">
            <text:p>7.727.100 </text:p>
          </table:table-cell>
          <table:table-cell table:style-name="ce23" office:value-type="float" office:value="7727100">
            <text:p>7.727.100 </text:p>
          </table:table-cell>
          <table:table-cell table:style-name="ce34" table:formula="of:=IF([.S23]&gt;0;[.T23]/[.S23];0)" office:value-type="percentage" office:value="1">
            <text:p>100,0%</text:p>
          </table:table-cell>
          <table:table-cell table:style-name="ce23" office:value-type="float" office:value="3131949.57">
            <text:p>3.131.950 </text:p>
          </table:table-cell>
          <table:table-cell table:style-name="ce34" table:formula="of:=IF([.S23]&gt;0;[.V23]/[.S23];0)" office:value-type="percentage" office:value="0.405320180921691">
            <text:p>40,5%</text:p>
          </table:table-cell>
          <table:table-cell table:style-name="ce23" office:value-type="float" office:value="3131949.57">
            <text:p>3.131.950 </text:p>
          </table:table-cell>
          <table:table-cell table:style-name="ce34" table:formula="of:=IF([.S23]&gt;0;[.X23]/[.S23];0)" office:value-type="percentage" office:value="0.405320180921691">
            <text:p>40,5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93656">
            <text:p>193.656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4]+[.M24]-[.N24]" office:value-type="float" office:value="193656">
            <text:p>193.65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4]-[.P24]+[.Q24]+[.R24]" office:value-type="float" office:value="193656">
            <text:p>193.656 </text:p>
          </table:table-cell>
          <table:table-cell table:style-name="ce23" office:value-type="float" office:value="111097.13">
            <text:p>111.097 </text:p>
          </table:table-cell>
          <table:table-cell table:style-name="ce34" table:formula="of:=IF([.S24]&gt;0;[.T24]/[.S24];0)" office:value-type="percentage" office:value="0.573682870657248">
            <text:p>57,4%</text:p>
          </table:table-cell>
          <table:table-cell table:style-name="ce23" office:value-type="float" office:value="99415.75">
            <text:p>99.416 </text:p>
          </table:table-cell>
          <table:table-cell table:style-name="ce34" table:formula="of:=IF([.S24]&gt;0;[.V24]/[.S24];0)" office:value-type="percentage" office:value="0.513362612054364">
            <text:p>51,3%</text:p>
          </table:table-cell>
          <table:table-cell table:style-name="ce23" office:value-type="float" office:value="99415.75">
            <text:p>99.416 </text:p>
          </table:table-cell>
          <table:table-cell table:style-name="ce34" table:formula="of:=IF([.S24]&gt;0;[.X24]/[.S24];0)" office:value-type="percentage" office:value="0.513362612054364">
            <text:p>51,3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979568">
            <text:p>1.979.568 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L25]+[.M25]-[.N25]" office:value-type="float" office:value="1979568">
            <text:p>1.979.56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5]-[.P25]+[.Q25]+[.R25]" office:value-type="float" office:value="1979568">
            <text:p>1.979.568 </text:p>
          </table:table-cell>
          <table:table-cell table:style-name="ce23" office:value-type="float" office:value="1979568">
            <text:p>1.979.568 </text:p>
          </table:table-cell>
          <table:table-cell table:style-name="ce34" table:formula="of:=IF([.S25]&gt;0;[.T25]/[.S25];0)" office:value-type="percentage" office:value="1">
            <text:p>100,0%</text:p>
          </table:table-cell>
          <table:table-cell table:style-name="ce23" office:value-type="float" office:value="851057.92">
            <text:p>851.058 </text:p>
          </table:table-cell>
          <table:table-cell table:style-name="ce34" table:formula="of:=IF([.S25]&gt;0;[.V25]/[.S25];0)" office:value-type="percentage" office:value="0.429921033275947">
            <text:p>43,0%</text:p>
          </table:table-cell>
          <table:table-cell table:style-name="ce23" office:value-type="float" office:value="851057.92">
            <text:p>851.058 </text:p>
          </table:table-cell>
          <table:table-cell table:style-name="ce34" table:formula="of:=IF([.S25]&gt;0;[.X25]/[.S25];0)" office:value-type="percentage" office:value="0.429921033275947">
            <text:p>43,0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46524">
            <text:p>46.52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6]+[.M26]-[.N26]" office:value-type="float" office:value="46524">
            <text:p>46.52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6]-[.P26]+[.Q26]+[.R26]" office:value-type="float" office:value="46524">
            <text:p>46.524 </text:p>
          </table:table-cell>
          <table:table-cell table:style-name="ce23" office:value-type="float" office:value="46524">
            <text:p>46.524 </text:p>
          </table:table-cell>
          <table:table-cell table:style-name="ce34" table:formula="of:=IF([.S26]&gt;0;[.T26]/[.S26];0)" office:value-type="percentage" office:value="1">
            <text:p>100,0%</text:p>
          </table:table-cell>
          <table:table-cell table:style-name="ce23" office:value-type="float" office:value="19159.21">
            <text:p>19.159 </text:p>
          </table:table-cell>
          <table:table-cell table:style-name="ce34" table:formula="of:=IF([.S26]&gt;0;[.V26]/[.S26];0)" office:value-type="percentage" office:value="0.411813472616284">
            <text:p>41,2%</text:p>
          </table:table-cell>
          <table:table-cell table:style-name="ce23" office:value-type="float" office:value="19159.21">
            <text:p>19.159 </text:p>
          </table:table-cell>
          <table:table-cell table:style-name="ce34" table:formula="of:=IF([.S26]&gt;0;[.X26]/[.S26];0)" office:value-type="percentage" office:value="0.411813472616284">
            <text:p>41,2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1074752">
            <text:p>11.074.752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7]+[.M27]-[.N27]" office:value-type="float" office:value="11074752">
            <text:p>11.074.752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7]-[.P27]+[.Q27]+[.R27]" office:value-type="float" office:value="11074752">
            <text:p>11.074.752 </text:p>
          </table:table-cell>
          <table:table-cell table:style-name="ce23" office:value-type="float" office:value="11074752">
            <text:p>11.074.752 </text:p>
          </table:table-cell>
          <table:table-cell table:style-name="ce34" table:formula="of:=IF([.S27]&gt;0;[.T27]/[.S27];0)" office:value-type="percentage" office:value="1">
            <text:p>100,0%</text:p>
          </table:table-cell>
          <table:table-cell table:style-name="ce23" office:value-type="float" office:value="4660602.81">
            <text:p>4.660.603 </text:p>
          </table:table-cell>
          <table:table-cell table:style-name="ce34" table:formula="of:=IF([.S27]&gt;0;[.V27]/[.S27];0)" office:value-type="percentage" office:value="0.420831347735823">
            <text:p>42,1%</text:p>
          </table:table-cell>
          <table:table-cell table:style-name="ce23" office:value-type="float" office:value="4660602.81">
            <text:p>4.660.603 </text:p>
          </table:table-cell>
          <table:table-cell table:style-name="ce34" table:formula="of:=IF([.S27]&gt;0;[.X27]/[.S27];0)" office:value-type="percentage" office:value="0.420831347735823">
            <text:p>42,1%</text:p>
          </table:table-cell>
          <table:table-cell/>
          <table:table-cell table:style-name="ce38" table:number-columns-repeated="2"/>
          <table:table-cell table:number-columns-repeated="228"/>
        </table:table-row>
        <table:table-row table:style-name="ro6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Pagamento de Aposentadorias e Pensõ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/>
          <table:table-cell table:number-columns-repeated="2" table:style-name="ce23" office:value-type="float" office:value="0">
            <text:p><text:s/>- </text:p>
          </table:table-cell>
          <table:table-cell table:style-name="ce29" table:formula="of:=[.L28]+[.M28]-[.N28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8]-[.P28]+[.Q28]+[.R28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8]&gt;0;[.T28]/[.S2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8]&gt;0;[.V28]/[.S2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8]&gt;0;[.X28]/[.S28];0)" office:value-type="percentage" office:value="0">
            <text:p>0,0%</text:p>
          </table:table-cell>
          <table:table-cell table:number-columns-repeated="231"/>
        </table:table-row>
        <table:table-row table:style-name="ro10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23" office:value-type="float" office:value="28941316">
            <text:p>28.941.316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9]+[.M29]-[.N29]" office:value-type="float" office:value="28941316">
            <text:p>28.941.31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9]-[.P29]+[.Q29]+[.R29]" office:value-type="float" office:value="28941316">
            <text:p>28.941.316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9]&gt;0;[.T29]/[.S29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9]&gt;0;[.V29]/[.S29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29]&gt;0;[.X29]/[.S29];0)" office:value-type="percentage" office:value="0">
            <text:p>0,0%</text:p>
          </table:table-cell>
          <table:table-cell table:number-columns-repeated="231"/>
        </table:table-row>
        <table:table-row table:style-name="ro11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23" office:value-type="float" office:value="46192684">
            <text:p>46.192.68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30]+[.M30]-[.N30]" office:value-type="float" office:value="46192684">
            <text:p>46.192.68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30]-[.P30]+[.Q30]+[.R30]" office:value-type="float" office:value="46192684">
            <text:p>46.192.684 </text:p>
          </table:table-cell>
          <table:table-cell table:style-name="ce23" office:value-type="float" office:value="43477272.99">
            <text:p>43.477.273 </text:p>
          </table:table-cell>
          <table:table-cell table:style-name="ce34" table:formula="of:=IF([.S30]&gt;0;[.T30]/[.S30];0)" office:value-type="percentage" office:value="0.941215561104871">
            <text:p>94,1%</text:p>
          </table:table-cell>
          <table:table-cell table:style-name="ce23" office:value-type="float" office:value="37346722.85">
            <text:p>37.346.723 </text:p>
          </table:table-cell>
          <table:table-cell table:style-name="ce34" table:formula="of:=IF([.S30]&gt;0;[.V30]/[.S30];0)" office:value-type="percentage" office:value="0.808498654245768">
            <text:p>80,8%</text:p>
          </table:table-cell>
          <table:table-cell table:style-name="ce23" office:value-type="float" office:value="34004023.82">
            <text:p>34.004.024 </text:p>
          </table:table-cell>
          <table:table-cell table:style-name="ce34" table:formula="of:=IF([.S30]&gt;0;[.X30]/[.S30];0)" office:value-type="percentage" office:value="0.73613440214905">
            <text:p>73,6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table:number-columns-spanned="1" table:number-rows-spanned="2">
            <text:p>15101</text:p>
          </table:table-cell>
          <table:table-cell table:style-name="ce6" office:value-type="string" table:number-columns-spanned="1" table:number-rows-spanned="2">
            <text:p>TS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2C73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anutenção dp Sistema Nacional de T 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1]+[.M31]-[.N31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20045.24">
            <text:p>620.045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1]-[.P31]+[.Q31]+[.R31]" office:value-type="float" office:value="620045.24">
            <text:p>620.045 </text:p>
          </table:table-cell>
          <table:table-cell table:style-name="ce23" office:value-type="float" office:value="496233.12">
            <text:p>496.233 </text:p>
          </table:table-cell>
          <table:table-cell table:style-name="ce34" table:formula="of:=IF([.S31]&gt;0;[.T31]/[.S31];0)" office:value-type="percentage" office:value="0.800317602631705">
            <text:p>80,0%</text:p>
          </table:table-cell>
          <table:table-cell table:style-name="ce23" office:value-type="float" office:value="329540.66">
            <text:p>329.541 </text:p>
          </table:table-cell>
          <table:table-cell table:style-name="ce34" table:formula="of:=IF([.S31]&gt;0;[.V31]/[.S31];0)" office:value-type="percentage" office:value="0.53147841276872">
            <text:p>53,1%</text:p>
          </table:table-cell>
          <table:table-cell table:style-name="ce23" office:value-type="float" office:value="311790.66">
            <text:p>311.791 </text:p>
          </table:table-cell>
          <table:table-cell table:style-name="ce34" table:formula="of:=IF([.S31]&gt;0;[.X31]/[.S31];0)" office:value-type="percentage" office:value="0.502851469354075">
            <text:p>50,3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4" table:style-name="ce6"/>
          <table:covered-table-cell table:style-name="ce6" office:value-type="string">
            <text:p>Prestação Jurisdicional Trabalhista</text:p>
          </table:covered-table-cell>
          <table:covered-table-cell table:number-columns-repeated="3" table:style-name="ce6"/>
          <table:covered-table-cell table:style-name="ce6" office:value-type="string">
            <text:p>Recursos Ordinários</text:p>
          </table:covered-table-cell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2]+[.M32]-[.N32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18270">
            <text:p>218.270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2]-[.P32]+[.Q32]+[.R32]" office:value-type="float" office:value="218270">
            <text:p>218.270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2]&gt;0;[.T32]/[.S32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2]&gt;0;[.V32]/[.S32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2]&gt;0;[.X32]/[.S32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151Y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Desenvolvimento e implantação do Sistema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3]+[.M33]-[.N33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85811.03">
            <text:p>85.811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3]-[.P33]+[.Q33]+[.R33]" office:value-type="float" office:value="85811.03">
            <text:p>85.811 </text:p>
          </table:table-cell>
          <table:table-cell table:style-name="ce23" office:value-type="float" office:value="85811.03">
            <text:p>85.811 </text:p>
          </table:table-cell>
          <table:table-cell table:style-name="ce34" table:formula="of:=IF([.S33]&gt;0;[.T33]/[.S33];0)" office:value-type="percentage" office:value="1">
            <text:p>100,0%</text:p>
          </table:table-cell>
          <table:table-cell table:style-name="ce23" office:value-type="float" office:value="55984.88">
            <text:p>55.985 </text:p>
          </table:table-cell>
          <table:table-cell table:style-name="ce34" table:formula="of:=IF([.S33]&gt;0;[.V33]/[.S33];0)" office:value-type="percentage" office:value="0.652420557124183">
            <text:p>65,2%</text:p>
          </table:table-cell>
          <table:table-cell table:style-name="ce23" office:value-type="float" office:value="55984.88">
            <text:p>55.985 </text:p>
          </table:table-cell>
          <table:table-cell table:style-name="ce34" table:formula="of:=IF([.S33]&gt;0;[.X33]/[.S33];0)" office:value-type="percentage" office:value="0.652420557124183">
            <text:p>65,2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4]+[.M34]-[.N34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95504.82">
            <text:p>95.505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4]-[.P34]+[.Q34]+[.R34]" office:value-type="float" office:value="95504.82">
            <text:p>95.505 </text:p>
          </table:table-cell>
          <table:table-cell table:style-name="ce23" office:value-type="float" office:value="95504.82">
            <text:p>95.505 </text:p>
          </table:table-cell>
          <table:table-cell table:style-name="ce34" table:formula="of:=IF([.S34]&gt;0;[.T34]/[.S34];0)" office:value-type="percentage" office:value="1">
            <text:p>100,0%</text:p>
          </table:table-cell>
          <table:table-cell table:style-name="ce23" office:value-type="float" office:value="55350.83">
            <text:p>55.351 </text:p>
          </table:table-cell>
          <table:table-cell table:style-name="ce34" table:formula="of:=IF([.S34]&gt;0;[.V34]/[.S34];0)" office:value-type="percentage" office:value="0.579560591810968">
            <text:p>58,0%</text:p>
          </table:table-cell>
          <table:table-cell table:style-name="ce23" office:value-type="float" office:value="55350.83">
            <text:p>55.351 </text:p>
          </table:table-cell>
          <table:table-cell table:style-name="ce34" table:formula="of:=IF([.S34]&gt;0;[.X34]/[.S34];0)" office:value-type="percentage" office:value="0.579560591810968">
            <text:p>58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5]+[.M35]-[.N35]" office:value-type="float" office:value="0">
            <text:p><text:s/>-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office:value-type="float" office:value="4205692">
            <text:p>4.205.692 </text:p>
          </table:table-cell>
          <table:table-cell table:style-name="ce29" table:formula="of:=[.O35]-[.P35]+[.Q35]+[.R35]" office:value-type="float" office:value="4205692">
            <text:p>4.205.692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5]&gt;0;[.T35]/[.S35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5]&gt;0;[.V35]/[.S35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5]&gt;0;[.X35]/[.S35];0)" office:value-type="percentage" office:value="0">
            <text:p>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558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6]+[.M36]-[.N36]" office:value-type="float" office:value="0">
            <text:p><text:s/>-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office:value-type="float" office:value="67751">
            <text:p>67.751 </text:p>
          </table:table-cell>
          <table:table-cell table:style-name="ce29" table:formula="of:=[.O36]-[.P36]+[.Q36]+[.R36]" office:value-type="float" office:value="67751">
            <text:p>67.751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6]&gt;0;[.T36]/[.S36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6]&gt;0;[.V36]/[.S36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6]&gt;0;[.X36]/[.S36];0)" office:value-type="percentage" office:value="0">
            <text:p>0,0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62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7]+[.M37]-[.N37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68200">
            <text:p>168.200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7]-[.P37]+[.Q37]+[.R37]" office:value-type="float" office:value="168200">
            <text:p>168.200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7]&gt;0;[.T37]/[.S37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7]&gt;0;[.V37]/[.S37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7]&gt;0;[.X37]/[.S37];0)" office:value-type="percentage" office:value="0">
            <text:p>0,0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8]+[.M38]-[.N38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38]-[.P38]+[.Q38]+[.R38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8]&gt;0;[.T38]/[.S3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8]&gt;0;[.V38]/[.S38];0)" office:value-type="percentage" office:value="0">
            <text:p>0,0%</text:p>
          </table:table-cell>
          <table:table-cell table:style-name="ce23" office:value-type="float" office:value="0">
            <text:p><text:s/>- </text:p>
          </table:table-cell>
          <table:table-cell table:style-name="ce34" table:formula="of:=IF([.S38]&gt;0;[.X38]/[.S38];0)" office:value-type="percentage" office:value="0">
            <text:p>0,0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9]+[.M39]-[.N39]" office:value-type="float" office:value="0">
            <text:p><text:s/>-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3" office:value-type="float" office:value="339728">
            <text:p>339.728 </text:p>
          </table:table-cell>
          <table:table-cell table:style-name="ce29" table:formula="of:=[.O39]-[.P39]+[.Q39]+[.R39]" office:value-type="float" office:value="339728">
            <text:p>339.728 </text:p>
          </table:table-cell>
          <table:table-cell table:style-name="ce23" office:value-type="float" office:value="146222.34">
            <text:p>146.222 </text:p>
          </table:table-cell>
          <table:table-cell table:style-name="ce34" table:formula="of:=IF([.S39]&gt;0;[.T39]/[.S39];0)" office:value-type="percentage" office:value="0.430410033909481">
            <text:p>43,0%</text:p>
          </table:table-cell>
          <table:table-cell table:style-name="ce23" office:value-type="float" office:value="146222.34">
            <text:p>146.222 </text:p>
          </table:table-cell>
          <table:table-cell table:style-name="ce34" table:formula="of:=IF([.S39]&gt;0;[.V39]/[.S39];0)" office:value-type="percentage" office:value="0.430410033909481">
            <text:p>43,0%</text:p>
          </table:table-cell>
          <table:table-cell table:style-name="ce23" office:value-type="float" office:value="146222.34">
            <text:p>146.222 </text:p>
          </table:table-cell>
          <table:table-cell table:style-name="ce34" table:formula="of:=IF([.S39]&gt;0;[.X39]/[.S39];0)" office:value-type="percentage" office:value="0.430410033909481">
            <text:p>43,0%</text:p>
          </table:table-cell>
          <table:table-cell table:number-columns-repeated="231"/>
        </table:table-row>
        <table:table-row table:style-name="ro16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4" table:formula="of:=SUM([.L11:.L39])" office:value-type="float" office:value="357025439">
            <text:p>357.025.439 </text:p>
          </table:table-cell>
          <table:table-cell table:style-name="ce24" table:formula="of:=SUM([.M11:.M39])" office:value-type="float" office:value="675000">
            <text:p>675.000 </text:p>
          </table:table-cell>
          <table:table-cell table:style-name="ce24" table:formula="of:=SUM([.N11:.N39])" office:value-type="float" office:value="675000">
            <text:p>675.000 </text:p>
          </table:table-cell>
          <table:table-cell table:style-name="ce24" table:formula="of:=SUM([.O11:.O39])" office:value-type="float" office:value="357025439">
            <text:p>357.025.439 </text:p>
          </table:table-cell>
          <table:table-cell table:style-name="ce24"/>
          <table:table-cell table:style-name="ce24" table:formula="of:=SUM([.Q11:.Q39])" office:value-type="float" office:value="1187831.09">
            <text:p>1.187.831 </text:p>
          </table:table-cell>
          <table:table-cell table:style-name="ce24" table:formula="of:=SUM([.R11:.R39])" office:value-type="float" office:value="4613171">
            <text:p>4.613.171 </text:p>
          </table:table-cell>
          <table:table-cell table:style-name="ce24" table:formula="of:=SUM([.S11:.S39])" office:value-type="float" office:value="362826441.09">
            <text:p>362.826.441 </text:p>
          </table:table-cell>
          <table:table-cell table:style-name="ce24" table:formula="of:=SUM([.T11:.T39])" office:value-type="float" office:value="235762163.83">
            <text:p>235.762.164 </text:p>
          </table:table-cell>
          <table:table-cell table:style-name="ce35" table:formula="of:=IF([.S40]&gt;0;[.T40]/[.S40];0)" office:value-type="percentage" office:value="0.649793226540286">
            <text:p>65,0%</text:p>
          </table:table-cell>
          <table:table-cell table:style-name="ce24" table:formula="of:=SUM([.V11:.V39])" office:value-type="float" office:value="159188119.42">
            <text:p>159.188.119 </text:p>
          </table:table-cell>
          <table:table-cell table:style-name="ce35" table:formula="of:=IF([.S40]&gt;0;[.V40]/[.S40];0)" office:value-type="percentage" office:value="0.438744538412825">
            <text:p>43,9%</text:p>
          </table:table-cell>
          <table:table-cell table:style-name="ce24" table:formula="of:=SUM([.X11:.X39])" office:value-type="float" office:value="154256582.35">
            <text:p>154.256.582 </text:p>
          </table:table-cell>
          <table:table-cell table:style-name="ce35" table:formula="of:=IF([.S40]&gt;0;[.X40]/[.S40];0)" office:value-type="percentage" office:value="0.425152538184879">
            <text:p>42,5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4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2"/>
          <table:table-cell table:style-name="ce28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09/06/2017.</text:p>
          </table:table-cell>
          <table:table-cell table:style-name="ce7"/>
          <table:table-cell table:style-name="ce3" table:number-columns-repeated="5"/>
          <table:table-cell table:style-name="ce21" table:number-columns-repeated="3"/>
          <table:table-cell table:style-name="ce3"/>
          <table:table-cell table:style-name="ce27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28"/>
          <table:table-cell table:style-name="ce2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>
          <table:table-cell/>
          <table:table-cell table:style-name="ce9" office:value-type="string">
            <text:p>Legenda:</text:p>
          </table:table-cell>
          <table:table-cell table:style-name="ce14" table:number-columns-repeated="3"/>
          <table:table-cell table:style-name="ce17" table:number-columns-repeated="2"/>
          <table:table-cell table:style-name="ce19" table:number-columns-repeated="4"/>
          <table:table-cell table:style-name="ce17"/>
          <table:table-cell table:number-columns-repeated="244"/>
        </table:table-row>
        <table:table-row table:style-name="ro1">
          <table:table-cell/>
          <table:table-cell table:style-name="ce10" office:value-type="string" table:number-columns-spanned="1" table:number-rows-spanned="2">
            <text:p>Esfera</text:p>
          </table:table-cell>
          <table:table-cell table:style-name="ce15" office:value-type="string">
            <text:p>F - Orçamento Fiscal 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2 - Judiciária </text:p>
          </table:table-cell>
          <table:table-cell table:style-name="ce20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/>
          <table:covered-table-cell table:style-name="ce10"/>
          <table:table-cell table:style-name="ce13" office:value-type="string">
            <text:p>S - Orçamento da Seguridade Social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061 - Ação Judiciári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13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122 - Ambiente Ger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office:value-type="string" table:number-columns-spanned="1" table:number-rows-spanned="3">
            <text:p>GND</text:p>
          </table:table-cell>
          <table:table-cell table:style-name="ce13" office:value-type="string">
            <text:p>1 - Pessoal e Encargos Sociai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26 - Tecnologia de Informaçã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3- Outras Despesas Corrente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31 - Comunicação So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4 - Despesas de Capital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301 - Atenção Básic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331 - Proteção e Benefícios ao Trabalhador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table:number-columns-spanned="1" table:number-rows-spanned="3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9 - Previdência Social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272 - Previdência do Regime Estatutári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table:number-columns-repeated="2"/>
          <table:table-cell table:style-name="ce17" office:value-type="string">
            <text:p>274 - <text:s/>Previdência Espe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4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28 - <text:s/>Encargos Especiais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table-cell table:style-name="ce14" table:number-columns-repeated="4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846 - Outros Encargos Especiais</text:p>
          </table:table-cell>
          <table:table-cell table:style-name="ce17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3" number:min-integer-digits="0" number:decimal-replacement="" number:display-factor="100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31">
      <number:number number:decimal-places="1" number:min-integer-digits="1"/>
      <number:text>%</number:text>
    </number:percentag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6:0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4T16:02:51.48</dc:date>
    <meta:editing-cycles>14</meta:editing-cycles>
    <meta:editing-duration>PT1H1M23S</meta:editing-duration>
    <meta:generator>OpenOffice/4.0.0$Win32 OpenOffice.org_project/400m3$Build-9702</meta:generator>
    <meta:document-statistic meta:table-count="1" meta:cell-count="730" meta:object-count="0"/>
  </office:meta>
</office:document-meta>
</file>