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Porcentagem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Porcentagem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Porcentagem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2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1"/>
        <table:table-column table:style-name="co16" table:default-cell-style-name="ce1"/>
        <table:table-column table:style-name="co18" table:default-cell-style-name="ce1"/>
        <table:table-column table:style-name="co19" table:default-cell-style-name="ce27"/>
        <table:table-column table:style-name="co18" table:default-cell-style-name="ce1"/>
        <table:table-column table:style-name="co19" table:default-cell-style-name="ce27"/>
        <table:table-column table:style-name="co18" table:default-cell-style-name="ce1"/>
        <table:table-column table:style-name="co20" table:default-cell-style-name="ce28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3" table:number-columns-repeated="3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9" office:value-type="string">
            <text:p>JAN/2017</text:p>
          </table:table-cell>
          <table:table-cell table:style-name="ce3" table:number-columns-repeated="4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</text:p>
          </table:table-cell>
          <table:table-cell table:style-name="ce3"/>
          <table:table-cell table:style-name="ce9" office:value-type="string">
            <text:p>20/02/2017</text:p>
          </table:table-cell>
          <table:table-cell table:style-name="ce3" table:number-columns-repeated="4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23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23" office:value-type="string">
            <text:p>%</text:p>
          </table:table-cell>
          <table:table-cell table:style-name="ce15" office:value-type="string" office:string-value="Pago">
            <text:p>Pago </text:p>
          </table:table-cell>
          <table:table-cell table:style-name="ce2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23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23" office:value-type="string">
            <text:p>J / H</text:p>
          </table:table-cell>
          <table:table-cell table:style-name="ce15" office:value-type="string" office:string-value="K">
            <text:p>K </text:p>
          </table:table-cell>
          <table:table-cell table:style-name="ce23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061</text:p>
          </table:table-cell>
          <table:table-cell table:style-name="ce6" office:value-type="string">
            <text:p>0571.422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Jurídica a Pessoas Car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200000">
            <text:p>1.200.000 </text:p>
          </table:table-cell>
          <table:table-cell table:number-columns-repeated="2" table:style-name="ce12"/>
          <table:table-cell table:style-name="ce19" table:formula="of:=[.L11]+[.M11]-[.N11]" office:value-type="float" office:value="1200000">
            <text:p>1.200.000 </text:p>
          </table:table-cell>
          <table:table-cell table:number-columns-repeated="3" table:style-name="ce12"/>
          <table:table-cell table:style-name="ce19" table:formula="of:=[.O11]-[.P11]+[.Q11]+[.R11]" office:value-type="float" office:value="1200000">
            <text:p>1.200.000 </text:p>
          </table:table-cell>
          <table:table-cell table:style-name="ce12"/>
          <table:table-cell table:style-name="ce24" table:formula="of:=IF([.S11]&gt;0;[.T11]/[.S11];0)" office:value-type="percentage" office:value="0">
            <text:p>0,0%</text:p>
          </table:table-cell>
          <table:table-cell table:style-name="ce12"/>
          <table:table-cell table:style-name="ce24" table:formula="of:=IF([.S11]&gt;0;[.V11]/[.S11];0)" office:value-type="percentage" office:value="0">
            <text:p>0,0%</text:p>
          </table:table-cell>
          <table:table-cell table:style-name="ce12"/>
          <table:table-cell table:style-name="ce24" table:formula="of:=IF([.S11]&gt;0;[.X11]/[.S11];0)" office:value-type="percentage" office:value="0">
            <text:p>0,0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12" office:value-type="float" office:value="34731338">
            <text:p>34.731.338 </text:p>
          </table:table-cell>
          <table:table-cell table:number-columns-repeated="2" table:style-name="ce12"/>
          <table:table-cell table:style-name="ce19" table:formula="of:=[.L12]+[.M12]-[.N12]" office:value-type="float" office:value="34731338">
            <text:p>34.731.338 </text:p>
          </table:table-cell>
          <table:table-cell table:number-columns-repeated="3" table:style-name="ce12"/>
          <table:table-cell table:style-name="ce19" table:formula="of:=[.O12]-[.P12]+[.Q12]+[.R12]" office:value-type="float" office:value="34731338">
            <text:p>34.731.338 </text:p>
          </table:table-cell>
          <table:table-cell table:style-name="ce12" office:value-type="float" office:value="34731338">
            <text:p>34.731.338 </text:p>
          </table:table-cell>
          <table:table-cell table:style-name="ce24" table:formula="of:=IF([.S12]&gt;0;[.T12]/[.S12];0)" office:value-type="percentage" office:value="1">
            <text:p>100,0%</text:p>
          </table:table-cell>
          <table:table-cell table:style-name="ce12" office:value-type="float" office:value="2974541.44">
            <text:p>2.974.541 </text:p>
          </table:table-cell>
          <table:table-cell table:style-name="ce24" table:formula="of:=IF([.S12]&gt;0;[.V12]/[.S12];0)" office:value-type="percentage" office:value="0.0856443088947509">
            <text:p>8,6%</text:p>
          </table:table-cell>
          <table:table-cell table:style-name="ce12" office:value-type="float" office:value="2974541.44">
            <text:p>2.974.541 </text:p>
          </table:table-cell>
          <table:table-cell table:style-name="ce24" table:formula="of:=IF([.S12]&gt;0;[.X12]/[.S12];0)" office:value-type="percentage" office:value="0.0856443088947509">
            <text:p>8,6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agamento 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12" office:value-type="float" office:value="190060563">
            <text:p>190.060.563 </text:p>
          </table:table-cell>
          <table:table-cell table:number-columns-repeated="2" table:style-name="ce12"/>
          <table:table-cell table:style-name="ce19" table:formula="of:=[.L13]+[.M13]-[.N13]" office:value-type="float" office:value="190060563">
            <text:p>190.060.563 </text:p>
          </table:table-cell>
          <table:table-cell table:number-columns-repeated="3" table:style-name="ce12"/>
          <table:table-cell table:style-name="ce19" table:formula="of:=[.O13]-[.P13]+[.Q13]+[.R13]" office:value-type="float" office:value="190060563">
            <text:p>190.060.563 </text:p>
          </table:table-cell>
          <table:table-cell table:style-name="ce12" office:value-type="float" office:value="106902010.1">
            <text:p>106.902.010 </text:p>
          </table:table-cell>
          <table:table-cell table:style-name="ce24" table:formula="of:=IF([.S13]&gt;0;[.T13]/[.S13];0)" office:value-type="percentage" office:value="0.562462871900469">
            <text:p>56,2%</text:p>
          </table:table-cell>
          <table:table-cell table:style-name="ce12" office:value-type="float" office:value="21839722.76">
            <text:p>21.839.723 </text:p>
          </table:table-cell>
          <table:table-cell table:style-name="ce24" table:formula="of:=IF([.S13]&gt;0;[.V13]/[.S13];0)" office:value-type="percentage" office:value="0.114909281627246">
            <text:p>11,5%</text:p>
          </table:table-cell>
          <table:table-cell table:style-name="ce12" office:value-type="float" office:value="21836450.19">
            <text:p>21.836.450 </text:p>
          </table:table-cell>
          <table:table-cell table:style-name="ce24" table:formula="of:=IF([.S13]&gt;0;[.X13]/[.S13];0)" office:value-type="percentage" office:value="0.114892063063077">
            <text:p>11,5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3856775">
            <text:p>3.856.775 </text:p>
          </table:table-cell>
          <table:table-cell table:number-columns-repeated="2" table:style-name="ce12"/>
          <table:table-cell table:style-name="ce19" table:formula="of:=[.L14]+[.M14]-[.N14]" office:value-type="float" office:value="3856775">
            <text:p>3.856.775 </text:p>
          </table:table-cell>
          <table:table-cell table:number-columns-repeated="3" table:style-name="ce12"/>
          <table:table-cell table:style-name="ce19" table:formula="of:=[.O14]-[.P14]+[.Q14]+[.R14]" office:value-type="float" office:value="3856775">
            <text:p>3.856.775 </text:p>
          </table:table-cell>
          <table:table-cell table:style-name="ce12" office:value-type="float" office:value="3856775">
            <text:p>3.856.775 </text:p>
          </table:table-cell>
          <table:table-cell table:style-name="ce24" table:formula="of:=IF([.S14]&gt;0;[.T14]/[.S14];0)" office:value-type="percentage" office:value="1">
            <text:p>100,0%</text:p>
          </table:table-cell>
          <table:table-cell table:style-name="ce12" office:value-type="float" office:value="332707.48">
            <text:p>332.707 </text:p>
          </table:table-cell>
          <table:table-cell table:style-name="ce24" table:formula="of:=IF([.S14]&gt;0;[.V14]/[.S14];0)" office:value-type="percentage" office:value="0.086265722008673">
            <text:p>8,6%</text:p>
          </table:table-cell>
          <table:table-cell table:style-name="ce12" office:value-type="float" office:value="332707.48">
            <text:p>332.707 </text:p>
          </table:table-cell>
          <table:table-cell table:style-name="ce24" table:formula="of:=IF([.S14]&gt;0;[.X14]/[.S14];0)" office:value-type="percentage" office:value="0.086265722008673">
            <text:p>8,6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651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12"/>
          <table:table-cell table:style-name="ce19" table:formula="of:=[.L15]+[.M15]-[.N15]" office:value-type="float" office:value="0">
            <text:p><text:s/>- </text:p>
          </table:table-cell>
          <table:table-cell table:number-columns-repeated="3" table:style-name="ce12"/>
          <table:table-cell table:style-name="ce19" table:formula="of:=[.O15]-[.P15]+[.Q15]+[.R15]" office:value-type="float" office:value="0">
            <text:p><text:s/>- </text:p>
          </table:table-cell>
          <table:table-cell table:style-name="ce12"/>
          <table:table-cell table:style-name="ce24" table:formula="of:=IF([.S15]&gt;0;[.T15]/[.S15];0)" office:value-type="percentage" office:value="0">
            <text:p>0,0%</text:p>
          </table:table-cell>
          <table:table-cell table:style-name="ce12"/>
          <table:table-cell table:style-name="ce24" table:formula="of:=IF([.S15]&gt;0;[.V15]/[.S15];0)" office:value-type="percentage" office:value="0">
            <text:p>0,0%</text:p>
          </table:table-cell>
          <table:table-cell table:style-name="ce12"/>
          <table:table-cell table:style-name="ce24" table:formula="of:=IF([.S15]&gt;0;[.X15]/[.S15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table:number-columns-spanned="1" table:number-rows-spanned="5">
            <text:p>15108</text:p>
          </table:table-cell>
          <table:table-cell table:style-name="ce6" office:value-type="string" table:number-columns-spanned="1" table:number-rows-spanned="5">
            <text:p>TRT7ªRegião</text:p>
          </table:table-cell>
          <table:table-cell table:style-name="ce6" office:value-type="string" table:number-columns-spanned="1" table:number-rows-spanned="5">
            <text:p>02 122</text:p>
          </table:table-cell>
          <table:table-cell table:style-name="ce6" office:value-type="string" table:number-columns-spanned="1" table:number-rows-spanned="5">
            <text:p>0571.4256.0023</text:p>
          </table:table-cell>
          <table:table-cell table:style-name="ce6" office:value-type="string" table:number-columns-spanned="1" table:number-rows-spanned="5">
            <text:p>Prestação Jurisdicional Trabalhista</text:p>
          </table:table-cell>
          <table:table-cell table:style-name="ce6" office:value-type="string" table:number-columns-spanned="1" table:number-rows-spanned="5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12" office:value-type="float" office:value="1300000">
            <text:p>1.300.000 </text:p>
          </table:table-cell>
          <table:table-cell table:number-columns-repeated="2" table:style-name="ce12"/>
          <table:table-cell table:style-name="ce19" table:formula="of:=[.L16]+[.M16]-[.N16]" office:value-type="float" office:value="1300000">
            <text:p>1.300.000 </text:p>
          </table:table-cell>
          <table:table-cell table:number-columns-repeated="3" table:style-name="ce12"/>
          <table:table-cell table:style-name="ce19" table:formula="of:=[.O16]-[.P16]+[.Q16]+[.R16]" office:value-type="float" office:value="1300000">
            <text:p>1.300.000 </text:p>
          </table:table-cell>
          <table:table-cell table:style-name="ce12" office:value-type="float" office:value="47100">
            <text:p>47.100 </text:p>
          </table:table-cell>
          <table:table-cell table:style-name="ce24" table:formula="of:=IF([.S16]&gt;0;[.T16]/[.S16];0)" office:value-type="percentage" office:value="0.0362307692307692">
            <text:p>3,6%</text:p>
          </table:table-cell>
          <table:table-cell table:style-name="ce12"/>
          <table:table-cell table:style-name="ce24" table:formula="of:=IF([.S16]&gt;0;[.V16]/[.S16];0)" office:value-type="percentage" office:value="0">
            <text:p>0,0%</text:p>
          </table:table-cell>
          <table:table-cell table:style-name="ce12"/>
          <table:table-cell table:style-name="ce24" table:formula="of:=IF([.S16]&gt;0;[.X16]/[.S16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8768813">
            <text:p>18.768.813 </text:p>
          </table:table-cell>
          <table:table-cell table:number-columns-repeated="2" table:style-name="ce12"/>
          <table:table-cell table:style-name="ce19" table:formula="of:=[.L17]+[.M17]-[.N17]" office:value-type="float" office:value="18768813">
            <text:p>18.768.813 </text:p>
          </table:table-cell>
          <table:table-cell table:number-columns-repeated="3" table:style-name="ce12"/>
          <table:table-cell table:style-name="ce19" table:formula="of:=[.O17]-[.P17]+[.Q17]+[.R17]" office:value-type="float" office:value="18768813">
            <text:p>18.768.813 </text:p>
          </table:table-cell>
          <table:table-cell table:style-name="ce12" office:value-type="float" office:value="12462388.45">
            <text:p>12.462.388 </text:p>
          </table:table-cell>
          <table:table-cell table:style-name="ce24" table:formula="of:=IF([.S17]&gt;0;[.T17]/[.S17];0)" office:value-type="percentage" office:value="0.663994491820021">
            <text:p>66,4%</text:p>
          </table:table-cell>
          <table:table-cell table:style-name="ce12" office:value-type="float" office:value="102589">
            <text:p>102.589 </text:p>
          </table:table-cell>
          <table:table-cell table:style-name="ce24" table:formula="of:=IF([.S17]&gt;0;[.V17]/[.S17];0)" office:value-type="percentage" office:value="0.00546592903877299">
            <text:p>0,5%</text:p>
          </table:table-cell>
          <table:table-cell table:style-name="ce12" office:value-type="float" office:value="74494.69">
            <text:p>74.495 </text:p>
          </table:table-cell>
          <table:table-cell table:style-name="ce24" table:formula="of:=IF([.S17]&gt;0;[.X17]/[.S17];0)" office:value-type="percentage" office:value="0.00396906772953623">
            <text:p>0,4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12" office:value-type="float" office:value="3245615">
            <text:p>3.245.615 </text:p>
          </table:table-cell>
          <table:table-cell table:number-columns-repeated="2" table:style-name="ce12"/>
          <table:table-cell table:style-name="ce19" table:formula="of:=[.L18]+[.M18]-[.N18]" office:value-type="float" office:value="3245615">
            <text:p>3.245.615 </text:p>
          </table:table-cell>
          <table:table-cell table:number-columns-repeated="3" table:style-name="ce12"/>
          <table:table-cell table:style-name="ce19" table:formula="of:=[.O18]-[.P18]+[.Q18]+[.R18]" office:value-type="float" office:value="3245615">
            <text:p>3.245.615 </text:p>
          </table:table-cell>
          <table:table-cell table:style-name="ce12" office:value-type="float" office:value="1868207">
            <text:p>1.868.207 </text:p>
          </table:table-cell>
          <table:table-cell table:style-name="ce24" table:formula="of:=IF([.S18]&gt;0;[.T18]/[.S18];0)" office:value-type="percentage" office:value="0.57560955319716">
            <text:p>57,6%</text:p>
          </table:table-cell>
          <table:table-cell table:style-name="ce12" office:value-type="float" office:value="7195.52">
            <text:p>7.196 </text:p>
          </table:table-cell>
          <table:table-cell table:style-name="ce24" table:formula="of:=IF([.S18]&gt;0;[.V18]/[.S18];0)" office:value-type="percentage" office:value="0.00221699739494672">
            <text:p>0,2%</text:p>
          </table:table-cell>
          <table:table-cell table:style-name="ce12"/>
          <table:table-cell table:style-name="ce24" table:formula="of:=IF([.S18]&gt;0;[.X18]/[.S18];0)" office:value-type="percentage" office:value="0">
            <text:p>0,0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12" office:value-type="float" office:value="377314">
            <text:p>377.314 </text:p>
          </table:table-cell>
          <table:table-cell table:number-columns-repeated="2" table:style-name="ce12"/>
          <table:table-cell table:style-name="ce19" table:formula="of:=[.L19]+[.M19]-[.N19]" office:value-type="float" office:value="377314">
            <text:p>377.314 </text:p>
          </table:table-cell>
          <table:table-cell table:number-columns-repeated="3" table:style-name="ce12"/>
          <table:table-cell table:style-name="ce19" table:formula="of:=[.O19]-[.P19]+[.Q19]+[.R19]" office:value-type="float" office:value="377314">
            <text:p>377.314 </text:p>
          </table:table-cell>
          <table:table-cell table:style-name="ce12"/>
          <table:table-cell table:style-name="ce24" table:formula="of:=IF([.S19]&gt;0;[.T19]/[.S19];0)" office:value-type="percentage" office:value="0">
            <text:p>0,0%</text:p>
          </table:table-cell>
          <table:table-cell table:style-name="ce12"/>
          <table:table-cell table:style-name="ce24" table:formula="of:=IF([.S19]&gt;0;[.V19]/[.S19];0)" office:value-type="percentage" office:value="0">
            <text:p>0,0%</text:p>
          </table:table-cell>
          <table:table-cell table:style-name="ce12"/>
          <table:table-cell table:style-name="ce24" table:formula="of:=IF([.S19]&gt;0;[.X19]/[.S19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12" office:value-type="float" office:value="6986810">
            <text:p>6.986.810 </text:p>
          </table:table-cell>
          <table:table-cell table:number-columns-repeated="2" table:style-name="ce12"/>
          <table:table-cell table:style-name="ce19" table:formula="of:=[.L20]+[.M20]-[.N20]" office:value-type="float" office:value="6986810">
            <text:p>6.986.810 </text:p>
          </table:table-cell>
          <table:table-cell table:number-columns-repeated="3" table:style-name="ce12"/>
          <table:table-cell table:style-name="ce19" table:formula="of:=[.O20]-[.P20]+[.Q20]+[.R20]" office:value-type="float" office:value="6986810">
            <text:p>6.986.810 </text:p>
          </table:table-cell>
          <table:table-cell table:style-name="ce12" office:value-type="float" office:value="4510.48">
            <text:p>4.510 </text:p>
          </table:table-cell>
          <table:table-cell table:style-name="ce24" table:formula="of:=IF([.S20]&gt;0;[.T20]/[.S20];0)" office:value-type="percentage" office:value="0.000645570725409736">
            <text:p>0,1%</text:p>
          </table:table-cell>
          <table:table-cell table:style-name="ce12"/>
          <table:table-cell table:style-name="ce24" table:formula="of:=IF([.S20]&gt;0;[.V20]/[.S20];0)" office:value-type="percentage" office:value="0">
            <text:p>0,0%</text:p>
          </table:table-cell>
          <table:table-cell table:style-name="ce12"/>
          <table:table-cell table:style-name="ce24" table:formula="of:=IF([.S20]&gt;0;[.X20]/[.S20];0)" office:value-type="percentage" office:value="0">
            <text:p>0,0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342611">
            <text:p>342.611 </text:p>
          </table:table-cell>
          <table:table-cell table:number-columns-repeated="2" table:style-name="ce12"/>
          <table:table-cell table:style-name="ce19" table:formula="of:=[.L21]+[.M21]-[.N21]" office:value-type="float" office:value="342611">
            <text:p>342.611 </text:p>
          </table:table-cell>
          <table:table-cell table:number-columns-repeated="3" table:style-name="ce12"/>
          <table:table-cell table:style-name="ce19" table:formula="of:=[.O21]-[.P21]+[.Q21]+[.R21]" office:value-type="float" office:value="342611">
            <text:p>342.611 </text:p>
          </table:table-cell>
          <table:table-cell table:style-name="ce12" office:value-type="float" office:value="1781.64">
            <text:p>1.782 </text:p>
          </table:table-cell>
          <table:table-cell table:style-name="ce24" table:formula="of:=IF([.S21]&gt;0;[.T21]/[.S21];0)" office:value-type="percentage" office:value="0.00520018329825954">
            <text:p>0,5%</text:p>
          </table:table-cell>
          <table:table-cell table:style-name="ce12"/>
          <table:table-cell table:style-name="ce24" table:formula="of:=IF([.S21]&gt;0;[.V21]/[.S21];0)" office:value-type="percentage" office:value="0">
            <text:p>0,0%</text:p>
          </table:table-cell>
          <table:table-cell table:style-name="ce12"/>
          <table:table-cell table:style-name="ce24" table:formula="of:=IF([.S21]&gt;0;[.X21]/[.S21];0)" office:value-type="percentage" office:value="0">
            <text:p>0,0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7727100">
            <text:p>7.727.100 </text:p>
          </table:table-cell>
          <table:table-cell table:number-columns-repeated="2" table:style-name="ce12"/>
          <table:table-cell table:style-name="ce19" table:formula="of:=[.L22]+[.M22]-[.N22]" office:value-type="float" office:value="7727100">
            <text:p>7.727.100 </text:p>
          </table:table-cell>
          <table:table-cell table:number-columns-repeated="3" table:style-name="ce12"/>
          <table:table-cell table:style-name="ce19" table:formula="of:=[.O22]-[.P22]+[.Q22]+[.R22]" office:value-type="float" office:value="7727100">
            <text:p>7.727.100 </text:p>
          </table:table-cell>
          <table:table-cell table:style-name="ce12" office:value-type="float" office:value="7727100">
            <text:p>7.727.100 </text:p>
          </table:table-cell>
          <table:table-cell table:style-name="ce24" table:formula="of:=IF([.S22]&gt;0;[.T22]/[.S22];0)" office:value-type="percentage" office:value="1">
            <text:p>100,0%</text:p>
          </table:table-cell>
          <table:table-cell table:style-name="ce12" office:value-type="float" office:value="549988.28">
            <text:p>549.988 </text:p>
          </table:table-cell>
          <table:table-cell table:style-name="ce24" table:formula="of:=IF([.S22]&gt;0;[.V22]/[.S22];0)" office:value-type="percentage" office:value="0.071176544887474">
            <text:p>7,1%</text:p>
          </table:table-cell>
          <table:table-cell table:style-name="ce12" office:value-type="float" office:value="549988.28">
            <text:p>549.988 </text:p>
          </table:table-cell>
          <table:table-cell table:style-name="ce24" table:formula="of:=IF([.S22]&gt;0;[.X22]/[.S22];0)" office:value-type="percentage" office:value="0.071176544887474">
            <text:p>7,1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93656">
            <text:p>193.656 </text:p>
          </table:table-cell>
          <table:table-cell table:number-columns-repeated="2" table:style-name="ce12"/>
          <table:table-cell table:style-name="ce19" table:formula="of:=[.L23]+[.M23]-[.N23]" office:value-type="float" office:value="193656">
            <text:p>193.656 </text:p>
          </table:table-cell>
          <table:table-cell table:number-columns-repeated="3" table:style-name="ce12"/>
          <table:table-cell table:style-name="ce19" table:formula="of:=[.O23]-[.P23]+[.Q23]+[.R23]" office:value-type="float" office:value="193656">
            <text:p>193.656 </text:p>
          </table:table-cell>
          <table:table-cell table:style-name="ce12" office:value-type="float" office:value="13652.26">
            <text:p>13.652 </text:p>
          </table:table-cell>
          <table:table-cell table:style-name="ce24" table:formula="of:=IF([.S23]&gt;0;[.T23]/[.S23];0)" office:value-type="percentage" office:value="0.070497480067749">
            <text:p>7,0%</text:p>
          </table:table-cell>
          <table:table-cell table:style-name="ce12" office:value-type="float" office:value="13652.26">
            <text:p>13.652 </text:p>
          </table:table-cell>
          <table:table-cell table:style-name="ce24" table:formula="of:=IF([.S23]&gt;0;[.V23]/[.S23];0)" office:value-type="percentage" office:value="0.070497480067749">
            <text:p>7,0%</text:p>
          </table:table-cell>
          <table:table-cell table:style-name="ce12" office:value-type="float" office:value="13652.26">
            <text:p>13.652 </text:p>
          </table:table-cell>
          <table:table-cell table:style-name="ce24" table:formula="of:=IF([.S23]&gt;0;[.X23]/[.S23];0)" office:value-type="percentage" office:value="0.070497480067749">
            <text:p>7,0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979568">
            <text:p>1.979.568 </text:p>
          </table:table-cell>
          <table:table-cell table:style-name="ce14"/>
          <table:table-cell table:style-name="ce12"/>
          <table:table-cell table:style-name="ce19" table:formula="of:=[.L24]+[.M24]-[.N24]" office:value-type="float" office:value="1979568">
            <text:p>1.979.568 </text:p>
          </table:table-cell>
          <table:table-cell table:number-columns-repeated="3" table:style-name="ce12"/>
          <table:table-cell table:style-name="ce19" table:formula="of:=[.O24]-[.P24]+[.Q24]+[.R24]" office:value-type="float" office:value="1979568">
            <text:p>1.979.568 </text:p>
          </table:table-cell>
          <table:table-cell table:style-name="ce12" office:value-type="float" office:value="1979568">
            <text:p>1.979.568 </text:p>
          </table:table-cell>
          <table:table-cell table:style-name="ce24" table:formula="of:=IF([.S24]&gt;0;[.T24]/[.S24];0)" office:value-type="percentage" office:value="1">
            <text:p>100,0%</text:p>
          </table:table-cell>
          <table:table-cell table:style-name="ce12" office:value-type="float" office:value="163775.7">
            <text:p>163.776 </text:p>
          </table:table-cell>
          <table:table-cell table:style-name="ce24" table:formula="of:=IF([.S24]&gt;0;[.V24]/[.S24];0)" office:value-type="percentage" office:value="0.0827330508474576">
            <text:p>8,3%</text:p>
          </table:table-cell>
          <table:table-cell table:style-name="ce12" office:value-type="float" office:value="163775.7">
            <text:p>163.776 </text:p>
          </table:table-cell>
          <table:table-cell table:style-name="ce24" table:formula="of:=IF([.S24]&gt;0;[.X24]/[.S24];0)" office:value-type="percentage" office:value="0.0827330508474576">
            <text:p>8,3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46524">
            <text:p>46.524 </text:p>
          </table:table-cell>
          <table:table-cell table:number-columns-repeated="2" table:style-name="ce12"/>
          <table:table-cell table:style-name="ce19" table:formula="of:=[.L25]+[.M25]-[.N25]" office:value-type="float" office:value="46524">
            <text:p>46.524 </text:p>
          </table:table-cell>
          <table:table-cell table:number-columns-repeated="3" table:style-name="ce12"/>
          <table:table-cell table:style-name="ce19" table:formula="of:=[.O25]-[.P25]+[.Q25]+[.R25]" office:value-type="float" office:value="46524">
            <text:p>46.524 </text:p>
          </table:table-cell>
          <table:table-cell table:style-name="ce12" office:value-type="float" office:value="46524">
            <text:p>46.524 </text:p>
          </table:table-cell>
          <table:table-cell table:style-name="ce24" table:formula="of:=IF([.S25]&gt;0;[.T25]/[.S25];0)" office:value-type="percentage" office:value="1">
            <text:p>100,0%</text:p>
          </table:table-cell>
          <table:table-cell table:style-name="ce12" office:value-type="float" office:value="3028.55">
            <text:p>3.029 </text:p>
          </table:table-cell>
          <table:table-cell table:style-name="ce24" table:formula="of:=IF([.S25]&gt;0;[.V25]/[.S25];0)" office:value-type="percentage" office:value="0.0650965093285186">
            <text:p>6,5%</text:p>
          </table:table-cell>
          <table:table-cell table:style-name="ce12" office:value-type="float" office:value="3028.55">
            <text:p>3.029 </text:p>
          </table:table-cell>
          <table:table-cell table:style-name="ce24" table:formula="of:=IF([.S25]&gt;0;[.X25]/[.S25];0)" office:value-type="percentage" office:value="0.0650965093285186">
            <text:p>6,5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1074752">
            <text:p>11.074.752 </text:p>
          </table:table-cell>
          <table:table-cell table:number-columns-repeated="2" table:style-name="ce12"/>
          <table:table-cell table:style-name="ce19" table:formula="of:=[.L26]+[.M26]-[.N26]" office:value-type="float" office:value="11074752">
            <text:p>11.074.752 </text:p>
          </table:table-cell>
          <table:table-cell table:number-columns-repeated="3" table:style-name="ce12"/>
          <table:table-cell table:style-name="ce19" table:formula="of:=[.O26]-[.P26]+[.Q26]+[.R26]" office:value-type="float" office:value="11074752">
            <text:p>11.074.752 </text:p>
          </table:table-cell>
          <table:table-cell table:style-name="ce12" office:value-type="float" office:value="11074752">
            <text:p>11.074.752 </text:p>
          </table:table-cell>
          <table:table-cell table:style-name="ce24" table:formula="of:=IF([.S26]&gt;0;[.T26]/[.S26];0)" office:value-type="percentage" office:value="1">
            <text:p>100,0%</text:p>
          </table:table-cell>
          <table:table-cell table:style-name="ce12" office:value-type="float" office:value="944112">
            <text:p>944.112 </text:p>
          </table:table-cell>
          <table:table-cell table:style-name="ce24" table:formula="of:=IF([.S26]&gt;0;[.V26]/[.S26];0)" office:value-type="percentage" office:value="0.0852490421455939">
            <text:p>8,5%</text:p>
          </table:table-cell>
          <table:table-cell table:style-name="ce12" office:value-type="float" office:value="944112">
            <text:p>944.112 </text:p>
          </table:table-cell>
          <table:table-cell table:style-name="ce24" table:formula="of:=IF([.S26]&gt;0;[.X26]/[.S26];0)" office:value-type="percentage" office:value="0.0852490421455939">
            <text:p>8,5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Pagamento de Aposentadorias e Pensõ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12"/>
          <table:table-cell table:style-name="ce19" table:formula="of:=[.L27]+[.M27]-[.N27]" office:value-type="float" office:value="0">
            <text:p><text:s/>- </text:p>
          </table:table-cell>
          <table:table-cell table:number-columns-repeated="3" table:style-name="ce12"/>
          <table:table-cell table:style-name="ce19" table:formula="of:=[.O27]-[.P27]+[.Q27]+[.R27]" office:value-type="float" office:value="0">
            <text:p><text:s/>- </text:p>
          </table:table-cell>
          <table:table-cell table:style-name="ce12"/>
          <table:table-cell table:style-name="ce24" table:formula="of:=IF([.S27]&gt;0;[.T27]/[.S27];0)" office:value-type="percentage" office:value="0">
            <text:p>0,0%</text:p>
          </table:table-cell>
          <table:table-cell table:style-name="ce12"/>
          <table:table-cell table:style-name="ce24" table:formula="of:=IF([.S27]&gt;0;[.V27]/[.S27];0)" office:value-type="percentage" office:value="0">
            <text:p>0,0%</text:p>
          </table:table-cell>
          <table:table-cell table:style-name="ce12"/>
          <table:table-cell table:style-name="ce24" table:formula="of:=IF([.S27]&gt;0;[.X27]/[.S27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12" office:value-type="float" office:value="28941316">
            <text:p>28.941.316 </text:p>
          </table:table-cell>
          <table:table-cell table:number-columns-repeated="2" table:style-name="ce12"/>
          <table:table-cell table:style-name="ce19" table:formula="of:=[.L28]+[.M28]-[.N28]" office:value-type="float" office:value="28941316">
            <text:p>28.941.316 </text:p>
          </table:table-cell>
          <table:table-cell table:number-columns-repeated="3" table:style-name="ce12"/>
          <table:table-cell table:style-name="ce19" table:formula="of:=[.O28]-[.P28]+[.Q28]+[.R28]" office:value-type="float" office:value="28941316">
            <text:p>28.941.316 </text:p>
          </table:table-cell>
          <table:table-cell table:style-name="ce12"/>
          <table:table-cell table:style-name="ce24" table:formula="of:=IF([.S28]&gt;0;[.T28]/[.S28];0)" office:value-type="percentage" office:value="0">
            <text:p>0,0%</text:p>
          </table:table-cell>
          <table:table-cell table:style-name="ce12"/>
          <table:table-cell table:style-name="ce24" table:formula="of:=IF([.S28]&gt;0;[.V28]/[.S28];0)" office:value-type="percentage" office:value="0">
            <text:p>0,0%</text:p>
          </table:table-cell>
          <table:table-cell table:style-name="ce12"/>
          <table:table-cell table:style-name="ce24" table:formula="of:=IF([.S28]&gt;0;[.X28]/[.S28];0)" office:value-type="percentage" office:value="0">
            <text:p>0,0%</text:p>
          </table:table-cell>
          <table:table-cell table:number-columns-repeated="231"/>
        </table:table-row>
        <table:table-row table:style-name="ro10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12" office:value-type="float" office:value="46192684">
            <text:p>46.192.684 </text:p>
          </table:table-cell>
          <table:table-cell table:number-columns-repeated="2" table:style-name="ce12"/>
          <table:table-cell table:style-name="ce19" table:formula="of:=[.L29]+[.M29]-[.N29]" office:value-type="float" office:value="46192684">
            <text:p>46.192.684 </text:p>
          </table:table-cell>
          <table:table-cell table:number-columns-repeated="3" table:style-name="ce12"/>
          <table:table-cell table:style-name="ce19" table:formula="of:=[.O29]-[.P29]+[.Q29]+[.R29]" office:value-type="float" office:value="46192684">
            <text:p>46.192.684 </text:p>
          </table:table-cell>
          <table:table-cell table:style-name="ce12" office:value-type="float" office:value="40160995.68">
            <text:p>40.160.996 </text:p>
          </table:table-cell>
          <table:table-cell table:style-name="ce24" table:formula="of:=IF([.S29]&gt;0;[.T29]/[.S29];0)" office:value-type="percentage" office:value="0.869423298286802">
            <text:p>86,9%</text:p>
          </table:table-cell>
          <table:table-cell table:style-name="ce12" office:value-type="float" office:value="6695124.56">
            <text:p>6.695.125 </text:p>
          </table:table-cell>
          <table:table-cell table:style-name="ce24" table:formula="of:=IF([.S29]&gt;0;[.V29]/[.S29];0)" office:value-type="percentage" office:value="0.144939067840267">
            <text:p>14,5%</text:p>
          </table:table-cell>
          <table:table-cell table:style-name="ce12" office:value-type="float" office:value="6687202.96">
            <text:p>6.687.203 </text:p>
          </table:table-cell>
          <table:table-cell table:style-name="ce24" table:formula="of:=IF([.S29]&gt;0;[.X29]/[.S29];0)" office:value-type="percentage" office:value="0.144767577480451">
            <text:p>14,5%</text:p>
          </table:table-cell>
          <table:table-cell table:number-columns-repeated="231"/>
        </table:table-row>
        <table:table-row table:style-name="ro11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12"/>
          <table:table-cell table:style-name="ce19" table:formula="of:=[.L30]+[.M30]-[.N30]" office:value-type="float" office:value="0">
            <text:p><text:s/>- </text:p>
          </table:table-cell>
          <table:table-cell table:number-columns-repeated="2" table:style-name="ce12"/>
          <table:table-cell table:style-name="ce12" office:value-type="float" office:value="4205692">
            <text:p>4.205.692 </text:p>
          </table:table-cell>
          <table:table-cell table:style-name="ce19" table:formula="of:=[.O30]-[.P30]+[.Q30]+[.R30]" office:value-type="float" office:value="4205692">
            <text:p>4.205.692 </text:p>
          </table:table-cell>
          <table:table-cell table:style-name="ce12"/>
          <table:table-cell table:style-name="ce24" table:formula="of:=IF([.S30]&gt;0;[.T30]/[.S30];0)" office:value-type="percentage" office:value="0">
            <text:p>0,0%</text:p>
          </table:table-cell>
          <table:table-cell table:style-name="ce12"/>
          <table:table-cell table:style-name="ce24" table:formula="of:=IF([.S30]&gt;0;[.V30]/[.S30];0)" office:value-type="percentage" office:value="0">
            <text:p>0,0%</text:p>
          </table:table-cell>
          <table:table-cell table:style-name="ce12"/>
          <table:table-cell table:style-name="ce24" table:formula="of:=IF([.S30]&gt;0;[.X30]/[.S30];0)" office:value-type="percentage" office:value="0">
            <text:p>0,0%</text:p>
          </table:table-cell>
          <table:table-cell table:number-columns-repeated="231"/>
        </table:table-row>
        <table:table-row table:style-name="ro11">
          <table:table-cell/>
          <table:table-cell table:style-name="ce6" office:value-type="string">
            <text:p>558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12"/>
          <table:table-cell table:style-name="ce19" table:formula="of:=[.L31]+[.M31]-[.N31]" office:value-type="float" office:value="0">
            <text:p><text:s/>- </text:p>
          </table:table-cell>
          <table:table-cell table:number-columns-repeated="2" table:style-name="ce12"/>
          <table:table-cell table:style-name="ce12" office:value-type="float" office:value="67751">
            <text:p>67.751 </text:p>
          </table:table-cell>
          <table:table-cell table:style-name="ce19" table:formula="of:=[.O31]-[.P31]+[.Q31]+[.R31]" office:value-type="float" office:value="67751">
            <text:p>67.751 </text:p>
          </table:table-cell>
          <table:table-cell table:style-name="ce12"/>
          <table:table-cell table:style-name="ce24" table:formula="of:=IF([.S31]&gt;0;[.T31]/[.S31];0)" office:value-type="percentage" office:value="0">
            <text:p>0,0%</text:p>
          </table:table-cell>
          <table:table-cell table:style-name="ce12"/>
          <table:table-cell table:style-name="ce24" table:formula="of:=IF([.S31]&gt;0;[.V31]/[.S31];0)" office:value-type="percentage" office:value="0">
            <text:p>0,0%</text:p>
          </table:table-cell>
          <table:table-cell table:style-name="ce12"/>
          <table:table-cell table:style-name="ce24" table:formula="of:=IF([.S31]&gt;0;[.X31]/[.S31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12"/>
          <table:table-cell table:style-name="ce19" table:formula="of:=[.L32]+[.M32]-[.N32]" office:value-type="float" office:value="0">
            <text:p><text:s/>- </text:p>
          </table:table-cell>
          <table:table-cell table:number-columns-repeated="2" table:style-name="ce12"/>
          <table:table-cell table:style-name="ce12" office:value-type="float" office:value="339728">
            <text:p>339.728 </text:p>
          </table:table-cell>
          <table:table-cell table:style-name="ce19" table:formula="of:=[.O32]-[.P32]+[.Q32]+[.R32]" office:value-type="float" office:value="339728">
            <text:p>339.728 </text:p>
          </table:table-cell>
          <table:table-cell table:style-name="ce12"/>
          <table:table-cell table:style-name="ce24" table:formula="of:=IF([.S32]&gt;0;[.T32]/[.S32];0)" office:value-type="percentage" office:value="0">
            <text:p>0,0%</text:p>
          </table:table-cell>
          <table:table-cell table:style-name="ce12"/>
          <table:table-cell table:style-name="ce24" table:formula="of:=IF([.S32]&gt;0;[.V32]/[.S32];0)" office:value-type="percentage" office:value="0">
            <text:p>0,0%</text:p>
          </table:table-cell>
          <table:table-cell table:style-name="ce12"/>
          <table:table-cell table:style-name="ce24" table:formula="of:=IF([.S32]&gt;0;[.X32]/[.S32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12"/>
          <table:table-cell table:style-name="ce19" table:formula="of:=[.L33]+[.M33]-[.N33]" office:value-type="float" office:value="0">
            <text:p><text:s/>- </text:p>
          </table:table-cell>
          <table:table-cell table:number-columns-repeated="3" table:style-name="ce12"/>
          <table:table-cell table:style-name="ce19" table:formula="of:=[.O33]-[.P33]+[.Q33]+[.R33]" office:value-type="float" office:value="0">
            <text:p><text:s/>- </text:p>
          </table:table-cell>
          <table:table-cell table:style-name="ce12"/>
          <table:table-cell table:style-name="ce24" table:formula="of:=IF([.S33]&gt;0;[.T33]/[.S33];0)" office:value-type="percentage" office:value="0">
            <text:p>0,0%</text:p>
          </table:table-cell>
          <table:table-cell table:style-name="ce12"/>
          <table:table-cell table:style-name="ce24" table:formula="of:=IF([.S33]&gt;0;[.V33]/[.S33];0)" office:value-type="percentage" office:value="0">
            <text:p>0,0%</text:p>
          </table:table-cell>
          <table:table-cell table:style-name="ce12"/>
          <table:table-cell table:style-name="ce24" table:formula="of:=IF([.S33]&gt;0;[.X33]/[.S33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13" table:formula="of:=SUM([.L11:.L33])" office:value-type="float" office:value="357025439">
            <text:p>357.025.439 </text:p>
          </table:table-cell>
          <table:table-cell table:style-name="ce15" table:formula="of:=SUM([.M11:.M33])" office:value-type="float" office:value="0">
            <text:p><text:s/>- </text:p>
          </table:table-cell>
          <table:table-cell table:style-name="ce15" table:formula="of:=SUM([.N11:.N33])" office:value-type="float" office:value="0">
            <text:p><text:s/>- </text:p>
          </table:table-cell>
          <table:table-cell table:style-name="ce13" table:formula="of:=SUM([.O11:.O33])" office:value-type="float" office:value="357025439">
            <text:p>357.025.439 </text:p>
          </table:table-cell>
          <table:table-cell table:style-name="ce15"/>
          <table:table-cell table:style-name="ce15" table:formula="of:=SUM([.Q11:.Q33])" office:value-type="float" office:value="0">
            <text:p><text:s/>- </text:p>
          </table:table-cell>
          <table:table-cell table:style-name="ce13" table:formula="of:=SUM([.R11:.R33])" office:value-type="float" office:value="4613171">
            <text:p>4.613.171 </text:p>
          </table:table-cell>
          <table:table-cell table:style-name="ce15" table:formula="of:=SUM([.S11:.S33])" office:value-type="float" office:value="361638610">
            <text:p>361.638.610 </text:p>
          </table:table-cell>
          <table:table-cell table:style-name="ce13" table:formula="of:=SUM([.T11:.T33])" office:value-type="float" office:value="220876702.61">
            <text:p>220.876.703 </text:p>
          </table:table-cell>
          <table:table-cell table:style-name="ce25" table:formula="of:=IF([.S34]&gt;0;[.T34]/[.S34];0)" office:value-type="percentage" office:value="0.610766374226469">
            <text:p>61,1%</text:p>
          </table:table-cell>
          <table:table-cell table:style-name="ce13" table:formula="of:=SUM([.V11:.V33])" office:value-type="float" office:value="33626437.55">
            <text:p>33.626.438 </text:p>
          </table:table-cell>
          <table:table-cell table:style-name="ce25" table:formula="of:=IF([.S34]&gt;0;[.V34]/[.S34];0)" office:value-type="percentage" office:value="0.092983538317438">
            <text:p>9,3%</text:p>
          </table:table-cell>
          <table:table-cell table:style-name="ce13" table:formula="of:=SUM([.X11:.X33])" office:value-type="float" office:value="33579953.55">
            <text:p>33.579.954 </text:p>
          </table:table-cell>
          <table:table-cell table:style-name="ce25" table:formula="of:=IF([.S34]&gt;0;[.X34]/[.S34];0)" office:value-type="percentage" office:value="0.0928550011570944">
            <text:p>9,3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10" table:number-columns-repeated="4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22"/>
          <table:table-cell table:style-name="ce18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08/02/2017.</text:p>
          </table:table-cell>
          <table:table-cell table:style-name="ce7"/>
          <table:table-cell table:style-name="ce3" table:number-columns-repeated="5"/>
          <table:table-cell table:style-name="ce10" table:number-columns-repeated="3"/>
          <table:table-cell table:style-name="ce3"/>
          <table:table-cell table:style-name="ce17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18"/>
          <table:table-cell table:style-name="ce1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 table:number-rows-repeated="18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2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integer-digits="1" number:grouping="true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/02/2017</text:date>, <text:time>10:1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0T10:18:07.15</dc:date>
    <meta:document-statistic meta:table-count="1" meta:cell-count="586" meta:object-count="0"/>
    <meta:generator>OpenOffice/4.0.0$Win32 OpenOffice.org_project/400m3$Build-9702</meta:generator>
  </office:meta>
</office:document-meta>
</file>