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2.965cm"/>
    </style:style>
    <style:style style:name="co21" style:family="table-column">
      <style:table-column-properties fo:break-before="auto" style:column-width="0.979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Vírgula_20_2" style:data-style-name="N13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31"/>
        <table:table-column-group>
          <table:table-column table:style-name="co15" table:default-cell-style-name="ce1"/>
        </table:table-column-group>
        <table:table-column table:style-name="co16" table:default-cell-style-name="ce1"/>
        <table:table-column table:style-name="co17" table:default-cell-style-name="ce1"/>
        <table:table-column table:style-name="co18" table:default-cell-style-name="ce31"/>
        <table:table-column table:style-name="co17" table:default-cell-style-name="ce1"/>
        <table:table-column table:style-name="co19" table:default-cell-style-name="ce1"/>
        <table:table-column table:style-name="co20" table:default-cell-style-name="ce37"/>
        <table:table-column table:style-name="co19" table:default-cell-style-name="ce1"/>
        <table:table-column table:style-name="co20" table:default-cell-style-name="ce37"/>
        <table:table-column table:style-name="co19" table:default-cell-style-name="ce1"/>
        <table:table-column table:style-name="co21" table:default-cell-style-name="ce38"/>
        <table:table-column table:style-name="co22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16" office:value-type="string">
            <text:p>AGOSTO/2017</text:p>
          </table:table-cell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</text:p>
          </table:table-cell>
          <table:table-cell table:style-name="ce3"/>
          <table:table-cell table:style-name="ce16" office:value-type="string">
            <text:p>20/09/2017</text:p>
          </table:table-cell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33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33" office:value-type="string">
            <text:p>%</text:p>
          </table:table-cell>
          <table:table-cell table:style-name="ce24" office:value-type="string" office:string-value="Pago">
            <text:p>Pago </text:p>
          </table:table-cell>
          <table:table-cell table:style-name="ce3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33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33" office:value-type="string">
            <text:p>J / H</text:p>
          </table:table-cell>
          <table:table-cell table:style-name="ce24" office:value-type="string" office:string-value="K">
            <text:p>K </text:p>
          </table:table-cell>
          <table:table-cell table:style-name="ce33" office:value-type="string">
            <text:p>K / H</text:p>
          </table:table-cell>
          <table:table-cell table:number-columns-repeated="231"/>
        </table:table-row>
        <table:table-row-group>
          <table:table-row table:style-name="ro5">
            <table:table-cell/>
            <table:table-cell table:style-name="ce6" office:value-type="string">
              <text:p>15108</text:p>
            </table:table-cell>
            <table:table-cell table:style-name="ce6" office:value-type="string">
              <text:p>TRT7ªRegião</text:p>
            </table:table-cell>
            <table:table-cell table:style-name="ce6" office:value-type="string">
              <text:p>02 061</text:p>
            </table:table-cell>
            <table:table-cell table:style-name="ce6" office:value-type="string">
              <text:p>0571.4224.0023</text:p>
            </table:table-cell>
            <table:table-cell table:style-name="ce6" office:value-type="string">
              <text:p>Prestação Jurisdicional Trabalhista</text:p>
            </table:table-cell>
            <table:table-cell table:style-name="ce6" office:value-type="string">
              <text:p>Assistência Jurídica a Pessoas Carentes - Estado do Ceará</text:p>
            </table:table-cell>
            <table:table-cell table:style-name="ce6" office:value-type="string">
              <text:p>F</text:p>
            </table:table-cell>
            <table:table-cell table:style-name="ce6" office:value-type="string">
              <text:p>100</text:p>
            </table:table-cell>
            <table:table-cell table:style-name="ce6" office:value-type="string">
              <text:p>Recursos Ordinários</text:p>
            </table:table-cell>
            <table:table-cell table:style-name="ce6" office:value-type="string">
              <text:p>3</text:p>
            </table:table-cell>
            <table:table-cell table:style-name="ce23" table:formula="of:=1200000" office:value-type="float" office:value="1200000">
              <text:p>1.200.000 </text:p>
            </table:table-cell>
            <table:table-cell table:number-columns-repeated="2" table:style-name="ce23" office:value-type="float" office:value="0">
              <text:p><text:s/>- </text:p>
            </table:table-cell>
            <table:table-cell table:style-name="ce28" table:formula="of:=[.L11]+[.M11]-[.N11]" office:value-type="float" office:value="1200000">
              <text:p>1.200.000 </text:p>
            </table:table-cell>
            <table:table-cell table:number-columns-repeated="3" table:style-name="ce23" office:value-type="float" office:value="0">
              <text:p><text:s/>- </text:p>
            </table:table-cell>
            <table:table-cell table:style-name="ce28" table:formula="of:=[.O11]-[.P11]+[.Q11]+[.R11]" office:value-type="float" office:value="1200000">
              <text:p>1.200.000 </text:p>
            </table:table-cell>
            <table:table-cell table:style-name="ce23" table:formula="of:=1199101.85" office:value-type="float" office:value="1199101.85">
              <text:p>1.199.102 </text:p>
            </table:table-cell>
            <table:table-cell table:style-name="ce34" table:formula="of:=IF([.S11]&gt;0;[.T11]/[.S11];0)" office:value-type="percentage" office:value="0.999251541666667">
              <text:p>99,9%</text:p>
            </table:table-cell>
            <table:table-cell table:style-name="ce23" table:formula="of:=1199101.85" office:value-type="float" office:value="1199101.85">
              <text:p>1.199.102 </text:p>
            </table:table-cell>
            <table:table-cell table:style-name="ce34" table:formula="of:=IF([.S11]&gt;0;[.V11]/[.S11];0)" office:value-type="percentage" office:value="0.999251541666667">
              <text:p>99,9%</text:p>
            </table:table-cell>
            <table:table-cell table:style-name="ce23" table:formula="of:=1199101.85" office:value-type="float" office:value="1199101.85">
              <text:p>1.199.102 </text:p>
            </table:table-cell>
            <table:table-cell table:style-name="ce34" table:formula="of:=IF([.S11]&gt;0;[.X11]/[.S11];0)" office:value-type="percentage" office:value="0.999251541666667">
              <text:p>99,9%</text:p>
            </table:table-cell>
            <table:table-cell table:number-columns-repeated="231"/>
          </table:table-row>
        </table:table-row-group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846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e fundaçõ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table:formula="of:=34731338" office:value-type="float" office:value="34731338">
            <text:p>34.731.338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2]+[.M12]-[.N12]" office:value-type="float" office:value="34731338">
            <text:p>34.731.33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2]-[.P12]+[.Q12]+[.R12]" office:value-type="float" office:value="34731338">
            <text:p>34.731.338 </text:p>
          </table:table-cell>
          <table:table-cell table:style-name="ce23" table:formula="of:=34722757.98" office:value-type="float" office:value="34722757.98">
            <text:p>34.722.758 </text:p>
          </table:table-cell>
          <table:table-cell table:style-name="ce34" table:formula="of:=IF([.S12]&gt;0;[.T12]/[.S12];0)" office:value-type="percentage" office:value="0.999752960280424">
            <text:p>100,0%</text:p>
          </table:table-cell>
          <table:table-cell table:style-name="ce23" table:formula="of:=23872636.12" office:value-type="float" office:value="23872636.12">
            <text:p>23.872.636 </text:p>
          </table:table-cell>
          <table:table-cell table:style-name="ce34" table:formula="of:=IF([.S12]&gt;0;[.V12]/[.S12];0)" office:value-type="percentage" office:value="0.687351466851061">
            <text:p>68,7%</text:p>
          </table:table-cell>
          <table:table-cell table:style-name="ce23" table:formula="of:=23872636.12" office:value-type="float" office:value="23872636.12">
            <text:p>23.872.636 </text:p>
          </table:table-cell>
          <table:table-cell table:style-name="ce34" table:formula="of:=IF([.S12]&gt;0;[.X12]/[.S12];0)" office:value-type="percentage" office:value="0.687351466851061">
            <text:p>68,7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table:formula="of:=190060563" office:value-type="float" office:value="190060563">
            <text:p>190.060.56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3]+[.M13]-[.N13]" office:value-type="float" office:value="190060563">
            <text:p>190.060.56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3]-[.P13]+[.Q13]+[.R13]" office:value-type="float" office:value="190060563">
            <text:p>190.060.563 </text:p>
          </table:table-cell>
          <table:table-cell table:style-name="ce23" table:formula="of:=163291244.45" office:value-type="float" office:value="163291244.45">
            <text:p>163.291.244 </text:p>
          </table:table-cell>
          <table:table-cell table:style-name="ce34" table:formula="of:=IF([.S13]&gt;0;[.T13]/[.S13];0)" office:value-type="percentage" office:value="0.859153744851319">
            <text:p>85,9%</text:p>
          </table:table-cell>
          <table:table-cell table:style-name="ce23" table:formula="of:=138546117.68" office:value-type="float" office:value="138546117.68">
            <text:p>138.546.118 </text:p>
          </table:table-cell>
          <table:table-cell table:style-name="ce34" table:formula="of:=IF([.S13]&gt;0;[.V13]/[.S13];0)" office:value-type="percentage" office:value="0.728957735856018">
            <text:p>72,9%</text:p>
          </table:table-cell>
          <table:table-cell table:style-name="ce23" table:formula="of:=138543415.41" office:value-type="float" office:value="138543415.41">
            <text:p>138.543.415 </text:p>
          </table:table-cell>
          <table:table-cell table:style-name="ce34" table:formula="of:=IF([.S13]&gt;0;[.X13]/[.S13];0)" office:value-type="percentage" office:value="0.72894351791434">
            <text:p>72,9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 –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3856775" office:value-type="float" office:value="3856775">
            <text:p>3.856.775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4]+[.M14]-[.N14]" office:value-type="float" office:value="3856775">
            <text:p>3.856.775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4]-[.P14]+[.Q14]+[.R14]" office:value-type="float" office:value="3856775">
            <text:p>3.856.775 </text:p>
          </table:table-cell>
          <table:table-cell table:style-name="ce23" table:formula="of:=3856775" office:value-type="float" office:value="3856775">
            <text:p>3.856.775 </text:p>
          </table:table-cell>
          <table:table-cell table:style-name="ce34" table:formula="of:=IF([.S14]&gt;0;[.T14]/[.S14];0)" office:value-type="percentage" office:value="1">
            <text:p>100,0%</text:p>
          </table:table-cell>
          <table:table-cell table:style-name="ce23" table:formula="of:=2661659.84" office:value-type="float" office:value="2661659.84">
            <text:p>2.661.660 </text:p>
          </table:table-cell>
          <table:table-cell table:style-name="ce34" table:formula="of:=IF([.S14]&gt;0;[.V14]/[.S14];0)" office:value-type="percentage" office:value="0.690125776069384">
            <text:p>69,0%</text:p>
          </table:table-cell>
          <table:table-cell table:style-name="ce23" table:formula="of:=2661659.84" office:value-type="float" office:value="2661659.84">
            <text:p>2.661.660 </text:p>
          </table:table-cell>
          <table:table-cell table:style-name="ce34" table:formula="of:=IF([.S14]&gt;0;[.X14]/[.S14];0)" office:value-type="percentage" office:value="0.690125776069384">
            <text:p>69,0%</text:p>
          </table:table-cell>
          <table:table-cell table:number-columns-repeated="231"/>
        </table:table-row>
        <table:table-row table:style-name="ro7">
          <table:table-cell/>
          <table:table-cell table:style-name="ce6" office:value-type="string" table:number-columns-spanned="1" table:number-rows-spanned="6">
            <text:p>15108</text:p>
          </table:table-cell>
          <table:table-cell table:style-name="ce6" office:value-type="string" table:number-columns-spanned="1" table:number-rows-spanned="6">
            <text:p>TRT7ªRegião</text:p>
          </table:table-cell>
          <table:table-cell table:style-name="ce6" office:value-type="string" table:number-columns-spanned="1" table:number-rows-spanned="6">
            <text:p>02 122</text:p>
          </table:table-cell>
          <table:table-cell table:style-name="ce6" office:value-type="string" table:number-columns-spanned="1" table:number-rows-spanned="6">
            <text:p>0571.4256.0023</text:p>
          </table:table-cell>
          <table:table-cell table:style-name="ce6" office:value-type="string" table:number-columns-spanned="1" table:number-rows-spanned="6">
            <text:p>Prestação Jurisdicional Trabalhista</text:p>
          </table:table-cell>
          <table:table-cell table:style-name="ce6" office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23" table:formula="of:=1300000" office:value-type="float" office:value="1300000">
            <text:p>1.300.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5]+[.M15]-[.N15]" office:value-type="float" office:value="1300000">
            <text:p>1.300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5]-[.P15]+[.Q15]+[.R15]" office:value-type="float" office:value="1300000">
            <text:p>1.300.000 </text:p>
          </table:table-cell>
          <table:table-cell table:style-name="ce23" table:formula="of:=622021.64" office:value-type="float" office:value="622021.64">
            <text:p>622.022 </text:p>
          </table:table-cell>
          <table:table-cell table:style-name="ce34" table:formula="of:=IF([.S15]&gt;0;[.T15]/[.S15];0)" office:value-type="percentage" office:value="0.478478184615385">
            <text:p>47,8%</text:p>
          </table:table-cell>
          <table:table-cell table:style-name="ce23" table:formula="of:=356644.66" office:value-type="float" office:value="356644.66">
            <text:p>356.645 </text:p>
          </table:table-cell>
          <table:table-cell table:style-name="ce34" table:formula="of:=IF([.S15]&gt;0;[.V15]/[.S15];0)" office:value-type="percentage" office:value="0.274342046153846">
            <text:p>27,4%</text:p>
          </table:table-cell>
          <table:table-cell table:style-name="ce23" table:formula="of:=214467.54" office:value-type="float" office:value="214467.54">
            <text:p>214.468 </text:p>
          </table:table-cell>
          <table:table-cell table:style-name="ce34" table:formula="of:=IF([.S15]&gt;0;[.X15]/[.S15];0)" office:value-type="percentage" office:value="0.164975030769231">
            <text:p>16,5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18768813" office:value-type="float" office:value="18768813">
            <text:p>18.768.81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6]+[.M16]-[.N16]" office:value-type="float" office:value="18768813">
            <text:p>18.768.81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6]-[.P16]+[.Q16]+[.R16]" office:value-type="float" office:value="18768813">
            <text:p>18.768.813 </text:p>
          </table:table-cell>
          <table:table-cell table:style-name="ce23" table:formula="of:=16665428.15" office:value-type="float" office:value="16665428.15">
            <text:p>16.665.428 </text:p>
          </table:table-cell>
          <table:table-cell table:style-name="ce34" table:formula="of:=IF([.S16]&gt;0;[.T16]/[.S16];0)" office:value-type="percentage" office:value="0.887931919296122">
            <text:p>88,8%</text:p>
          </table:table-cell>
          <table:table-cell table:style-name="ce23" table:formula="of:=8474483.63" office:value-type="float" office:value="8474483.63">
            <text:p>8.474.484 </text:p>
          </table:table-cell>
          <table:table-cell table:style-name="ce34" table:formula="of:=IF([.S16]&gt;0;[.V16]/[.S16];0)" office:value-type="percentage" office:value="0.451519423737665">
            <text:p>45,2%</text:p>
          </table:table-cell>
          <table:table-cell table:style-name="ce23" table:formula="of:=8420036.96" office:value-type="float" office:value="8420036.96">
            <text:p>8.420.037 </text:p>
          </table:table-cell>
          <table:table-cell table:style-name="ce34" table:formula="of:=IF([.S16]&gt;0;[.X16]/[.S16];0)" office:value-type="percentage" office:value="0.44861851199647">
            <text:p>44,9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23" table:formula="of:=3245615" office:value-type="float" office:value="3245615">
            <text:p>3.245.615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7]+[.M17]-[.N17]" office:value-type="float" office:value="3245615">
            <text:p>3.245.615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7]-[.P17]+[.Q17]+[.R17]" office:value-type="float" office:value="3245615">
            <text:p>3.245.615 </text:p>
          </table:table-cell>
          <table:table-cell table:style-name="ce23" table:formula="of:=3151532" office:value-type="float" office:value="3151532">
            <text:p>3.151.532 </text:p>
          </table:table-cell>
          <table:table-cell table:style-name="ce34" table:formula="of:=IF([.S17]&gt;0;[.T17]/[.S17];0)" office:value-type="percentage" office:value="0.971012273482838">
            <text:p>97,1%</text:p>
          </table:table-cell>
          <table:table-cell table:style-name="ce23" table:formula="of:=1811886.9" office:value-type="float" office:value="1811886.9">
            <text:p>1.811.887 </text:p>
          </table:table-cell>
          <table:table-cell table:style-name="ce34" table:formula="of:=IF([.S17]&gt;0;[.V17]/[.S17];0)" office:value-type="percentage" office:value="0.558256878896604">
            <text:p>55,8%</text:p>
          </table:table-cell>
          <table:table-cell table:style-name="ce23" table:formula="of:=1811886.9" office:value-type="float" office:value="1811886.9">
            <text:p>1.811.887 </text:p>
          </table:table-cell>
          <table:table-cell table:style-name="ce34" table:formula="of:=IF([.S17]&gt;0;[.X17]/[.S17];0)" office:value-type="percentage" office:value="0.558256878896604">
            <text:p>55,8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23" table:formula="of:=377314" office:value-type="float" office:value="377314">
            <text:p>377.31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8]+[.M18]-[.N18]" office:value-type="float" office:value="377314">
            <text:p>377.31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8]-[.P18]+[.Q18]+[.R18]" office:value-type="float" office:value="377314">
            <text:p>377.314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8]&gt;0;[.T18]/[.S1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8]&gt;0;[.V18]/[.S1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8]&gt;0;[.X18]/[.S18];0)" office:value-type="percentage" office:value="0">
            <text:p>0,0%</text:p>
          </table:table-cell>
          <table:table-cell table:number-columns-repeated="231"/>
        </table:table-row>
        <table:table-row table:style-name="ro9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4</text:p>
          </table:table-cell>
          <table:table-cell table:style-name="ce23" office:value-type="float" office:value="0">
            <text:p><text:s/>- </text:p>
          </table:table-cell>
          <table:table-cell table:style-name="ce23" table:formula="of:=675000" office:value-type="float" office:value="675000">
            <text:p>675.000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19]+[.M19]-[.N19]" office:value-type="float" office:value="675000">
            <text:p>675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9]-[.P19]+[.Q19]+[.R19]" office:value-type="float" office:value="675000">
            <text:p>675.000 </text:p>
          </table:table-cell>
          <table:table-cell table:style-name="ce23" table:formula="of:=530178.55" office:value-type="float" office:value="530178.55">
            <text:p>530.179 </text:p>
          </table:table-cell>
          <table:table-cell table:style-name="ce34" table:formula="of:=IF([.S19]&gt;0;[.T19]/[.S19];0)" office:value-type="percentage" office:value="0.785449703703704">
            <text:p>78,5%</text:p>
          </table:table-cell>
          <table:table-cell table:style-name="ce23" table:formula="of:=72029.48" office:value-type="float" office:value="72029.48">
            <text:p>72.029 </text:p>
          </table:table-cell>
          <table:table-cell table:style-name="ce34" table:formula="of:=IF([.S19]&gt;0;[.V19]/[.S19];0)" office:value-type="percentage" office:value="0.106710340740741">
            <text:p>10,7%</text:p>
          </table:table-cell>
          <table:table-cell table:style-name="ce23" table:formula="of:=72029.48" office:value-type="float" office:value="72029.48">
            <text:p>72.029 </text:p>
          </table:table-cell>
          <table:table-cell table:style-name="ce34" table:formula="of:=IF([.S19]&gt;0;[.X19]/[.S19];0)" office:value-type="percentage" office:value="0.106710340740741">
            <text:p>10,7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23" table:formula="of:=6986810" office:value-type="float" office:value="6986810">
            <text:p>6.986.810 </text:p>
          </table:table-cell>
          <table:table-cell table:style-name="ce23" office:value-type="float" office:value="0">
            <text:p><text:s/>- </text:p>
          </table:table-cell>
          <table:table-cell table:style-name="ce23" table:formula="of:=675000" office:value-type="float" office:value="675000">
            <text:p>675.000 </text:p>
          </table:table-cell>
          <table:table-cell table:style-name="ce28" table:formula="of:=[.L20]+[.M20]-[.N20]" office:value-type="float" office:value="6311810">
            <text:p>6.311.8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0]-[.P20]+[.Q20]+[.R20]" office:value-type="float" office:value="6311810">
            <text:p>6.311.810 </text:p>
          </table:table-cell>
          <table:table-cell table:style-name="ce23" table:formula="of:=4006343.58" office:value-type="float" office:value="4006343.58">
            <text:p>4.006.344 </text:p>
          </table:table-cell>
          <table:table-cell table:style-name="ce34" table:formula="of:=IF([.S20]&gt;0;[.T20]/[.S20];0)" office:value-type="percentage" office:value="0.634737671127616">
            <text:p>63,5%</text:p>
          </table:table-cell>
          <table:table-cell table:style-name="ce23" table:formula="of:=772338.85" office:value-type="float" office:value="772338.85">
            <text:p>772.339 </text:p>
          </table:table-cell>
          <table:table-cell table:style-name="ce34" table:formula="of:=IF([.S20]&gt;0;[.V20]/[.S20];0)" office:value-type="percentage" office:value="0.122364084153357">
            <text:p>12,2%</text:p>
          </table:table-cell>
          <table:table-cell table:style-name="ce23" table:formula="of:=754388.49" office:value-type="float" office:value="754388.49">
            <text:p>754.388 </text:p>
          </table:table-cell>
          <table:table-cell table:style-name="ce34" table:formula="of:=IF([.S20]&gt;0;[.X20]/[.S20];0)" office:value-type="percentage" office:value="0.119520151905713">
            <text:p>12,0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342611" office:value-type="float" office:value="342611">
            <text:p>342.611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1]+[.M21]-[.N21]" office:value-type="float" office:value="342611">
            <text:p>342.611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1]-[.P21]+[.Q21]+[.R21]" office:value-type="float" office:value="342611">
            <text:p>342.611 </text:p>
          </table:table-cell>
          <table:table-cell table:style-name="ce23" table:formula="of:=66479.33" office:value-type="float" office:value="66479.33">
            <text:p>66.479 </text:p>
          </table:table-cell>
          <table:table-cell table:style-name="ce34" table:formula="of:=IF([.S21]&gt;0;[.T21]/[.S21];0)" office:value-type="percentage" office:value="0.194037348479763">
            <text:p>19,4%</text:p>
          </table:table-cell>
          <table:table-cell table:style-name="ce23" table:formula="of:=17870.42" office:value-type="float" office:value="17870.42">
            <text:p>17.870 </text:p>
          </table:table-cell>
          <table:table-cell table:style-name="ce34" table:formula="of:=IF([.S21]&gt;0;[.V21]/[.S21];0)" office:value-type="percentage" office:value="0.0521595045109468">
            <text:p>5,2%</text:p>
          </table:table-cell>
          <table:table-cell table:style-name="ce23" table:formula="of:=17870.42" office:value-type="float" office:value="17870.42">
            <text:p>17.870 </text:p>
          </table:table-cell>
          <table:table-cell table:style-name="ce34" table:formula="of:=IF([.S21]&gt;0;[.X21]/[.S21];0)" office:value-type="percentage" office:value="0.0521595045109468">
            <text:p>5,2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aos Servidor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7727100" office:value-type="float" office:value="7727100">
            <text:p>7.727.1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2]+[.M22]-[.N22]" office:value-type="float" office:value="7727100">
            <text:p>7.727.1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2]-[.P22]+[.Q22]+[.R22]" office:value-type="float" office:value="7727100">
            <text:p>7.727.100 </text:p>
          </table:table-cell>
          <table:table-cell table:style-name="ce23" table:formula="of:=7722049.76" office:value-type="float" office:value="7722049.76">
            <text:p>7.722.050 </text:p>
          </table:table-cell>
          <table:table-cell table:style-name="ce34" table:formula="of:=IF([.S22]&gt;0;[.T22]/[.S22];0)" office:value-type="percentage" office:value="0.999346424920086">
            <text:p>99,9%</text:p>
          </table:table-cell>
          <table:table-cell table:style-name="ce23" table:formula="of:=5079971.86" office:value-type="float" office:value="5079971.86">
            <text:p>5.079.972 </text:p>
          </table:table-cell>
          <table:table-cell table:style-name="ce34" table:formula="of:=IF([.S22]&gt;0;[.V22]/[.S22];0)" office:value-type="percentage" office:value="0.657422818392411">
            <text:p>65,7%</text:p>
          </table:table-cell>
          <table:table-cell table:style-name="ce23" table:formula="of:=5079971.86" office:value-type="float" office:value="5079971.86">
            <text:p>5.079.972 </text:p>
          </table:table-cell>
          <table:table-cell table:style-name="ce34" table:formula="of:=IF([.S22]&gt;0;[.X22]/[.S22];0)" office:value-type="percentage" office:value="0.657422818392411">
            <text:p>65,7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Decorrentes do Auxíli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193656" office:value-type="float" office:value="193656">
            <text:p>193.65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3]+[.M23]-[.N23]" office:value-type="float" office:value="193656">
            <text:p>193.65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3]-[.P23]+[.Q23]+[.R23]" office:value-type="float" office:value="193656">
            <text:p>193.656 </text:p>
          </table:table-cell>
          <table:table-cell table:style-name="ce23" table:formula="of:=139957.2" office:value-type="float" office:value="139957.2">
            <text:p>139.957 </text:p>
          </table:table-cell>
          <table:table-cell table:style-name="ce34" table:formula="of:=IF([.S23]&gt;0;[.T23]/[.S23];0)" office:value-type="percentage" office:value="0.722710373032594">
            <text:p>72,3%</text:p>
          </table:table-cell>
          <table:table-cell table:style-name="ce23" table:formula="of:=132732.04" office:value-type="float" office:value="132732.04">
            <text:p>132.732 </text:p>
          </table:table-cell>
          <table:table-cell table:style-name="ce34" table:formula="of:=IF([.S23]&gt;0;[.V23]/[.S23];0)" office:value-type="percentage" office:value="0.685401123641922">
            <text:p>68,5%</text:p>
          </table:table-cell>
          <table:table-cell table:style-name="ce23" table:formula="of:=132732.04" office:value-type="float" office:value="132732.04">
            <text:p>132.732 </text:p>
          </table:table-cell>
          <table:table-cell table:style-name="ce34" table:formula="of:=IF([.S23]&gt;0;[.X23]/[.S23];0)" office:value-type="percentage" office:value="0.685401123641922">
            <text:p>68,5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d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1979568" office:value-type="float" office:value="1979568">
            <text:p>1.979.568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4]+[.M24]-[.N24]" office:value-type="float" office:value="1979568">
            <text:p>1.979.56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4]-[.P24]+[.Q24]+[.R24]" office:value-type="float" office:value="1979568">
            <text:p>1.979.568 </text:p>
          </table:table-cell>
          <table:table-cell table:style-name="ce23" table:formula="of:=1979568" office:value-type="float" office:value="1979568">
            <text:p>1.979.568 </text:p>
          </table:table-cell>
          <table:table-cell table:style-name="ce34" table:formula="of:=IF([.S24]&gt;0;[.T24]/[.S24];0)" office:value-type="percentage" office:value="1">
            <text:p>100,0%</text:p>
          </table:table-cell>
          <table:table-cell table:style-name="ce23" table:formula="of:=1371059.62" office:value-type="float" office:value="1371059.62">
            <text:p>1.371.060 </text:p>
          </table:table-cell>
          <table:table-cell table:style-name="ce34" table:formula="of:=IF([.S24]&gt;0;[.V24]/[.S24];0)" office:value-type="percentage" office:value="0.692605467455526">
            <text:p>69,3%</text:p>
          </table:table-cell>
          <table:table-cell table:style-name="ce23" table:formula="of:=1371059.62" office:value-type="float" office:value="1371059.62">
            <text:p>1.371.060 </text:p>
          </table:table-cell>
          <table:table-cell table:style-name="ce34" table:formula="of:=IF([.S24]&gt;0;[.X24]/[.S24];0)" office:value-type="percentage" office:value="0.692605467455526">
            <text:p>69,3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Civ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46524" office:value-type="float" office:value="46524">
            <text:p>46.52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5]+[.M25]-[.N25]" office:value-type="float" office:value="46524">
            <text:p>46.52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5]-[.P25]+[.Q25]+[.R25]" office:value-type="float" office:value="46524">
            <text:p>46.524 </text:p>
          </table:table-cell>
          <table:table-cell table:style-name="ce23" table:formula="of:=46524" office:value-type="float" office:value="46524">
            <text:p>46.524 </text:p>
          </table:table-cell>
          <table:table-cell table:style-name="ce34" table:formula="of:=IF([.S25]&gt;0;[.T25]/[.S25];0)" office:value-type="percentage" office:value="1">
            <text:p>100,0%</text:p>
          </table:table-cell>
          <table:table-cell table:style-name="ce23" table:formula="of:=32622.49" office:value-type="float" office:value="32622.49">
            <text:p>32.622 </text:p>
          </table:table-cell>
          <table:table-cell table:style-name="ce34" table:formula="of:=IF([.S25]&gt;0;[.V25]/[.S25];0)" office:value-type="percentage" office:value="0.701197016593586">
            <text:p>70,1%</text:p>
          </table:table-cell>
          <table:table-cell table:style-name="ce23" table:formula="of:=32622.49" office:value-type="float" office:value="32622.49">
            <text:p>32.622 </text:p>
          </table:table-cell>
          <table:table-cell table:style-name="ce34" table:formula="of:=IF([.S25]&gt;0;[.X25]/[.S25];0)" office:value-type="percentage" office:value="0.701197016593586">
            <text:p>70,1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Civis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11074752" office:value-type="float" office:value="11074752">
            <text:p>11.074.752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6]+[.M26]-[.N26]" office:value-type="float" office:value="11074752">
            <text:p>11.074.752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6]-[.P26]+[.Q26]+[.R26]" office:value-type="float" office:value="11074752">
            <text:p>11.074.752 </text:p>
          </table:table-cell>
          <table:table-cell table:style-name="ce23" table:formula="of:=11074752" office:value-type="float" office:value="11074752">
            <text:p>11.074.752 </text:p>
          </table:table-cell>
          <table:table-cell table:style-name="ce34" table:formula="of:=IF([.S26]&gt;0;[.T26]/[.S26];0)" office:value-type="percentage" office:value="1">
            <text:p>100,0%</text:p>
          </table:table-cell>
          <table:table-cell table:style-name="ce23" table:formula="of:=7413285.92" office:value-type="float" office:value="7413285.92">
            <text:p>7.413.286 </text:p>
          </table:table-cell>
          <table:table-cell table:style-name="ce34" table:formula="of:=IF([.S26]&gt;0;[.V26]/[.S26];0)" office:value-type="percentage" office:value="0.669386178579891">
            <text:p>66,9%</text:p>
          </table:table-cell>
          <table:table-cell table:style-name="ce23" table:formula="of:=7413285.92" office:value-type="float" office:value="7413285.92">
            <text:p>7.413.286 </text:p>
          </table:table-cell>
          <table:table-cell table:style-name="ce34" table:formula="of:=IF([.S26]&gt;0;[.X26]/[.S26];0)" office:value-type="percentage" office:value="0.669386178579891">
            <text:p>66,9%</text:p>
          </table:table-cell>
          <table:table-cell/>
          <table:table-cell table:style-name="ce38" table:number-columns-repeated="2"/>
          <table:table-cell table:number-columns-repeated="228"/>
        </table:table-row>
        <table:table-row table:style-name="ro7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Aposentadorias e Pensões – Servidores Civi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27]+[.M27]-[.N27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7]-[.P27]+[.Q27]+[.R27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7]&gt;0;[.T27]/[.S27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7]&gt;0;[.V27]/[.S27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7]&gt;0;[.X27]/[.S27];0)" office:value-type="percentage" office:value="0">
            <text:p>0,0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23" table:formula="of:=28941316" office:value-type="float" office:value="28941316">
            <text:p>28.941.31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8]+[.M28]-[.N28]" office:value-type="float" office:value="28941316">
            <text:p>28.941.31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8]-[.P28]+[.Q28]+[.R28]" office:value-type="float" office:value="28941316">
            <text:p>28.941.316 </text:p>
          </table:table-cell>
          <table:table-cell table:style-name="ce23" table:formula="of:=20593100.89" office:value-type="float" office:value="20593100.89">
            <text:p>20.593.101 </text:p>
          </table:table-cell>
          <table:table-cell table:style-name="ce34" table:formula="of:=IF([.S28]&gt;0;[.T28]/[.S28];0)" office:value-type="percentage" office:value="0.711546803538581">
            <text:p>71,2%</text:p>
          </table:table-cell>
          <table:table-cell table:style-name="ce23" table:formula="of:=12312044.63" office:value-type="float" office:value="12312044.63">
            <text:p>12.312.045 </text:p>
          </table:table-cell>
          <table:table-cell table:style-name="ce34" table:formula="of:=IF([.S28]&gt;0;[.V28]/[.S28];0)" office:value-type="percentage" office:value="0.425414125259542">
            <text:p>42,5%</text:p>
          </table:table-cell>
          <table:table-cell table:style-name="ce23" table:formula="of:=12312044.63" office:value-type="float" office:value="12312044.63">
            <text:p>12.312.045 </text:p>
          </table:table-cell>
          <table:table-cell table:style-name="ce34" table:formula="of:=IF([.S28]&gt;0;[.X28]/[.S28];0)" office:value-type="percentage" office:value="0.425414125259542">
            <text:p>42,5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23" table:formula="of:=46192684" office:value-type="float" office:value="46192684">
            <text:p>46.192.68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9]+[.M29]-[.N29]" office:value-type="float" office:value="46192684">
            <text:p>46.192.68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9]-[.P29]+[.Q29]+[.R29]" office:value-type="float" office:value="46192684">
            <text:p>46.192.684 </text:p>
          </table:table-cell>
          <table:table-cell table:style-name="ce23" table:formula="of:=46192684" office:value-type="float" office:value="46192684">
            <text:p>46.192.684 </text:p>
          </table:table-cell>
          <table:table-cell table:style-name="ce34" table:formula="of:=IF([.S29]&gt;0;[.T29]/[.S29];0)" office:value-type="percentage" office:value="1">
            <text:p>100,0%</text:p>
          </table:table-cell>
          <table:table-cell table:style-name="ce23" table:formula="of:=46192684" office:value-type="float" office:value="46192684">
            <text:p>46.192.684 </text:p>
          </table:table-cell>
          <table:table-cell table:style-name="ce34" table:formula="of:=IF([.S29]&gt;0;[.V29]/[.S29];0)" office:value-type="percentage" office:value="1">
            <text:p>100,0%</text:p>
          </table:table-cell>
          <table:table-cell table:style-name="ce23" table:formula="of:=46192684" office:value-type="float" office:value="46192684">
            <text:p>46.192.684 </text:p>
          </table:table-cell>
          <table:table-cell table:style-name="ce34" table:formula="of:=IF([.S29]&gt;0;[.X29]/[.S29];0)" office:value-type="percentage" office:value="1">
            <text:p>10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01</text:p>
          </table:table-cell>
          <table:table-cell table:style-name="ce6" office:value-type="string" table:number-columns-spanned="1" table:number-rows-spanned="2">
            <text:p>TS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2C73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anutenção do Sistema Nacional de Tecnologia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0]+[.M30]-[.N30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1175852.99" office:value-type="float" office:value="1175852.99">
            <text:p>1.175.853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0]-[.P30]+[.Q30]+[.R30]" office:value-type="float" office:value="1175852.99">
            <text:p>1.175.853 </text:p>
          </table:table-cell>
          <table:table-cell table:style-name="ce23" table:formula="of:=1027364.19" office:value-type="float" office:value="1027364.19">
            <text:p>1.027.364 </text:p>
          </table:table-cell>
          <table:table-cell table:style-name="ce34" table:formula="of:=IF([.S30]&gt;0;[.T30]/[.S30];0)" office:value-type="percentage" office:value="0.873718227310031">
            <text:p>87,4%</text:p>
          </table:table-cell>
          <table:table-cell table:style-name="ce23" table:formula="of:=584041.73" office:value-type="float" office:value="584041.73">
            <text:p>584.042 </text:p>
          </table:table-cell>
          <table:table-cell table:style-name="ce34" table:formula="of:=IF([.S30]&gt;0;[.V30]/[.S30];0)" office:value-type="percentage" office:value="0.496696215400192">
            <text:p>49,7%</text:p>
          </table:table-cell>
          <table:table-cell table:style-name="ce23" table:formula="of:=584041.73" office:value-type="float" office:value="584041.73">
            <text:p>584.042 </text:p>
          </table:table-cell>
          <table:table-cell table:style-name="ce34" table:formula="of:=IF([.S30]&gt;0;[.X30]/[.S30];0)" office:value-type="percentage" office:value="0.496696215400192">
            <text:p>49,7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4" table:style-name="ce6"/>
          <table:covered-table-cell table:style-name="ce6" office:value-type="string">
            <text:p>Prestação Jurisdicional Trabalhista</text:p>
          </table:covered-table-cell>
          <table:covered-table-cell table:number-columns-repeated="3" table:style-name="ce6"/>
          <table:covered-table-cell table:style-name="ce6" office:value-type="string">
            <text:p>Recursos Ordinários</text:p>
          </table:covered-table-cell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1]+[.M31]-[.N31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218270" office:value-type="float" office:value="218270">
            <text:p>218.270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1]-[.P31]+[.Q31]+[.R31]" office:value-type="float" office:value="218270">
            <text:p>218.270 </text:p>
          </table:table-cell>
          <table:table-cell table:style-name="ce23" table:formula="of:=218270" office:value-type="float" office:value="218270">
            <text:p>218.270 </text:p>
          </table:table-cell>
          <table:table-cell table:style-name="ce34" table:formula="of:=IF([.S31]&gt;0;[.T31]/[.S31];0)" office:value-type="percentage" office:value="1">
            <text:p>100,0%</text:p>
          </table:table-cell>
          <table:table-cell table:style-name="ce23" table:formula="of:=218270" office:value-type="float" office:value="218270">
            <text:p>218.270 </text:p>
          </table:table-cell>
          <table:table-cell table:style-name="ce34" table:formula="of:=IF([.S31]&gt;0;[.V31]/[.S31];0)" office:value-type="percentage" office:value="1">
            <text:p>100,0%</text:p>
          </table:table-cell>
          <table:table-cell table:style-name="ce23" table:formula="of:=218270" office:value-type="float" office:value="218270">
            <text:p>218.270 </text:p>
          </table:table-cell>
          <table:table-cell table:style-name="ce34" table:formula="of:=IF([.S31]&gt;0;[.X31]/[.S31];0)" office:value-type="percentage" office:value="1">
            <text:p>10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15101</text:p>
          </table:table-cell>
          <table:table-cell table:style-name="ce6" office:value-type="string">
            <text:p>TST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4256.0001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preciação de Causas da Justiça do Trabalh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2]+[.M32]-[.N32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30000" office:value-type="float" office:value="30000">
            <text:p>30.000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2]-[.P32]+[.Q32]+[.R32]" office:value-type="float" office:value="30000">
            <text:p>30.000 </text:p>
          </table:table-cell>
          <table:table-cell table:style-name="ce23" table:formula="of:=5000" office:value-type="float" office:value="5000">
            <text:p>5.000 </text:p>
          </table:table-cell>
          <table:table-cell table:style-name="ce34" table:formula="of:=IF([.S32]&gt;0;[.T32]/[.S32];0)" office:value-type="percentage" office:value="0.166666666666667">
            <text:p>16,7%</text:p>
          </table:table-cell>
          <table:table-cell table:style-name="ce23" table:formula="of:=1683.99" office:value-type="float" office:value="1683.99">
            <text:p>1.684 </text:p>
          </table:table-cell>
          <table:table-cell table:style-name="ce34" table:formula="of:=IF([.S32]&gt;0;[.V32]/[.S32];0)" office:value-type="percentage" office:value="0.056133">
            <text:p>5,6%</text:p>
          </table:table-cell>
          <table:table-cell table:style-name="ce23" table:formula="of:=1683.99" office:value-type="float" office:value="1683.99">
            <text:p>1.684 </text:p>
          </table:table-cell>
          <table:table-cell table:style-name="ce34" table:formula="of:=IF([.S32]&gt;0;[.X32]/[.S32];0)" office:value-type="percentage" office:value="0.056133">
            <text:p>5,6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151Y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Desenvolvimento e implantação do Sistema Proc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3]+[.M33]-[.N33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171622.06" office:value-type="float" office:value="171622.06">
            <text:p>171.622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3]-[.P33]+[.Q33]+[.R33]" office:value-type="float" office:value="171622.06">
            <text:p>171.622 </text:p>
          </table:table-cell>
          <table:table-cell table:style-name="ce23" table:formula="of:=171622.06" office:value-type="float" office:value="171622.06">
            <text:p>171.622 </text:p>
          </table:table-cell>
          <table:table-cell table:style-name="ce34" table:formula="of:=IF([.S33]&gt;0;[.T33]/[.S33];0)" office:value-type="percentage" office:value="1">
            <text:p>100,0%</text:p>
          </table:table-cell>
          <table:table-cell table:style-name="ce23" table:formula="of:=97973.54" office:value-type="float" office:value="97973.54">
            <text:p>97.974 </text:p>
          </table:table-cell>
          <table:table-cell table:style-name="ce34" table:formula="of:=IF([.S33]&gt;0;[.V33]/[.S33];0)" office:value-type="percentage" office:value="0.57086798748366">
            <text:p>57,1%</text:p>
          </table:table-cell>
          <table:table-cell table:style-name="ce23" table:formula="of:=97973.54" office:value-type="float" office:value="97973.54">
            <text:p>97.974 </text:p>
          </table:table-cell>
          <table:table-cell table:style-name="ce34" table:formula="of:=IF([.S33]&gt;0;[.X33]/[.S33];0)" office:value-type="percentage" office:value="0.57086798748366">
            <text:p>57,1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4]+[.M34]-[.N34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195784.89" office:value-type="float" office:value="195784.89">
            <text:p>195.785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4]-[.P34]+[.Q34]+[.R34]" office:value-type="float" office:value="195784.89">
            <text:p>195.785 </text:p>
          </table:table-cell>
          <table:table-cell table:style-name="ce23" table:formula="of:=195784.89" office:value-type="float" office:value="195784.89">
            <text:p>195.785 </text:p>
          </table:table-cell>
          <table:table-cell table:style-name="ce34" table:formula="of:=IF([.S34]&gt;0;[.T34]/[.S34];0)" office:value-type="percentage" office:value="1">
            <text:p>100,0%</text:p>
          </table:table-cell>
          <table:table-cell table:style-name="ce23" table:formula="of:=55350.83" office:value-type="float" office:value="55350.83">
            <text:p>55.351 </text:p>
          </table:table-cell>
          <table:table-cell table:style-name="ce34" table:formula="of:=IF([.S34]&gt;0;[.V34]/[.S34];0)" office:value-type="percentage" office:value="0.28271247081427">
            <text:p>28,3%</text:p>
          </table:table-cell>
          <table:table-cell table:style-name="ce23" table:formula="of:=55350.83" office:value-type="float" office:value="55350.83">
            <text:p>55.351 </text:p>
          </table:table-cell>
          <table:table-cell table:style-name="ce34" table:formula="of:=IF([.S34]&gt;0;[.X34]/[.S34];0)" office:value-type="percentage" office:value="0.28271247081427">
            <text:p>28,3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2</text:p>
          </table:table-cell>
          <table:table-cell table:style-name="ce6" office:value-type="string" table:number-columns-spanned="1" table:number-rows-spanned="2">
            <text:p>0571.1P66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odernização de Instalações Físicas da Justiça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5]+[.M35]-[.N35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785098.61" office:value-type="float" office:value="785098.61">
            <text:p>785.099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5]-[.P35]+[.Q35]+[.R35]" office:value-type="float" office:value="785098.61">
            <text:p>785.099 </text:p>
          </table:table-cell>
          <table:table-cell table:style-name="ce23" table:formula="of:=785098.61" office:value-type="float" office:value="785098.61">
            <text:p>785.099 </text:p>
          </table:table-cell>
          <table:table-cell table:style-name="ce34" table:formula="of:=IF([.S35]&gt;0;[.T35]/[.S35];0)" office:value-type="percentage" office:value="1">
            <text:p>100,0%</text:p>
          </table:table-cell>
          <table:table-cell table:style-name="ce23" table:formula="of:=120763.29" office:value-type="float" office:value="120763.29">
            <text:p>120.763 </text:p>
          </table:table-cell>
          <table:table-cell table:style-name="ce34" table:formula="of:=IF([.S35]&gt;0;[.V35]/[.S35];0)" office:value-type="percentage" office:value="0.153819263544486">
            <text:p>15,4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5]&gt;0;[.X35]/[.S35];0)" office:value-type="percentage" office:value="0">
            <text:p>0,0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6]+[.M36]-[.N36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293588.45" office:value-type="float" office:value="293588.45">
            <text:p>293.588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6]-[.P36]+[.Q36]+[.R36]" office:value-type="float" office:value="293588.45">
            <text:p>293.588 </text:p>
          </table:table-cell>
          <table:table-cell table:style-name="ce23" table:formula="of:=293588.45" office:value-type="float" office:value="293588.45">
            <text:p>293.588 </text:p>
          </table:table-cell>
          <table:table-cell table:style-name="ce34" table:formula="of:=IF([.S36]&gt;0;[.T36]/[.S36];0)" office:value-type="percentage" office:value="1">
            <text:p>10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6]&gt;0;[.V36]/[.S36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6]&gt;0;[.X36]/[.S36];0)" office:value-type="percentage" office:value="0">
            <text:p>0,0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7]+[.M37]-[.N37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table:formula="of:=4205692" office:value-type="float" office:value="4205692">
            <text:p>4.205.692 </text:p>
          </table:table-cell>
          <table:table-cell table:style-name="ce28" table:formula="of:=[.O37]-[.P37]+[.Q37]+[.R37]" office:value-type="float" office:value="4205692">
            <text:p>4.205.692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7]&gt;0;[.T37]/[.S37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7]&gt;0;[.V37]/[.S37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7]&gt;0;[.X37]/[.S37];0)" office:value-type="percentage" office:value="0">
            <text:p>0,0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5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8]+[.M38]-[.N38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table:formula="of:=67751" office:value-type="float" office:value="67751">
            <text:p>67.751 </text:p>
          </table:table-cell>
          <table:table-cell table:style-name="ce28" table:formula="of:=[.O38]-[.P38]+[.Q38]+[.R38]" office:value-type="float" office:value="67751">
            <text:p>67.751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8]&gt;0;[.T38]/[.S3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8]&gt;0;[.V38]/[.S3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8]&gt;0;[.X38]/[.S38];0)" office:value-type="percentage" office:value="0">
            <text:p>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62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Sentenças Judiciais Transitadas em Julgad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9]+[.M39]-[.N39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833800" office:value-type="float" office:value="833800">
            <text:p>833.800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9]-[.P39]+[.Q39]+[.R39]" office:value-type="float" office:value="833800">
            <text:p>833.800 </text:p>
          </table:table-cell>
          <table:table-cell table:style-name="ce23" table:formula="of:=819464.55" office:value-type="float" office:value="819464.55">
            <text:p>819.465 </text:p>
          </table:table-cell>
          <table:table-cell table:style-name="ce34" table:formula="of:=IF([.S39]&gt;0;[.T39]/[.S39];0)" office:value-type="percentage" office:value="0.982807088030703">
            <text:p>98,3%</text:p>
          </table:table-cell>
          <table:table-cell table:style-name="ce23" table:formula="of:=755445.37" office:value-type="float" office:value="755445.37">
            <text:p>755.445 </text:p>
          </table:table-cell>
          <table:table-cell table:style-name="ce34" table:formula="of:=IF([.S39]&gt;0;[.V39]/[.S39];0)" office:value-type="percentage" office:value="0.906027068841449">
            <text:p>90,6%</text:p>
          </table:table-cell>
          <table:table-cell table:style-name="ce23" table:formula="of:=755445.37" office:value-type="float" office:value="755445.37">
            <text:p>755.445 </text:p>
          </table:table-cell>
          <table:table-cell table:style-name="ce34" table:formula="of:=IF([.S39]&gt;0;[.X39]/[.S39];0)" office:value-type="percentage" office:value="0.906027068841449">
            <text:p>90,6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40]+[.M40]-[.N40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40]-[.P40]+[.Q40]+[.R40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0]&gt;0;[.T40]/[.S40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0]&gt;0;[.V40]/[.S40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0]&gt;0;[.X40]/[.S40];0)" office:value-type="percentage" office:value="0">
            <text:p>0,0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41]+[.M41]-[.N41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table:formula="of:=339728" office:value-type="float" office:value="339728">
            <text:p>339.728 </text:p>
          </table:table-cell>
          <table:table-cell table:style-name="ce28" table:formula="of:=[.O41]-[.P41]+[.Q41]+[.R41]" office:value-type="float" office:value="339728">
            <text:p>339.728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1]&gt;0;[.T41]/[.S41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1]&gt;0;[.V41]/[.S41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1]&gt;0;[.X41]/[.S41];0)" office:value-type="percentage" office:value="0">
            <text:p>0,0%</text:p>
          </table:table-cell>
          <table:table-cell table:number-columns-repeated="231"/>
        </table:table-row>
        <table:table-row table:style-name="ro17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4" table:formula="of:=SUM([.L11:.L41])" office:value-type="float" office:value="357025439">
            <text:p>357.025.439 </text:p>
          </table:table-cell>
          <table:table-cell table:style-name="ce24" table:formula="of:=SUM([.M11:.M41])" office:value-type="float" office:value="675000">
            <text:p>675.000 </text:p>
          </table:table-cell>
          <table:table-cell table:style-name="ce24" table:formula="of:=SUM([.N11:.N41])" office:value-type="float" office:value="675000">
            <text:p>675.000 </text:p>
          </table:table-cell>
          <table:table-cell table:style-name="ce24" table:formula="of:=SUM([.O11:.O41])" office:value-type="float" office:value="357025439">
            <text:p>357.025.439 </text:p>
          </table:table-cell>
          <table:table-cell table:style-name="ce24" table:formula="of:=SUM([.P11:.P41])" office:value-type="float" office:value="0">
            <text:p><text:s/>- </text:p>
          </table:table-cell>
          <table:table-cell table:style-name="ce24" table:formula="of:=SUM([.Q11:.Q41])" office:value-type="float" office:value="3704017">
            <text:p>3.704.017 </text:p>
          </table:table-cell>
          <table:table-cell table:style-name="ce24" table:formula="of:=SUM([.R11:.R41])" office:value-type="float" office:value="4613171">
            <text:p>4.613.171 </text:p>
          </table:table-cell>
          <table:table-cell table:style-name="ce24" table:formula="of:=SUM([.S11:.S41])" office:value-type="float" office:value="365342627">
            <text:p>365.342.627 </text:p>
          </table:table-cell>
          <table:table-cell table:style-name="ce24" table:formula="of:=SUM([.T11:.T41])" office:value-type="float" office:value="319376691.13">
            <text:p>319.376.691 </text:p>
          </table:table-cell>
          <table:table-cell table:style-name="ce35" table:formula="of:=IF([.S42]&gt;0;[.T42]/[.S42];0)" office:value-type="percentage" office:value="0.87418403308848">
            <text:p>87,4%</text:p>
          </table:table-cell>
          <table:table-cell table:style-name="ce24" table:formula="of:=SUM([.V11:.V41])" office:value-type="float" office:value="252152698.74">
            <text:p>252.152.699 </text:p>
          </table:table-cell>
          <table:table-cell table:style-name="ce35" table:formula="of:=IF([.S42]&gt;0;[.V42]/[.S42];0)" office:value-type="percentage" office:value="0.690181435466604">
            <text:p>69,0%</text:p>
          </table:table-cell>
          <table:table-cell table:style-name="ce24" table:formula="of:=SUM([.X11:.X41])" office:value-type="float" office:value="251814659.03">
            <text:p>251.814.659 </text:p>
          </table:table-cell>
          <table:table-cell table:style-name="ce35" table:formula="of:=IF([.S42]&gt;0;[.X42]/[.S42];0)" office:value-type="percentage" office:value="0.689256167827358">
            <text:p>68,9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4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2"/>
          <table:table-cell table:style-name="ce27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18/09/2017.</text:p>
          </table:table-cell>
          <table:table-cell table:style-name="ce7"/>
          <table:table-cell table:style-name="ce3" table:number-columns-repeated="5"/>
          <table:table-cell table:style-name="ce21" table:number-columns-repeated="3"/>
          <table:table-cell table:style-name="ce3"/>
          <table:table-cell table:style-name="ce26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7"/>
          <table:table-cell table:style-name="ce25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9"/>
          <table:table-cell table:style-name="ce30"/>
          <table:table-cell table:number-columns-repeated="241"/>
        </table:table-row>
        <table:table-row table:style-name="ro1">
          <table:table-cell/>
          <table:table-cell table:style-name="ce9" office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19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table:number-columns-spanned="1" table:number-rows-spanned="2">
            <text:p>Esfera</text:p>
          </table:table-cell>
          <table:table-cell table:style-name="ce15" office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2 - Judiciária </text:p>
          </table:table-cell>
          <table:table-cell table:style-name="ce20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table:number-columns-spanned="1" table:number-rows-spanned="3">
            <text:p>GND</text:p>
          </table:table-cell>
          <table:table-cell table:style-name="ce13" office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9 - Previdência Social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table:number-columns-repeated="2"/>
          <table:table-cell table:style-name="ce17" office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28 - <text:s/>Encargos Especiais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3" number:min-integer-digits="0" number:decimal-replacement="" number:display-factor="100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20/09/2017</text:date>, <text:time>13:4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0T13:48:23.98</dc:date>
    <meta:editing-cycles>37</meta:editing-cycles>
    <meta:editing-duration>PT9H3M16S</meta:editing-duration>
    <meta:document-statistic meta:table-count="1" meta:cell-count="771" meta:object-count="0"/>
    <meta:generator>OpenOffice/4.0.0$Win32 OpenOffice.org_project/400m3$Build-9702</meta:generator>
  </office:meta>
</office:document-meta>
</file>