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4.7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vigência_20_01012024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b7b7b7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igência 0101202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1021" table:default-cell-style-name="Excel_20_Built-in_20_Normal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/>
          <table:table-cell table:style-name="ce11" table:number-columns-repeated="3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ÓRGÃO: TRIBUNAL REGIONAL DO TRABALHO DA 7ª REGIÃ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Data de início da vigência: 01/02/2023 - republicação 01/01/202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>
            <text:p>ANEXO III - ESTRUTURA REMUNERATÓRIA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3" office:value-type="string">
            <text:p>b) Cargos em Comissão e Funções de Confiança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Denominação/ Nível</text:p>
          </table:table-cell>
          <table:table-cell table:style-name="ce4" office:value-type="string">
            <text:p>Integral</text:p>
          </table:table-cell>
          <table:table-cell table:style-name="ce4" office:value-type="string">
            <text:p>Opção pelo cargo efetivo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argos em Comissão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CJ-04</text:p>
          </table:table-cell>
          <table:table-cell table:style-name="ce9" office:value-type="float" office:value="15484.2">
            <text:p>15.484,20</text:p>
          </table:table-cell>
          <table:table-cell table:style-name="ce9" office:value-type="float" office:value="10064.73">
            <text:p>10.064,73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J-03</text:p>
          </table:table-cell>
          <table:table-cell table:style-name="ce9" office:value-type="float" office:value="13716.42">
            <text:p>13.716,42</text:p>
          </table:table-cell>
          <table:table-cell table:style-name="ce9" office:value-type="float" office:value="8915.67">
            <text:p>8.915,67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J-02</text:p>
          </table:table-cell>
          <table:table-cell table:style-name="ce9" office:value-type="float" office:value="12065.85">
            <text:p>12.065,85</text:p>
          </table:table-cell>
          <table:table-cell table:style-name="ce9" office:value-type="float" office:value="7842.8">
            <text:p>7.842,8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CJ-01</text:p>
          </table:table-cell>
          <table:table-cell table:style-name="ce9" office:value-type="float" office:value="9769.74">
            <text:p>9.769,74</text:p>
          </table:table-cell>
          <table:table-cell table:style-name="ce9" office:value-type="float" office:value="6350.33">
            <text:p>6.350,33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unções de Confiança</text:p>
          </table:table-cell>
          <table:table-cell table:style-name="ce8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FC-06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3256.7">
            <text:p>3.256,70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C-05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2366.32">
            <text:p>2.366,32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C-04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2056.28">
            <text:p>2.056,28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C-03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1461.81">
            <text:p>1.461,8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C-02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1256.15">
            <text:p>1.256,15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FC-01</text:p>
          </table:table-cell>
          <table:table-cell table:style-name="ce10" office:value-type="float" office:value="0">
            <text:p>0</text:p>
          </table:table-cell>
          <table:table-cell table:style-name="ce9" office:value-type="float" office:value="1080.32">
            <text:p>1.080,32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Observação: a) Legislação de referência: Lei n.º 11.416/2006, art. 18, § 2º, com redação dada pela Lei n.º 12.774/2012 e 3º, incluído pela Lei n.º 12.774/2012, e Anexo VIII, com redação dada pela Lei n.º 14.523/2023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2">12/01/2024</text:date>, <text:time>13:45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gência_20_010223" style:display-name="PageStyle_vigência 0102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gência_20_01012024" style:display-name="PageStyle_vigência 0101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gência_20_010224" style:display-name="PageStyle_vigência 01022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2T13:45:59.90</dc:date>
    <meta:document-statistic meta:table-count="1" meta:cell-count="41" meta:object-count="0"/>
    <meta:generator>OpenOffice/4.1.4$Win32 OpenOffice.org_project/414m5$Build-9788</meta:generator>
  </office:meta>
</office:document-meta>
</file>