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2.67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inserir_20_novos_20_valores">
      <style:table-properties table:display="true" style:writing-mode="lr-tb"/>
    </style:style>
    <style:style style:name="ta2" style:family="table" style:master-page-name="PageStyle_5f_nova_20_le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erir novos valores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/>
          <table:table-cell table:style-name="ce12" table:number-columns-repeated="3"/>
          <table:table-cell table:style-name="ce20" table:number-columns-repeated="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REGIONAL DO TRABALHO DA 7ª REGIÃO</text:p>
          </table:table-cell>
          <table:covered-table-cell table:number-columns-repeated="4"/>
          <table:table-cell table:style-name="ce20" table:number-columns-repeated="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5" table:number-rows-spanned="1">
            <text:p>Data de início da vigência: 01/02/2023</text:p>
          </table:table-cell>
          <table:covered-table-cell table:number-columns-repeated="4"/>
          <table:table-cell table:style-name="ce20" table:number-columns-repeated="9"/>
          <table:table-cell table:number-columns-repeated="1010"/>
        </table:table-row>
        <table:table-row table:style-name="ro1">
          <table:table-cell table:style-name="ce2" office:value-type="string" calcext:value-type="string">
            <text:p>ANEXO III - ESTRUTURA REMUNERATÓRIA</text:p>
          </table:table-cell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1">
          <table:table-cell table:style-name="ce3" office:value-type="string" calcext:value-type="string">
            <text:p>a) CARGOS EFETIVOS</text:p>
          </table:table-cell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1">
          <table:table-cell table:style-name="ce3" office:value-type="string" calcext:value-type="string">
            <text:p>LEI Nº 11.416/2006 ALTERADA PELA LEI Nº 14.523, DE 9 DE JANEIRO DE 2023 (ANEXO II)</text:p>
          </table:table-cell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1">
          <table:table-cell table:style-name="ce3"/>
          <table:table-cell table:style-name="ce9" table:number-columns-repeated="5"/>
          <table:table-cell table:style-name="ce20" table:number-columns-repeated="8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3" table:number-rows-spanned="3">
            <text:p>CARREIRA/CLASSE/PADRÃO</text:p>
          </table:table-cell>
          <table:covered-table-cell table:style-name="ce10"/>
          <table:covered-table-cell table:style-name="ce13"/>
          <table:table-cell table:style-name="ce4" office:value-type="string" calcext:value-type="string" table:number-columns-spanned="1" table:number-rows-spanned="3">
            <text:p>VENCIMENTO </text:p>
            <text:p>BÁSICO</text:p>
          </table:table-cell>
          <table:table-cell table:style-name="ce18" office:value-type="string" calcext:value-type="string" table:number-columns-spanned="1" table:number-rows-spanned="2">
            <text:p>GAJ</text:p>
          </table:table-cell>
          <table:table-cell table:style-name="ce4" office:value-type="string" calcext:value-type="string" table:number-columns-spanned="7" table:number-rows-spanned="1">
            <text:p>ADICIONAL DE QUALIFICAÇÃO - AQ</text:p>
          </table:table-cell>
          <table:covered-table-cell table:number-columns-repeated="5" table:style-name="ce22"/>
          <table:covered-table-cell table:style-name="ce23"/>
          <table:table-cell table:style-name="ce4" office:value-type="string" calcext:value-type="string" table:number-columns-spanned="1" table:number-rows-spanned="2">
            <text:p>GAE</text:p>
          </table:table-cell>
          <table:table-cell table:style-name="ce4" office:value-type="string" calcext:value-type="string" table:number-columns-spanned="1" table:number-rows-spanned="2">
            <text:p>GAS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5"/>
          <table:covered-table-cell/>
          <table:covered-table-cell table:style-name="ce14"/>
          <table:covered-table-cell table:style-name="ce7"/>
          <table:covered-table-cell table:style-name="ce6"/>
          <table:table-cell table:style-name="ce4" office:value-type="string" calcext:value-type="string" table:number-columns-spanned="3" table:number-rows-spanned="1">
            <text:p>Treinamento</text:p>
          </table:table-cell>
          <table:covered-table-cell table:style-name="ce22"/>
          <table:covered-table-cell table:style-name="ce23"/>
          <table:table-cell table:style-name="ce4" office:value-type="string" calcext:value-type="string">
            <text:p>Graduação</text:p>
          </table:table-cell>
          <table:table-cell table:style-name="ce4" office:value-type="string" calcext:value-type="string">
            <text:p>Especialização</text:p>
          </table:table-cell>
          <table:table-cell table:style-name="ce4" office:value-type="string" calcext:value-type="string">
            <text:p>Mestrado</text:p>
          </table:table-cell>
          <table:table-cell table:style-name="ce4" office:value-type="string" calcext:value-type="string">
            <text:p>Doutorado</text:p>
          </table:table-cell>
          <table:covered-table-cell table:number-columns-repeated="2" table:style-name="ce8"/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6"/>
          <table:covered-table-cell table:style-name="ce11"/>
          <table:covered-table-cell table:style-name="ce15"/>
          <table:covered-table-cell table:style-name="ce8"/>
          <table:table-cell table:style-name="ce19" office:value-type="percentage" office:value="1.4" calcext:value-type="percentage">
            <text:p>140%</text:p>
          </table:table-cell>
          <table:table-cell table:style-name="ce19" office:value-type="percentage" office:value="0.01" calcext:value-type="percentage">
            <text:p>1%</text:p>
          </table:table-cell>
          <table:table-cell table:style-name="ce19" office:value-type="percentage" office:value="0.02" calcext:value-type="percentage">
            <text:p>2%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19" office:value-type="percentage" office:value="0.05" calcext:value-type="percentage">
            <text:p>5%</text:p>
          </table:table-cell>
          <table:table-cell table:style-name="ce25" office:value-type="percentage" office:value="0.075" calcext:value-type="percentage">
            <text:p>7.50%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25" office:value-type="percentage" office:value="0.125" calcext:value-type="percentage">
            <text:p>12.50%</text:p>
          </table:table-cell>
          <table:table-cell table:number-columns-repeated="2" table:style-name="ce19" office:value-type="percentage" office:value="0.35" calcext:value-type="percentage">
            <text:p>35%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13">
            <text:p>ANALISTA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8259.84" calcext:value-type="float">
            <text:p>8,259.84</text:p>
          </table:table-cell>
          <table:table-cell table:style-name="ce17" office:value-type="float" office:value="11563.78" calcext:value-type="float">
            <text:p>11,563.78</text:p>
          </table:table-cell>
          <table:table-cell table:style-name="ce21" table:formula="of:=1/100*[.$D11]" office:value-type="float" office:value="82.5984" calcext:value-type="float">
            <text:p>82.60</text:p>
          </table:table-cell>
          <table:table-cell table:style-name="ce21" table:formula="of:=2/100*[.$D11]" office:value-type="float" office:value="165.1968" calcext:value-type="float">
            <text:p>165.20</text:p>
          </table:table-cell>
          <table:table-cell table:style-name="ce21" table:formula="of:=3/100*[.$D11]" office:value-type="float" office:value="247.7952" calcext:value-type="float">
            <text:p>247.80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1]" office:value-type="float" office:value="619.488" calcext:value-type="float">
            <text:p>619.49</text:p>
          </table:table-cell>
          <table:table-cell table:style-name="ce21" table:formula="of:=10/100*[.$D11]" office:value-type="float" office:value="825.984" calcext:value-type="float">
            <text:p>825.98</text:p>
          </table:table-cell>
          <table:table-cell table:style-name="ce21" table:formula="of:=12.5/100*[.$D11]" office:value-type="float" office:value="1032.48" calcext:value-type="float">
            <text:p>1032.48</text:p>
          </table:table-cell>
          <table:table-cell table:style-name="ce26" table:formula="of:=35/100*[.$D11]" office:value-type="float" office:value="2890.944" calcext:value-type="float">
            <text:p>2,890.94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8019.26" calcext:value-type="float">
            <text:p>8,019.26</text:p>
          </table:table-cell>
          <table:table-cell table:style-name="ce17" office:value-type="float" office:value="11226.96" calcext:value-type="float">
            <text:p>11,226.96</text:p>
          </table:table-cell>
          <table:table-cell table:style-name="ce21" table:formula="of:=1/100*[.$D12]" office:value-type="float" office:value="80.1926" calcext:value-type="float">
            <text:p>80.19</text:p>
          </table:table-cell>
          <table:table-cell table:style-name="ce21" table:formula="of:=2/100*[.$D12]" office:value-type="float" office:value="160.3852" calcext:value-type="float">
            <text:p>160.39</text:p>
          </table:table-cell>
          <table:table-cell table:style-name="ce21" table:formula="of:=3/100*[.$D12]" office:value-type="float" office:value="240.5778" calcext:value-type="float">
            <text:p>240.58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2]" office:value-type="float" office:value="601.4445" calcext:value-type="float">
            <text:p>601.44</text:p>
          </table:table-cell>
          <table:table-cell table:style-name="ce21" table:formula="of:=10/100*[.$D12]" office:value-type="float" office:value="801.926" calcext:value-type="float">
            <text:p>801.93</text:p>
          </table:table-cell>
          <table:table-cell table:style-name="ce21" table:formula="of:=12.5/100*[.$D12]" office:value-type="float" office:value="1002.4075" calcext:value-type="float">
            <text:p>1002.41</text:p>
          </table:table-cell>
          <table:table-cell table:style-name="ce26" table:formula="of:=35/100*[.$D12]" office:value-type="float" office:value="2806.741" calcext:value-type="float">
            <text:p>2,806.74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covered-table-cell table:style-name="ce8"/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7785.69" calcext:value-type="float">
            <text:p>7,785.69</text:p>
          </table:table-cell>
          <table:table-cell table:style-name="ce17" office:value-type="float" office:value="10899.97" calcext:value-type="float">
            <text:p>10,899.97</text:p>
          </table:table-cell>
          <table:table-cell table:style-name="ce21" table:formula="of:=1/100*[.$D13]" office:value-type="float" office:value="77.8569" calcext:value-type="float">
            <text:p>77.86</text:p>
          </table:table-cell>
          <table:table-cell table:style-name="ce21" table:formula="of:=2/100*[.$D13]" office:value-type="float" office:value="155.7138" calcext:value-type="float">
            <text:p>155.71</text:p>
          </table:table-cell>
          <table:table-cell table:style-name="ce21" table:formula="of:=3/100*[.$D13]" office:value-type="float" office:value="233.5707" calcext:value-type="float">
            <text:p>233.57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3]" office:value-type="float" office:value="583.92675" calcext:value-type="float">
            <text:p>583.93</text:p>
          </table:table-cell>
          <table:table-cell table:style-name="ce21" table:formula="of:=10/100*[.$D13]" office:value-type="float" office:value="778.569" calcext:value-type="float">
            <text:p>778.57</text:p>
          </table:table-cell>
          <table:table-cell table:style-name="ce21" table:formula="of:=12.5/100*[.$D13]" office:value-type="float" office:value="973.21125" calcext:value-type="float">
            <text:p>973.21</text:p>
          </table:table-cell>
          <table:table-cell table:style-name="ce26" table:formula="of:=35/100*[.$D13]" office:value-type="float" office:value="2724.9915" calcext:value-type="float">
            <text:p>2,724.99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5">
            <text:p>B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7558.92" calcext:value-type="float">
            <text:p>7,558.92</text:p>
          </table:table-cell>
          <table:table-cell table:style-name="ce17" office:value-type="float" office:value="10582.49" calcext:value-type="float">
            <text:p>10,582.49</text:p>
          </table:table-cell>
          <table:table-cell table:style-name="ce21" table:formula="of:=1/100*[.$D14]" office:value-type="float" office:value="75.5892" calcext:value-type="float">
            <text:p>75.59</text:p>
          </table:table-cell>
          <table:table-cell table:style-name="ce21" table:formula="of:=2/100*[.$D14]" office:value-type="float" office:value="151.1784" calcext:value-type="float">
            <text:p>151.18</text:p>
          </table:table-cell>
          <table:table-cell table:style-name="ce21" table:formula="of:=3/100*[.$D14]" office:value-type="float" office:value="226.7676" calcext:value-type="float">
            <text:p>226.77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4]" office:value-type="float" office:value="566.919" calcext:value-type="float">
            <text:p>566.92</text:p>
          </table:table-cell>
          <table:table-cell table:style-name="ce21" table:formula="of:=10/100*[.$D14]" office:value-type="float" office:value="755.892" calcext:value-type="float">
            <text:p>755.89</text:p>
          </table:table-cell>
          <table:table-cell table:style-name="ce21" table:formula="of:=12.5/100*[.$D14]" office:value-type="float" office:value="944.865" calcext:value-type="float">
            <text:p>944.87</text:p>
          </table:table-cell>
          <table:table-cell table:style-name="ce26" table:formula="of:=35/100*[.$D14]" office:value-type="float" office:value="2645.622" calcext:value-type="float">
            <text:p>2,645.62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9" calcext:value-type="float">
            <text:p>9</text:p>
          </table:table-cell>
          <table:table-cell table:style-name="ce17" office:value-type="float" office:value="7338.76" calcext:value-type="float">
            <text:p>7,338.76</text:p>
          </table:table-cell>
          <table:table-cell table:style-name="ce17" office:value-type="float" office:value="10274.26" calcext:value-type="float">
            <text:p>10,274.26</text:p>
          </table:table-cell>
          <table:table-cell table:style-name="ce21" table:formula="of:=1/100*[.$D15]" office:value-type="float" office:value="73.3876" calcext:value-type="float">
            <text:p>73.39</text:p>
          </table:table-cell>
          <table:table-cell table:style-name="ce21" table:formula="of:=2/100*[.$D15]" office:value-type="float" office:value="146.7752" calcext:value-type="float">
            <text:p>146.78</text:p>
          </table:table-cell>
          <table:table-cell table:style-name="ce21" table:formula="of:=3/100*[.$D15]" office:value-type="float" office:value="220.1628" calcext:value-type="float">
            <text:p>220.16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5]" office:value-type="float" office:value="550.407" calcext:value-type="float">
            <text:p>550.41</text:p>
          </table:table-cell>
          <table:table-cell table:style-name="ce21" table:formula="of:=10/100*[.$D15]" office:value-type="float" office:value="733.876" calcext:value-type="float">
            <text:p>733.88</text:p>
          </table:table-cell>
          <table:table-cell table:style-name="ce21" table:formula="of:=12.5/100*[.$D15]" office:value-type="float" office:value="917.345" calcext:value-type="float">
            <text:p>917.35</text:p>
          </table:table-cell>
          <table:table-cell table:style-name="ce26" table:formula="of:=35/100*[.$D15]" office:value-type="float" office:value="2568.566" calcext:value-type="float">
            <text:p>2,568.57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8" calcext:value-type="float">
            <text:p>8</text:p>
          </table:table-cell>
          <table:table-cell table:style-name="ce17" office:value-type="float" office:value="6943.01" calcext:value-type="float">
            <text:p>6,943.01</text:p>
          </table:table-cell>
          <table:table-cell table:style-name="ce17" office:value-type="float" office:value="9720.21" calcext:value-type="float">
            <text:p>9,720.21</text:p>
          </table:table-cell>
          <table:table-cell table:style-name="ce21" table:formula="of:=1/100*[.$D16]" office:value-type="float" office:value="69.4301" calcext:value-type="float">
            <text:p>69.43</text:p>
          </table:table-cell>
          <table:table-cell table:style-name="ce21" table:formula="of:=2/100*[.$D16]" office:value-type="float" office:value="138.8602" calcext:value-type="float">
            <text:p>138.86</text:p>
          </table:table-cell>
          <table:table-cell table:style-name="ce21" table:formula="of:=3/100*[.$D16]" office:value-type="float" office:value="208.2903" calcext:value-type="float">
            <text:p>208.29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6]" office:value-type="float" office:value="520.72575" calcext:value-type="float">
            <text:p>520.73</text:p>
          </table:table-cell>
          <table:table-cell table:style-name="ce21" table:formula="of:=10/100*[.$D16]" office:value-type="float" office:value="694.301" calcext:value-type="float">
            <text:p>694.30</text:p>
          </table:table-cell>
          <table:table-cell table:style-name="ce21" table:formula="of:=12.5/100*[.$D16]" office:value-type="float" office:value="867.87625" calcext:value-type="float">
            <text:p>867.88</text:p>
          </table:table-cell>
          <table:table-cell table:style-name="ce26" table:formula="of:=35/100*[.$D16]" office:value-type="float" office:value="2430.0535" calcext:value-type="float">
            <text:p>2,430.05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7" calcext:value-type="float">
            <text:p>7</text:p>
          </table:table-cell>
          <table:table-cell table:style-name="ce17" office:value-type="float" office:value="6740.78" calcext:value-type="float">
            <text:p>6,740.78</text:p>
          </table:table-cell>
          <table:table-cell table:style-name="ce17" office:value-type="float" office:value="9437.09" calcext:value-type="float">
            <text:p>9,437.09</text:p>
          </table:table-cell>
          <table:table-cell table:style-name="ce21" table:formula="of:=1/100*[.$D17]" office:value-type="float" office:value="67.4078" calcext:value-type="float">
            <text:p>67.41</text:p>
          </table:table-cell>
          <table:table-cell table:style-name="ce21" table:formula="of:=2/100*[.$D17]" office:value-type="float" office:value="134.8156" calcext:value-type="float">
            <text:p>134.82</text:p>
          </table:table-cell>
          <table:table-cell table:style-name="ce21" table:formula="of:=3/100*[.$D17]" office:value-type="float" office:value="202.2234" calcext:value-type="float">
            <text:p>202.22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7]" office:value-type="float" office:value="505.5585" calcext:value-type="float">
            <text:p>505.56</text:p>
          </table:table-cell>
          <table:table-cell table:style-name="ce21" table:formula="of:=10/100*[.$D17]" office:value-type="float" office:value="674.078" calcext:value-type="float">
            <text:p>674.08</text:p>
          </table:table-cell>
          <table:table-cell table:style-name="ce21" table:formula="of:=12.5/100*[.$D17]" office:value-type="float" office:value="842.5975" calcext:value-type="float">
            <text:p>842.60</text:p>
          </table:table-cell>
          <table:table-cell table:style-name="ce26" table:formula="of:=35/100*[.$D17]" office:value-type="float" office:value="2359.273" calcext:value-type="float">
            <text:p>2,359.27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covered-table-cell table:style-name="ce8"/>
          <table:table-cell table:style-name="ce16" office:value-type="float" office:value="6" calcext:value-type="float">
            <text:p>6</text:p>
          </table:table-cell>
          <table:table-cell table:style-name="ce17" office:value-type="float" office:value="6544.45" calcext:value-type="float">
            <text:p>6,544.45</text:p>
          </table:table-cell>
          <table:table-cell table:style-name="ce17" office:value-type="float" office:value="9162.23" calcext:value-type="float">
            <text:p>9,162.23</text:p>
          </table:table-cell>
          <table:table-cell table:style-name="ce21" table:formula="of:=1/100*[.$D18]" office:value-type="float" office:value="65.4445" calcext:value-type="float">
            <text:p>65.44</text:p>
          </table:table-cell>
          <table:table-cell table:style-name="ce21" table:formula="of:=2/100*[.$D18]" office:value-type="float" office:value="130.889" calcext:value-type="float">
            <text:p>130.89</text:p>
          </table:table-cell>
          <table:table-cell table:style-name="ce21" table:formula="of:=3/100*[.$D18]" office:value-type="float" office:value="196.3335" calcext:value-type="float">
            <text:p>196.33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8]" office:value-type="float" office:value="490.83375" calcext:value-type="float">
            <text:p>490.83</text:p>
          </table:table-cell>
          <table:table-cell table:style-name="ce21" table:formula="of:=10/100*[.$D18]" office:value-type="float" office:value="654.445" calcext:value-type="float">
            <text:p>654.45</text:p>
          </table:table-cell>
          <table:table-cell table:style-name="ce21" table:formula="of:=12.5/100*[.$D18]" office:value-type="float" office:value="818.05625" calcext:value-type="float">
            <text:p>818.06</text:p>
          </table:table-cell>
          <table:table-cell table:style-name="ce26" table:formula="of:=35/100*[.$D18]" office:value-type="float" office:value="2290.5575" calcext:value-type="float">
            <text:p>2,290.56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5">
            <text:p>A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6353.83" calcext:value-type="float">
            <text:p>6,353.83</text:p>
          </table:table-cell>
          <table:table-cell table:style-name="ce17" office:value-type="float" office:value="8895.36" calcext:value-type="float">
            <text:p>8,895.36</text:p>
          </table:table-cell>
          <table:table-cell table:style-name="ce21" table:formula="of:=1/100*[.$D19]" office:value-type="float" office:value="63.5383" calcext:value-type="float">
            <text:p>63.54</text:p>
          </table:table-cell>
          <table:table-cell table:style-name="ce21" table:formula="of:=2/100*[.$D19]" office:value-type="float" office:value="127.0766" calcext:value-type="float">
            <text:p>127.08</text:p>
          </table:table-cell>
          <table:table-cell table:style-name="ce21" table:formula="of:=3/100*[.$D19]" office:value-type="float" office:value="190.6149" calcext:value-type="float">
            <text:p>190.61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19]" office:value-type="float" office:value="476.53725" calcext:value-type="float">
            <text:p>476.54</text:p>
          </table:table-cell>
          <table:table-cell table:style-name="ce21" table:formula="of:=10/100*[.$D19]" office:value-type="float" office:value="635.383" calcext:value-type="float">
            <text:p>635.38</text:p>
          </table:table-cell>
          <table:table-cell table:style-name="ce21" table:formula="of:=12.5/100*[.$D19]" office:value-type="float" office:value="794.22875" calcext:value-type="float">
            <text:p>794.23</text:p>
          </table:table-cell>
          <table:table-cell table:style-name="ce26" table:formula="of:=35/100*[.$D19]" office:value-type="float" office:value="2223.8405" calcext:value-type="float">
            <text:p>2,223.84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4" calcext:value-type="float">
            <text:p>4</text:p>
          </table:table-cell>
          <table:table-cell table:style-name="ce17" office:value-type="float" office:value="6168.78" calcext:value-type="float">
            <text:p>6,168.78</text:p>
          </table:table-cell>
          <table:table-cell table:style-name="ce17" office:value-type="float" office:value="8636.29" calcext:value-type="float">
            <text:p>8,636.29</text:p>
          </table:table-cell>
          <table:table-cell table:style-name="ce21" table:formula="of:=1/100*[.$D20]" office:value-type="float" office:value="61.6878" calcext:value-type="float">
            <text:p>61.69</text:p>
          </table:table-cell>
          <table:table-cell table:style-name="ce21" table:formula="of:=2/100*[.$D20]" office:value-type="float" office:value="123.3756" calcext:value-type="float">
            <text:p>123.38</text:p>
          </table:table-cell>
          <table:table-cell table:style-name="ce21" table:formula="of:=3/100*[.$D20]" office:value-type="float" office:value="185.0634" calcext:value-type="float">
            <text:p>185.06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20]" office:value-type="float" office:value="462.6585" calcext:value-type="float">
            <text:p>462.66</text:p>
          </table:table-cell>
          <table:table-cell table:style-name="ce21" table:formula="of:=10/100*[.$D20]" office:value-type="float" office:value="616.878" calcext:value-type="float">
            <text:p>616.88</text:p>
          </table:table-cell>
          <table:table-cell table:style-name="ce21" table:formula="of:=12.5/100*[.$D20]" office:value-type="float" office:value="771.0975" calcext:value-type="float">
            <text:p>771.10</text:p>
          </table:table-cell>
          <table:table-cell table:style-name="ce26" table:formula="of:=35/100*[.$D20]" office:value-type="float" office:value="2159.073" calcext:value-type="float">
            <text:p>2,159.07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5836.11" calcext:value-type="float">
            <text:p>5,836.11</text:p>
          </table:table-cell>
          <table:table-cell table:style-name="ce17" office:value-type="float" office:value="8170.55" calcext:value-type="float">
            <text:p>8,170.55</text:p>
          </table:table-cell>
          <table:table-cell table:style-name="ce21" table:formula="of:=1/100*[.$D21]" office:value-type="float" office:value="58.3611" calcext:value-type="float">
            <text:p>58.36</text:p>
          </table:table-cell>
          <table:table-cell table:style-name="ce21" table:formula="of:=2/100*[.$D21]" office:value-type="float" office:value="116.7222" calcext:value-type="float">
            <text:p>116.72</text:p>
          </table:table-cell>
          <table:table-cell table:style-name="ce21" table:formula="of:=3/100*[.$D21]" office:value-type="float" office:value="175.0833" calcext:value-type="float">
            <text:p>175.08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21]" office:value-type="float" office:value="437.70825" calcext:value-type="float">
            <text:p>437.71</text:p>
          </table:table-cell>
          <table:table-cell table:style-name="ce21" table:formula="of:=10/100*[.$D21]" office:value-type="float" office:value="583.611" calcext:value-type="float">
            <text:p>583.61</text:p>
          </table:table-cell>
          <table:table-cell table:style-name="ce21" table:formula="of:=12.5/100*[.$D21]" office:value-type="float" office:value="729.51375" calcext:value-type="float">
            <text:p>729.51</text:p>
          </table:table-cell>
          <table:table-cell table:style-name="ce26" table:formula="of:=35/100*[.$D21]" office:value-type="float" office:value="2042.6385" calcext:value-type="float">
            <text:p>2,042.64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5666.12" calcext:value-type="float">
            <text:p>5,666.12</text:p>
          </table:table-cell>
          <table:table-cell table:style-name="ce17" office:value-type="float" office:value="7932.57" calcext:value-type="float">
            <text:p>7,932.57</text:p>
          </table:table-cell>
          <table:table-cell table:style-name="ce21" table:formula="of:=1/100*[.$D22]" office:value-type="float" office:value="56.6612" calcext:value-type="float">
            <text:p>56.66</text:p>
          </table:table-cell>
          <table:table-cell table:style-name="ce21" table:formula="of:=2/100*[.$D22]" office:value-type="float" office:value="113.3224" calcext:value-type="float">
            <text:p>113.32</text:p>
          </table:table-cell>
          <table:table-cell table:style-name="ce21" table:formula="of:=3/100*[.$D22]" office:value-type="float" office:value="169.9836" calcext:value-type="float">
            <text:p>169.98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22]" office:value-type="float" office:value="424.959" calcext:value-type="float">
            <text:p>424.96</text:p>
          </table:table-cell>
          <table:table-cell table:style-name="ce21" table:formula="of:=10/100*[.$D22]" office:value-type="float" office:value="566.612" calcext:value-type="float">
            <text:p>566.61</text:p>
          </table:table-cell>
          <table:table-cell table:style-name="ce21" table:formula="of:=12.5/100*[.$D22]" office:value-type="float" office:value="708.265" calcext:value-type="float">
            <text:p>708.27</text:p>
          </table:table-cell>
          <table:table-cell table:style-name="ce26" table:formula="of:=35/100*[.$D22]" office:value-type="float" office:value="1983.142" calcext:value-type="float">
            <text:p>1,983.14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8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5501.09" calcext:value-type="float">
            <text:p>5,501.09</text:p>
          </table:table-cell>
          <table:table-cell table:style-name="ce17" office:value-type="float" office:value="7701.53" calcext:value-type="float">
            <text:p>7,701.53</text:p>
          </table:table-cell>
          <table:table-cell table:style-name="ce21" table:formula="of:=1/100*[.$D23]" office:value-type="float" office:value="55.0109" calcext:value-type="float">
            <text:p>55.01</text:p>
          </table:table-cell>
          <table:table-cell table:style-name="ce21" table:formula="of:=2/100*[.$D23]" office:value-type="float" office:value="110.0218" calcext:value-type="float">
            <text:p>110.02</text:p>
          </table:table-cell>
          <table:table-cell table:style-name="ce21" table:formula="of:=3/100*[.$D23]" office:value-type="float" office:value="165.0327" calcext:value-type="float">
            <text:p>165.03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23]" office:value-type="float" office:value="412.58175" calcext:value-type="float">
            <text:p>412.58</text:p>
          </table:table-cell>
          <table:table-cell table:style-name="ce21" table:formula="of:=10/100*[.$D23]" office:value-type="float" office:value="550.109" calcext:value-type="float">
            <text:p>550.11</text:p>
          </table:table-cell>
          <table:table-cell table:style-name="ce21" table:formula="of:=12.5/100*[.$D23]" office:value-type="float" office:value="687.63625" calcext:value-type="float">
            <text:p>687.64</text:p>
          </table:table-cell>
          <table:table-cell table:style-name="ce26" table:formula="of:=35/100*[.$D23]" office:value-type="float" office:value="1925.3815" calcext:value-type="float">
            <text:p>1,925.38</text:p>
          </table:table-cell>
          <table:table-cell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13">
            <text:p>TÉCNICO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034.29" calcext:value-type="float">
            <text:p>5,034.29</text:p>
          </table:table-cell>
          <table:table-cell table:style-name="ce17" office:value-type="float" office:value="7048.01" calcext:value-type="float">
            <text:p>7,048.01</text:p>
          </table:table-cell>
          <table:table-cell table:style-name="ce21" table:formula="of:=1/100*[.$D24]" office:value-type="float" office:value="50.3429" calcext:value-type="float">
            <text:p>50.34</text:p>
          </table:table-cell>
          <table:table-cell table:style-name="ce21" table:formula="of:=2/100*[.$D24]" office:value-type="float" office:value="100.6858" calcext:value-type="float">
            <text:p>100.69</text:p>
          </table:table-cell>
          <table:table-cell table:style-name="ce21" table:formula="of:=3/100*[.$D24]" office:value-type="float" office:value="151.0287" calcext:value-type="float">
            <text:p>151.03</text:p>
          </table:table-cell>
          <table:table-cell table:style-name="ce21" table:formula="of:=5/100*[.$D24]" office:value-type="float" office:value="251.7145" calcext:value-type="float">
            <text:p>251.71</text:p>
          </table:table-cell>
          <table:table-cell table:style-name="ce21" table:formula="of:=7.5/100*[.$D24]" office:value-type="float" office:value="377.57175" calcext:value-type="float">
            <text:p>377.57</text:p>
          </table:table-cell>
          <table:table-cell table:style-name="ce21" table:formula="of:=10/100*[.$D24]" office:value-type="float" office:value="503.429" calcext:value-type="float">
            <text:p>503.43</text:p>
          </table:table-cell>
          <table:table-cell table:style-name="ce21" table:formula="of:=12.5/100*[.$D24]" office:value-type="float" office:value="629.28625" calcext:value-type="float">
            <text:p>629.29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24]" office:value-type="float" office:value="1762.0015" calcext:value-type="float">
            <text:p>1,762.00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887.66" calcext:value-type="float">
            <text:p>4,887.66</text:p>
          </table:table-cell>
          <table:table-cell table:style-name="ce17" office:value-type="float" office:value="6842.72" calcext:value-type="float">
            <text:p>6,842.72</text:p>
          </table:table-cell>
          <table:table-cell table:style-name="ce21" table:formula="of:=1/100*[.$D25]" office:value-type="float" office:value="48.8766" calcext:value-type="float">
            <text:p>48.88</text:p>
          </table:table-cell>
          <table:table-cell table:style-name="ce21" table:formula="of:=2/100*[.$D25]" office:value-type="float" office:value="97.7532" calcext:value-type="float">
            <text:p>97.75</text:p>
          </table:table-cell>
          <table:table-cell table:style-name="ce21" table:formula="of:=3/100*[.$D25]" office:value-type="float" office:value="146.6298" calcext:value-type="float">
            <text:p>146.63</text:p>
          </table:table-cell>
          <table:table-cell table:style-name="ce21" table:formula="of:=5/100*[.$D25]" office:value-type="float" office:value="244.383" calcext:value-type="float">
            <text:p>244.38</text:p>
          </table:table-cell>
          <table:table-cell table:style-name="ce21" table:formula="of:=7.5/100*[.$D25]" office:value-type="float" office:value="366.5745" calcext:value-type="float">
            <text:p>366.57</text:p>
          </table:table-cell>
          <table:table-cell table:style-name="ce21" table:formula="of:=10/100*[.$D25]" office:value-type="float" office:value="488.766" calcext:value-type="float">
            <text:p>488.77</text:p>
          </table:table-cell>
          <table:table-cell table:style-name="ce21" table:formula="of:=12.5/100*[.$D25]" office:value-type="float" office:value="610.9575" calcext:value-type="float">
            <text:p>610.96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25]" office:value-type="float" office:value="1710.681" calcext:value-type="float">
            <text:p>1,710.68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covered-table-cell table:style-name="ce8"/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45.3" calcext:value-type="float">
            <text:p>4,745.30</text:p>
          </table:table-cell>
          <table:table-cell table:style-name="ce17" office:value-type="float" office:value="6643.42" calcext:value-type="float">
            <text:p>6,643.42</text:p>
          </table:table-cell>
          <table:table-cell table:style-name="ce21" table:formula="of:=1/100*[.$D26]" office:value-type="float" office:value="47.453" calcext:value-type="float">
            <text:p>47.45</text:p>
          </table:table-cell>
          <table:table-cell table:style-name="ce21" table:formula="of:=2/100*[.$D26]" office:value-type="float" office:value="94.906" calcext:value-type="float">
            <text:p>94.91</text:p>
          </table:table-cell>
          <table:table-cell table:style-name="ce21" table:formula="of:=3/100*[.$D26]" office:value-type="float" office:value="142.359" calcext:value-type="float">
            <text:p>142.36</text:p>
          </table:table-cell>
          <table:table-cell table:style-name="ce21" table:formula="of:=5/100*[.$D26]" office:value-type="float" office:value="237.265" calcext:value-type="float">
            <text:p>237.27</text:p>
          </table:table-cell>
          <table:table-cell table:style-name="ce21" table:formula="of:=7.5/100*[.$D26]" office:value-type="float" office:value="355.8975" calcext:value-type="float">
            <text:p>355.90</text:p>
          </table:table-cell>
          <table:table-cell table:style-name="ce21" table:formula="of:=10/100*[.$D26]" office:value-type="float" office:value="474.53" calcext:value-type="float">
            <text:p>474.53</text:p>
          </table:table-cell>
          <table:table-cell table:style-name="ce21" table:formula="of:=12.5/100*[.$D26]" office:value-type="float" office:value="593.1625" calcext:value-type="float">
            <text:p>593.16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26]" office:value-type="float" office:value="1660.855" calcext:value-type="float">
            <text:p>1,660.86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5">
            <text:p>B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607.09" calcext:value-type="float">
            <text:p>4,607.09</text:p>
          </table:table-cell>
          <table:table-cell table:style-name="ce17" office:value-type="float" office:value="6449.93" calcext:value-type="float">
            <text:p>6,449.93</text:p>
          </table:table-cell>
          <table:table-cell table:style-name="ce21" table:formula="of:=1/100*[.$D27]" office:value-type="float" office:value="46.0709" calcext:value-type="float">
            <text:p>46.07</text:p>
          </table:table-cell>
          <table:table-cell table:style-name="ce21" table:formula="of:=2/100*[.$D27]" office:value-type="float" office:value="92.1418" calcext:value-type="float">
            <text:p>92.14</text:p>
          </table:table-cell>
          <table:table-cell table:style-name="ce21" table:formula="of:=3/100*[.$D27]" office:value-type="float" office:value="138.2127" calcext:value-type="float">
            <text:p>138.21</text:p>
          </table:table-cell>
          <table:table-cell table:style-name="ce21" table:formula="of:=5/100*[.$D27]" office:value-type="float" office:value="230.3545" calcext:value-type="float">
            <text:p>230.35</text:p>
          </table:table-cell>
          <table:table-cell table:style-name="ce21" table:formula="of:=7.5/100*[.$D27]" office:value-type="float" office:value="345.53175" calcext:value-type="float">
            <text:p>345.53</text:p>
          </table:table-cell>
          <table:table-cell table:style-name="ce21" table:formula="of:=10/100*[.$D27]" office:value-type="float" office:value="460.709" calcext:value-type="float">
            <text:p>460.71</text:p>
          </table:table-cell>
          <table:table-cell table:style-name="ce21" table:formula="of:=12.5/100*[.$D27]" office:value-type="float" office:value="575.88625" calcext:value-type="float">
            <text:p>575.89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27]" office:value-type="float" office:value="1612.4815" calcext:value-type="float">
            <text:p>1,612.48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9" calcext:value-type="float">
            <text:p>9</text:p>
          </table:table-cell>
          <table:table-cell table:style-name="ce17" office:value-type="float" office:value="4472.89" calcext:value-type="float">
            <text:p>4,472.89</text:p>
          </table:table-cell>
          <table:table-cell table:style-name="ce17" office:value-type="float" office:value="6262.05" calcext:value-type="float">
            <text:p>6,262.05</text:p>
          </table:table-cell>
          <table:table-cell table:style-name="ce21" table:formula="of:=1/100*[.$D28]" office:value-type="float" office:value="44.7289" calcext:value-type="float">
            <text:p>44.73</text:p>
          </table:table-cell>
          <table:table-cell table:style-name="ce21" table:formula="of:=2/100*[.$D28]" office:value-type="float" office:value="89.4578" calcext:value-type="float">
            <text:p>89.46</text:p>
          </table:table-cell>
          <table:table-cell table:style-name="ce21" table:formula="of:=3/100*[.$D28]" office:value-type="float" office:value="134.1867" calcext:value-type="float">
            <text:p>134.19</text:p>
          </table:table-cell>
          <table:table-cell table:style-name="ce21" table:formula="of:=5/100*[.$D28]" office:value-type="float" office:value="223.6445" calcext:value-type="float">
            <text:p>223.64</text:p>
          </table:table-cell>
          <table:table-cell table:style-name="ce21" table:formula="of:=7.5/100*[.$D28]" office:value-type="float" office:value="335.46675" calcext:value-type="float">
            <text:p>335.47</text:p>
          </table:table-cell>
          <table:table-cell table:style-name="ce21" table:formula="of:=10/100*[.$D28]" office:value-type="float" office:value="447.289" calcext:value-type="float">
            <text:p>447.29</text:p>
          </table:table-cell>
          <table:table-cell table:style-name="ce21" table:formula="of:=12.5/100*[.$D28]" office:value-type="float" office:value="559.11125" calcext:value-type="float">
            <text:p>559.11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28]" office:value-type="float" office:value="1565.5115" calcext:value-type="float">
            <text:p>1,565.51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8" calcext:value-type="float">
            <text:p>8</text:p>
          </table:table-cell>
          <table:table-cell table:style-name="ce17" office:value-type="float" office:value="4231.69" calcext:value-type="float">
            <text:p>4,231.69</text:p>
          </table:table-cell>
          <table:table-cell table:style-name="ce17" office:value-type="float" office:value="5924.37" calcext:value-type="float">
            <text:p>5,924.37</text:p>
          </table:table-cell>
          <table:table-cell table:style-name="ce21" table:formula="of:=1/100*[.$D29]" office:value-type="float" office:value="42.3169" calcext:value-type="float">
            <text:p>42.32</text:p>
          </table:table-cell>
          <table:table-cell table:style-name="ce21" table:formula="of:=2/100*[.$D29]" office:value-type="float" office:value="84.6338" calcext:value-type="float">
            <text:p>84.63</text:p>
          </table:table-cell>
          <table:table-cell table:style-name="ce21" table:formula="of:=3/100*[.$D29]" office:value-type="float" office:value="126.9507" calcext:value-type="float">
            <text:p>126.95</text:p>
          </table:table-cell>
          <table:table-cell table:style-name="ce21" table:formula="of:=5/100*[.$D29]" office:value-type="float" office:value="211.5845" calcext:value-type="float">
            <text:p>211.58</text:p>
          </table:table-cell>
          <table:table-cell table:style-name="ce21" table:formula="of:=7.5/100*[.$D29]" office:value-type="float" office:value="317.37675" calcext:value-type="float">
            <text:p>317.38</text:p>
          </table:table-cell>
          <table:table-cell table:style-name="ce21" table:formula="of:=10/100*[.$D29]" office:value-type="float" office:value="423.169" calcext:value-type="float">
            <text:p>423.17</text:p>
          </table:table-cell>
          <table:table-cell table:style-name="ce21" table:formula="of:=12.5/100*[.$D29]" office:value-type="float" office:value="528.96125" calcext:value-type="float">
            <text:p>528.96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29]" office:value-type="float" office:value="1481.0915" calcext:value-type="float">
            <text:p>1,481.09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7" calcext:value-type="float">
            <text:p>7</text:p>
          </table:table-cell>
          <table:table-cell table:style-name="ce17" office:value-type="float" office:value="4108.43" calcext:value-type="float">
            <text:p>4,108.43</text:p>
          </table:table-cell>
          <table:table-cell table:style-name="ce17" office:value-type="float" office:value="5751.8" calcext:value-type="float">
            <text:p>5,751.80</text:p>
          </table:table-cell>
          <table:table-cell table:style-name="ce21" table:formula="of:=1/100*[.$D30]" office:value-type="float" office:value="41.0843" calcext:value-type="float">
            <text:p>41.08</text:p>
          </table:table-cell>
          <table:table-cell table:style-name="ce21" table:formula="of:=2/100*[.$D30]" office:value-type="float" office:value="82.1686" calcext:value-type="float">
            <text:p>82.17</text:p>
          </table:table-cell>
          <table:table-cell table:style-name="ce21" table:formula="of:=3/100*[.$D30]" office:value-type="float" office:value="123.2529" calcext:value-type="float">
            <text:p>123.25</text:p>
          </table:table-cell>
          <table:table-cell table:style-name="ce21" table:formula="of:=5/100*[.$D30]" office:value-type="float" office:value="205.4215" calcext:value-type="float">
            <text:p>205.42</text:p>
          </table:table-cell>
          <table:table-cell table:style-name="ce21" table:formula="of:=7.5/100*[.$D30]" office:value-type="float" office:value="308.13225" calcext:value-type="float">
            <text:p>308.13</text:p>
          </table:table-cell>
          <table:table-cell table:style-name="ce21" table:formula="of:=10/100*[.$D30]" office:value-type="float" office:value="410.843" calcext:value-type="float">
            <text:p>410.84</text:p>
          </table:table-cell>
          <table:table-cell table:style-name="ce21" table:formula="of:=12.5/100*[.$D30]" office:value-type="float" office:value="513.55375" calcext:value-type="float">
            <text:p>513.55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30]" office:value-type="float" office:value="1437.9505" calcext:value-type="float">
            <text:p>1,437.95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covered-table-cell table:style-name="ce8"/>
          <table:table-cell table:style-name="ce16" office:value-type="float" office:value="6" calcext:value-type="float">
            <text:p>6</text:p>
          </table:table-cell>
          <table:table-cell table:style-name="ce17" office:value-type="float" office:value="3988.78" calcext:value-type="float">
            <text:p>3,988.78</text:p>
          </table:table-cell>
          <table:table-cell table:style-name="ce17" office:value-type="float" office:value="5584.29" calcext:value-type="float">
            <text:p>5,584.29</text:p>
          </table:table-cell>
          <table:table-cell table:style-name="ce21" table:formula="of:=1/100*[.$D31]" office:value-type="float" office:value="39.8878" calcext:value-type="float">
            <text:p>39.89</text:p>
          </table:table-cell>
          <table:table-cell table:style-name="ce21" table:formula="of:=2/100*[.$D31]" office:value-type="float" office:value="79.7756" calcext:value-type="float">
            <text:p>79.78</text:p>
          </table:table-cell>
          <table:table-cell table:style-name="ce21" table:formula="of:=3/100*[.$D31]" office:value-type="float" office:value="119.6634" calcext:value-type="float">
            <text:p>119.66</text:p>
          </table:table-cell>
          <table:table-cell table:style-name="ce21" table:formula="of:=5/100*[.$D31]" office:value-type="float" office:value="199.439" calcext:value-type="float">
            <text:p>199.44</text:p>
          </table:table-cell>
          <table:table-cell table:style-name="ce21" table:formula="of:=7.5/100*[.$D31]" office:value-type="float" office:value="299.1585" calcext:value-type="float">
            <text:p>299.16</text:p>
          </table:table-cell>
          <table:table-cell table:style-name="ce21" table:formula="of:=10/100*[.$D31]" office:value-type="float" office:value="398.878" calcext:value-type="float">
            <text:p>398.88</text:p>
          </table:table-cell>
          <table:table-cell table:style-name="ce21" table:formula="of:=12.5/100*[.$D31]" office:value-type="float" office:value="498.5975" calcext:value-type="float">
            <text:p>498.6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31]" office:value-type="float" office:value="1396.073" calcext:value-type="float">
            <text:p>1,396.07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5">
            <text:p>A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3872.6" calcext:value-type="float">
            <text:p>3,872.60</text:p>
          </table:table-cell>
          <table:table-cell table:style-name="ce17" office:value-type="float" office:value="5421.64" calcext:value-type="float">
            <text:p>5,421.64</text:p>
          </table:table-cell>
          <table:table-cell table:style-name="ce21" table:formula="of:=1/100*[.$D32]" office:value-type="float" office:value="38.726" calcext:value-type="float">
            <text:p>38.73</text:p>
          </table:table-cell>
          <table:table-cell table:style-name="ce21" table:formula="of:=2/100*[.$D32]" office:value-type="float" office:value="77.452" calcext:value-type="float">
            <text:p>77.45</text:p>
          </table:table-cell>
          <table:table-cell table:style-name="ce21" table:formula="of:=3/100*[.$D32]" office:value-type="float" office:value="116.178" calcext:value-type="float">
            <text:p>116.18</text:p>
          </table:table-cell>
          <table:table-cell table:style-name="ce21" table:formula="of:=5/100*[.$D32]" office:value-type="float" office:value="193.63" calcext:value-type="float">
            <text:p>193.63</text:p>
          </table:table-cell>
          <table:table-cell table:style-name="ce21" table:formula="of:=7.5/100*[.$D32]" office:value-type="float" office:value="290.445" calcext:value-type="float">
            <text:p>290.45</text:p>
          </table:table-cell>
          <table:table-cell table:style-name="ce21" table:formula="of:=10/100*[.$D32]" office:value-type="float" office:value="387.26" calcext:value-type="float">
            <text:p>387.26</text:p>
          </table:table-cell>
          <table:table-cell table:style-name="ce21" table:formula="of:=12.5/100*[.$D32]" office:value-type="float" office:value="484.075" calcext:value-type="float">
            <text:p>484.08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32]" office:value-type="float" office:value="1355.41" calcext:value-type="float">
            <text:p>1,355.41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4" calcext:value-type="float">
            <text:p>4</text:p>
          </table:table-cell>
          <table:table-cell table:style-name="ce17" office:value-type="float" office:value="3759.8" calcext:value-type="float">
            <text:p>3,759.80</text:p>
          </table:table-cell>
          <table:table-cell table:style-name="ce17" office:value-type="float" office:value="5263.72" calcext:value-type="float">
            <text:p>5,263.72</text:p>
          </table:table-cell>
          <table:table-cell table:style-name="ce21" table:formula="of:=1/100*[.$D33]" office:value-type="float" office:value="37.598" calcext:value-type="float">
            <text:p>37.60</text:p>
          </table:table-cell>
          <table:table-cell table:style-name="ce21" table:formula="of:=2/100*[.$D33]" office:value-type="float" office:value="75.196" calcext:value-type="float">
            <text:p>75.20</text:p>
          </table:table-cell>
          <table:table-cell table:style-name="ce21" table:formula="of:=3/100*[.$D33]" office:value-type="float" office:value="112.794" calcext:value-type="float">
            <text:p>112.79</text:p>
          </table:table-cell>
          <table:table-cell table:style-name="ce21" table:formula="of:=5/100*[.$D33]" office:value-type="float" office:value="187.99" calcext:value-type="float">
            <text:p>187.99</text:p>
          </table:table-cell>
          <table:table-cell table:style-name="ce21" table:formula="of:=7.5/100*[.$D33]" office:value-type="float" office:value="281.985" calcext:value-type="float">
            <text:p>281.99</text:p>
          </table:table-cell>
          <table:table-cell table:style-name="ce21" table:formula="of:=10/100*[.$D33]" office:value-type="float" office:value="375.98" calcext:value-type="float">
            <text:p>375.98</text:p>
          </table:table-cell>
          <table:table-cell table:style-name="ce21" table:formula="of:=12.5/100*[.$D33]" office:value-type="float" office:value="469.975" calcext:value-type="float">
            <text:p>469.98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33]" office:value-type="float" office:value="1315.93" calcext:value-type="float">
            <text:p>1,315.93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3557.05" calcext:value-type="float">
            <text:p>3,557.05</text:p>
          </table:table-cell>
          <table:table-cell table:style-name="ce17" office:value-type="float" office:value="4979.87" calcext:value-type="float">
            <text:p>4,979.87</text:p>
          </table:table-cell>
          <table:table-cell table:style-name="ce21" table:formula="of:=1/100*[.$D34]" office:value-type="float" office:value="35.5705" calcext:value-type="float">
            <text:p>35.57</text:p>
          </table:table-cell>
          <table:table-cell table:style-name="ce21" table:formula="of:=2/100*[.$D34]" office:value-type="float" office:value="71.141" calcext:value-type="float">
            <text:p>71.14</text:p>
          </table:table-cell>
          <table:table-cell table:style-name="ce21" table:formula="of:=3/100*[.$D34]" office:value-type="float" office:value="106.7115" calcext:value-type="float">
            <text:p>106.71</text:p>
          </table:table-cell>
          <table:table-cell table:style-name="ce21" table:formula="of:=5/100*[.$D34]" office:value-type="float" office:value="177.8525" calcext:value-type="float">
            <text:p>177.85</text:p>
          </table:table-cell>
          <table:table-cell table:style-name="ce21" table:formula="of:=7.5/100*[.$D34]" office:value-type="float" office:value="266.77875" calcext:value-type="float">
            <text:p>266.78</text:p>
          </table:table-cell>
          <table:table-cell table:style-name="ce21" table:formula="of:=10/100*[.$D34]" office:value-type="float" office:value="355.705" calcext:value-type="float">
            <text:p>355.71</text:p>
          </table:table-cell>
          <table:table-cell table:style-name="ce21" table:formula="of:=12.5/100*[.$D34]" office:value-type="float" office:value="444.63125" calcext:value-type="float">
            <text:p>444.63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34]" office:value-type="float" office:value="1244.9675" calcext:value-type="float">
            <text:p>1,244.97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3453.45" calcext:value-type="float">
            <text:p>3,453.45</text:p>
          </table:table-cell>
          <table:table-cell table:style-name="ce17" office:value-type="float" office:value="4834.83" calcext:value-type="float">
            <text:p>4,834.83</text:p>
          </table:table-cell>
          <table:table-cell table:style-name="ce21" table:formula="of:=1/100*[.$D35]" office:value-type="float" office:value="34.5345" calcext:value-type="float">
            <text:p>34.53</text:p>
          </table:table-cell>
          <table:table-cell table:style-name="ce21" table:formula="of:=2/100*[.$D35]" office:value-type="float" office:value="69.069" calcext:value-type="float">
            <text:p>69.07</text:p>
          </table:table-cell>
          <table:table-cell table:style-name="ce21" table:formula="of:=3/100*[.$D35]" office:value-type="float" office:value="103.6035" calcext:value-type="float">
            <text:p>103.60</text:p>
          </table:table-cell>
          <table:table-cell table:style-name="ce21" table:formula="of:=5/100*[.$D35]" office:value-type="float" office:value="172.6725" calcext:value-type="float">
            <text:p>172.67</text:p>
          </table:table-cell>
          <table:table-cell table:style-name="ce21" table:formula="of:=7.5/100*[.$D35]" office:value-type="float" office:value="259.00875" calcext:value-type="float">
            <text:p>259.01</text:p>
          </table:table-cell>
          <table:table-cell table:style-name="ce21" table:formula="of:=10/100*[.$D35]" office:value-type="float" office:value="345.345" calcext:value-type="float">
            <text:p>345.35</text:p>
          </table:table-cell>
          <table:table-cell table:style-name="ce21" table:formula="of:=12.5/100*[.$D35]" office:value-type="float" office:value="431.68125" calcext:value-type="float">
            <text:p>431.68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35]" office:value-type="float" office:value="1208.7075" calcext:value-type="float">
            <text:p>1,208.71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8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3352.85" calcext:value-type="float">
            <text:p>3,352.85</text:p>
          </table:table-cell>
          <table:table-cell table:style-name="ce17" office:value-type="float" office:value="4693.99" calcext:value-type="float">
            <text:p>4,693.99</text:p>
          </table:table-cell>
          <table:table-cell table:style-name="ce21" table:formula="of:=1/100*[.$D36]" office:value-type="float" office:value="33.5285" calcext:value-type="float">
            <text:p>33.53</text:p>
          </table:table-cell>
          <table:table-cell table:style-name="ce21" table:formula="of:=2/100*[.$D36]" office:value-type="float" office:value="67.057" calcext:value-type="float">
            <text:p>67.06</text:p>
          </table:table-cell>
          <table:table-cell table:style-name="ce21" table:formula="of:=3/100*[.$D36]" office:value-type="float" office:value="100.5855" calcext:value-type="float">
            <text:p>100.59</text:p>
          </table:table-cell>
          <table:table-cell table:style-name="ce21" table:formula="of:=5/100*[.$D36]" office:value-type="float" office:value="167.6425" calcext:value-type="float">
            <text:p>167.64</text:p>
          </table:table-cell>
          <table:table-cell table:style-name="ce21" table:formula="of:=7.5/100*[.$D36]" office:value-type="float" office:value="251.46375" calcext:value-type="float">
            <text:p>251.46</text:p>
          </table:table-cell>
          <table:table-cell table:style-name="ce21" table:formula="of:=10/100*[.$D36]" office:value-type="float" office:value="335.285" calcext:value-type="float">
            <text:p>335.29</text:p>
          </table:table-cell>
          <table:table-cell table:style-name="ce21" table:formula="of:=12.5/100*[.$D36]" office:value-type="float" office:value="419.10625" calcext:value-type="float">
            <text:p>419.11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35/100*[.$D36]" office:value-type="float" office:value="1173.4975" calcext:value-type="float">
            <text:p>1,173.50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1" table:number-rows-spanned="13">
            <text:p>AUXILIAR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2981.49" calcext:value-type="float">
            <text:p>2,981.49</text:p>
          </table:table-cell>
          <table:table-cell table:style-name="ce17" office:value-type="float" office:value="4174.09" calcext:value-type="float">
            <text:p>4,174.09</text:p>
          </table:table-cell>
          <table:table-cell table:style-name="ce21" table:formula="of:=1/100*[.$D37]" office:value-type="float" office:value="29.8149" calcext:value-type="float">
            <text:p>29.81</text:p>
          </table:table-cell>
          <table:table-cell table:style-name="ce21" table:formula="of:=2/100*[.$D37]" office:value-type="float" office:value="59.6298" calcext:value-type="float">
            <text:p>59.63</text:p>
          </table:table-cell>
          <table:table-cell table:style-name="ce21" table:formula="of:=3/100*[.$D37]" office:value-type="float" office:value="89.4447" calcext:value-type="float">
            <text:p>89.44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37]" office:value-type="float" office:value="223.61175" calcext:value-type="float">
            <text:p>223.61</text:p>
          </table:table-cell>
          <table:table-cell table:style-name="ce21" table:formula="of:=10/100*[.$D37]" office:value-type="float" office:value="298.149" calcext:value-type="float">
            <text:p>298.15</text:p>
          </table:table-cell>
          <table:table-cell table:style-name="ce21" table:formula="of:=12.5/100*[.$D37]" office:value-type="float" office:value="372.68625" calcext:value-type="float">
            <text:p>372.6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2853.12" calcext:value-type="float">
            <text:p>2,853.12</text:p>
          </table:table-cell>
          <table:table-cell table:style-name="ce17" office:value-type="float" office:value="3994.37" calcext:value-type="float">
            <text:p>3,994.37</text:p>
          </table:table-cell>
          <table:table-cell table:style-name="ce21" table:formula="of:=1/100*[.$D38]" office:value-type="float" office:value="28.5312" calcext:value-type="float">
            <text:p>28.53</text:p>
          </table:table-cell>
          <table:table-cell table:style-name="ce21" table:formula="of:=2/100*[.$D38]" office:value-type="float" office:value="57.0624" calcext:value-type="float">
            <text:p>57.06</text:p>
          </table:table-cell>
          <table:table-cell table:style-name="ce21" table:formula="of:=3/100*[.$D38]" office:value-type="float" office:value="85.5936" calcext:value-type="float">
            <text:p>85.59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38]" office:value-type="float" office:value="213.984" calcext:value-type="float">
            <text:p>213.98</text:p>
          </table:table-cell>
          <table:table-cell table:style-name="ce21" table:formula="of:=10/100*[.$D38]" office:value-type="float" office:value="285.312" calcext:value-type="float">
            <text:p>285.31</text:p>
          </table:table-cell>
          <table:table-cell table:style-name="ce21" table:formula="of:=12.5/100*[.$D38]" office:value-type="float" office:value="356.64" calcext:value-type="float">
            <text:p>356.6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covered-table-cell table:style-name="ce8"/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2730.25" calcext:value-type="float">
            <text:p>2,730.25</text:p>
          </table:table-cell>
          <table:table-cell table:style-name="ce17" office:value-type="float" office:value="3822.35" calcext:value-type="float">
            <text:p>3,822.35</text:p>
          </table:table-cell>
          <table:table-cell table:style-name="ce21" table:formula="of:=1/100*[.$D39]" office:value-type="float" office:value="27.3025" calcext:value-type="float">
            <text:p>27.30</text:p>
          </table:table-cell>
          <table:table-cell table:style-name="ce21" table:formula="of:=2/100*[.$D39]" office:value-type="float" office:value="54.605" calcext:value-type="float">
            <text:p>54.61</text:p>
          </table:table-cell>
          <table:table-cell table:style-name="ce21" table:formula="of:=3/100*[.$D39]" office:value-type="float" office:value="81.9075" calcext:value-type="float">
            <text:p>81.91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39]" office:value-type="float" office:value="204.76875" calcext:value-type="float">
            <text:p>204.77</text:p>
          </table:table-cell>
          <table:table-cell table:style-name="ce21" table:formula="of:=10/100*[.$D39]" office:value-type="float" office:value="273.025" calcext:value-type="float">
            <text:p>273.03</text:p>
          </table:table-cell>
          <table:table-cell table:style-name="ce21" table:formula="of:=12.5/100*[.$D39]" office:value-type="float" office:value="341.28125" calcext:value-type="float">
            <text:p>341.2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5">
            <text:p>B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2612.69" calcext:value-type="float">
            <text:p>2,612.69</text:p>
          </table:table-cell>
          <table:table-cell table:style-name="ce17" office:value-type="float" office:value="3657.77" calcext:value-type="float">
            <text:p>3,657.77</text:p>
          </table:table-cell>
          <table:table-cell table:style-name="ce21" table:formula="of:=1/100*[.$D40]" office:value-type="float" office:value="26.1269" calcext:value-type="float">
            <text:p>26.13</text:p>
          </table:table-cell>
          <table:table-cell table:style-name="ce21" table:formula="of:=2/100*[.$D40]" office:value-type="float" office:value="52.2538" calcext:value-type="float">
            <text:p>52.25</text:p>
          </table:table-cell>
          <table:table-cell table:style-name="ce21" table:formula="of:=3/100*[.$D40]" office:value-type="float" office:value="78.3807" calcext:value-type="float">
            <text:p>78.38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0]" office:value-type="float" office:value="195.95175" calcext:value-type="float">
            <text:p>195.95</text:p>
          </table:table-cell>
          <table:table-cell table:style-name="ce21" table:formula="of:=10/100*[.$D40]" office:value-type="float" office:value="261.269" calcext:value-type="float">
            <text:p>261.27</text:p>
          </table:table-cell>
          <table:table-cell table:style-name="ce21" table:formula="of:=12.5/100*[.$D40]" office:value-type="float" office:value="326.58625" calcext:value-type="float">
            <text:p>326.5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9" calcext:value-type="float">
            <text:p>9</text:p>
          </table:table-cell>
          <table:table-cell table:style-name="ce17" office:value-type="float" office:value="2500.17" calcext:value-type="float">
            <text:p>2,500.17</text:p>
          </table:table-cell>
          <table:table-cell table:style-name="ce17" office:value-type="float" office:value="3500.24" calcext:value-type="float">
            <text:p>3,500.24</text:p>
          </table:table-cell>
          <table:table-cell table:style-name="ce21" table:formula="of:=1/100*[.$D41]" office:value-type="float" office:value="25.0017" calcext:value-type="float">
            <text:p>25.00</text:p>
          </table:table-cell>
          <table:table-cell table:style-name="ce21" table:formula="of:=2/100*[.$D41]" office:value-type="float" office:value="50.0034" calcext:value-type="float">
            <text:p>50.00</text:p>
          </table:table-cell>
          <table:table-cell table:style-name="ce21" table:formula="of:=3/100*[.$D41]" office:value-type="float" office:value="75.0051" calcext:value-type="float">
            <text:p>75.01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1]" office:value-type="float" office:value="187.51275" calcext:value-type="float">
            <text:p>187.51</text:p>
          </table:table-cell>
          <table:table-cell table:style-name="ce21" table:formula="of:=10/100*[.$D41]" office:value-type="float" office:value="250.017" calcext:value-type="float">
            <text:p>250.02</text:p>
          </table:table-cell>
          <table:table-cell table:style-name="ce21" table:formula="of:=12.5/100*[.$D41]" office:value-type="float" office:value="312.52125" calcext:value-type="float">
            <text:p>312.5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8" calcext:value-type="float">
            <text:p>8</text:p>
          </table:table-cell>
          <table:table-cell table:style-name="ce17" office:value-type="float" office:value="2365.34" calcext:value-type="float">
            <text:p>2,365.34</text:p>
          </table:table-cell>
          <table:table-cell table:style-name="ce17" office:value-type="float" office:value="3311.48" calcext:value-type="float">
            <text:p>3,311.48</text:p>
          </table:table-cell>
          <table:table-cell table:style-name="ce21" table:formula="of:=1/100*[.$D42]" office:value-type="float" office:value="23.6534" calcext:value-type="float">
            <text:p>23.65</text:p>
          </table:table-cell>
          <table:table-cell table:style-name="ce21" table:formula="of:=2/100*[.$D42]" office:value-type="float" office:value="47.3068" calcext:value-type="float">
            <text:p>47.31</text:p>
          </table:table-cell>
          <table:table-cell table:style-name="ce21" table:formula="of:=3/100*[.$D42]" office:value-type="float" office:value="70.9602" calcext:value-type="float">
            <text:p>70.96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2]" office:value-type="float" office:value="177.4005" calcext:value-type="float">
            <text:p>177.40</text:p>
          </table:table-cell>
          <table:table-cell table:style-name="ce21" table:formula="of:=10/100*[.$D42]" office:value-type="float" office:value="236.534" calcext:value-type="float">
            <text:p>236.53</text:p>
          </table:table-cell>
          <table:table-cell table:style-name="ce21" table:formula="of:=12.5/100*[.$D42]" office:value-type="float" office:value="295.6675" calcext:value-type="float">
            <text:p>295.6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7" calcext:value-type="float">
            <text:p>7</text:p>
          </table:table-cell>
          <table:table-cell table:style-name="ce17" office:value-type="float" office:value="2263.49" calcext:value-type="float">
            <text:p>2,263.49</text:p>
          </table:table-cell>
          <table:table-cell table:style-name="ce17" office:value-type="float" office:value="3168.89" calcext:value-type="float">
            <text:p>3,168.89</text:p>
          </table:table-cell>
          <table:table-cell table:style-name="ce21" table:formula="of:=1/100*[.$D43]" office:value-type="float" office:value="22.6349" calcext:value-type="float">
            <text:p>22.63</text:p>
          </table:table-cell>
          <table:table-cell table:style-name="ce21" table:formula="of:=2/100*[.$D43]" office:value-type="float" office:value="45.2698" calcext:value-type="float">
            <text:p>45.27</text:p>
          </table:table-cell>
          <table:table-cell table:style-name="ce21" table:formula="of:=3/100*[.$D43]" office:value-type="float" office:value="67.9047" calcext:value-type="float">
            <text:p>67.90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3]" office:value-type="float" office:value="169.76175" calcext:value-type="float">
            <text:p>169.76</text:p>
          </table:table-cell>
          <table:table-cell table:style-name="ce21" table:formula="of:=10/100*[.$D43]" office:value-type="float" office:value="226.349" calcext:value-type="float">
            <text:p>226.35</text:p>
          </table:table-cell>
          <table:table-cell table:style-name="ce21" table:formula="of:=12.5/100*[.$D43]" office:value-type="float" office:value="282.93625" calcext:value-type="float">
            <text:p>282.9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covered-table-cell table:style-name="ce8"/>
          <table:table-cell table:style-name="ce16" office:value-type="float" office:value="6" calcext:value-type="float">
            <text:p>6</text:p>
          </table:table-cell>
          <table:table-cell table:style-name="ce17" office:value-type="float" office:value="2166.03" calcext:value-type="float">
            <text:p>2,166.03</text:p>
          </table:table-cell>
          <table:table-cell table:style-name="ce17" office:value-type="float" office:value="3032.44" calcext:value-type="float">
            <text:p>3,032.44</text:p>
          </table:table-cell>
          <table:table-cell table:style-name="ce21" table:formula="of:=1/100*[.$D44]" office:value-type="float" office:value="21.6603" calcext:value-type="float">
            <text:p>21.66</text:p>
          </table:table-cell>
          <table:table-cell table:style-name="ce21" table:formula="of:=2/100*[.$D44]" office:value-type="float" office:value="43.3206" calcext:value-type="float">
            <text:p>43.32</text:p>
          </table:table-cell>
          <table:table-cell table:style-name="ce21" table:formula="of:=3/100*[.$D44]" office:value-type="float" office:value="64.9809" calcext:value-type="float">
            <text:p>64.98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4]" office:value-type="float" office:value="162.45225" calcext:value-type="float">
            <text:p>162.45</text:p>
          </table:table-cell>
          <table:table-cell table:style-name="ce21" table:formula="of:=10/100*[.$D44]" office:value-type="float" office:value="216.603" calcext:value-type="float">
            <text:p>216.60</text:p>
          </table:table-cell>
          <table:table-cell table:style-name="ce21" table:formula="of:=12.5/100*[.$D44]" office:value-type="float" office:value="270.75375" calcext:value-type="float">
            <text:p>270.7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5">
            <text:p>A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2072.75" calcext:value-type="float">
            <text:p>2,072.75</text:p>
          </table:table-cell>
          <table:table-cell table:style-name="ce17" office:value-type="float" office:value="2901.85" calcext:value-type="float">
            <text:p>2,901.85</text:p>
          </table:table-cell>
          <table:table-cell table:style-name="ce21" table:formula="of:=1/100*[.$D45]" office:value-type="float" office:value="20.7275" calcext:value-type="float">
            <text:p>20.73</text:p>
          </table:table-cell>
          <table:table-cell table:style-name="ce21" table:formula="of:=2/100*[.$D45]" office:value-type="float" office:value="41.455" calcext:value-type="float">
            <text:p>41.46</text:p>
          </table:table-cell>
          <table:table-cell table:style-name="ce21" table:formula="of:=3/100*[.$D45]" office:value-type="float" office:value="62.1825" calcext:value-type="float">
            <text:p>62.18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5]" office:value-type="float" office:value="155.45625" calcext:value-type="float">
            <text:p>155.46</text:p>
          </table:table-cell>
          <table:table-cell table:style-name="ce21" table:formula="of:=10/100*[.$D45]" office:value-type="float" office:value="207.275" calcext:value-type="float">
            <text:p>207.28</text:p>
          </table:table-cell>
          <table:table-cell table:style-name="ce21" table:formula="of:=12.5/100*[.$D45]" office:value-type="float" office:value="259.09375" calcext:value-type="float">
            <text:p>259.0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4" calcext:value-type="float">
            <text:p>4</text:p>
          </table:table-cell>
          <table:table-cell table:style-name="ce17" office:value-type="float" office:value="1983.49" calcext:value-type="float">
            <text:p>1,983.49</text:p>
          </table:table-cell>
          <table:table-cell table:style-name="ce17" office:value-type="float" office:value="2776.89" calcext:value-type="float">
            <text:p>2,776.89</text:p>
          </table:table-cell>
          <table:table-cell table:style-name="ce21" table:formula="of:=1/100*[.$D46]" office:value-type="float" office:value="19.8349" calcext:value-type="float">
            <text:p>19.83</text:p>
          </table:table-cell>
          <table:table-cell table:style-name="ce21" table:formula="of:=2/100*[.$D46]" office:value-type="float" office:value="39.6698" calcext:value-type="float">
            <text:p>39.67</text:p>
          </table:table-cell>
          <table:table-cell table:style-name="ce21" table:formula="of:=3/100*[.$D46]" office:value-type="float" office:value="59.5047" calcext:value-type="float">
            <text:p>59.50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6]" office:value-type="float" office:value="148.76175" calcext:value-type="float">
            <text:p>148.76</text:p>
          </table:table-cell>
          <table:table-cell table:style-name="ce21" table:formula="of:=10/100*[.$D46]" office:value-type="float" office:value="198.349" calcext:value-type="float">
            <text:p>198.35</text:p>
          </table:table-cell>
          <table:table-cell table:style-name="ce21" table:formula="of:=12.5/100*[.$D46]" office:value-type="float" office:value="247.93625" calcext:value-type="float">
            <text:p>247.9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1876.53" calcext:value-type="float">
            <text:p>1,876.53</text:p>
          </table:table-cell>
          <table:table-cell table:style-name="ce17" office:value-type="float" office:value="2627.14" calcext:value-type="float">
            <text:p>2,627.14</text:p>
          </table:table-cell>
          <table:table-cell table:style-name="ce21" table:formula="of:=1/100*[.$D47]" office:value-type="float" office:value="18.7653" calcext:value-type="float">
            <text:p>18.77</text:p>
          </table:table-cell>
          <table:table-cell table:style-name="ce21" table:formula="of:=2/100*[.$D47]" office:value-type="float" office:value="37.5306" calcext:value-type="float">
            <text:p>37.53</text:p>
          </table:table-cell>
          <table:table-cell table:style-name="ce21" table:formula="of:=3/100*[.$D47]" office:value-type="float" office:value="56.2959" calcext:value-type="float">
            <text:p>56.30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7]" office:value-type="float" office:value="140.73975" calcext:value-type="float">
            <text:p>140.74</text:p>
          </table:table-cell>
          <table:table-cell table:style-name="ce21" table:formula="of:=10/100*[.$D47]" office:value-type="float" office:value="187.653" calcext:value-type="float">
            <text:p>187.65</text:p>
          </table:table-cell>
          <table:table-cell table:style-name="ce21" table:formula="of:=12.5/100*[.$D47]" office:value-type="float" office:value="234.56625" calcext:value-type="float">
            <text:p>234.5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1795.72" calcext:value-type="float">
            <text:p>1,795.72</text:p>
          </table:table-cell>
          <table:table-cell table:style-name="ce17" office:value-type="float" office:value="2514.01" calcext:value-type="float">
            <text:p>2,514.01</text:p>
          </table:table-cell>
          <table:table-cell table:style-name="ce21" table:formula="of:=1/100*[.$D48]" office:value-type="float" office:value="17.9572" calcext:value-type="float">
            <text:p>17.96</text:p>
          </table:table-cell>
          <table:table-cell table:style-name="ce21" table:formula="of:=2/100*[.$D48]" office:value-type="float" office:value="35.9144" calcext:value-type="float">
            <text:p>35.91</text:p>
          </table:table-cell>
          <table:table-cell table:style-name="ce21" table:formula="of:=3/100*[.$D48]" office:value-type="float" office:value="53.8716" calcext:value-type="float">
            <text:p>53.87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8]" office:value-type="float" office:value="134.679" calcext:value-type="float">
            <text:p>134.68</text:p>
          </table:table-cell>
          <table:table-cell table:style-name="ce21" table:formula="of:=10/100*[.$D48]" office:value-type="float" office:value="179.572" calcext:value-type="float">
            <text:p>179.57</text:p>
          </table:table-cell>
          <table:table-cell table:style-name="ce21" table:formula="of:=12.5/100*[.$D48]" office:value-type="float" office:value="224.465" calcext:value-type="float">
            <text:p>224.4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1">
          <table:covered-table-cell table:number-columns-repeated="2" table:style-name="ce8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1718.39" calcext:value-type="float">
            <text:p>1,718.39</text:p>
          </table:table-cell>
          <table:table-cell table:style-name="ce17" office:value-type="float" office:value="2405.75" calcext:value-type="float">
            <text:p>2,405.75</text:p>
          </table:table-cell>
          <table:table-cell table:style-name="ce21" table:formula="of:=1/100*[.$D49]" office:value-type="float" office:value="17.1839" calcext:value-type="float">
            <text:p>17.18</text:p>
          </table:table-cell>
          <table:table-cell table:style-name="ce21" table:formula="of:=2/100*[.$D49]" office:value-type="float" office:value="34.3678" calcext:value-type="float">
            <text:p>34.37</text:p>
          </table:table-cell>
          <table:table-cell table:style-name="ce21" table:formula="of:=3/100*[.$D49]" office:value-type="float" office:value="51.5517" calcext:value-type="float">
            <text:p>51.55</text:p>
          </table:table-cell>
          <table:table-cell table:style-name="ce24" office:value-type="string" calcext:value-type="string">
            <text:p>-</text:p>
          </table:table-cell>
          <table:table-cell table:style-name="ce21" table:formula="of:=7.5/100*[.$D49]" office:value-type="float" office:value="128.87925" calcext:value-type="float">
            <text:p>128.88</text:p>
          </table:table-cell>
          <table:table-cell table:style-name="ce21" table:formula="of:=10/100*[.$D49]" office:value-type="float" office:value="171.839" calcext:value-type="float">
            <text:p>171.84</text:p>
          </table:table-cell>
          <table:table-cell table:style-name="ce21" table:formula="of:=12.5/100*[.$D49]" office:value-type="float" office:value="214.79875" calcext:value-type="float">
            <text:p>214.8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table:number-columns-repeated="11"/>
          <table:table-cell table:number-columns-repeated="99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a lei" table:style-name="ta2">
        <table:table-column table:style-name="co1" table:number-columns-repeated="1024" table:default-cell-style-name="Default"/>
        <table:table-row table:style-name="ro1">
          <table:table-cell table:style-name="ce28" office:value-type="string" calcext:value-type="string">
            <text:p>TABELA REMUNERATÓRIA ATÉ 31/01/2023</text:p>
          </table:table-cell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29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>
            <text:p>LEI 11.416/2006 ALTERADA PELA LEI Nº 13.317/2016</text:p>
          </table:table-cell>
          <table:table-cell table:style-name="ce20" table:number-columns-repeated="6"/>
          <table:table-cell table:number-columns-repeated="1017"/>
        </table:table-row>
        <table:table-row table:style-name="ro1" table:number-rows-repeated="2">
          <table:table-cell table:style-name="ce29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29"/>
          <table:table-cell table:style-name="ce20" table:number-columns-repeated="2"/>
          <table:table-cell table:style-name="ce47" office:value-type="string" calcext:value-type="string" table:number-columns-spanned="2" table:number-rows-spanned="1">
            <text:p>VIGÊNCIA: 1º de janeiro 2019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VIGÊNCIA: 1º de fevereiro de 2023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31" office:value-type="string" calcext:value-type="string">
            <text:p>CARG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PADRÃO</text:p>
          </table:table-cell>
          <table:table-cell table:style-name="ce48" office:value-type="string" calcext:value-type="string">
            <text:p>VENCIMENTO</text:p>
          </table:table-cell>
          <table:table-cell table:style-name="ce48" office:value-type="string" calcext:value-type="string">
            <text:p>GAJ (140%)</text:p>
          </table:table-cell>
          <table:table-cell table:style-name="ce48" office:value-type="string" calcext:value-type="string">
            <text:p>VENCIMENTO</text:p>
          </table:table-cell>
          <table:table-cell table:style-name="ce48" office:value-type="string" calcext:value-type="string">
            <text:p>GAJ (140%)</text:p>
          </table:table-cell>
          <table:table-cell table:number-columns-repeated="1017"/>
        </table:table-row>
        <table:table-row table:style-name="ro1">
          <table:table-cell table:style-name="ce32"/>
          <table:table-cell table:style-name="ce39"/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7792.3" calcext:value-type="float">
            <text:p>7,792.30</text:p>
          </table:table-cell>
          <table:table-cell table:style-name="ce49" office:value-type="float" office:value="10909.22" calcext:value-type="float">
            <text:p>10,909.22</text:p>
          </table:table-cell>
          <table:table-cell table:style-name="ce49" office:value-type="float" office:value="8259.84" calcext:value-type="float">
            <text:p>8,259.84</text:p>
          </table:table-cell>
          <table:table-cell table:style-name="ce49" office:value-type="float" office:value="11563.78" calcext:value-type="float">
            <text:p>11,563.78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C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7565.34" calcext:value-type="float">
            <text:p>7,565.34</text:p>
          </table:table-cell>
          <table:table-cell table:style-name="ce49" office:value-type="float" office:value="10591.47" calcext:value-type="float">
            <text:p>10,591.47</text:p>
          </table:table-cell>
          <table:table-cell table:style-name="ce49" office:value-type="float" office:value="8019.26" calcext:value-type="float">
            <text:p>8,019.26</text:p>
          </table:table-cell>
          <table:table-cell table:style-name="ce49" office:value-type="float" office:value="11226.96" calcext:value-type="float">
            <text:p>11,226.96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1"/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7344.99" calcext:value-type="float">
            <text:p>7,344.99</text:p>
          </table:table-cell>
          <table:table-cell table:style-name="ce49" office:value-type="float" office:value="10282.98" calcext:value-type="float">
            <text:p>10,282.98</text:p>
          </table:table-cell>
          <table:table-cell table:style-name="ce49" office:value-type="float" office:value="7785.69" calcext:value-type="float">
            <text:p>7,785.69</text:p>
          </table:table-cell>
          <table:table-cell table:style-name="ce49" office:value-type="float" office:value="10899.97" calcext:value-type="float">
            <text:p>10,899.97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7131.06" calcext:value-type="float">
            <text:p>7,131.06</text:p>
          </table:table-cell>
          <table:table-cell table:style-name="ce49" office:value-type="float" office:value="9983.48" calcext:value-type="float">
            <text:p>9,983.48</text:p>
          </table:table-cell>
          <table:table-cell table:style-name="ce49" office:value-type="float" office:value="7558.92" calcext:value-type="float">
            <text:p>7,558.92</text:p>
          </table:table-cell>
          <table:table-cell table:style-name="ce49" office:value-type="float" office:value="10582.49" calcext:value-type="float">
            <text:p>10,582.49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4" office:value-type="float" office:value="9" calcext:value-type="float">
            <text:p>9</text:p>
          </table:table-cell>
          <table:table-cell table:style-name="ce49" office:value-type="float" office:value="6923.36" calcext:value-type="float">
            <text:p>6,923.36</text:p>
          </table:table-cell>
          <table:table-cell table:style-name="ce49" office:value-type="float" office:value="9692.7" calcext:value-type="float">
            <text:p>9,692.70</text:p>
          </table:table-cell>
          <table:table-cell table:style-name="ce49" office:value-type="float" office:value="7338.76" calcext:value-type="float">
            <text:p>7,338.76</text:p>
          </table:table-cell>
          <table:table-cell table:style-name="ce49" office:value-type="float" office:value="10274.26" calcext:value-type="float">
            <text:p>10,274.26</text:p>
          </table:table-cell>
          <table:table-cell table:number-columns-repeated="1017"/>
        </table:table-row>
        <table:table-row table:style-name="ro1">
          <table:table-cell table:style-name="ce32"/>
          <table:table-cell table:style-name="ce40" office:value-type="string" calcext:value-type="string">
            <text:p>B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6550.01" calcext:value-type="float">
            <text:p>6,550.01</text:p>
          </table:table-cell>
          <table:table-cell table:style-name="ce49" office:value-type="float" office:value="9170.01" calcext:value-type="float">
            <text:p>9,170.01</text:p>
          </table:table-cell>
          <table:table-cell table:style-name="ce49" office:value-type="float" office:value="6943.01" calcext:value-type="float">
            <text:p>6,943.01</text:p>
          </table:table-cell>
          <table:table-cell table:style-name="ce49" office:value-type="float" office:value="9720.21" calcext:value-type="float">
            <text:p>9,720.21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ANALISTA</text:p>
          </table:table-cell>
          <table:table-cell table:style-name="ce42"/>
          <table:table-cell table:style-name="ce44" office:value-type="float" office:value="7" calcext:value-type="float">
            <text:p>7</text:p>
          </table:table-cell>
          <table:table-cell table:style-name="ce49" office:value-type="float" office:value="6359.23" calcext:value-type="float">
            <text:p>6,359.23</text:p>
          </table:table-cell>
          <table:table-cell table:style-name="ce49" office:value-type="float" office:value="8902.92" calcext:value-type="float">
            <text:p>8,902.92</text:p>
          </table:table-cell>
          <table:table-cell table:style-name="ce49" office:value-type="float" office:value="6740.78" calcext:value-type="float">
            <text:p>6,740.78</text:p>
          </table:table-cell>
          <table:table-cell table:style-name="ce49" office:value-type="float" office:value="9437.09" calcext:value-type="float">
            <text:p>9,437.09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JUDICIÁRIO</text:p>
          </table:table-cell>
          <table:table-cell table:style-name="ce41"/>
          <table:table-cell table:style-name="ce44" office:value-type="float" office:value="6" calcext:value-type="float">
            <text:p>6</text:p>
          </table:table-cell>
          <table:table-cell table:style-name="ce49" office:value-type="float" office:value="6174.01" calcext:value-type="float">
            <text:p>6,174.01</text:p>
          </table:table-cell>
          <table:table-cell table:style-name="ce49" office:value-type="float" office:value="8643.61" calcext:value-type="float">
            <text:p>8,643.61</text:p>
          </table:table-cell>
          <table:table-cell table:style-name="ce49" office:value-type="float" office:value="6544.45" calcext:value-type="float">
            <text:p>6,544.45</text:p>
          </table:table-cell>
          <table:table-cell table:style-name="ce49" office:value-type="float" office:value="9162.23" calcext:value-type="float">
            <text:p>9,162.23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4" office:value-type="float" office:value="5" calcext:value-type="float">
            <text:p>5</text:p>
          </table:table-cell>
          <table:table-cell table:style-name="ce49" office:value-type="float" office:value="5994.18" calcext:value-type="float">
            <text:p>5,994.18</text:p>
          </table:table-cell>
          <table:table-cell table:style-name="ce49" office:value-type="float" office:value="8391.85" calcext:value-type="float">
            <text:p>8,391.85</text:p>
          </table:table-cell>
          <table:table-cell table:style-name="ce49" office:value-type="float" office:value="6353.83" calcext:value-type="float">
            <text:p>6,353.83</text:p>
          </table:table-cell>
          <table:table-cell table:style-name="ce49" office:value-type="float" office:value="8895.36" calcext:value-type="float">
            <text:p>8,895.36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4" office:value-type="float" office:value="4" calcext:value-type="float">
            <text:p>4</text:p>
          </table:table-cell>
          <table:table-cell table:style-name="ce49" office:value-type="float" office:value="5819.6" calcext:value-type="float">
            <text:p>5,819.60</text:p>
          </table:table-cell>
          <table:table-cell table:style-name="ce49" office:value-type="float" office:value="8147.44" calcext:value-type="float">
            <text:p>8,147.44</text:p>
          </table:table-cell>
          <table:table-cell table:style-name="ce49" office:value-type="float" office:value="6168.78" calcext:value-type="float">
            <text:p>6,168.78</text:p>
          </table:table-cell>
          <table:table-cell table:style-name="ce49" office:value-type="float" office:value="8636.29" calcext:value-type="float">
            <text:p>8,636.29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A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5505.76" calcext:value-type="float">
            <text:p>5,505.76</text:p>
          </table:table-cell>
          <table:table-cell table:style-name="ce49" office:value-type="float" office:value="7708.06" calcext:value-type="float">
            <text:p>7,708.06</text:p>
          </table:table-cell>
          <table:table-cell table:style-name="ce49" office:value-type="float" office:value="5836.11" calcext:value-type="float">
            <text:p>5,836.11</text:p>
          </table:table-cell>
          <table:table-cell table:style-name="ce49" office:value-type="float" office:value="8170.55" calcext:value-type="float">
            <text:p>8,170.55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4" office:value-type="float" office:value="2" calcext:value-type="float">
            <text:p>2</text:p>
          </table:table-cell>
          <table:table-cell table:style-name="ce49" office:value-type="float" office:value="5345.4" calcext:value-type="float">
            <text:p>5,345.40</text:p>
          </table:table-cell>
          <table:table-cell table:style-name="ce49" office:value-type="float" office:value="7483.56" calcext:value-type="float">
            <text:p>7,483.56</text:p>
          </table:table-cell>
          <table:table-cell table:style-name="ce49" office:value-type="float" office:value="5666.12" calcext:value-type="float">
            <text:p>5,666.12</text:p>
          </table:table-cell>
          <table:table-cell table:style-name="ce49" office:value-type="float" office:value="7932.57" calcext:value-type="float">
            <text:p>7,932.57</text:p>
          </table:table-cell>
          <table:table-cell table:number-columns-repeated="1017"/>
        </table:table-row>
        <table:table-row table:style-name="ro1">
          <table:table-cell table:style-name="ce35"/>
          <table:table-cell table:style-name="ce41"/>
          <table:table-cell table:style-name="ce44" office:value-type="float" office:value="1" calcext:value-type="float">
            <text:p>1</text:p>
          </table:table-cell>
          <table:table-cell table:style-name="ce49" office:value-type="float" office:value="5189.71" calcext:value-type="float">
            <text:p>5,189.71</text:p>
          </table:table-cell>
          <table:table-cell table:style-name="ce49" office:value-type="float" office:value="7265.59" calcext:value-type="float">
            <text:p>7,265.59</text:p>
          </table:table-cell>
          <table:table-cell table:style-name="ce49" office:value-type="float" office:value="5501.09" calcext:value-type="float">
            <text:p>5,501.09</text:p>
          </table:table-cell>
          <table:table-cell table:style-name="ce49" office:value-type="float" office:value="7701.53" calcext:value-type="float">
            <text:p>7,701.53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4749.33" calcext:value-type="float">
            <text:p>4,749.33</text:p>
          </table:table-cell>
          <table:table-cell table:style-name="ce49" office:value-type="float" office:value="6649.06" calcext:value-type="float">
            <text:p>6,649.06</text:p>
          </table:table-cell>
          <table:table-cell table:style-name="ce49" office:value-type="float" office:value="5034.29" calcext:value-type="float">
            <text:p>5,034.29</text:p>
          </table:table-cell>
          <table:table-cell table:style-name="ce49" office:value-type="float" office:value="7048.01" calcext:value-type="float">
            <text:p>7,048.01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C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4611" calcext:value-type="float">
            <text:p>4,611.00</text:p>
          </table:table-cell>
          <table:table-cell table:style-name="ce49" office:value-type="float" office:value="6455.4" calcext:value-type="float">
            <text:p>6,455.40</text:p>
          </table:table-cell>
          <table:table-cell table:style-name="ce49" office:value-type="float" office:value="4887.66" calcext:value-type="float">
            <text:p>4,887.66</text:p>
          </table:table-cell>
          <table:table-cell table:style-name="ce49" office:value-type="float" office:value="6842.72" calcext:value-type="float">
            <text:p>6,842.72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1"/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4476.7" calcext:value-type="float">
            <text:p>4,476.70</text:p>
          </table:table-cell>
          <table:table-cell table:style-name="ce49" office:value-type="float" office:value="6267.38" calcext:value-type="float">
            <text:p>6,267.38</text:p>
          </table:table-cell>
          <table:table-cell table:style-name="ce49" office:value-type="float" office:value="4745.3" calcext:value-type="float">
            <text:p>4,745.30</text:p>
          </table:table-cell>
          <table:table-cell table:style-name="ce49" office:value-type="float" office:value="6643.42" calcext:value-type="float">
            <text:p>6,643.42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4346.31" calcext:value-type="float">
            <text:p>4,346.31</text:p>
          </table:table-cell>
          <table:table-cell table:style-name="ce49" office:value-type="float" office:value="6084.83" calcext:value-type="float">
            <text:p>6,084.83</text:p>
          </table:table-cell>
          <table:table-cell table:style-name="ce49" office:value-type="float" office:value="4607.09" calcext:value-type="float">
            <text:p>4,607.09</text:p>
          </table:table-cell>
          <table:table-cell table:style-name="ce49" office:value-type="float" office:value="6449.93" calcext:value-type="float">
            <text:p>6,449.93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5" office:value-type="float" office:value="9" calcext:value-type="float">
            <text:p>9</text:p>
          </table:table-cell>
          <table:table-cell table:style-name="ce49" office:value-type="float" office:value="4219.71" calcext:value-type="float">
            <text:p>4,219.71</text:p>
          </table:table-cell>
          <table:table-cell table:style-name="ce49" office:value-type="float" office:value="5907.59" calcext:value-type="float">
            <text:p>5,907.59</text:p>
          </table:table-cell>
          <table:table-cell table:style-name="ce49" office:value-type="float" office:value="4472.89" calcext:value-type="float">
            <text:p>4,472.89</text:p>
          </table:table-cell>
          <table:table-cell table:style-name="ce49" office:value-type="float" office:value="6262.05" calcext:value-type="float">
            <text:p>6,262.05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B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3992.16" calcext:value-type="float">
            <text:p>3,992.16</text:p>
          </table:table-cell>
          <table:table-cell table:style-name="ce49" office:value-type="float" office:value="5589.02" calcext:value-type="float">
            <text:p>5,589.02</text:p>
          </table:table-cell>
          <table:table-cell table:style-name="ce49" office:value-type="float" office:value="4231.69" calcext:value-type="float">
            <text:p>4,231.69</text:p>
          </table:table-cell>
          <table:table-cell table:style-name="ce49" office:value-type="float" office:value="5924.37" calcext:value-type="float">
            <text:p>5,924.37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TÉCNICO</text:p>
          </table:table-cell>
          <table:table-cell table:style-name="ce42"/>
          <table:table-cell table:style-name="ce45" office:value-type="float" office:value="7" calcext:value-type="float">
            <text:p>7</text:p>
          </table:table-cell>
          <table:table-cell table:style-name="ce49" office:value-type="float" office:value="3875.88" calcext:value-type="float">
            <text:p>3,875.88</text:p>
          </table:table-cell>
          <table:table-cell table:style-name="ce49" office:value-type="float" office:value="5426.23" calcext:value-type="float">
            <text:p>5,426.23</text:p>
          </table:table-cell>
          <table:table-cell table:style-name="ce49" office:value-type="float" office:value="4108.43" calcext:value-type="float">
            <text:p>4,108.43</text:p>
          </table:table-cell>
          <table:table-cell table:style-name="ce49" office:value-type="float" office:value="5751.8" calcext:value-type="float">
            <text:p>5,751.80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JUDICIÁRIO</text:p>
          </table:table-cell>
          <table:table-cell table:style-name="ce41"/>
          <table:table-cell table:style-name="ce45" office:value-type="float" office:value="6" calcext:value-type="float">
            <text:p>6</text:p>
          </table:table-cell>
          <table:table-cell table:style-name="ce49" office:value-type="float" office:value="3763" calcext:value-type="float">
            <text:p>3,763.00</text:p>
          </table:table-cell>
          <table:table-cell table:style-name="ce49" office:value-type="float" office:value="5268.2" calcext:value-type="float">
            <text:p>5,268.20</text:p>
          </table:table-cell>
          <table:table-cell table:style-name="ce49" office:value-type="float" office:value="3988.78" calcext:value-type="float">
            <text:p>3,988.78</text:p>
          </table:table-cell>
          <table:table-cell table:style-name="ce49" office:value-type="float" office:value="5584.29" calcext:value-type="float">
            <text:p>5,584.29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5" office:value-type="float" office:value="5" calcext:value-type="float">
            <text:p>5</text:p>
          </table:table-cell>
          <table:table-cell table:style-name="ce49" office:value-type="float" office:value="3653.4" calcext:value-type="float">
            <text:p>3,653.40</text:p>
          </table:table-cell>
          <table:table-cell table:style-name="ce49" office:value-type="float" office:value="5114.76" calcext:value-type="float">
            <text:p>5,114.76</text:p>
          </table:table-cell>
          <table:table-cell table:style-name="ce49" office:value-type="float" office:value="3872.6" calcext:value-type="float">
            <text:p>3,872.60</text:p>
          </table:table-cell>
          <table:table-cell table:style-name="ce49" office:value-type="float" office:value="5421.64" calcext:value-type="float">
            <text:p>5,421.64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5" office:value-type="float" office:value="4" calcext:value-type="float">
            <text:p>4</text:p>
          </table:table-cell>
          <table:table-cell table:style-name="ce49" office:value-type="float" office:value="3546.98" calcext:value-type="float">
            <text:p>3,546.98</text:p>
          </table:table-cell>
          <table:table-cell table:style-name="ce49" office:value-type="float" office:value="4965.77" calcext:value-type="float">
            <text:p>4,965.77</text:p>
          </table:table-cell>
          <table:table-cell table:style-name="ce49" office:value-type="float" office:value="3759.8" calcext:value-type="float">
            <text:p>3,759.80</text:p>
          </table:table-cell>
          <table:table-cell table:style-name="ce49" office:value-type="float" office:value="5263.72" calcext:value-type="float">
            <text:p>5,263.72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A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3355.71" calcext:value-type="float">
            <text:p>3,355.71</text:p>
          </table:table-cell>
          <table:table-cell table:style-name="ce49" office:value-type="float" office:value="4697.99" calcext:value-type="float">
            <text:p>4,697.99</text:p>
          </table:table-cell>
          <table:table-cell table:style-name="ce49" office:value-type="float" office:value="3557.05" calcext:value-type="float">
            <text:p>3,557.05</text:p>
          </table:table-cell>
          <table:table-cell table:style-name="ce49" office:value-type="float" office:value="4979.87" calcext:value-type="float">
            <text:p>4,979.87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5" office:value-type="float" office:value="2" calcext:value-type="float">
            <text:p>2</text:p>
          </table:table-cell>
          <table:table-cell table:style-name="ce49" office:value-type="float" office:value="3257.97" calcext:value-type="float">
            <text:p>3,257.97</text:p>
          </table:table-cell>
          <table:table-cell table:style-name="ce49" office:value-type="float" office:value="4561.15" calcext:value-type="float">
            <text:p>4,561.15</text:p>
          </table:table-cell>
          <table:table-cell table:style-name="ce49" office:value-type="float" office:value="3453.45" calcext:value-type="float">
            <text:p>3,453.45</text:p>
          </table:table-cell>
          <table:table-cell table:style-name="ce49" office:value-type="float" office:value="4834.83" calcext:value-type="float">
            <text:p>4,834.83</text:p>
          </table:table-cell>
          <table:table-cell table:number-columns-repeated="1017"/>
        </table:table-row>
        <table:table-row table:style-name="ro1">
          <table:table-cell table:style-name="ce35"/>
          <table:table-cell table:style-name="ce41"/>
          <table:table-cell table:style-name="ce45" office:value-type="float" office:value="1" calcext:value-type="float">
            <text:p>1</text:p>
          </table:table-cell>
          <table:table-cell table:style-name="ce49" office:value-type="float" office:value="3163.07" calcext:value-type="float">
            <text:p>3,163.07</text:p>
          </table:table-cell>
          <table:table-cell table:style-name="ce49" office:value-type="float" office:value="4428.29" calcext:value-type="float">
            <text:p>4,428.29</text:p>
          </table:table-cell>
          <table:table-cell table:style-name="ce49" office:value-type="float" office:value="3352.85" calcext:value-type="float">
            <text:p>3,352.85</text:p>
          </table:table-cell>
          <table:table-cell table:style-name="ce49" office:value-type="float" office:value="4693.99" calcext:value-type="float">
            <text:p>4,693.99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2812.73" calcext:value-type="float">
            <text:p>2,812.73</text:p>
          </table:table-cell>
          <table:table-cell table:style-name="ce49" office:value-type="float" office:value="3937.82" calcext:value-type="float">
            <text:p>3,937.82</text:p>
          </table:table-cell>
          <table:table-cell table:style-name="ce49" office:value-type="float" office:value="2981.49" calcext:value-type="float">
            <text:p>2,981.49</text:p>
          </table:table-cell>
          <table:table-cell table:style-name="ce49" office:value-type="float" office:value="4174.09" calcext:value-type="float">
            <text:p>4,174.09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C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2691.62" calcext:value-type="float">
            <text:p>2,691.62</text:p>
          </table:table-cell>
          <table:table-cell table:style-name="ce49" office:value-type="float" office:value="3768.26" calcext:value-type="float">
            <text:p>3,768.26</text:p>
          </table:table-cell>
          <table:table-cell table:style-name="ce49" office:value-type="float" office:value="2853.12" calcext:value-type="float">
            <text:p>2,853.12</text:p>
          </table:table-cell>
          <table:table-cell table:style-name="ce49" office:value-type="float" office:value="3994.37" calcext:value-type="float">
            <text:p>3,994.37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1"/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2575.71" calcext:value-type="float">
            <text:p>2,575.71</text:p>
          </table:table-cell>
          <table:table-cell table:style-name="ce49" office:value-type="float" office:value="3605.99" calcext:value-type="float">
            <text:p>3,605.99</text:p>
          </table:table-cell>
          <table:table-cell table:style-name="ce49" office:value-type="float" office:value="2730.25" calcext:value-type="float">
            <text:p>2,730.25</text:p>
          </table:table-cell>
          <table:table-cell table:style-name="ce49" office:value-type="float" office:value="3822.35" calcext:value-type="float">
            <text:p>3,822.35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2464.8" calcext:value-type="float">
            <text:p>2,464.80</text:p>
          </table:table-cell>
          <table:table-cell table:style-name="ce49" office:value-type="float" office:value="3450.72" calcext:value-type="float">
            <text:p>3,450.72</text:p>
          </table:table-cell>
          <table:table-cell table:style-name="ce49" office:value-type="float" office:value="2612.69" calcext:value-type="float">
            <text:p>2,612.69</text:p>
          </table:table-cell>
          <table:table-cell table:style-name="ce49" office:value-type="float" office:value="3657.77" calcext:value-type="float">
            <text:p>3,657.77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4" office:value-type="float" office:value="9" calcext:value-type="float">
            <text:p>9</text:p>
          </table:table-cell>
          <table:table-cell table:style-name="ce49" office:value-type="float" office:value="2358.65" calcext:value-type="float">
            <text:p>2,358.65</text:p>
          </table:table-cell>
          <table:table-cell table:style-name="ce49" office:value-type="float" office:value="3302.11" calcext:value-type="float">
            <text:p>3,302.11</text:p>
          </table:table-cell>
          <table:table-cell table:style-name="ce49" office:value-type="float" office:value="2500.17" calcext:value-type="float">
            <text:p>2,500.17</text:p>
          </table:table-cell>
          <table:table-cell table:style-name="ce49" office:value-type="float" office:value="3500.24" calcext:value-type="float">
            <text:p>3,500.24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B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2231.45" calcext:value-type="float">
            <text:p>2,231.45</text:p>
          </table:table-cell>
          <table:table-cell table:style-name="ce49" office:value-type="float" office:value="3124.03" calcext:value-type="float">
            <text:p>3,124.03</text:p>
          </table:table-cell>
          <table:table-cell table:style-name="ce49" office:value-type="float" office:value="2365.34" calcext:value-type="float">
            <text:p>2,365.34</text:p>
          </table:table-cell>
          <table:table-cell table:style-name="ce49" office:value-type="float" office:value="3311.48" calcext:value-type="float">
            <text:p>3,311.48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AUXILIAR</text:p>
          </table:table-cell>
          <table:table-cell table:style-name="ce42"/>
          <table:table-cell table:style-name="ce44" office:value-type="float" office:value="7" calcext:value-type="float">
            <text:p>7</text:p>
          </table:table-cell>
          <table:table-cell table:style-name="ce49" office:value-type="float" office:value="2135.37" calcext:value-type="float">
            <text:p>2,135.37</text:p>
          </table:table-cell>
          <table:table-cell table:style-name="ce49" office:value-type="float" office:value="2989.51" calcext:value-type="float">
            <text:p>2,989.51</text:p>
          </table:table-cell>
          <table:table-cell table:style-name="ce49" office:value-type="float" office:value="2263.49" calcext:value-type="float">
            <text:p>2,263.49</text:p>
          </table:table-cell>
          <table:table-cell table:style-name="ce49" office:value-type="float" office:value="3168.89" calcext:value-type="float">
            <text:p>3,168.89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JUDICIÁRIO</text:p>
          </table:table-cell>
          <table:table-cell table:style-name="ce41"/>
          <table:table-cell table:style-name="ce44" office:value-type="float" office:value="6" calcext:value-type="float">
            <text:p>6</text:p>
          </table:table-cell>
          <table:table-cell table:style-name="ce49" office:value-type="float" office:value="2043.42" calcext:value-type="float">
            <text:p>2,043.42</text:p>
          </table:table-cell>
          <table:table-cell table:style-name="ce49" office:value-type="float" office:value="2860.78" calcext:value-type="float">
            <text:p>2,860.78</text:p>
          </table:table-cell>
          <table:table-cell table:style-name="ce49" office:value-type="float" office:value="2166.03" calcext:value-type="float">
            <text:p>2,166.03</text:p>
          </table:table-cell>
          <table:table-cell table:style-name="ce49" office:value-type="float" office:value="3032.44" calcext:value-type="float">
            <text:p>3,032.44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4" office:value-type="float" office:value="5" calcext:value-type="float">
            <text:p>5</text:p>
          </table:table-cell>
          <table:table-cell table:style-name="ce49" office:value-type="float" office:value="1955.42" calcext:value-type="float">
            <text:p>1,955.42</text:p>
          </table:table-cell>
          <table:table-cell table:style-name="ce49" office:value-type="float" office:value="2737.58" calcext:value-type="float">
            <text:p>2,737.58</text:p>
          </table:table-cell>
          <table:table-cell table:style-name="ce49" office:value-type="float" office:value="2072.75" calcext:value-type="float">
            <text:p>2,072.75</text:p>
          </table:table-cell>
          <table:table-cell table:style-name="ce49" office:value-type="float" office:value="2901.85" calcext:value-type="float">
            <text:p>2,901.85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4" office:value-type="float" office:value="4" calcext:value-type="float">
            <text:p>4</text:p>
          </table:table-cell>
          <table:table-cell table:style-name="ce49" office:value-type="float" office:value="1871.22" calcext:value-type="float">
            <text:p>1,871.22</text:p>
          </table:table-cell>
          <table:table-cell table:style-name="ce49" office:value-type="float" office:value="2619.7" calcext:value-type="float">
            <text:p>2,619.70</text:p>
          </table:table-cell>
          <table:table-cell table:style-name="ce49" office:value-type="float" office:value="1983.49" calcext:value-type="float">
            <text:p>1,983.49</text:p>
          </table:table-cell>
          <table:table-cell table:style-name="ce49" office:value-type="float" office:value="2776.89" calcext:value-type="float">
            <text:p>2,776.89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0" office:value-type="string" calcext:value-type="string">
            <text:p>A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1770.31" calcext:value-type="float">
            <text:p>1,770.31</text:p>
          </table:table-cell>
          <table:table-cell table:style-name="ce49" office:value-type="float" office:value="2478.43" calcext:value-type="float">
            <text:p>2,478.43</text:p>
          </table:table-cell>
          <table:table-cell table:style-name="ce49" office:value-type="float" office:value="1876.53" calcext:value-type="float">
            <text:p>1,876.53</text:p>
          </table:table-cell>
          <table:table-cell table:style-name="ce49" office:value-type="float" office:value="2627.14" calcext:value-type="float">
            <text:p>2,627.14</text:p>
          </table:table-cell>
          <table:table-cell table:number-columns-repeated="1017"/>
        </table:table-row>
        <table:table-row table:style-name="ro1">
          <table:table-cell table:style-name="ce33"/>
          <table:table-cell table:style-name="ce42"/>
          <table:table-cell table:style-name="ce44" office:value-type="float" office:value="2" calcext:value-type="float">
            <text:p>2</text:p>
          </table:table-cell>
          <table:table-cell table:style-name="ce49" office:value-type="float" office:value="1694.08" calcext:value-type="float">
            <text:p>1,694.08</text:p>
          </table:table-cell>
          <table:table-cell table:style-name="ce49" office:value-type="float" office:value="2371.71" calcext:value-type="float">
            <text:p>2,371.71</text:p>
          </table:table-cell>
          <table:table-cell table:style-name="ce49" office:value-type="float" office:value="1795.72" calcext:value-type="float">
            <text:p>1,795.72</text:p>
          </table:table-cell>
          <table:table-cell table:style-name="ce49" office:value-type="float" office:value="2514.01" calcext:value-type="float">
            <text:p>2,514.01</text:p>
          </table:table-cell>
          <table:table-cell table:number-columns-repeated="1017"/>
        </table:table-row>
        <table:table-row table:style-name="ro1">
          <table:table-cell table:style-name="ce35"/>
          <table:table-cell table:style-name="ce41"/>
          <table:table-cell table:style-name="ce44" office:value-type="float" office:value="1" calcext:value-type="float">
            <text:p>1</text:p>
          </table:table-cell>
          <table:table-cell table:style-name="ce49" office:value-type="float" office:value="1621.12" calcext:value-type="float">
            <text:p>1,621.12</text:p>
          </table:table-cell>
          <table:table-cell table:style-name="ce49" office:value-type="float" office:value="2269.56" calcext:value-type="float">
            <text:p>2,269.56</text:p>
          </table:table-cell>
          <table:table-cell table:style-name="ce49" office:value-type="float" office:value="1718.39" calcext:value-type="float">
            <text:p>1,718.39</text:p>
          </table:table-cell>
          <table:table-cell table:style-name="ce49" office:value-type="float" office:value="2405.75" calcext:value-type="float">
            <text:p>2,405.75</text:p>
          </table:table-cell>
          <table:table-cell table:number-columns-repeated="1017"/>
        </table:table-row>
        <table:table-row table:style-name="ro1">
          <table:table-cell table:style-name="ce20" table:number-columns-repeated="7"/>
          <table:table-cell table:number-columns-repeated="1017"/>
        </table:table-row>
        <table:table-row table:style-name="ro1">
          <table:table-cell table:style-name="ce36" office:value-type="string" calcext:value-type="string">
            <text:p>ADIC. QUALIF. TREINAMENTO:</text:p>
          </table:table-cell>
          <table:table-cell table:style-name="ce43" office:value-type="string" calcext:value-type="string">
            <text:p>VARIA ENTRE 1%, 2% OU 3% SOBRE O VALOR DO VENCIMENTO</text:p>
          </table:table-cell>
          <table:table-cell table:style-name="ce46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36" office:value-type="string" calcext:value-type="string">
            <text:p>ADIC. DE GRADUAÇÃO:</text:p>
          </table:table-cell>
          <table:table-cell table:style-name="ce43" office:value-type="string" calcext:value-type="string">
            <text:p>5% SOBRE O VALOR DO VENCIMENTO DO TÉCNICO</text:p>
          </table:table-cell>
          <table:table-cell table:style-name="ce46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36" office:value-type="string" calcext:value-type="string">
            <text:p>ADIC. QUALIF. PÓS-GRADUAÇÃO:</text:p>
          </table:table-cell>
          <table:table-cell table:style-name="ce43" office:value-type="string" calcext:value-type="string">
            <text:p>VARIA DE 5, 7,5%, 10% OU 12,5% DO VALOR DO VENCIMENTO</text:p>
          </table:table-cell>
          <table:table-cell table:style-name="ce46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36" office:value-type="string" calcext:value-type="string">
            <text:p>GAS:</text:p>
          </table:table-cell>
          <table:table-cell table:style-name="ce43" office:value-type="string" calcext:value-type="string">
            <text:p>35% DO VALOR DO VENCIMENTO</text:p>
          </table:table-cell>
          <table:table-cell table:style-name="ce46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36" office:value-type="string" calcext:value-type="string">
            <text:p>GAE:</text:p>
          </table:table-cell>
          <table:table-cell table:style-name="ce43" office:value-type="string" calcext:value-type="string">
            <text:p>35% DO VALOR DO VENCIMENTO</text:p>
          </table:table-cell>
          <table:table-cell table:style-name="ce46" table:number-columns-repeated="4"/>
          <table:table-cell table:style-name="ce51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10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erir_20_novos_20_valores" style:display-name="PageStyle_inserir novos val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a_20_lei" style:display-name="PageStyle_nova le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document-statistic meta:table-count="2" meta:cell-count="738" meta:object-count="0"/>
  </office:meta>
</office:document-meta>
</file>