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Arial&quot;" svg:font-family="&quot;Arial&quot;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6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vigência_20_010124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5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gência 010124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/>
          <table:table-cell table:style-name="ce12" table:number-columns-repeated="3"/>
          <table:table-cell table:style-name="ce20" table:number-columns-repeated="9"/>
          <table:table-cell table:number-columns-repeated="1010"/>
        </table:table-row>
        <table:table-row table:style-name="ro1">
          <table:table-cell table:style-name="ce1" office:value-type="string" table:number-columns-spanned="5" table:number-rows-spanned="1">
            <text:p>ÓRGÃO: TRIBUNAL REGIONAL DO TRABALHO DA 7ª REGIÃO</text:p>
          </table:table-cell>
          <table:covered-table-cell table:number-columns-repeated="4"/>
          <table:table-cell table:style-name="ce20" table:number-columns-repeated="9"/>
          <table:table-cell table:number-columns-repeated="1010"/>
        </table:table-row>
        <table:table-row table:style-name="ro1">
          <table:table-cell table:style-name="ce1" office:value-type="string" table:number-columns-spanned="5" table:number-rows-spanned="1">
            <text:p>Data de início da vigência: 01/02/2023 - republicação 01/2024</text:p>
          </table:table-cell>
          <table:covered-table-cell table:number-columns-repeated="4"/>
          <table:table-cell table:style-name="ce20" table:number-columns-repeated="9"/>
          <table:table-cell table:number-columns-repeated="1010"/>
        </table:table-row>
        <table:table-row table:style-name="ro1">
          <table:table-cell table:style-name="ce2" office:value-type="string">
            <text:p>ANEXO III - ESTRUTURA REMUNERATÓRIA</text:p>
          </table:table-cell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2">
          <table:table-cell table:style-name="ce3" office:value-type="string">
            <text:p>a) CARGOS EFETIVOS</text:p>
          </table:table-cell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2">
          <table:table-cell table:style-name="ce3" office:value-type="string">
            <text:p>LEI Nº 11.416/2006 ALTERADA PELA LEI Nº 14.523, DE 9 DE JANEIRO DE 2023 (ANEXO II)</text:p>
          </table:table-cell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2">
          <table:table-cell table:style-name="ce3"/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2">
          <table:table-cell table:style-name="ce4" office:value-type="string" table:number-columns-spanned="3" table:number-rows-spanned="3">
            <text:p>CARREIRA/CLASSE/PADRÃO</text:p>
          </table:table-cell>
          <table:covered-table-cell table:style-name="ce10"/>
          <table:covered-table-cell table:style-name="ce13"/>
          <table:table-cell table:style-name="ce4" office:value-type="string" table:number-columns-spanned="1" table:number-rows-spanned="3">
            <text:p>VENCIMENTO </text:p>
            <text:p>BÁSICO</text:p>
          </table:table-cell>
          <table:table-cell table:style-name="ce18" office:value-type="string" table:number-columns-spanned="1" table:number-rows-spanned="2">
            <text:p>GAJ</text:p>
          </table:table-cell>
          <table:table-cell table:style-name="ce4" office:value-type="string" table:number-columns-spanned="7" table:number-rows-spanned="1">
            <text:p>ADICIONAL DE QUALIFICAÇÃO - AQ</text:p>
          </table:table-cell>
          <table:covered-table-cell table:number-columns-repeated="5" table:style-name="ce22"/>
          <table:covered-table-cell table:style-name="ce23"/>
          <table:table-cell table:style-name="ce4" office:value-type="string" table:number-columns-spanned="1" table:number-rows-spanned="2">
            <text:p>GAE</text:p>
          </table:table-cell>
          <table:table-cell table:style-name="ce4" office:value-type="string" table:number-columns-spanned="1" table:number-rows-spanned="2">
            <text:p>GAS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5"/>
          <table:covered-table-cell/>
          <table:covered-table-cell table:style-name="ce14"/>
          <table:covered-table-cell table:style-name="ce7"/>
          <table:covered-table-cell table:style-name="ce6"/>
          <table:table-cell table:style-name="ce4" office:value-type="string" table:number-columns-spanned="3" table:number-rows-spanned="1">
            <text:p>Treinamento</text:p>
          </table:table-cell>
          <table:covered-table-cell table:style-name="ce22"/>
          <table:covered-table-cell table:style-name="ce23"/>
          <table:table-cell table:style-name="ce4" office:value-type="string">
            <text:p>Graduação</text:p>
          </table:table-cell>
          <table:table-cell table:style-name="ce4" office:value-type="string">
            <text:p>Especialização</text:p>
          </table:table-cell>
          <table:table-cell table:style-name="ce4" office:value-type="string">
            <text:p>Mestrado</text:p>
          </table:table-cell>
          <table:table-cell table:style-name="ce4" office:value-type="string">
            <text:p>Doutorado</text:p>
          </table:table-cell>
          <table:covered-table-cell table:number-columns-repeated="2" table:style-name="ce8"/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6"/>
          <table:covered-table-cell table:style-name="ce11"/>
          <table:covered-table-cell table:style-name="ce15"/>
          <table:covered-table-cell table:style-name="ce8"/>
          <table:table-cell table:style-name="ce19" office:value-type="percentage" office:value="1.4">
            <text:p>140%</text:p>
          </table:table-cell>
          <table:table-cell table:style-name="ce19" office:value-type="percentage" office:value="0.01">
            <text:p>1%</text:p>
          </table:table-cell>
          <table:table-cell table:style-name="ce19" office:value-type="percentage" office:value="0.02">
            <text:p>2%</text:p>
          </table:table-cell>
          <table:table-cell table:style-name="ce19" office:value-type="percentage" office:value="0.03">
            <text:p>3%</text:p>
          </table:table-cell>
          <table:table-cell table:style-name="ce19" office:value-type="percentage" office:value="0.05">
            <text:p>5%</text:p>
          </table:table-cell>
          <table:table-cell table:style-name="ce25" office:value-type="percentage" office:value="0.075">
            <text:p>7,50%</text:p>
          </table:table-cell>
          <table:table-cell table:style-name="ce19" office:value-type="percentage" office:value="0.1">
            <text:p>10%</text:p>
          </table:table-cell>
          <table:table-cell table:style-name="ce25" office:value-type="percentage" office:value="0.125">
            <text:p>12,50%</text:p>
          </table:table-cell>
          <table:table-cell table:number-columns-repeated="2" table:style-name="ce19" office:value-type="percentage" office:value="0.35">
            <text:p>35%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table-cell table:style-name="ce4" office:value-type="string" table:number-columns-spanned="1" table:number-rows-spanned="13">
            <text:p>ANALISTA</text:p>
          </table:table-cell>
          <table:table-cell table:style-name="ce4" office:value-type="string" table:number-columns-spanned="1" table:number-rows-spanned="3">
            <text:p>C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8259.84">
            <text:p>8.259,84</text:p>
          </table:table-cell>
          <table:table-cell table:style-name="ce17" office:value-type="float" office:value="11563.78">
            <text:p>11.563,78</text:p>
          </table:table-cell>
          <table:table-cell table:style-name="ce21" table:formula="of:=1/100*[.$D11]" office:value-type="float" office:value="82.5984">
            <text:p>82,60</text:p>
          </table:table-cell>
          <table:table-cell table:style-name="ce21" table:formula="of:=2/100*[.$D11]" office:value-type="float" office:value="165.1968">
            <text:p>165,20</text:p>
          </table:table-cell>
          <table:table-cell table:style-name="ce21" table:formula="of:=3/100*[.$D11]" office:value-type="float" office:value="247.7952">
            <text:p>247,80</text:p>
          </table:table-cell>
          <table:table-cell table:style-name="ce24" office:value-type="string">
            <text:p>-</text:p>
          </table:table-cell>
          <table:table-cell table:style-name="ce21" table:formula="of:=7.5/100*[.$D11]" office:value-type="float" office:value="619.488">
            <text:p>619,49</text:p>
          </table:table-cell>
          <table:table-cell table:style-name="ce21" table:formula="of:=10/100*[.$D11]" office:value-type="float" office:value="825.984">
            <text:p>825,98</text:p>
          </table:table-cell>
          <table:table-cell table:style-name="ce21" table:formula="of:=12.5/100*[.$D11]" office:value-type="float" office:value="1032.48">
            <text:p>1032,48</text:p>
          </table:table-cell>
          <table:table-cell table:style-name="ce26" table:formula="of:=35/100*[.$D11]" office:value-type="float" office:value="2890.944">
            <text:p>2.890,94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12">
            <text:p>12</text:p>
          </table:table-cell>
          <table:table-cell table:style-name="ce17" office:value-type="float" office:value="8019.26">
            <text:p>8.019,26</text:p>
          </table:table-cell>
          <table:table-cell table:style-name="ce17" office:value-type="float" office:value="11226.96">
            <text:p>11.226,96</text:p>
          </table:table-cell>
          <table:table-cell table:style-name="ce21" table:formula="of:=1/100*[.$D12]" office:value-type="float" office:value="80.1926">
            <text:p>80,19</text:p>
          </table:table-cell>
          <table:table-cell table:style-name="ce21" table:formula="of:=2/100*[.$D12]" office:value-type="float" office:value="160.3852">
            <text:p>160,39</text:p>
          </table:table-cell>
          <table:table-cell table:style-name="ce21" table:formula="of:=3/100*[.$D12]" office:value-type="float" office:value="240.5778">
            <text:p>240,58</text:p>
          </table:table-cell>
          <table:table-cell table:style-name="ce24" office:value-type="string">
            <text:p>-</text:p>
          </table:table-cell>
          <table:table-cell table:style-name="ce21" table:formula="of:=7.5/100*[.$D12]" office:value-type="float" office:value="601.4445">
            <text:p>601,44</text:p>
          </table:table-cell>
          <table:table-cell table:style-name="ce21" table:formula="of:=10/100*[.$D12]" office:value-type="float" office:value="801.926">
            <text:p>801,93</text:p>
          </table:table-cell>
          <table:table-cell table:style-name="ce21" table:formula="of:=12.5/100*[.$D12]" office:value-type="float" office:value="1002.4075">
            <text:p>1002,41</text:p>
          </table:table-cell>
          <table:table-cell table:style-name="ce26" table:formula="of:=35/100*[.$D12]" office:value-type="float" office:value="2806.741">
            <text:p>2.806,74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covered-table-cell table:style-name="ce8"/>
          <table:table-cell table:style-name="ce16" office:value-type="float" office:value="11">
            <text:p>11</text:p>
          </table:table-cell>
          <table:table-cell table:style-name="ce17" office:value-type="float" office:value="7785.69">
            <text:p>7.785,69</text:p>
          </table:table-cell>
          <table:table-cell table:style-name="ce17" office:value-type="float" office:value="10899.97">
            <text:p>10.899,97</text:p>
          </table:table-cell>
          <table:table-cell table:style-name="ce21" table:formula="of:=1/100*[.$D13]" office:value-type="float" office:value="77.8569">
            <text:p>77,86</text:p>
          </table:table-cell>
          <table:table-cell table:style-name="ce21" table:formula="of:=2/100*[.$D13]" office:value-type="float" office:value="155.7138">
            <text:p>155,71</text:p>
          </table:table-cell>
          <table:table-cell table:style-name="ce21" table:formula="of:=3/100*[.$D13]" office:value-type="float" office:value="233.5707">
            <text:p>233,57</text:p>
          </table:table-cell>
          <table:table-cell table:style-name="ce24" office:value-type="string">
            <text:p>-</text:p>
          </table:table-cell>
          <table:table-cell table:style-name="ce21" table:formula="of:=7.5/100*[.$D13]" office:value-type="float" office:value="583.92675">
            <text:p>583,93</text:p>
          </table:table-cell>
          <table:table-cell table:style-name="ce21" table:formula="of:=10/100*[.$D13]" office:value-type="float" office:value="778.569">
            <text:p>778,57</text:p>
          </table:table-cell>
          <table:table-cell table:style-name="ce21" table:formula="of:=12.5/100*[.$D13]" office:value-type="float" office:value="973.21125">
            <text:p>973,21</text:p>
          </table:table-cell>
          <table:table-cell table:style-name="ce26" table:formula="of:=35/100*[.$D13]" office:value-type="float" office:value="2724.9915">
            <text:p>2.724,99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table-cell table:style-name="ce4" office:value-type="string" table:number-columns-spanned="1" table:number-rows-spanned="5">
            <text:p>B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7558.92">
            <text:p>7.558,92</text:p>
          </table:table-cell>
          <table:table-cell table:style-name="ce17" office:value-type="float" office:value="10582.49">
            <text:p>10.582,49</text:p>
          </table:table-cell>
          <table:table-cell table:style-name="ce21" table:formula="of:=1/100*[.$D14]" office:value-type="float" office:value="75.5892">
            <text:p>75,59</text:p>
          </table:table-cell>
          <table:table-cell table:style-name="ce21" table:formula="of:=2/100*[.$D14]" office:value-type="float" office:value="151.1784">
            <text:p>151,18</text:p>
          </table:table-cell>
          <table:table-cell table:style-name="ce21" table:formula="of:=3/100*[.$D14]" office:value-type="float" office:value="226.7676">
            <text:p>226,77</text:p>
          </table:table-cell>
          <table:table-cell table:style-name="ce24" office:value-type="string">
            <text:p>-</text:p>
          </table:table-cell>
          <table:table-cell table:style-name="ce21" table:formula="of:=7.5/100*[.$D14]" office:value-type="float" office:value="566.919">
            <text:p>566,92</text:p>
          </table:table-cell>
          <table:table-cell table:style-name="ce21" table:formula="of:=10/100*[.$D14]" office:value-type="float" office:value="755.892">
            <text:p>755,89</text:p>
          </table:table-cell>
          <table:table-cell table:style-name="ce21" table:formula="of:=12.5/100*[.$D14]" office:value-type="float" office:value="944.865">
            <text:p>944,87</text:p>
          </table:table-cell>
          <table:table-cell table:style-name="ce26" table:formula="of:=35/100*[.$D14]" office:value-type="float" office:value="2645.622">
            <text:p>2.645,62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9">
            <text:p>9</text:p>
          </table:table-cell>
          <table:table-cell table:style-name="ce17" office:value-type="float" office:value="7338.76">
            <text:p>7.338,76</text:p>
          </table:table-cell>
          <table:table-cell table:style-name="ce17" office:value-type="float" office:value="10274.26">
            <text:p>10.274,26</text:p>
          </table:table-cell>
          <table:table-cell table:style-name="ce21" table:formula="of:=1/100*[.$D15]" office:value-type="float" office:value="73.3876">
            <text:p>73,39</text:p>
          </table:table-cell>
          <table:table-cell table:style-name="ce21" table:formula="of:=2/100*[.$D15]" office:value-type="float" office:value="146.7752">
            <text:p>146,78</text:p>
          </table:table-cell>
          <table:table-cell table:style-name="ce21" table:formula="of:=3/100*[.$D15]" office:value-type="float" office:value="220.1628">
            <text:p>220,16</text:p>
          </table:table-cell>
          <table:table-cell table:style-name="ce24" office:value-type="string">
            <text:p>-</text:p>
          </table:table-cell>
          <table:table-cell table:style-name="ce21" table:formula="of:=7.5/100*[.$D15]" office:value-type="float" office:value="550.407">
            <text:p>550,41</text:p>
          </table:table-cell>
          <table:table-cell table:style-name="ce21" table:formula="of:=10/100*[.$D15]" office:value-type="float" office:value="733.876">
            <text:p>733,88</text:p>
          </table:table-cell>
          <table:table-cell table:style-name="ce21" table:formula="of:=12.5/100*[.$D15]" office:value-type="float" office:value="917.345">
            <text:p>917,35</text:p>
          </table:table-cell>
          <table:table-cell table:style-name="ce26" table:formula="of:=35/100*[.$D15]" office:value-type="float" office:value="2568.566">
            <text:p>2.568,57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8">
            <text:p>8</text:p>
          </table:table-cell>
          <table:table-cell table:style-name="ce17" office:value-type="float" office:value="6943.01">
            <text:p>6.943,01</text:p>
          </table:table-cell>
          <table:table-cell table:style-name="ce17" office:value-type="float" office:value="9720.21">
            <text:p>9.720,21</text:p>
          </table:table-cell>
          <table:table-cell table:style-name="ce21" table:formula="of:=1/100*[.$D16]" office:value-type="float" office:value="69.4301">
            <text:p>69,43</text:p>
          </table:table-cell>
          <table:table-cell table:style-name="ce21" table:formula="of:=2/100*[.$D16]" office:value-type="float" office:value="138.8602">
            <text:p>138,86</text:p>
          </table:table-cell>
          <table:table-cell table:style-name="ce21" table:formula="of:=3/100*[.$D16]" office:value-type="float" office:value="208.2903">
            <text:p>208,29</text:p>
          </table:table-cell>
          <table:table-cell table:style-name="ce24" office:value-type="string">
            <text:p>-</text:p>
          </table:table-cell>
          <table:table-cell table:style-name="ce21" table:formula="of:=7.5/100*[.$D16]" office:value-type="float" office:value="520.72575">
            <text:p>520,73</text:p>
          </table:table-cell>
          <table:table-cell table:style-name="ce21" table:formula="of:=10/100*[.$D16]" office:value-type="float" office:value="694.301">
            <text:p>694,30</text:p>
          </table:table-cell>
          <table:table-cell table:style-name="ce21" table:formula="of:=12.5/100*[.$D16]" office:value-type="float" office:value="867.87625">
            <text:p>867,88</text:p>
          </table:table-cell>
          <table:table-cell table:style-name="ce26" table:formula="of:=35/100*[.$D16]" office:value-type="float" office:value="2430.0535">
            <text:p>2.430,05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7">
            <text:p>7</text:p>
          </table:table-cell>
          <table:table-cell table:style-name="ce17" office:value-type="float" office:value="6740.78">
            <text:p>6.740,78</text:p>
          </table:table-cell>
          <table:table-cell table:style-name="ce17" office:value-type="float" office:value="9437.09">
            <text:p>9.437,09</text:p>
          </table:table-cell>
          <table:table-cell table:style-name="ce21" table:formula="of:=1/100*[.$D17]" office:value-type="float" office:value="67.4078">
            <text:p>67,41</text:p>
          </table:table-cell>
          <table:table-cell table:style-name="ce21" table:formula="of:=2/100*[.$D17]" office:value-type="float" office:value="134.8156">
            <text:p>134,82</text:p>
          </table:table-cell>
          <table:table-cell table:style-name="ce21" table:formula="of:=3/100*[.$D17]" office:value-type="float" office:value="202.2234">
            <text:p>202,22</text:p>
          </table:table-cell>
          <table:table-cell table:style-name="ce24" office:value-type="string">
            <text:p>-</text:p>
          </table:table-cell>
          <table:table-cell table:style-name="ce21" table:formula="of:=7.5/100*[.$D17]" office:value-type="float" office:value="505.5585">
            <text:p>505,56</text:p>
          </table:table-cell>
          <table:table-cell table:style-name="ce21" table:formula="of:=10/100*[.$D17]" office:value-type="float" office:value="674.078">
            <text:p>674,08</text:p>
          </table:table-cell>
          <table:table-cell table:style-name="ce21" table:formula="of:=12.5/100*[.$D17]" office:value-type="float" office:value="842.5975">
            <text:p>842,60</text:p>
          </table:table-cell>
          <table:table-cell table:style-name="ce26" table:formula="of:=35/100*[.$D17]" office:value-type="float" office:value="2359.273">
            <text:p>2.359,27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covered-table-cell table:style-name="ce8"/>
          <table:table-cell table:style-name="ce16" office:value-type="float" office:value="6">
            <text:p>6</text:p>
          </table:table-cell>
          <table:table-cell table:style-name="ce17" office:value-type="float" office:value="6544.45">
            <text:p>6.544,45</text:p>
          </table:table-cell>
          <table:table-cell table:style-name="ce17" office:value-type="float" office:value="9162.23">
            <text:p>9.162,23</text:p>
          </table:table-cell>
          <table:table-cell table:style-name="ce21" table:formula="of:=1/100*[.$D18]" office:value-type="float" office:value="65.4445">
            <text:p>65,44</text:p>
          </table:table-cell>
          <table:table-cell table:style-name="ce21" table:formula="of:=2/100*[.$D18]" office:value-type="float" office:value="130.889">
            <text:p>130,89</text:p>
          </table:table-cell>
          <table:table-cell table:style-name="ce21" table:formula="of:=3/100*[.$D18]" office:value-type="float" office:value="196.3335">
            <text:p>196,33</text:p>
          </table:table-cell>
          <table:table-cell table:style-name="ce24" office:value-type="string">
            <text:p>-</text:p>
          </table:table-cell>
          <table:table-cell table:style-name="ce21" table:formula="of:=7.5/100*[.$D18]" office:value-type="float" office:value="490.83375">
            <text:p>490,83</text:p>
          </table:table-cell>
          <table:table-cell table:style-name="ce21" table:formula="of:=10/100*[.$D18]" office:value-type="float" office:value="654.445">
            <text:p>654,45</text:p>
          </table:table-cell>
          <table:table-cell table:style-name="ce21" table:formula="of:=12.5/100*[.$D18]" office:value-type="float" office:value="818.05625">
            <text:p>818,06</text:p>
          </table:table-cell>
          <table:table-cell table:style-name="ce26" table:formula="of:=35/100*[.$D18]" office:value-type="float" office:value="2290.5575">
            <text:p>2.290,56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table-cell table:style-name="ce4" office:value-type="string" table:number-columns-spanned="1" table:number-rows-spanned="5">
            <text:p>A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6353.83">
            <text:p>6.353,83</text:p>
          </table:table-cell>
          <table:table-cell table:style-name="ce17" office:value-type="float" office:value="8895.36">
            <text:p>8.895,36</text:p>
          </table:table-cell>
          <table:table-cell table:style-name="ce21" table:formula="of:=1/100*[.$D19]" office:value-type="float" office:value="63.5383">
            <text:p>63,54</text:p>
          </table:table-cell>
          <table:table-cell table:style-name="ce21" table:formula="of:=2/100*[.$D19]" office:value-type="float" office:value="127.0766">
            <text:p>127,08</text:p>
          </table:table-cell>
          <table:table-cell table:style-name="ce21" table:formula="of:=3/100*[.$D19]" office:value-type="float" office:value="190.6149">
            <text:p>190,61</text:p>
          </table:table-cell>
          <table:table-cell table:style-name="ce24" office:value-type="string">
            <text:p>-</text:p>
          </table:table-cell>
          <table:table-cell table:style-name="ce21" table:formula="of:=7.5/100*[.$D19]" office:value-type="float" office:value="476.53725">
            <text:p>476,54</text:p>
          </table:table-cell>
          <table:table-cell table:style-name="ce21" table:formula="of:=10/100*[.$D19]" office:value-type="float" office:value="635.383">
            <text:p>635,38</text:p>
          </table:table-cell>
          <table:table-cell table:style-name="ce21" table:formula="of:=12.5/100*[.$D19]" office:value-type="float" office:value="794.22875">
            <text:p>794,23</text:p>
          </table:table-cell>
          <table:table-cell table:style-name="ce26" table:formula="of:=35/100*[.$D19]" office:value-type="float" office:value="2223.8405">
            <text:p>2.223,84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4">
            <text:p>4</text:p>
          </table:table-cell>
          <table:table-cell table:style-name="ce17" office:value-type="float" office:value="6168.78">
            <text:p>6.168,78</text:p>
          </table:table-cell>
          <table:table-cell table:style-name="ce17" office:value-type="float" office:value="8636.29">
            <text:p>8.636,29</text:p>
          </table:table-cell>
          <table:table-cell table:style-name="ce21" table:formula="of:=1/100*[.$D20]" office:value-type="float" office:value="61.6878">
            <text:p>61,69</text:p>
          </table:table-cell>
          <table:table-cell table:style-name="ce21" table:formula="of:=2/100*[.$D20]" office:value-type="float" office:value="123.3756">
            <text:p>123,38</text:p>
          </table:table-cell>
          <table:table-cell table:style-name="ce21" table:formula="of:=3/100*[.$D20]" office:value-type="float" office:value="185.0634">
            <text:p>185,06</text:p>
          </table:table-cell>
          <table:table-cell table:style-name="ce24" office:value-type="string">
            <text:p>-</text:p>
          </table:table-cell>
          <table:table-cell table:style-name="ce21" table:formula="of:=7.5/100*[.$D20]" office:value-type="float" office:value="462.6585">
            <text:p>462,66</text:p>
          </table:table-cell>
          <table:table-cell table:style-name="ce21" table:formula="of:=10/100*[.$D20]" office:value-type="float" office:value="616.878">
            <text:p>616,88</text:p>
          </table:table-cell>
          <table:table-cell table:style-name="ce21" table:formula="of:=12.5/100*[.$D20]" office:value-type="float" office:value="771.0975">
            <text:p>771,10</text:p>
          </table:table-cell>
          <table:table-cell table:style-name="ce26" table:formula="of:=35/100*[.$D20]" office:value-type="float" office:value="2159.073">
            <text:p>2.159,07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3">
            <text:p>3</text:p>
          </table:table-cell>
          <table:table-cell table:style-name="ce17" office:value-type="float" office:value="5836.11">
            <text:p>5.836,11</text:p>
          </table:table-cell>
          <table:table-cell table:style-name="ce17" office:value-type="float" office:value="8170.55">
            <text:p>8.170,55</text:p>
          </table:table-cell>
          <table:table-cell table:style-name="ce21" table:formula="of:=1/100*[.$D21]" office:value-type="float" office:value="58.3611">
            <text:p>58,36</text:p>
          </table:table-cell>
          <table:table-cell table:style-name="ce21" table:formula="of:=2/100*[.$D21]" office:value-type="float" office:value="116.7222">
            <text:p>116,72</text:p>
          </table:table-cell>
          <table:table-cell table:style-name="ce21" table:formula="of:=3/100*[.$D21]" office:value-type="float" office:value="175.0833">
            <text:p>175,08</text:p>
          </table:table-cell>
          <table:table-cell table:style-name="ce24" office:value-type="string">
            <text:p>-</text:p>
          </table:table-cell>
          <table:table-cell table:style-name="ce21" table:formula="of:=7.5/100*[.$D21]" office:value-type="float" office:value="437.70825">
            <text:p>437,71</text:p>
          </table:table-cell>
          <table:table-cell table:style-name="ce21" table:formula="of:=10/100*[.$D21]" office:value-type="float" office:value="583.611">
            <text:p>583,61</text:p>
          </table:table-cell>
          <table:table-cell table:style-name="ce21" table:formula="of:=12.5/100*[.$D21]" office:value-type="float" office:value="729.51375">
            <text:p>729,51</text:p>
          </table:table-cell>
          <table:table-cell table:style-name="ce26" table:formula="of:=35/100*[.$D21]" office:value-type="float" office:value="2042.6385">
            <text:p>2.042,64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17" office:value-type="float" office:value="5666.12">
            <text:p>5.666,12</text:p>
          </table:table-cell>
          <table:table-cell table:style-name="ce17" office:value-type="float" office:value="7932.57">
            <text:p>7.932,57</text:p>
          </table:table-cell>
          <table:table-cell table:style-name="ce21" table:formula="of:=1/100*[.$D22]" office:value-type="float" office:value="56.6612">
            <text:p>56,66</text:p>
          </table:table-cell>
          <table:table-cell table:style-name="ce21" table:formula="of:=2/100*[.$D22]" office:value-type="float" office:value="113.3224">
            <text:p>113,32</text:p>
          </table:table-cell>
          <table:table-cell table:style-name="ce21" table:formula="of:=3/100*[.$D22]" office:value-type="float" office:value="169.9836">
            <text:p>169,98</text:p>
          </table:table-cell>
          <table:table-cell table:style-name="ce24" office:value-type="string">
            <text:p>-</text:p>
          </table:table-cell>
          <table:table-cell table:style-name="ce21" table:formula="of:=7.5/100*[.$D22]" office:value-type="float" office:value="424.959">
            <text:p>424,96</text:p>
          </table:table-cell>
          <table:table-cell table:style-name="ce21" table:formula="of:=10/100*[.$D22]" office:value-type="float" office:value="566.612">
            <text:p>566,61</text:p>
          </table:table-cell>
          <table:table-cell table:style-name="ce21" table:formula="of:=12.5/100*[.$D22]" office:value-type="float" office:value="708.265">
            <text:p>708,27</text:p>
          </table:table-cell>
          <table:table-cell table:style-name="ce26" table:formula="of:=35/100*[.$D22]" office:value-type="float" office:value="1983.142">
            <text:p>1.983,14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8"/>
          <table:table-cell table:style-name="ce16" office:value-type="float" office:value="1">
            <text:p>1</text:p>
          </table:table-cell>
          <table:table-cell table:style-name="ce17" office:value-type="float" office:value="5501.09">
            <text:p>5.501,09</text:p>
          </table:table-cell>
          <table:table-cell table:style-name="ce17" office:value-type="float" office:value="7701.53">
            <text:p>7.701,53</text:p>
          </table:table-cell>
          <table:table-cell table:style-name="ce21" table:formula="of:=1/100*[.$D23]" office:value-type="float" office:value="55.0109">
            <text:p>55,01</text:p>
          </table:table-cell>
          <table:table-cell table:style-name="ce21" table:formula="of:=2/100*[.$D23]" office:value-type="float" office:value="110.0218">
            <text:p>110,02</text:p>
          </table:table-cell>
          <table:table-cell table:style-name="ce21" table:formula="of:=3/100*[.$D23]" office:value-type="float" office:value="165.0327">
            <text:p>165,03</text:p>
          </table:table-cell>
          <table:table-cell table:style-name="ce24" office:value-type="string">
            <text:p>-</text:p>
          </table:table-cell>
          <table:table-cell table:style-name="ce21" table:formula="of:=7.5/100*[.$D23]" office:value-type="float" office:value="412.58175">
            <text:p>412,58</text:p>
          </table:table-cell>
          <table:table-cell table:style-name="ce21" table:formula="of:=10/100*[.$D23]" office:value-type="float" office:value="550.109">
            <text:p>550,11</text:p>
          </table:table-cell>
          <table:table-cell table:style-name="ce21" table:formula="of:=12.5/100*[.$D23]" office:value-type="float" office:value="687.63625">
            <text:p>687,64</text:p>
          </table:table-cell>
          <table:table-cell table:style-name="ce26" table:formula="of:=35/100*[.$D23]" office:value-type="float" office:value="1925.3815">
            <text:p>1.925,38</text:p>
          </table:table-cell>
          <table:table-cell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table-cell table:style-name="ce4" office:value-type="string" table:number-columns-spanned="1" table:number-rows-spanned="13">
            <text:p>TÉCNICO</text:p>
          </table:table-cell>
          <table:table-cell table:style-name="ce4" office:value-type="string" table:number-columns-spanned="1" table:number-rows-spanned="3">
            <text:p>C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5034.29">
            <text:p>5.034,29</text:p>
          </table:table-cell>
          <table:table-cell table:style-name="ce17" office:value-type="float" office:value="7048.01">
            <text:p>7.048,01</text:p>
          </table:table-cell>
          <table:table-cell table:style-name="ce21" table:formula="of:=1/100*[.$D24]" office:value-type="float" office:value="50.3429">
            <text:p>50,34</text:p>
          </table:table-cell>
          <table:table-cell table:style-name="ce21" table:formula="of:=2/100*[.$D24]" office:value-type="float" office:value="100.6858">
            <text:p>100,69</text:p>
          </table:table-cell>
          <table:table-cell table:style-name="ce21" table:formula="of:=3/100*[.$D24]" office:value-type="float" office:value="151.0287">
            <text:p>151,03</text:p>
          </table:table-cell>
          <table:table-cell table:style-name="ce21" table:formula="of:=5/100*[.$D24]" office:value-type="float" office:value="251.7145">
            <text:p>251,71</text:p>
          </table:table-cell>
          <table:table-cell table:style-name="ce21" table:formula="of:=7.5/100*[.$D24]" office:value-type="float" office:value="377.57175">
            <text:p>377,57</text:p>
          </table:table-cell>
          <table:table-cell table:style-name="ce21" table:formula="of:=10/100*[.$D24]" office:value-type="float" office:value="503.429">
            <text:p>503,43</text:p>
          </table:table-cell>
          <table:table-cell table:style-name="ce21" table:formula="of:=12.5/100*[.$D24]" office:value-type="float" office:value="629.28625">
            <text:p>629,29</text:p>
          </table:table-cell>
          <table:table-cell table:style-name="ce24" office:value-type="string">
            <text:p>-</text:p>
          </table:table-cell>
          <table:table-cell table:style-name="ce26" table:formula="of:=35/100*[.$D24]" office:value-type="float" office:value="1762.0015">
            <text:p>1.762,00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12">
            <text:p>12</text:p>
          </table:table-cell>
          <table:table-cell table:style-name="ce17" office:value-type="float" office:value="4887.66">
            <text:p>4.887,66</text:p>
          </table:table-cell>
          <table:table-cell table:style-name="ce17" office:value-type="float" office:value="6842.72">
            <text:p>6.842,72</text:p>
          </table:table-cell>
          <table:table-cell table:style-name="ce21" table:formula="of:=1/100*[.$D25]" office:value-type="float" office:value="48.8766">
            <text:p>48,88</text:p>
          </table:table-cell>
          <table:table-cell table:style-name="ce21" table:formula="of:=2/100*[.$D25]" office:value-type="float" office:value="97.7532">
            <text:p>97,75</text:p>
          </table:table-cell>
          <table:table-cell table:style-name="ce21" table:formula="of:=3/100*[.$D25]" office:value-type="float" office:value="146.6298">
            <text:p>146,63</text:p>
          </table:table-cell>
          <table:table-cell table:style-name="ce21" table:formula="of:=5/100*[.$D25]" office:value-type="float" office:value="244.383">
            <text:p>244,38</text:p>
          </table:table-cell>
          <table:table-cell table:style-name="ce21" table:formula="of:=7.5/100*[.$D25]" office:value-type="float" office:value="366.5745">
            <text:p>366,57</text:p>
          </table:table-cell>
          <table:table-cell table:style-name="ce21" table:formula="of:=10/100*[.$D25]" office:value-type="float" office:value="488.766">
            <text:p>488,77</text:p>
          </table:table-cell>
          <table:table-cell table:style-name="ce21" table:formula="of:=12.5/100*[.$D25]" office:value-type="float" office:value="610.9575">
            <text:p>610,96</text:p>
          </table:table-cell>
          <table:table-cell table:style-name="ce24" office:value-type="string">
            <text:p>-</text:p>
          </table:table-cell>
          <table:table-cell table:style-name="ce26" table:formula="of:=35/100*[.$D25]" office:value-type="float" office:value="1710.681">
            <text:p>1.710,68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covered-table-cell table:style-name="ce8"/>
          <table:table-cell table:style-name="ce16" office:value-type="float" office:value="11">
            <text:p>11</text:p>
          </table:table-cell>
          <table:table-cell table:style-name="ce17" office:value-type="float" office:value="4745.3">
            <text:p>4.745,30</text:p>
          </table:table-cell>
          <table:table-cell table:style-name="ce17" office:value-type="float" office:value="6643.42">
            <text:p>6.643,42</text:p>
          </table:table-cell>
          <table:table-cell table:style-name="ce21" table:formula="of:=1/100*[.$D26]" office:value-type="float" office:value="47.453">
            <text:p>47,45</text:p>
          </table:table-cell>
          <table:table-cell table:style-name="ce21" table:formula="of:=2/100*[.$D26]" office:value-type="float" office:value="94.906">
            <text:p>94,91</text:p>
          </table:table-cell>
          <table:table-cell table:style-name="ce21" table:formula="of:=3/100*[.$D26]" office:value-type="float" office:value="142.359">
            <text:p>142,36</text:p>
          </table:table-cell>
          <table:table-cell table:style-name="ce21" table:formula="of:=5/100*[.$D26]" office:value-type="float" office:value="237.265">
            <text:p>237,27</text:p>
          </table:table-cell>
          <table:table-cell table:style-name="ce21" table:formula="of:=7.5/100*[.$D26]" office:value-type="float" office:value="355.8975">
            <text:p>355,90</text:p>
          </table:table-cell>
          <table:table-cell table:style-name="ce21" table:formula="of:=10/100*[.$D26]" office:value-type="float" office:value="474.53">
            <text:p>474,53</text:p>
          </table:table-cell>
          <table:table-cell table:style-name="ce21" table:formula="of:=12.5/100*[.$D26]" office:value-type="float" office:value="593.1625">
            <text:p>593,16</text:p>
          </table:table-cell>
          <table:table-cell table:style-name="ce24" office:value-type="string">
            <text:p>-</text:p>
          </table:table-cell>
          <table:table-cell table:style-name="ce26" table:formula="of:=35/100*[.$D26]" office:value-type="float" office:value="1660.855">
            <text:p>1.660,86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table-cell table:style-name="ce4" office:value-type="string" table:number-columns-spanned="1" table:number-rows-spanned="5">
            <text:p>B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4607.09">
            <text:p>4.607,09</text:p>
          </table:table-cell>
          <table:table-cell table:style-name="ce17" office:value-type="float" office:value="6449.93">
            <text:p>6.449,93</text:p>
          </table:table-cell>
          <table:table-cell table:style-name="ce21" table:formula="of:=1/100*[.$D27]" office:value-type="float" office:value="46.0709">
            <text:p>46,07</text:p>
          </table:table-cell>
          <table:table-cell table:style-name="ce21" table:formula="of:=2/100*[.$D27]" office:value-type="float" office:value="92.1418">
            <text:p>92,14</text:p>
          </table:table-cell>
          <table:table-cell table:style-name="ce21" table:formula="of:=3/100*[.$D27]" office:value-type="float" office:value="138.2127">
            <text:p>138,21</text:p>
          </table:table-cell>
          <table:table-cell table:style-name="ce21" table:formula="of:=5/100*[.$D27]" office:value-type="float" office:value="230.3545">
            <text:p>230,35</text:p>
          </table:table-cell>
          <table:table-cell table:style-name="ce21" table:formula="of:=7.5/100*[.$D27]" office:value-type="float" office:value="345.53175">
            <text:p>345,53</text:p>
          </table:table-cell>
          <table:table-cell table:style-name="ce21" table:formula="of:=10/100*[.$D27]" office:value-type="float" office:value="460.709">
            <text:p>460,71</text:p>
          </table:table-cell>
          <table:table-cell table:style-name="ce21" table:formula="of:=12.5/100*[.$D27]" office:value-type="float" office:value="575.88625">
            <text:p>575,89</text:p>
          </table:table-cell>
          <table:table-cell table:style-name="ce24" office:value-type="string">
            <text:p>-</text:p>
          </table:table-cell>
          <table:table-cell table:style-name="ce26" table:formula="of:=35/100*[.$D27]" office:value-type="float" office:value="1612.4815">
            <text:p>1.612,48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9">
            <text:p>9</text:p>
          </table:table-cell>
          <table:table-cell table:style-name="ce17" office:value-type="float" office:value="4472.89">
            <text:p>4.472,89</text:p>
          </table:table-cell>
          <table:table-cell table:style-name="ce17" office:value-type="float" office:value="6262.05">
            <text:p>6.262,05</text:p>
          </table:table-cell>
          <table:table-cell table:style-name="ce21" table:formula="of:=1/100*[.$D28]" office:value-type="float" office:value="44.7289">
            <text:p>44,73</text:p>
          </table:table-cell>
          <table:table-cell table:style-name="ce21" table:formula="of:=2/100*[.$D28]" office:value-type="float" office:value="89.4578">
            <text:p>89,46</text:p>
          </table:table-cell>
          <table:table-cell table:style-name="ce21" table:formula="of:=3/100*[.$D28]" office:value-type="float" office:value="134.1867">
            <text:p>134,19</text:p>
          </table:table-cell>
          <table:table-cell table:style-name="ce21" table:formula="of:=5/100*[.$D28]" office:value-type="float" office:value="223.6445">
            <text:p>223,64</text:p>
          </table:table-cell>
          <table:table-cell table:style-name="ce21" table:formula="of:=7.5/100*[.$D28]" office:value-type="float" office:value="335.46675">
            <text:p>335,47</text:p>
          </table:table-cell>
          <table:table-cell table:style-name="ce21" table:formula="of:=10/100*[.$D28]" office:value-type="float" office:value="447.289">
            <text:p>447,29</text:p>
          </table:table-cell>
          <table:table-cell table:style-name="ce21" table:formula="of:=12.5/100*[.$D28]" office:value-type="float" office:value="559.11125">
            <text:p>559,11</text:p>
          </table:table-cell>
          <table:table-cell table:style-name="ce24" office:value-type="string">
            <text:p>-</text:p>
          </table:table-cell>
          <table:table-cell table:style-name="ce26" table:formula="of:=35/100*[.$D28]" office:value-type="float" office:value="1565.5115">
            <text:p>1.565,51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8">
            <text:p>8</text:p>
          </table:table-cell>
          <table:table-cell table:style-name="ce17" office:value-type="float" office:value="4231.69">
            <text:p>4.231,69</text:p>
          </table:table-cell>
          <table:table-cell table:style-name="ce17" office:value-type="float" office:value="5924.37">
            <text:p>5.924,37</text:p>
          </table:table-cell>
          <table:table-cell table:style-name="ce21" table:formula="of:=1/100*[.$D29]" office:value-type="float" office:value="42.3169">
            <text:p>42,32</text:p>
          </table:table-cell>
          <table:table-cell table:style-name="ce21" table:formula="of:=2/100*[.$D29]" office:value-type="float" office:value="84.6338">
            <text:p>84,63</text:p>
          </table:table-cell>
          <table:table-cell table:style-name="ce21" table:formula="of:=3/100*[.$D29]" office:value-type="float" office:value="126.9507">
            <text:p>126,95</text:p>
          </table:table-cell>
          <table:table-cell table:style-name="ce21" table:formula="of:=5/100*[.$D29]" office:value-type="float" office:value="211.5845">
            <text:p>211,58</text:p>
          </table:table-cell>
          <table:table-cell table:style-name="ce21" table:formula="of:=7.5/100*[.$D29]" office:value-type="float" office:value="317.37675">
            <text:p>317,38</text:p>
          </table:table-cell>
          <table:table-cell table:style-name="ce21" table:formula="of:=10/100*[.$D29]" office:value-type="float" office:value="423.169">
            <text:p>423,17</text:p>
          </table:table-cell>
          <table:table-cell table:style-name="ce21" table:formula="of:=12.5/100*[.$D29]" office:value-type="float" office:value="528.96125">
            <text:p>528,96</text:p>
          </table:table-cell>
          <table:table-cell table:style-name="ce24" office:value-type="string">
            <text:p>-</text:p>
          </table:table-cell>
          <table:table-cell table:style-name="ce26" table:formula="of:=35/100*[.$D29]" office:value-type="float" office:value="1481.0915">
            <text:p>1.481,09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7">
            <text:p>7</text:p>
          </table:table-cell>
          <table:table-cell table:style-name="ce17" office:value-type="float" office:value="4108.43">
            <text:p>4.108,43</text:p>
          </table:table-cell>
          <table:table-cell table:style-name="ce17" office:value-type="float" office:value="5751.8">
            <text:p>5.751,80</text:p>
          </table:table-cell>
          <table:table-cell table:style-name="ce21" table:formula="of:=1/100*[.$D30]" office:value-type="float" office:value="41.0843">
            <text:p>41,08</text:p>
          </table:table-cell>
          <table:table-cell table:style-name="ce21" table:formula="of:=2/100*[.$D30]" office:value-type="float" office:value="82.1686">
            <text:p>82,17</text:p>
          </table:table-cell>
          <table:table-cell table:style-name="ce21" table:formula="of:=3/100*[.$D30]" office:value-type="float" office:value="123.2529">
            <text:p>123,25</text:p>
          </table:table-cell>
          <table:table-cell table:style-name="ce21" table:formula="of:=5/100*[.$D30]" office:value-type="float" office:value="205.4215">
            <text:p>205,42</text:p>
          </table:table-cell>
          <table:table-cell table:style-name="ce21" table:formula="of:=7.5/100*[.$D30]" office:value-type="float" office:value="308.13225">
            <text:p>308,13</text:p>
          </table:table-cell>
          <table:table-cell table:style-name="ce21" table:formula="of:=10/100*[.$D30]" office:value-type="float" office:value="410.843">
            <text:p>410,84</text:p>
          </table:table-cell>
          <table:table-cell table:style-name="ce21" table:formula="of:=12.5/100*[.$D30]" office:value-type="float" office:value="513.55375">
            <text:p>513,55</text:p>
          </table:table-cell>
          <table:table-cell table:style-name="ce24" office:value-type="string">
            <text:p>-</text:p>
          </table:table-cell>
          <table:table-cell table:style-name="ce26" table:formula="of:=35/100*[.$D30]" office:value-type="float" office:value="1437.9505">
            <text:p>1.437,95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covered-table-cell table:style-name="ce8"/>
          <table:table-cell table:style-name="ce16" office:value-type="float" office:value="6">
            <text:p>6</text:p>
          </table:table-cell>
          <table:table-cell table:style-name="ce17" office:value-type="float" office:value="3988.78">
            <text:p>3.988,78</text:p>
          </table:table-cell>
          <table:table-cell table:style-name="ce17" office:value-type="float" office:value="5584.29">
            <text:p>5.584,29</text:p>
          </table:table-cell>
          <table:table-cell table:style-name="ce21" table:formula="of:=1/100*[.$D31]" office:value-type="float" office:value="39.8878">
            <text:p>39,89</text:p>
          </table:table-cell>
          <table:table-cell table:style-name="ce21" table:formula="of:=2/100*[.$D31]" office:value-type="float" office:value="79.7756">
            <text:p>79,78</text:p>
          </table:table-cell>
          <table:table-cell table:style-name="ce21" table:formula="of:=3/100*[.$D31]" office:value-type="float" office:value="119.6634">
            <text:p>119,66</text:p>
          </table:table-cell>
          <table:table-cell table:style-name="ce21" table:formula="of:=5/100*[.$D31]" office:value-type="float" office:value="199.439">
            <text:p>199,44</text:p>
          </table:table-cell>
          <table:table-cell table:style-name="ce21" table:formula="of:=7.5/100*[.$D31]" office:value-type="float" office:value="299.1585">
            <text:p>299,16</text:p>
          </table:table-cell>
          <table:table-cell table:style-name="ce21" table:formula="of:=10/100*[.$D31]" office:value-type="float" office:value="398.878">
            <text:p>398,88</text:p>
          </table:table-cell>
          <table:table-cell table:style-name="ce21" table:formula="of:=12.5/100*[.$D31]" office:value-type="float" office:value="498.5975">
            <text:p>498,60</text:p>
          </table:table-cell>
          <table:table-cell table:style-name="ce24" office:value-type="string">
            <text:p>-</text:p>
          </table:table-cell>
          <table:table-cell table:style-name="ce26" table:formula="of:=35/100*[.$D31]" office:value-type="float" office:value="1396.073">
            <text:p>1.396,07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table-cell table:style-name="ce4" office:value-type="string" table:number-columns-spanned="1" table:number-rows-spanned="5">
            <text:p>A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872.6">
            <text:p>3.872,60</text:p>
          </table:table-cell>
          <table:table-cell table:style-name="ce17" office:value-type="float" office:value="5421.64">
            <text:p>5.421,64</text:p>
          </table:table-cell>
          <table:table-cell table:style-name="ce21" table:formula="of:=1/100*[.$D32]" office:value-type="float" office:value="38.726">
            <text:p>38,73</text:p>
          </table:table-cell>
          <table:table-cell table:style-name="ce21" table:formula="of:=2/100*[.$D32]" office:value-type="float" office:value="77.452">
            <text:p>77,45</text:p>
          </table:table-cell>
          <table:table-cell table:style-name="ce21" table:formula="of:=3/100*[.$D32]" office:value-type="float" office:value="116.178">
            <text:p>116,18</text:p>
          </table:table-cell>
          <table:table-cell table:style-name="ce21" table:formula="of:=5/100*[.$D32]" office:value-type="float" office:value="193.63">
            <text:p>193,63</text:p>
          </table:table-cell>
          <table:table-cell table:style-name="ce21" table:formula="of:=7.5/100*[.$D32]" office:value-type="float" office:value="290.445">
            <text:p>290,45</text:p>
          </table:table-cell>
          <table:table-cell table:style-name="ce21" table:formula="of:=10/100*[.$D32]" office:value-type="float" office:value="387.26">
            <text:p>387,26</text:p>
          </table:table-cell>
          <table:table-cell table:style-name="ce21" table:formula="of:=12.5/100*[.$D32]" office:value-type="float" office:value="484.075">
            <text:p>484,08</text:p>
          </table:table-cell>
          <table:table-cell table:style-name="ce24" office:value-type="string">
            <text:p>-</text:p>
          </table:table-cell>
          <table:table-cell table:style-name="ce26" table:formula="of:=35/100*[.$D32]" office:value-type="float" office:value="1355.41">
            <text:p>1.355,41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4">
            <text:p>4</text:p>
          </table:table-cell>
          <table:table-cell table:style-name="ce17" office:value-type="float" office:value="3759.8">
            <text:p>3.759,80</text:p>
          </table:table-cell>
          <table:table-cell table:style-name="ce17" office:value-type="float" office:value="5263.72">
            <text:p>5.263,72</text:p>
          </table:table-cell>
          <table:table-cell table:style-name="ce21" table:formula="of:=1/100*[.$D33]" office:value-type="float" office:value="37.598">
            <text:p>37,60</text:p>
          </table:table-cell>
          <table:table-cell table:style-name="ce21" table:formula="of:=2/100*[.$D33]" office:value-type="float" office:value="75.196">
            <text:p>75,20</text:p>
          </table:table-cell>
          <table:table-cell table:style-name="ce21" table:formula="of:=3/100*[.$D33]" office:value-type="float" office:value="112.794">
            <text:p>112,79</text:p>
          </table:table-cell>
          <table:table-cell table:style-name="ce21" table:formula="of:=5/100*[.$D33]" office:value-type="float" office:value="187.99">
            <text:p>187,99</text:p>
          </table:table-cell>
          <table:table-cell table:style-name="ce21" table:formula="of:=7.5/100*[.$D33]" office:value-type="float" office:value="281.985">
            <text:p>281,99</text:p>
          </table:table-cell>
          <table:table-cell table:style-name="ce21" table:formula="of:=10/100*[.$D33]" office:value-type="float" office:value="375.98">
            <text:p>375,98</text:p>
          </table:table-cell>
          <table:table-cell table:style-name="ce21" table:formula="of:=12.5/100*[.$D33]" office:value-type="float" office:value="469.975">
            <text:p>469,98</text:p>
          </table:table-cell>
          <table:table-cell table:style-name="ce24" office:value-type="string">
            <text:p>-</text:p>
          </table:table-cell>
          <table:table-cell table:style-name="ce26" table:formula="of:=35/100*[.$D33]" office:value-type="float" office:value="1315.93">
            <text:p>1.315,93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3">
            <text:p>3</text:p>
          </table:table-cell>
          <table:table-cell table:style-name="ce17" office:value-type="float" office:value="3557.05">
            <text:p>3.557,05</text:p>
          </table:table-cell>
          <table:table-cell table:style-name="ce17" office:value-type="float" office:value="4979.87">
            <text:p>4.979,87</text:p>
          </table:table-cell>
          <table:table-cell table:style-name="ce21" table:formula="of:=1/100*[.$D34]" office:value-type="float" office:value="35.5705">
            <text:p>35,57</text:p>
          </table:table-cell>
          <table:table-cell table:style-name="ce21" table:formula="of:=2/100*[.$D34]" office:value-type="float" office:value="71.141">
            <text:p>71,14</text:p>
          </table:table-cell>
          <table:table-cell table:style-name="ce21" table:formula="of:=3/100*[.$D34]" office:value-type="float" office:value="106.7115">
            <text:p>106,71</text:p>
          </table:table-cell>
          <table:table-cell table:style-name="ce21" table:formula="of:=5/100*[.$D34]" office:value-type="float" office:value="177.8525">
            <text:p>177,85</text:p>
          </table:table-cell>
          <table:table-cell table:style-name="ce21" table:formula="of:=7.5/100*[.$D34]" office:value-type="float" office:value="266.77875">
            <text:p>266,78</text:p>
          </table:table-cell>
          <table:table-cell table:style-name="ce21" table:formula="of:=10/100*[.$D34]" office:value-type="float" office:value="355.705">
            <text:p>355,71</text:p>
          </table:table-cell>
          <table:table-cell table:style-name="ce21" table:formula="of:=12.5/100*[.$D34]" office:value-type="float" office:value="444.63125">
            <text:p>444,63</text:p>
          </table:table-cell>
          <table:table-cell table:style-name="ce24" office:value-type="string">
            <text:p>-</text:p>
          </table:table-cell>
          <table:table-cell table:style-name="ce26" table:formula="of:=35/100*[.$D34]" office:value-type="float" office:value="1244.9675">
            <text:p>1.244,97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17" office:value-type="float" office:value="3453.45">
            <text:p>3.453,45</text:p>
          </table:table-cell>
          <table:table-cell table:style-name="ce17" office:value-type="float" office:value="4834.83">
            <text:p>4.834,83</text:p>
          </table:table-cell>
          <table:table-cell table:style-name="ce21" table:formula="of:=1/100*[.$D35]" office:value-type="float" office:value="34.5345">
            <text:p>34,53</text:p>
          </table:table-cell>
          <table:table-cell table:style-name="ce21" table:formula="of:=2/100*[.$D35]" office:value-type="float" office:value="69.069">
            <text:p>69,07</text:p>
          </table:table-cell>
          <table:table-cell table:style-name="ce21" table:formula="of:=3/100*[.$D35]" office:value-type="float" office:value="103.6035">
            <text:p>103,60</text:p>
          </table:table-cell>
          <table:table-cell table:style-name="ce21" table:formula="of:=5/100*[.$D35]" office:value-type="float" office:value="172.6725">
            <text:p>172,67</text:p>
          </table:table-cell>
          <table:table-cell table:style-name="ce21" table:formula="of:=7.5/100*[.$D35]" office:value-type="float" office:value="259.00875">
            <text:p>259,01</text:p>
          </table:table-cell>
          <table:table-cell table:style-name="ce21" table:formula="of:=10/100*[.$D35]" office:value-type="float" office:value="345.345">
            <text:p>345,35</text:p>
          </table:table-cell>
          <table:table-cell table:style-name="ce21" table:formula="of:=12.5/100*[.$D35]" office:value-type="float" office:value="431.68125">
            <text:p>431,68</text:p>
          </table:table-cell>
          <table:table-cell table:style-name="ce24" office:value-type="string">
            <text:p>-</text:p>
          </table:table-cell>
          <table:table-cell table:style-name="ce26" table:formula="of:=35/100*[.$D35]" office:value-type="float" office:value="1208.7075">
            <text:p>1.208,71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8"/>
          <table:table-cell table:style-name="ce16" office:value-type="float" office:value="1">
            <text:p>1</text:p>
          </table:table-cell>
          <table:table-cell table:style-name="ce17" office:value-type="float" office:value="3352.85">
            <text:p>3.352,85</text:p>
          </table:table-cell>
          <table:table-cell table:style-name="ce17" office:value-type="float" office:value="4693.99">
            <text:p>4.693,99</text:p>
          </table:table-cell>
          <table:table-cell table:style-name="ce21" table:formula="of:=1/100*[.$D36]" office:value-type="float" office:value="33.5285">
            <text:p>33,53</text:p>
          </table:table-cell>
          <table:table-cell table:style-name="ce21" table:formula="of:=2/100*[.$D36]" office:value-type="float" office:value="67.057">
            <text:p>67,06</text:p>
          </table:table-cell>
          <table:table-cell table:style-name="ce21" table:formula="of:=3/100*[.$D36]" office:value-type="float" office:value="100.5855">
            <text:p>100,59</text:p>
          </table:table-cell>
          <table:table-cell table:style-name="ce21" table:formula="of:=5/100*[.$D36]" office:value-type="float" office:value="167.6425">
            <text:p>167,64</text:p>
          </table:table-cell>
          <table:table-cell table:style-name="ce21" table:formula="of:=7.5/100*[.$D36]" office:value-type="float" office:value="251.46375">
            <text:p>251,46</text:p>
          </table:table-cell>
          <table:table-cell table:style-name="ce21" table:formula="of:=10/100*[.$D36]" office:value-type="float" office:value="335.285">
            <text:p>335,29</text:p>
          </table:table-cell>
          <table:table-cell table:style-name="ce21" table:formula="of:=12.5/100*[.$D36]" office:value-type="float" office:value="419.10625">
            <text:p>419,11</text:p>
          </table:table-cell>
          <table:table-cell table:style-name="ce24" office:value-type="string">
            <text:p>-</text:p>
          </table:table-cell>
          <table:table-cell table:style-name="ce26" table:formula="of:=35/100*[.$D36]" office:value-type="float" office:value="1173.4975">
            <text:p>1.173,50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table-cell table:style-name="ce4" office:value-type="string" table:number-columns-spanned="1" table:number-rows-spanned="13">
            <text:p>AUXILIAR</text:p>
          </table:table-cell>
          <table:table-cell table:style-name="ce4" office:value-type="string" table:number-columns-spanned="1" table:number-rows-spanned="3">
            <text:p>C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2981.49">
            <text:p>2.981,49</text:p>
          </table:table-cell>
          <table:table-cell table:style-name="ce17" office:value-type="float" office:value="4174.09">
            <text:p>4.174,09</text:p>
          </table:table-cell>
          <table:table-cell table:style-name="ce21" table:formula="of:=1/100*[.$D37]" office:value-type="float" office:value="29.8149">
            <text:p>29,81</text:p>
          </table:table-cell>
          <table:table-cell table:style-name="ce21" table:formula="of:=2/100*[.$D37]" office:value-type="float" office:value="59.6298">
            <text:p>59,63</text:p>
          </table:table-cell>
          <table:table-cell table:style-name="ce21" table:formula="of:=3/100*[.$D37]" office:value-type="float" office:value="89.4447">
            <text:p>89,44</text:p>
          </table:table-cell>
          <table:table-cell table:style-name="ce24" office:value-type="string">
            <text:p>-</text:p>
          </table:table-cell>
          <table:table-cell table:style-name="ce21" table:formula="of:=7.5/100*[.$D37]" office:value-type="float" office:value="223.61175">
            <text:p>223,61</text:p>
          </table:table-cell>
          <table:table-cell table:style-name="ce21" table:formula="of:=10/100*[.$D37]" office:value-type="float" office:value="298.149">
            <text:p>298,15</text:p>
          </table:table-cell>
          <table:table-cell table:style-name="ce21" table:formula="of:=12.5/100*[.$D37]" office:value-type="float" office:value="372.68625">
            <text:p>372,69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12">
            <text:p>12</text:p>
          </table:table-cell>
          <table:table-cell table:style-name="ce17" office:value-type="float" office:value="2853.12">
            <text:p>2.853,12</text:p>
          </table:table-cell>
          <table:table-cell table:style-name="ce17" office:value-type="float" office:value="3994.37">
            <text:p>3.994,37</text:p>
          </table:table-cell>
          <table:table-cell table:style-name="ce21" table:formula="of:=1/100*[.$D38]" office:value-type="float" office:value="28.5312">
            <text:p>28,53</text:p>
          </table:table-cell>
          <table:table-cell table:style-name="ce21" table:formula="of:=2/100*[.$D38]" office:value-type="float" office:value="57.0624">
            <text:p>57,06</text:p>
          </table:table-cell>
          <table:table-cell table:style-name="ce21" table:formula="of:=3/100*[.$D38]" office:value-type="float" office:value="85.5936">
            <text:p>85,59</text:p>
          </table:table-cell>
          <table:table-cell table:style-name="ce24" office:value-type="string">
            <text:p>-</text:p>
          </table:table-cell>
          <table:table-cell table:style-name="ce21" table:formula="of:=7.5/100*[.$D38]" office:value-type="float" office:value="213.984">
            <text:p>213,98</text:p>
          </table:table-cell>
          <table:table-cell table:style-name="ce21" table:formula="of:=10/100*[.$D38]" office:value-type="float" office:value="285.312">
            <text:p>285,31</text:p>
          </table:table-cell>
          <table:table-cell table:style-name="ce21" table:formula="of:=12.5/100*[.$D38]" office:value-type="float" office:value="356.64">
            <text:p>356,64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covered-table-cell table:style-name="ce8"/>
          <table:table-cell table:style-name="ce16" office:value-type="float" office:value="11">
            <text:p>11</text:p>
          </table:table-cell>
          <table:table-cell table:style-name="ce17" office:value-type="float" office:value="2730.25">
            <text:p>2.730,25</text:p>
          </table:table-cell>
          <table:table-cell table:style-name="ce17" office:value-type="float" office:value="3822.35">
            <text:p>3.822,35</text:p>
          </table:table-cell>
          <table:table-cell table:style-name="ce21" table:formula="of:=1/100*[.$D39]" office:value-type="float" office:value="27.3025">
            <text:p>27,30</text:p>
          </table:table-cell>
          <table:table-cell table:style-name="ce21" table:formula="of:=2/100*[.$D39]" office:value-type="float" office:value="54.605">
            <text:p>54,61</text:p>
          </table:table-cell>
          <table:table-cell table:style-name="ce21" table:formula="of:=3/100*[.$D39]" office:value-type="float" office:value="81.9075">
            <text:p>81,91</text:p>
          </table:table-cell>
          <table:table-cell table:style-name="ce24" office:value-type="string">
            <text:p>-</text:p>
          </table:table-cell>
          <table:table-cell table:style-name="ce21" table:formula="of:=7.5/100*[.$D39]" office:value-type="float" office:value="204.76875">
            <text:p>204,77</text:p>
          </table:table-cell>
          <table:table-cell table:style-name="ce21" table:formula="of:=10/100*[.$D39]" office:value-type="float" office:value="273.025">
            <text:p>273,03</text:p>
          </table:table-cell>
          <table:table-cell table:style-name="ce21" table:formula="of:=12.5/100*[.$D39]" office:value-type="float" office:value="341.28125">
            <text:p>341,28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table-cell table:style-name="ce4" office:value-type="string" table:number-columns-spanned="1" table:number-rows-spanned="5">
            <text:p>B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2612.69">
            <text:p>2.612,69</text:p>
          </table:table-cell>
          <table:table-cell table:style-name="ce17" office:value-type="float" office:value="3657.77">
            <text:p>3.657,77</text:p>
          </table:table-cell>
          <table:table-cell table:style-name="ce21" table:formula="of:=1/100*[.$D40]" office:value-type="float" office:value="26.1269">
            <text:p>26,13</text:p>
          </table:table-cell>
          <table:table-cell table:style-name="ce21" table:formula="of:=2/100*[.$D40]" office:value-type="float" office:value="52.2538">
            <text:p>52,25</text:p>
          </table:table-cell>
          <table:table-cell table:style-name="ce21" table:formula="of:=3/100*[.$D40]" office:value-type="float" office:value="78.3807">
            <text:p>78,38</text:p>
          </table:table-cell>
          <table:table-cell table:style-name="ce24" office:value-type="string">
            <text:p>-</text:p>
          </table:table-cell>
          <table:table-cell table:style-name="ce21" table:formula="of:=7.5/100*[.$D40]" office:value-type="float" office:value="195.95175">
            <text:p>195,95</text:p>
          </table:table-cell>
          <table:table-cell table:style-name="ce21" table:formula="of:=10/100*[.$D40]" office:value-type="float" office:value="261.269">
            <text:p>261,27</text:p>
          </table:table-cell>
          <table:table-cell table:style-name="ce21" table:formula="of:=12.5/100*[.$D40]" office:value-type="float" office:value="326.58625">
            <text:p>326,59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9">
            <text:p>9</text:p>
          </table:table-cell>
          <table:table-cell table:style-name="ce17" office:value-type="float" office:value="2500.17">
            <text:p>2.500,17</text:p>
          </table:table-cell>
          <table:table-cell table:style-name="ce17" office:value-type="float" office:value="3500.24">
            <text:p>3.500,24</text:p>
          </table:table-cell>
          <table:table-cell table:style-name="ce21" table:formula="of:=1/100*[.$D41]" office:value-type="float" office:value="25.0017">
            <text:p>25,00</text:p>
          </table:table-cell>
          <table:table-cell table:style-name="ce21" table:formula="of:=2/100*[.$D41]" office:value-type="float" office:value="50.0034">
            <text:p>50,00</text:p>
          </table:table-cell>
          <table:table-cell table:style-name="ce21" table:formula="of:=3/100*[.$D41]" office:value-type="float" office:value="75.0051">
            <text:p>75,01</text:p>
          </table:table-cell>
          <table:table-cell table:style-name="ce24" office:value-type="string">
            <text:p>-</text:p>
          </table:table-cell>
          <table:table-cell table:style-name="ce21" table:formula="of:=7.5/100*[.$D41]" office:value-type="float" office:value="187.51275">
            <text:p>187,51</text:p>
          </table:table-cell>
          <table:table-cell table:style-name="ce21" table:formula="of:=10/100*[.$D41]" office:value-type="float" office:value="250.017">
            <text:p>250,02</text:p>
          </table:table-cell>
          <table:table-cell table:style-name="ce21" table:formula="of:=12.5/100*[.$D41]" office:value-type="float" office:value="312.52125">
            <text:p>312,52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8">
            <text:p>8</text:p>
          </table:table-cell>
          <table:table-cell table:style-name="ce17" office:value-type="float" office:value="2365.34">
            <text:p>2.365,34</text:p>
          </table:table-cell>
          <table:table-cell table:style-name="ce17" office:value-type="float" office:value="3311.48">
            <text:p>3.311,48</text:p>
          </table:table-cell>
          <table:table-cell table:style-name="ce21" table:formula="of:=1/100*[.$D42]" office:value-type="float" office:value="23.6534">
            <text:p>23,65</text:p>
          </table:table-cell>
          <table:table-cell table:style-name="ce21" table:formula="of:=2/100*[.$D42]" office:value-type="float" office:value="47.3068">
            <text:p>47,31</text:p>
          </table:table-cell>
          <table:table-cell table:style-name="ce21" table:formula="of:=3/100*[.$D42]" office:value-type="float" office:value="70.9602">
            <text:p>70,96</text:p>
          </table:table-cell>
          <table:table-cell table:style-name="ce24" office:value-type="string">
            <text:p>-</text:p>
          </table:table-cell>
          <table:table-cell table:style-name="ce21" table:formula="of:=7.5/100*[.$D42]" office:value-type="float" office:value="177.4005">
            <text:p>177,40</text:p>
          </table:table-cell>
          <table:table-cell table:style-name="ce21" table:formula="of:=10/100*[.$D42]" office:value-type="float" office:value="236.534">
            <text:p>236,53</text:p>
          </table:table-cell>
          <table:table-cell table:style-name="ce21" table:formula="of:=12.5/100*[.$D42]" office:value-type="float" office:value="295.6675">
            <text:p>295,67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7">
            <text:p>7</text:p>
          </table:table-cell>
          <table:table-cell table:style-name="ce17" office:value-type="float" office:value="2263.49">
            <text:p>2.263,49</text:p>
          </table:table-cell>
          <table:table-cell table:style-name="ce17" office:value-type="float" office:value="3168.89">
            <text:p>3.168,89</text:p>
          </table:table-cell>
          <table:table-cell table:style-name="ce21" table:formula="of:=1/100*[.$D43]" office:value-type="float" office:value="22.6349">
            <text:p>22,63</text:p>
          </table:table-cell>
          <table:table-cell table:style-name="ce21" table:formula="of:=2/100*[.$D43]" office:value-type="float" office:value="45.2698">
            <text:p>45,27</text:p>
          </table:table-cell>
          <table:table-cell table:style-name="ce21" table:formula="of:=3/100*[.$D43]" office:value-type="float" office:value="67.9047">
            <text:p>67,90</text:p>
          </table:table-cell>
          <table:table-cell table:style-name="ce24" office:value-type="string">
            <text:p>-</text:p>
          </table:table-cell>
          <table:table-cell table:style-name="ce21" table:formula="of:=7.5/100*[.$D43]" office:value-type="float" office:value="169.76175">
            <text:p>169,76</text:p>
          </table:table-cell>
          <table:table-cell table:style-name="ce21" table:formula="of:=10/100*[.$D43]" office:value-type="float" office:value="226.349">
            <text:p>226,35</text:p>
          </table:table-cell>
          <table:table-cell table:style-name="ce21" table:formula="of:=12.5/100*[.$D43]" office:value-type="float" office:value="282.93625">
            <text:p>282,94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covered-table-cell table:style-name="ce8"/>
          <table:table-cell table:style-name="ce16" office:value-type="float" office:value="6">
            <text:p>6</text:p>
          </table:table-cell>
          <table:table-cell table:style-name="ce17" office:value-type="float" office:value="2166.03">
            <text:p>2.166,03</text:p>
          </table:table-cell>
          <table:table-cell table:style-name="ce17" office:value-type="float" office:value="3032.44">
            <text:p>3.032,44</text:p>
          </table:table-cell>
          <table:table-cell table:style-name="ce21" table:formula="of:=1/100*[.$D44]" office:value-type="float" office:value="21.6603">
            <text:p>21,66</text:p>
          </table:table-cell>
          <table:table-cell table:style-name="ce21" table:formula="of:=2/100*[.$D44]" office:value-type="float" office:value="43.3206">
            <text:p>43,32</text:p>
          </table:table-cell>
          <table:table-cell table:style-name="ce21" table:formula="of:=3/100*[.$D44]" office:value-type="float" office:value="64.9809">
            <text:p>64,98</text:p>
          </table:table-cell>
          <table:table-cell table:style-name="ce24" office:value-type="string">
            <text:p>-</text:p>
          </table:table-cell>
          <table:table-cell table:style-name="ce21" table:formula="of:=7.5/100*[.$D44]" office:value-type="float" office:value="162.45225">
            <text:p>162,45</text:p>
          </table:table-cell>
          <table:table-cell table:style-name="ce21" table:formula="of:=10/100*[.$D44]" office:value-type="float" office:value="216.603">
            <text:p>216,60</text:p>
          </table:table-cell>
          <table:table-cell table:style-name="ce21" table:formula="of:=12.5/100*[.$D44]" office:value-type="float" office:value="270.75375">
            <text:p>270,75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style-name="ce7"/>
          <table:table-cell table:style-name="ce4" office:value-type="string" table:number-columns-spanned="1" table:number-rows-spanned="5">
            <text:p>A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2072.75">
            <text:p>2.072,75</text:p>
          </table:table-cell>
          <table:table-cell table:style-name="ce17" office:value-type="float" office:value="2901.85">
            <text:p>2.901,85</text:p>
          </table:table-cell>
          <table:table-cell table:style-name="ce21" table:formula="of:=1/100*[.$D45]" office:value-type="float" office:value="20.7275">
            <text:p>20,73</text:p>
          </table:table-cell>
          <table:table-cell table:style-name="ce21" table:formula="of:=2/100*[.$D45]" office:value-type="float" office:value="41.455">
            <text:p>41,46</text:p>
          </table:table-cell>
          <table:table-cell table:style-name="ce21" table:formula="of:=3/100*[.$D45]" office:value-type="float" office:value="62.1825">
            <text:p>62,18</text:p>
          </table:table-cell>
          <table:table-cell table:style-name="ce24" office:value-type="string">
            <text:p>-</text:p>
          </table:table-cell>
          <table:table-cell table:style-name="ce21" table:formula="of:=7.5/100*[.$D45]" office:value-type="float" office:value="155.45625">
            <text:p>155,46</text:p>
          </table:table-cell>
          <table:table-cell table:style-name="ce21" table:formula="of:=10/100*[.$D45]" office:value-type="float" office:value="207.275">
            <text:p>207,28</text:p>
          </table:table-cell>
          <table:table-cell table:style-name="ce21" table:formula="of:=12.5/100*[.$D45]" office:value-type="float" office:value="259.09375">
            <text:p>259,09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4">
            <text:p>4</text:p>
          </table:table-cell>
          <table:table-cell table:style-name="ce17" office:value-type="float" office:value="1983.49">
            <text:p>1.983,49</text:p>
          </table:table-cell>
          <table:table-cell table:style-name="ce17" office:value-type="float" office:value="2776.89">
            <text:p>2.776,89</text:p>
          </table:table-cell>
          <table:table-cell table:style-name="ce21" table:formula="of:=1/100*[.$D46]" office:value-type="float" office:value="19.8349">
            <text:p>19,83</text:p>
          </table:table-cell>
          <table:table-cell table:style-name="ce21" table:formula="of:=2/100*[.$D46]" office:value-type="float" office:value="39.6698">
            <text:p>39,67</text:p>
          </table:table-cell>
          <table:table-cell table:style-name="ce21" table:formula="of:=3/100*[.$D46]" office:value-type="float" office:value="59.5047">
            <text:p>59,50</text:p>
          </table:table-cell>
          <table:table-cell table:style-name="ce24" office:value-type="string">
            <text:p>-</text:p>
          </table:table-cell>
          <table:table-cell table:style-name="ce21" table:formula="of:=7.5/100*[.$D46]" office:value-type="float" office:value="148.76175">
            <text:p>148,76</text:p>
          </table:table-cell>
          <table:table-cell table:style-name="ce21" table:formula="of:=10/100*[.$D46]" office:value-type="float" office:value="198.349">
            <text:p>198,35</text:p>
          </table:table-cell>
          <table:table-cell table:style-name="ce21" table:formula="of:=12.5/100*[.$D46]" office:value-type="float" office:value="247.93625">
            <text:p>247,94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3">
            <text:p>3</text:p>
          </table:table-cell>
          <table:table-cell table:style-name="ce17" office:value-type="float" office:value="1876.53">
            <text:p>1.876,53</text:p>
          </table:table-cell>
          <table:table-cell table:style-name="ce17" office:value-type="float" office:value="2627.14">
            <text:p>2.627,14</text:p>
          </table:table-cell>
          <table:table-cell table:style-name="ce21" table:formula="of:=1/100*[.$D47]" office:value-type="float" office:value="18.7653">
            <text:p>18,77</text:p>
          </table:table-cell>
          <table:table-cell table:style-name="ce21" table:formula="of:=2/100*[.$D47]" office:value-type="float" office:value="37.5306">
            <text:p>37,53</text:p>
          </table:table-cell>
          <table:table-cell table:style-name="ce21" table:formula="of:=3/100*[.$D47]" office:value-type="float" office:value="56.2959">
            <text:p>56,30</text:p>
          </table:table-cell>
          <table:table-cell table:style-name="ce24" office:value-type="string">
            <text:p>-</text:p>
          </table:table-cell>
          <table:table-cell table:style-name="ce21" table:formula="of:=7.5/100*[.$D47]" office:value-type="float" office:value="140.73975">
            <text:p>140,74</text:p>
          </table:table-cell>
          <table:table-cell table:style-name="ce21" table:formula="of:=10/100*[.$D47]" office:value-type="float" office:value="187.653">
            <text:p>187,65</text:p>
          </table:table-cell>
          <table:table-cell table:style-name="ce21" table:formula="of:=12.5/100*[.$D47]" office:value-type="float" office:value="234.56625">
            <text:p>234,57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17" office:value-type="float" office:value="1795.72">
            <text:p>1.795,72</text:p>
          </table:table-cell>
          <table:table-cell table:style-name="ce17" office:value-type="float" office:value="2514.01">
            <text:p>2.514,01</text:p>
          </table:table-cell>
          <table:table-cell table:style-name="ce21" table:formula="of:=1/100*[.$D48]" office:value-type="float" office:value="17.9572">
            <text:p>17,96</text:p>
          </table:table-cell>
          <table:table-cell table:style-name="ce21" table:formula="of:=2/100*[.$D48]" office:value-type="float" office:value="35.9144">
            <text:p>35,91</text:p>
          </table:table-cell>
          <table:table-cell table:style-name="ce21" table:formula="of:=3/100*[.$D48]" office:value-type="float" office:value="53.8716">
            <text:p>53,87</text:p>
          </table:table-cell>
          <table:table-cell table:style-name="ce24" office:value-type="string">
            <text:p>-</text:p>
          </table:table-cell>
          <table:table-cell table:style-name="ce21" table:formula="of:=7.5/100*[.$D48]" office:value-type="float" office:value="134.679">
            <text:p>134,68</text:p>
          </table:table-cell>
          <table:table-cell table:style-name="ce21" table:formula="of:=10/100*[.$D48]" office:value-type="float" office:value="179.572">
            <text:p>179,57</text:p>
          </table:table-cell>
          <table:table-cell table:style-name="ce21" table:formula="of:=12.5/100*[.$D48]" office:value-type="float" office:value="224.465">
            <text:p>224,47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>
          <table:covered-table-cell table:number-columns-repeated="2" table:style-name="ce8"/>
          <table:table-cell table:style-name="ce16" office:value-type="float" office:value="1">
            <text:p>1</text:p>
          </table:table-cell>
          <table:table-cell table:style-name="ce17" office:value-type="float" office:value="1718.39">
            <text:p>1.718,39</text:p>
          </table:table-cell>
          <table:table-cell table:style-name="ce17" office:value-type="float" office:value="2405.75">
            <text:p>2.405,75</text:p>
          </table:table-cell>
          <table:table-cell table:style-name="ce21" table:formula="of:=1/100*[.$D49]" office:value-type="float" office:value="17.1839">
            <text:p>17,18</text:p>
          </table:table-cell>
          <table:table-cell table:style-name="ce21" table:formula="of:=2/100*[.$D49]" office:value-type="float" office:value="34.3678">
            <text:p>34,37</text:p>
          </table:table-cell>
          <table:table-cell table:style-name="ce21" table:formula="of:=3/100*[.$D49]" office:value-type="float" office:value="51.5517">
            <text:p>51,55</text:p>
          </table:table-cell>
          <table:table-cell table:style-name="ce24" office:value-type="string">
            <text:p>-</text:p>
          </table:table-cell>
          <table:table-cell table:style-name="ce21" table:formula="of:=7.5/100*[.$D49]" office:value-type="float" office:value="128.87925">
            <text:p>128,88</text:p>
          </table:table-cell>
          <table:table-cell table:style-name="ce21" table:formula="of:=10/100*[.$D49]" office:value-type="float" office:value="171.839">
            <text:p>171,84</text:p>
          </table:table-cell>
          <table:table-cell table:style-name="ce21" table:formula="of:=12.5/100*[.$D49]" office:value-type="float" office:value="214.79875">
            <text:p>214,80</text:p>
          </table:table-cell>
          <table:table-cell table:number-columns-repeated="2" table:style-name="ce24" office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Arial&quot;" svg:font-family="&quot;Arial&quot;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3:4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ência_20_010223" style:display-name="PageStyle_Vigência 0102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ência_20_010124" style:display-name="PageStyle_vigência 010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gência_20_010224" style:display-name="PageStyle_vigência 0102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2T13:45:03.25</dc:date>
    <meta:document-statistic meta:table-count="1" meta:cell-count="507" meta:object-count="0"/>
    <meta:generator>OpenOffice/4.1.4$Win32 OpenOffice.org_project/414m5$Build-9788</meta:generator>
  </office:meta>
</office:document-meta>
</file>