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6" style:family="table-cell" style:parent-style-name="Default" style:data-style-name="N0"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top" fo:wrap-option="wrap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5063541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06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_CNJ_215_2015_CAP_2_ART_6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5" table:style-name="ce7"/>
          <table:table-cell table:number-columns-repeated="16370" table:style-name="ce1"/>
        </table:table-row>
        <table:table-row table:style-name="ro1">
          <table:table-cell office:value-type="string" table:style-name="ce8">
            <text:p>TRIBUNAL REGIONAL DO TRABALHO DA 7ª REGIÃO</text:p>
          </table:table-cell>
          <table:table-cell table:number-columns-repeated="3" table:style-name="ce4"/>
          <table:table-cell table:number-columns-repeated="3" table:style-name="ce9"/>
          <table:table-cell table:number-columns-repeated="2" table:style-name="ce6"/>
          <table:table-cell table:number-columns-repeated="5" table:style-name="ce7"/>
          <table:table-cell table:number-columns-repeated="16370" table:style-name="ce1"/>
        </table:table-row>
        <table:table-row table:style-name="ro2">
          <table:table-cell office:value-type="string" table:style-name="ce8">
            <text:p>UNIDADE: SECRETARIA DE GESTÃO DE PESSOAS</text:p>
          </table:table-cell>
          <table:table-cell table:number-columns-repeated="3" table:style-name="ce4"/>
          <table:table-cell table:number-columns-repeated="3" table:style-name="ce10"/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string" table:style-name="ce11">
            <text:p>Data de referência: 31/12/2020</text:p>
          </table:table-cell>
          <table:table-cell table:style-name="ce12"/>
          <table:table-cell table:number-columns-repeated="2" table:style-name="ce4"/>
          <table:table-cell table:number-columns-repeated="3" table:style-name="ce13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2">
            <text:p>RESOLUÇÃO CNJ 215/2015 - TABELA DE LOTAÇÃO DE PESSOAL</text:p>
          </table:table-cell>
          <table:covered-table-cell table:number-columns-repeated="5"/>
          <table:table-cell table:number-columns-repeated="3" table:style-name="ce14"/>
          <table:table-cell table:number-columns-repeated="246" table:style-name="ce6"/>
          <table:table-cell table:number-columns-repeated="16128"/>
        </table:table-row>
        <table:table-row table:style-name="ro2">
          <table:table-cell table:style-name="ce1"/>
          <table:table-cell table:number-columns-repeated="6" table:style-name="ce15"/>
          <table:table-cell table:number-columns-repeated="3" table:style-name="ce16"/>
          <table:table-cell table:number-columns-repeated="246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17">
            <text:p>Lotação</text:p>
          </table:table-cell>
          <table:table-cell office:value-type="string" table:style-name="ce17">
            <text:p>Área</text:p>
          </table:table-cell>
          <table:table-cell office:value-type="string" table:style-name="ce17">
            <text:p>Servidor</text:p>
          </table:table-cell>
          <table:table-cell office:value-type="string" table:style-name="ce18">
            <text:p>Tipo Servidor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Função</text:p>
          </table:table-cell>
          <table:table-cell table:number-columns-repeated="3" table:style-name="ce19"/>
          <table:table-cell table:number-columns-repeated="246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DRIANA MARQUES YOKOYAM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TÉCNICO EM CONTABILIDADE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MADIA CHAVES BRITO BRISEN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NALISTA DE GESTÃ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DRESSA BEZERRA DE OLIV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ICERO LACERDA DE CARV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RICA GONCALVES SOB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RIKA PARENTE PINHEIRO TEODOR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JOSE GURGEL BRAUN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IS EDUARDO FREITAS GOULART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ONICA GRANGEIRO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HYAGO BRITO COST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DIGITADOR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ELIZA FLORENTINO HOL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MILA PAIVA FONTENELL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ORGE DAMASCENO SIQU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ESSICA FONTENELE SAL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NOGUEIRA DA COST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CARLOS MOREIRA DE MENEZ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ARDENIA PINTO MOURA DE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URILIO FERNANDES DE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FAEL VIEIRA SANCHES SAMPAI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NALDO CIDRACK DO VALE LE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YABETAMA FAHEINA CHAVES LOP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DY MENTOR COUTO MELO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SSIA CHRISTIANE CAVALCANTI MOU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IANA KARLA MELO MOURA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MANUELLE ABRAAO MAIA MACIEL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LAVIA ANDREA QUEIROZ FACANHA FER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VIANE FARIAS CAMILO AGUI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QUIM GONCALVES MARTINS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ADALBERTO MELO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HELANO OLIVEIRA DE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JOEL MOREIRA DE NEGREIR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ELYNE RODRIGUES CUNHA RAM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GINA CLAUDIA OLIVEIR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AMUEL LIMA DE ANDRA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OS HENRIQUE PIRES DA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ELENILTON GOMES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 JOSE CUNHA VIAN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E KARINE MOREIR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IANA MAIA ROLIM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ARINA XIMENES MONT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SAMARA JORGE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YLENA FREITAS FEIT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IMUNDO NONATO GOMES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DOLFO MENDONCA FURTAD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MULO MOURA BAS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SLANE SILVA CAVALCANTE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ERGIO DA JUSTA CABRA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WALESKA TAVORA TEIXEIRA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SELMA SILVA BEZERR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OLINA TELES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RNANDO ANTONIO DE MORAIS GUILHERM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ELIEL BATISTA MAD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SELLE RAMOS HOL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EILA SUENE GOMES BONFIM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EDA LOIOLA PO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TERESA CLEVIA VINAS ALBUQUERQ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A PAMPLONA DANTAS LEI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ERTO FILHO NERI ELI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OFIA FERNANDES TAVORA DE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1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LFRIDO MAGALHAES FEIJ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EYDSON BRILHANTE CHAVE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ILSON BARROS MARTINS DE FIGUEIR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INA DAS CHAGAS MELO ME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ROBERIO BEZERRA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ORGE BRINGEL MO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YSLAN GREGORIO BE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AILA LACERDA LEA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ANUZIA NOGUEIRA LIM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EUGENIA SANTOS DE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SA GALDINA DA SILVA SOARE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E CUNHA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ILVIA SILVA DE SEN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AEDSON DINIZ GONÇALVES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AERTE PEREIRA DE ANDRA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ANA HELENA DE PAULA PO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OS FERREIRA DA COSTA E SILV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O CARMO BONFIM NET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EXANDRE PINHEIRO CO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A ERISMAR PINHEIRO VASCONCELO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ELIA MARIA RAMALHO DE FARIAS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 RUBENS SANTIAGO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UVALDO FERREIRA GOM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ALVES DE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LAUCIA SOUSA DA CONCEIÇ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GOR RAPHAEL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ENFERMAGEM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NIAS PONTES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S AVELINO FREIRE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PATRICIA DE LIMA MARINHO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RENEIDE FERNANDES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ERIO SILVA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DREI FEITOSA ELEUTERI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MILA MIRANDA MONTENEG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LBERTO COMIN NUNES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URY OLIVEIRA CRU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ULIMARA GOMES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ORENA CARNEIRO TOR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ISA MARIA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TATIANA VASCONCELOS GUIMARA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VERONICA LIMA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THEUS SOEIRO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EDRO MARCELO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OS ALBERTO ALBUQUERQUE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OS REGIS ROCHA DOS SANTO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 ALVE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QUARIGUASI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EUMIM AGUIAR DUAR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LENE XIMENES DIA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ONICA DE ARAUJO FONT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ALITHA ANNE GOMES DE MEDEIROS ARAÚ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2ª VT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ICENTE DE LUCENA ARAUJ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LAYCE ANNE DE ARAUJO AGUI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NA AMELIA FREIRE NE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LUCIO BEZ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AROLINA MABEL DE LIMA SANTO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ELA ALENCAR ABAGA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YANNY PINHEIRO SANTAN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A SAID FONTENELE ME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MARDEM SOARES FER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A REGIÃO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HIAGO FELIPE DE MORA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INE ARRAES TELES HENRIQUE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PAULA LOPES DUAR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DRE LIMA PESSO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ÁLCUL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DRESSA PONTES PASSOS ARAGÃ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CARLOS FREITAS DA CUN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OS ALBERTO DE AGUIAR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ELSO GOIS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A JOSELITA DANIEL Y MARTI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ELIA DE SOUSA ALEXANDR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EIVISON VIANA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O CARMO BRITO NOBR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O SOCORRO FREIRE SALLE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JACIR BATISTA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TRICIA ROSADO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NEZA FEITOSA DE ARAUJ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DRIANA MOURAO ROMER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LUCIA MARQUES LEOPOLDINO MOT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E BRAGA DE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O BEZERRA MA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LISE MARIA GOMES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ANDERSON FERNANDES DINIZ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HUMBERTO DE ARAUJO BARRETO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LANA MARIA VIANA DE ALENC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ANE BELCHIOR PARAIB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LUIZA PINHEIRO MO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SERGIO COSTA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AMIRA GOMES DE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ARA BEZERRA FACO MASSOUD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DRIANA BARBARA DA SILVA SOUSA CUN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CARLOS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BORAH DE CARVALHO CAVALCANTE ALBUQUERQ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SANGELA DINIZ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ALDO REBOUCAS GONDI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ORGE DE MELO PERAZZ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RLANE SAMPAIO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HEGEL DE MELO FERNANDES JÚ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ROGERIO DE ALMEIDA LIM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IMUNDO SERGIO COSTA DE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HIAGO CAVALCANTE FARI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CAROLINA DE SOUSA LIMA GURJÃ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STACIA RACHEL LUCENA THEOPHI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FERNANDO FERREIRA RAB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MECILDA MARIA MOURA DE ANDRA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A MARIA MAIA SILVEIRA MA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E MOREIRA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BIA EGYPTO SIMÕ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RNANDO ANTONIO BARRETO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HELIO BARBOSA HISSA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QUINTO AMANCI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ANA VASCONCELOS BRANDAO LIMAVER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EUDA FREITAS DE OLIVEIR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LEILA CASSIANO DE MORA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A DE MARIA XIMENES MENDONCA PAUL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ADAIL GOMES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USEPPINA MARIA LAMBOGLIA CU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SANTOS DE FREITAS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LICIONY GUERINI BARCEL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LIANA RITA BASTOS DE ALENCAR ARARIP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ANO DIDIMO CAMURCA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IS ANTONIO ALVES FER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ARUBIA DE OLIVEIRA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FATIMA SANTIAGO ME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SON MIRANDA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ILTON COUTO BARÃ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ENISSON HEIDE REIS DE PAI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LYNE MARIA MARQUES SALES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Técnico Judiciário -Área <text:s/>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NA MARIZA TEIXEIRA MA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A TEREZA CRISTINA RODRIGUES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RISSE VASCONCELOS CORD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RNANDO LIMA PINH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VERONILDO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MADALENA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JA DE OLIVEIRA ESTI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ERTA CORREA MARTINS CARV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IRGINIO ALEIXO DA SILVA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IVIAN SOUSA DA SILVA CAMP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YONE ASSUNCAO DE MEDEIR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RMENIO PEREIRA D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RINDO ALEXANDRE BARROS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RNANDO JOSE DE ALENCAR ARARIPE FURTA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EDERICO DOS REIS BRASI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WELLITON PINH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ARLA KARINE ROCHA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ELLI PINHEIRO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IRLA PARENTE PAI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NOEL MISSIAS ALVES DA CUN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A REJANE MACHADO CASADO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O ANTONIO PAZ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NATO CARLOS PASCOAL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09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CHELLE FONTENELE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BENTO ALVES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MILA MARIA PONTE DE ARAUJ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UDIO CAVALCANTE SALMI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UDIO REGIS PARENTE PESSO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VID DIAS DE CASTRO MACHA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ULCE REGINA SANTOS DA SILV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ANO SATIRO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ARLA MARIA ALMEIDA AL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IMBERLY KAY GUIMARÃES GARCIA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Técnico Judiciário - Área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OS ANTONIO TRAJANO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UE ELLEN DE MIRANDA RIBEIRO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0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IAGO SOARE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BERTO LUIZ DE FRANCA AGUI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CRISTINA PAIVA GUERRA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THIRSO RIBEIRO GONCALVES MEDEIR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UDIA CALAND NORON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SANGELA RABELO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DENES BEZERRA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BOSCO DE QUEIROZ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YCE FRANCIELLY SCHWAICKARTT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US ANTONIO RODRIGUES GOM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HELENA BARRETO RODRIGU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ICARTE ANTUNES BARROSO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ONIA CASCIANO DE QUEIROZ PAI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1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NDA PIMENTEL DE CAMPO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CLAUDIA ARCOVERDE DE MOU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JOUSE TOMAZ FONSEC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METRIUS DE CASTRO MARTINS SIL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URICO MONTENEGRO DE ALBUQUERQUE MARANHÃ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NGRID NUNES HOLAND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DE SECRETARI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ZAIAS FERREIRA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ULIANA MARIA VERAS VILANOVA PONT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CAROLINE BARBOSA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ONIKA SCHIMMELPFENG LANDIM CHAV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 - ÁREA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ERTO SILAS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UXILIAR JUDICIÁRIO - ADMINISTRATIVA - TELECOM. E ELETRICIDAD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IMONE FONTENELE BOMFIM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DE ADMINISTRAÇÃ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ELMA MENDONÇA BARB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2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ZAYDA TORRES LUSTOSA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O CARVALHO FI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JOSE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ORGIA LANDIM COUTINHO DAN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OVANNA BARROS LEAL DA SIL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ANAINA CORREIA CACULA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EYARA MENDONCA ROCH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LIAM KARLA DINIZ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EURISMAR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NATA SA MAC CORD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EOTONIO FRANCISCO ARAUJO SORIA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WGILSON ROCHA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3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YARA CASSIANO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A ADRIANA OLIVEIRA DE SOUZ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YNTHIA MAGALHAES MOREN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-ÁREA JUDICIÁRI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IANA NARA GONCALVES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SERGIO FREIRE DE ALENC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GOR ASFOR SARME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A MOREIRA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VIA ROLIM PE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AIANA BATISTA CORREIA PAULI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ARA DE MOURA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ILVIA MANO ARAG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SANNA DE MOURA BARR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4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ERCIO RENAN SOARE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UGUSTO DE SOUZA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OS HENRIQUE CABRAL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NISE LEAL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RLANA MATOSO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VANO BEZERRA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A PEREIRA BRAND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A RAQUEL JOSUE CARN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IGUEL NASCIMENTO DE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ELSON ESCOSSIA BARBOSA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SEMILIA ANIBAL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ARAH ROBERTO SILVA DE AGUI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5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YARINA SALES XERE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PAULA SANTOS FIGUEIR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NISE QUERINO SILVA DAMASCE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LIPE SOARES BULCAO TIMB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LAUBERT BARROSO SOUSA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OTAVIO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TALO LEITE ALBUQUERQ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NA ESTEVES STUDART AMO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AZARENO RODRIGUES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CESAR LOPES DE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HENRIQUE BARRETO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6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FAEL FURTADO MORA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DRESSA APOLÔNIO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SIO FROTA BARROS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BIO CESAR BARROSO RI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QUIM ARCOVERDE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ALCI RODRIGUES LIMA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VANDERLAN PEREIRA MOT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IZ FERNANDO VALE CUN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NATO CESAR FERREIR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ILAH DE NORÕES MILFONT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LESCA MOURA SABIN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WAGNER ARAUJO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7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YALIS TEOFILO DE LEM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A LIZ MARTINS SANT ANN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BRICIO HOLANDA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A GRAZIELLE CARNEIRO GONÇAL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LSON GONDIM LIMA VIAN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RAZIELLA SOUSA E SILV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NATAS GIRAO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ELO COSTA RIBEIRO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VILA RIBEIRO MAGALHA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QUEL GOUVEIA SABOIA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ITA ARRUDA HOL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HALLES MENDES PI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18ª VT DE FORTALEZ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ICIANA JUCA MADRUG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CENTRAL DE ATENDIMENTO DO FÓRUM TRABALHISTA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DAS CHAGAS LOPES SAL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EONARDO RODRIGUES ARRUDA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OS AURELIO MACEDO DE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CENTRO JUDICIÁRIO DE MÉTODOS DE SOLUÇÃO DE DISPUTA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REGIS ARAGAO BEZ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COORDENADORIA JURÍDICA ADMINISTRATIV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VERA LUCIA DE ALMEIDA MIR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EONY PONTES XIMEN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UL GOMES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DRIGO PONTE ILDEFONS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RCIANA ASSUNCAO BAPTI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DAS CHAGAS CAVALCANTE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JOCEL BATISTA JUNIOR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ERTA FARIAS CYRI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DO FÓRUM TRABALHISTA DE SOBR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LBERTO SILVA HOL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CRISTINA FERREIRA BEZ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ARLOS HENRIQUE DE AGUIAR NOBREG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RTES GRÁFICA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ATARINA CAVALCANT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REUZA RESCEM ELLERY NOGU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AO RIBEIRO LIM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6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ISIANNE DE CASTRO ANTERO SOAR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WANDERLENE LIMA SILV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NEIARA SAO THIAGO CYSNE FROTA</text:p>
          </table:table-cell>
          <table:table-cell office:value-type="string" table:style-name="ce20">
            <text:p>SEM VÍNCULO EFETIV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CJ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SANY MARIA OLIVEIRA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RETORIA GER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TERCIO DE SOUSA FER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RTES GRÁFICA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AO EXECUTIV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LAVIA REGINA MENDES BEZERRA DE MORA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<text:s/>DE COMUNICAÇÃO SOC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ARLOS ROBERTO BARB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<text:s/>DE COMUNICAÇÃO SOC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HUGO CARDIM PINH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COMUNICAÇÃO SOCIAL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<text:s/>DE COMUNICAÇÃO SOC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AMILLE IPIRANGA DE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ELIZABETH DE OLIVEIRA BRASI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P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CALBIR DA ROCHA ME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CARLOS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ARPINTARIA E MARCENA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PLINIO RODRIGUES DE MOU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UCLIDES CESAR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ASSIS LAURINDO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JOAQUIM COELHO ME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WILSON CAVALCA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ULIO RODRIGUES DE CARV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INDON JOHNSON DE SOUSA FROT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ISABEL BEZERRA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ROSAMIRA DE OLIVEIRA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AFAEL PAIVA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SUSANA RAMOS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VILEBALDO BARBOSA MARTINS FILH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APOIO AO CENTRO JUDICIÁRIO DE MÉTODOS CONSENSUAIS E SOLUÇÃO DE CONFLIT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RIBAMAR DA SILVA</text:p>
          </table:table-cell>
          <table:table-cell office:value-type="string" table:style-name="ce20">
            <text:p>SEM VÍNCULO EFETIV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CADASTRAMENTO PROCESSU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JALMA MARTINS R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CADASTRAMENTO PROCESSU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FERREIRA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CADASTRAMENTO PROCESSU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O SOCORRO BEZERRA SILVA DE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P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CADASTRAMENTO PROCESSU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CARNEIRO POR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CADASTRAMENTO PROCESSU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IONARA RAMOS VITORINO DE ASS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CONTABILIDAD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VALCIRA MARIA DA SILVA BARAC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 - CONTABILIDADE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SANGELA APARECIDA CREVELARI DUPI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WALTER MA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AURINO RODRIGUE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O ANTONIO WANDERLEY CAVALCANTI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FRANCILDA LIMA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EDRO GONDIM DE ALENCAR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JANE MARY SAMPAIO LENDENG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ERGIO ADRIANO BANHOS DE MENEZ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BRONIA REJANE DE OLIVEIRA COSTA BEZ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DVANIR DE LAV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IZ CARLOS MACHA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BSON TEIXEIR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LICITAÇÕES E CONTRA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ELIO RICARDO LIMA MA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NUTENÇÃO E PROJE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TALIBA FONTINELE CARNEIR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NUTENÇÃO E PROJE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CARLOS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NUTENÇÃO E PROJE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GUSTAVO DANIEL GESTEIRA MONT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NSTRUÇÃO CIVIL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NUTENÇÃO E PROJE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AO BATISTA CORREIA DO NASCIME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NUTENÇÃO E PROJE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EDSON ABREU GADEL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UXILIAR JUDICIÁRIO - ADMINISTRATIVA - TELECOM. E ELETRICIDADE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NUTENÇÃO E PROJE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IDIA GIZELDA PEREIRA FONTEL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TERIAL E LOGÍS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ANIELA MARCELINO DO CARM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TERIAL E LOGÍS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EVEN MOURA MILLE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TERIAL E LOGÍS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NOGUEIRA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MATERIAL E LOGÍS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BSON JOSE DUARTE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ORÇAMENTO E FINANÇ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ABIANO REGO DE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AGAMENTO DE PESSO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CRISTINA ALMEIDA PEREIRA NOGU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AGAMENTO DE PESSO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TRICIA MORENO BENIG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A ALBETISA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VELINE MARIA FERREIRA SILVA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Técnico Judiciário - Área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HENRIQUE JORGE BRUNO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PAULO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VIA GOMES BASTOS REG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ANA MARIA TOMAZ CHAV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ERESA DE FATIMA CARNEIRO CISN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AÚD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REGINA ESTEVAM MENDES DAN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AÚD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THAIS EVANGELISTA FERNANDES BRITO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Analista Judiciário - Área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DERSON CESAR CARVALHO SANTIAG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DERSON GONDIM CARN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ECIO MAGGIO DE ALCANTA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CARLOS BRAGA DO AMARA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FABIANO DE CRISTO CAVALCA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FERNANDO BRAG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ELEFON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ESAR DE VASCONCELOS LOP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ESPECIALIDADE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LAUDIO CESAR RODRIGUES CAST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STELO FIRMINO DE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UGENIO AUGUSTO DE ALMEIDA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RNANDO CESAR GOMES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EDERICO LOPES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GLAUBER BARBOSA CAST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GUSTAVO FERNANDES CAVALCANTE</text:p>
          </table:table-cell>
          <table:table-cell office:value-type="string" table:style-name="ce20">
            <text:p>EXERCÍCIO PROVISÓRIO</text:p>
          </table:table-cell>
          <table:table-cell table:number-columns-repeated="2"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EDNARDO CLEMENTE DE ASS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ELIVALTON CHAVES DE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FLAVIO DA ROCHA MAT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OSMAR BRITTO GOMES PI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ZEZI TOME PRACIA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ULIO CESAR DE SOUSA PONT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KLAYTON COELHO DE SOUZA</text:p>
          </table:table-cell>
          <table:table-cell office:value-type="string" table:style-name="ce20">
            <text:p>SEM VÍNCULO EFETIVO</text:p>
          </table:table-cell>
          <table:table-cell office:value-type="string" table:style-name="ce20">
            <text:p>Tenente da Polícia Militar do Ceará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EONARDO PAIVA DE CAST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CIVAN NOGUEIRA VER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IZ ALBERTO COSTA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NOEL MARIO DE MORAIS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LUCIA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RONALDO CÂMA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SERGIO VIANA CHA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AIMUNDO SEVERIANO SALDANHA BEZERR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ESPECIALIDADE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GINALDO DO NASCIMENTO NOGU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ICARDO DA SILV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ICARDO MAGNO CABRAL POMPEU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ITA VALERIA COSTA PRACIA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GERIO GONCALVES MONT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GURANÇA 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SSANA MARIA JOCUNDO LOUR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ELEFON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RVIÇOS E SUPORTE AOS USUÁRIOS DE TECNOLOGIA DA INFORMAÇÃO E COMUNICAÇÃO - SETIC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LFREDO ANTONIO DE ARAUJO MALHEIROS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ERVIÇOS E SUPORTE AOS USUÁRIOS DE TECNOLOGIA DA INFORMAÇÃO E COMUNICAÇÃO - SETIC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OLINTHO AMORA GADELHA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DIVISÃO DE SISTEMAS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JONATHAN REBOUCAS MA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DUARDO TAVARES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BRICIO BEZERRA HOL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DE ASSIS APOLONIO DE PAUL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BATISTA LOPES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APARECIDA ALVES ALBUQUERQU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LSA FERREIRA ARAUJO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IGUEL SOARES DE MOURA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AUDIO SOARES PIR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EIDE MARIA BARROS D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DRIANE MOURA E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EXANDRE REGIS CARVALHEDO FERNA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BIANA RODRIGUES DE CASTRO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ALVES DE MORA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ONICA ARRUDA NAVARRO DO AMARAL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A DE CARVALHO SANTOS GOIAN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ROGERIO DA CUNHA MOU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GELSA PINHEIRO ARAG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NA PAULA CAVALCANT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RIBEIRO NOBR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OLINA SOARES CAVALCANTI VIAN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ETE ANDRADE DE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BIANA JANJA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BIOLA MARCIA ANDRADE FRO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DURVAL CESAR V MA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IRLE MARIA LINO GALDI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DENE DE MARIA FURTADO BARB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E PESSANHA BARR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NA BATISTA GALV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EOVA CESAR VERISSIMO DE OLIVEIRA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Analista Judiciário - Área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ARISSA CALHEIROS DIAS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NAILA DO NASCIMENTO NOBRE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JACINTO DE SOUSA CRISOSTOM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EMMANUEL T FURTAD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IMUNDO CLEUDECI DE PAULA CHA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OLINE MIGUEL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HARLES DA COSTA BRUXE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BA MARINA ALVAREZ FONTENEL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ARA REIS PINHEIRO QUEIRO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YRA SAMPAIO FEITOSA DE ALBUQUERQ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ATHALIA WEYNE DE MELO E SOUSA BRAG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ANTONIO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VENA PINTO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IAGO CRUZ DE MENEZ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E MAIA DE CARVALHO CASTR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PROGRAMADOR DE COMPUTADOR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RNANDO CAVALCANTE MELO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ZELLE BRASIL BARROSO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HUGO MONTENEGRO DE HOL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RGE LUIZ DE CASTRO CARDOS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EDRO RODRIGUES D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ERUSCHKA VASCONCELOS DE HOLAND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FCO.JOSÉ GOMES DA SILV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LADIA PAIXAO PORTEL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DVOGAD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INE DE ALMEIDA GOMES ALCANTA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KARINA MENEZES BES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ENE VARELA LOPES MA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RNANDO ANTONIO MOURA CAMP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ANA DIAS ARRAIS PEARC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CIO FLAVIO SALAZAR PRIMO JUNIOR</text:p>
          </table:table-cell>
          <table:table-cell office:value-type="string" table:style-name="ce20">
            <text:p>SEM VÍNCULO EFETIVO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TRICIA CORREA COST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EFFERSON QUESADO JUNIO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SON LUEDERS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PAULA COSTA DE OLIVEIRA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 DE VASCONCELOS PASCO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NISE ALBUQUERQUE GARCE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STHER WILLIAMS BAND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VELINE ARRUDA CAVALCANTE SOUZ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-ÁREA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CESAR VIEIRA PINHEIRO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E FATIMA CAMPOS PEREIRA MARINH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JOSÉ ANTÔNIO PARE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LIMA RAM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NYELLY FERREIRA CAMA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MAXIMILIANO SANTIAGO LOP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ECILIANE MARINHO CONDE DE CARV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NISE MARIA STUDART CUTRIM RAM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HELDER MACHADO ARCAN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OS VINICIUS RAMOS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IMUNDO MACHADO OLIV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YLVIANNE FONTENELLE SANTO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SDRAS CAMPELO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DANIEL BRANDAO S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ORGINA MARIA BARROSO DE ARRU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ENNIFER POHLING VIDAL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Analista Judiciário Área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NAZARETH CARDOSO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DE ANCHIETA TORRES LIMA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CARGO ISOLADO DE PROVIMENTO EFE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GALVANI TEOFILO ROCH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 PLAUTO CARNEIRO POR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AILA MARIA FREIRE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ZABETH PACÍFICO BORGES GURGEL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TÉCNICO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RNANDO ALVES MOREIRA DA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OSMAR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SANDRA MOREIRA FREIRE</text:p>
          </table:table-cell>
          <table:table-cell office:value-type="string" table:style-name="ce20">
            <text:p>SEM VÍNCULO EFETIVO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JORIE SOUSA FERRAZ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ATHALIA MENESES CARNEIRO VERÇ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EDRO AUGUSTO DE OLIVEIRA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ITA DE CASSIA RIOS LOPES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URILETE TEIXEIRA DE PAUL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TIMA MARIA PINHEIRO GALV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ARLA ALMEIDA MACHA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EDRO JOSE PRADO SANTIAG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QUEL FONTENELE GARCIA PONT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NATA DO CARMO ARAUJO MOT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ANDRA PAIVA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JOSE GIR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YANNA PAULA VIEIRA CAVALCA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IVOLINA GOMES MAC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A CHASTINET STUDART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OLINE CAMARA DUAR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LIANE ROCHA LIBERA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IRTES MARIA SIDRIM CARVALHO CARDOS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FAEL PORDEUS BEZERRA FURTAD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UI LOPES SOARES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REGINA GLAUCIA NEPOMUC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DRIANA MAGALHAES PINTO BID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REGINA GLAUCIA NEPOMUC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A LOBO MA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REGINA GLAUCIA NEPOMUC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RIZANE ALBUQUERQUE DE OLIVEIRA XIMEN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REGINA GLAUCIA NEPOMUC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SABEL MAIRA GUEDES DE SOUZA EICKMANN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REGINA GLAUCIA NEPOMUC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WILLIAMS MOT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REGINA GLAUCIA NEPOMUC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IZ CARLOS CARDOZO LEI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REGINA GLAUCIA NEPOMUC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LIA PINTO LEBRE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DE SERVIÇ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GAB. JUIZA REGINA GLAUCIA NEPOMUC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IMONE MENDES NUNES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APOIO À GESTÃO DE TIC E SEGURANÇA DA INFORM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LEXANDRE DE ANDRADE BARBOSA BRAND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APOIO À GESTÃO DE TIC E SEGURANÇA DA INFORM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GINALDO GARCIA DUPI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office:value-type="string" table:style-name="ce20">
            <text:p>FC-06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CERIMON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CARLOS SANTIAGO DE CASTR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FC-06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CERIMON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UGENIO ALVES CAVALCANTI FERRA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ESENVOLVIMENT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EDERICO MARTINS BRI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6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ESENVOLVIMENT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GERIA MARIA ALVES DINIZ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EXANDRE FREIRE FIGUEIR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CLAUDIA GIRAO NOGUEIRA BISCHOFBERGE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LIMA CHAVES GURGE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PAULA FONTENELE SAMPAIO PERDIG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PAULA GOMES CALLA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BIANOR NETO PINH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CESAR DA SILVEIRA CAMP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GONZAG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MAURO RODRIGUES SOAR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-EXECUÇÃO DE MANDAD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RGELIA BARROSO PI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IO LEONARDO LUCAS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INDA MARIA RAM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OS EDUARDO FURTADO PI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RA AUGUSTA DA COSTA ARANHA SAKE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RKE RODRIGUES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UDIONORA PIRES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A GREICE CEPPI DE ALMEIDA TAHI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LO SANTOS FERRA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BORA VIRGINIA SALES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DILMO BEZERRA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ENA CAMPOS DELLOR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RIKA MARIA DE CARVALHO CYRI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ABIA MARIA ARAUJO MENDONC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LAVIA AGUIAR CABRAL FURTADO PI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JOSE BEZERRA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ABRIELA DANTAS DE CASTRO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LENO MELO SABO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LONA DOS REIS FACCHINI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ARTUR SOARES DE ALMEID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ELMA LARA COSTA RABELO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ANA SAVIA ARAUJO AI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ELO CAMARA BENEVI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office:value-type="string" table:style-name="ce20">
            <text:p>FC-06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A CAVALCANTE CAMP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A ESCOLASTICA BARROSO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ADALMIRA AGUIAR ARCAN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URICIO AGUIAR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ONICA MARIA FARIAS DE CAST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ORBERTO CAMELO MESQUI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LO ROMERO ABRANTE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FAEL DO CARMO BARR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QUEL BRAGA OLINDA MAC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MULO RAULISON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ANDRA MARA FERREIRA ANDRA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ILVIA SIMONE DA SILVA OLIND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OCORRO DE MARIA MENDONCA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ARCISIO MONTEIRO DE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ERESA ELISABETH PERES HOLAND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NESSA MELO MOREIRA DE DEU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GOVERNANÇA E GESTÃO DE D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MARIA FERREIRA LOUREIR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 - ÁREA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GOVERNANÇA E GESTÃO DE D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NIO ANTONIO COSTA LOP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STATÍSTICA</text:p>
          </table:table-cell>
          <table:table-cell office:value-type="string" table:style-name="ce20">
            <text:p>FC-06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NÚCLEO DE MANUTEN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DRE LUIZ FIRMINO GONZAG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NGENHARIA ELÉTRICA</text:p>
          </table:table-cell>
          <table:table-cell office:value-type="string" table:style-name="ce20">
            <text:p>FC-06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OUVIDOR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ISABELE DE LOURDES FERRER POR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OUVIDOR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AURIZ BARREIR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PRESIDÊ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PERGENTINO NUNES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PRESIDÊ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LUCIANO DE SOUSA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PRESIDÊ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ALESSANDRA BRASILEIRO DE OLIVEIRA</text:p>
          </table:table-cell>
          <table:table-cell office:value-type="string" table:style-name="ce20">
            <text:p>SEM VÍNCULO EFETIVO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PRESIDÊ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DE FATIMA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PRESIDÊ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YARA MYRNA DE QUEIROS REG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PRESIDÊ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NYRLANE GARCIA RABELO PI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PRESIDÊ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SILVANA MARIA TEIXEIRA DI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ADMINISTRATIV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RISTIANE TAVARES AGUI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ADMINISTRATIV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ISMENIA LIMA REIS VIAN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ADMINISTRATIV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EVELINE FERNANDES BARR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ADMINISTRATIV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VILANY TEIXEIRA STUDART DA FONSEC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 - Área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1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DREA BARRETO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1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ESAR DE ALMEIDA MARIN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1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NALD DE PAULA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1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LESKA MARIA RIBEIRO ESMERAL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2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RLENE DE PAULA PESSOA STUDART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2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US ROGENES GOMES VER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2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O SOCORRO RODRIGUES GONCAL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2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MULO DE SOUSA FRO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3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KARINA NOBRE DE MIRANDA LEITA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3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ERNANDO FONTOURA GOMES</text:p>
          </table:table-cell>
          <table:table-cell office:value-type="string" table:style-name="ce20">
            <text:p>SEM VÍNCULO EFETIVO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3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SERGIO FERREIRA ARRU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3ª TURM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ICARDO MARTINS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CORREGEDO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EXEI RABELO LIMA VER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CORREGEDO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DGARDINO SALES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CORREGEDO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LAVIO HENRIQUE DE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A CORREGEDO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SA CRISTINA JUCA PINH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AUDITORIA INTERN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PAULA BORGES DE ARAUJO ZAUP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AUDITORIA INTERN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SONILDES DANTAS DE LACER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MARIA DIAS LOP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ABIANA DE OLIVEIRA RAM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CAVALCANTE ARARIP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ONALISA PINHO DA SILVA FELIX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ACHEL CASTRO DE ASSUNCA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ITA MEIRE MENDONCA PASCOAL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BERTA SOARES NOBRE NOGUEIRA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Analista Técnico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SILVIA CASSIA SARAIVA CARN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GESTÃO ESTRATÉG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TRICIA CABRAL MACHA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TECNOLOGIA DA <text:s/>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LAUDIA ALVES IMBIRIBA DA ROC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E TECNOLOGIA DA <text:s/>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AREZ DALLAG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O TRIBUNAL PL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DEILZA ARCANJO DE MOU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O TRIBUNAL PL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DNEVALDO MEDEIROS PE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O TRIBUNAL PL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LAUTER NEPOMUCENO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O TRIBUNAL PL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DEN LISBOA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DO TRIBUNAL PLEN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ELMA MARIA MOUR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GERAL PRESIDE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RNANDO ANTONIO DE FREITAS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CJ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RISTIANO SIQUEIRA DE ARAUJO CHAV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PATRICIO PINH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P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QUIM CAMINHA DE SA LEITAO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DE RIBAMAR CARNEIRO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ULIA CARNEIRO LACER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NOEL SILAS GALDINO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OS VENICIUS SARAIVA MARTIN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AS GRACAS SIQUEIRA TEIX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Y VANIA LEITAO VIAN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OEMA MARTINS MOURAO DE BRI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UTILA MARIA VIANA BRI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CRETARIA JUDICIÁ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UI BARBOSA LI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P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EÇÃO DE PRODUÇÃO AUDIOVISU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ODENES UCHOA PI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AO DE PARECERES DE APOSENTADORIA E PENSO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ARLOS CAVALCANTE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COMPANHAMENTO DE GESTÃO DE CONTRA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AIMUNDA MARIA BERNARDES FONSEC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 - CONTABILIDADE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CÓRDÃ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WANLEY LIMA DE CAST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LMOXARIFAD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CARLOS TAV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LMOXARIFAD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JOSE FELIPE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LMOXARIFAD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FERNANDO ALENCAR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LMOXARIFAD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ICHELLE ADARAI MAIA CUNHA HOL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ADMINISTRATIV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MARCIA DE ARAUJO MOT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ADMINISTRATIV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A LIMA SIMAS DE OLIV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ADMINISTRATIV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SILVANA CAVALCANTE THEOPHILO GASPAR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ANIEL PEREIRA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NATA BENICIO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WALLACE PINHEIRO GU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ÀS CONTRATAÇÕ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IVANIA MARIA ALCANTARA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ÀS CONTRATAÇÕ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ENIVIA DE CASTRO E SILVA ME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POIO ÀS CONTRATAÇÕES DE TIC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RNANDO JOSE SALES MONT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RQUITETURA DE SISTEM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IGOR BESSA MENEZ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RQUIVO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BRUNO PIRES DE SALES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RQUIVO DO FÓRUM AUTRAN NUNE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HARCILIA MARIA JOSINO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TIVOS E SUPORTE DE MICROINFORMÁTICA SEDE E INTERIOR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ITALO ANTONIO REGO LEOPOL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TIVOS E SUPORTE DE MICROINFORMÁTICA SEDE E INTERIOR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FRANCKLIN DE JESUS E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UDITORIA DE GESTÃO ADMINISTRATIVA E PATRIMON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DRIENNE RAMOS GARC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UDITORIA DE GESTÃO ADMINISTRATIVA E PATRIMON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GELA MARIA FREITAS MORAIS AMORI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UDITORIA DE GESTÃO ADMINISTRATIVA E PATRIMON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ISIO DE SOUSA MENESES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NGENHARIA CIVI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IRTON OLIVEIRA VICTOR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 - CONTABILIDAD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RISTIANY DENISE DA COSTA BRAND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ANTE COSTA LIMA VIEIR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URA CRISTINA BRASIL CORREIA MARIN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ILTON MURTA MAIA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AO JORGE DE SOUSA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ALFREDO NOGUEIRA LOP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NATA GRANGEIRO DE OLIVEIRA CARV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BIO ARAUJO DA FRO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BIBLIOTEC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RIKA SANTIAGO DE OLIVEIRA CHA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BIBLIOTEC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JANE MARIA FACANHA DE ALBUQUERQ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BIBLIOTECONOM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BIBLIOTEC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ILVIA HELENA ALCANTARA NOGU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ADASTRO DE BEN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DUARDO DE BAYMA REBOUC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ADASTRO DE BEN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IZ ADALBERTO BRAG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MECÂNIC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ADASTRO DE BEN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COS ANTONIO LOIOL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ADASTRO DE BEN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AFFAELLA MARIA DUARTE DANTAS LISBOA MO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APACITAÇÃO E DESENVOLVIMENTO DO SERVIDOR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LIENE PEREIRA DA SILV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APACITAÇÃO E DESENVOLVIMENTO DO SERVIDOR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NATA PORTELA LIMA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ENTRAL DE SERVIÇOS DE MANUTEN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AFAEL MARTINS GOMES NASCIMEN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NGENHARIA ELÉTRIC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DILSON ADEODATO AZEV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EIRELES SILVA LIR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ATIMA MARIA SOUSA DALENC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HN KENNEDY VIANA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SHEYLA MONIQUE FONT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TRA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HENRIQUE JORGE DE SOUZA RE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TRA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ARTUR CAVALCANTE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TRA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CIANA SABOIA ANDREAZZA BORG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TRA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VILANI MENDES SILVEIR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ONTROLE DAS DESIGNAÇÕES DE MAGISTRADOS NA JURISDIÇÃ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A ELIANA OLIMPIO PE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CÁLCUL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LANIA MARIA DA COSTA JOS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ESENVOLVI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WERTON DE BARROS ALENCAR TAV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ESENVOLVI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ILIPE SAMPAIO CANI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ESENVOLVI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MARIO VIANA BARBOS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ESENVOLVI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THIAGO GUILHERME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ESENVOLVI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THIARLEY FONTENELE MARQ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DRE LUIZ PEREIRA GONCAL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XPEDITO LEOPOLDO DE OLIVEIR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LODONIO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VANDRO AZEVEDO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NOEL JOÃO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US ANTONIO DA SILVA LOP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STRIBUIÇÃO DOS FEITOS TRT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VALDO DE MENEZES MORA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ÁRIAS E PASSAGEN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CRISTINA MAGALHAES NUN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DIÁRIAS E PASSAGEN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GINA VALERIA MOTA CAMA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COPO E REQUISI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GERMANO RABELO CUNH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COPO E REQUISI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ABIO SANTOS DE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CRITURAÇÃO FINANCEIRA E PATRIMON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LEITE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P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CRITURAÇÃO FINANCEIRA E PATRIMON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GIANY LOPES DO NASCIMENTO LAV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TATÍSTICA E ESTRATÉG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VALERIA SANTOS CAVALCA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TATÍSTICA E ESTRATÉG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WLADIA CRISTINA DE SOUSA XAVIER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TRUTURAÇÃO E LANÇAMENTO DE CÁLCUL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ICARDO FREIRE VIL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ESTRUTURAÇÃO E LANÇAMENTO DE CÁLCULO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LDEMAR MOREIRA CAVALCA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FISCALIZAÇÃO DE OBRAS E SERVIÇ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DRIANO DUARTE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NGENHARIA CIVI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FISCALIZAÇÃO DE OBRAS E SERVIÇ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BRASILEIRO PIRES FREIR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NGENHARIA CIVIL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FORMAÇÃO E APERFEIÇOAMENTO DOS MAGISTR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CELIA CABRAL DE BRI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FORMAÇÃO E APERFEIÇOAMENTO DOS MAGISTR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GLORIA MARIA GONCALVES SILVA ALBANO DA SILV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AVI ANGELO RUFINO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NAN VASCONCELOS MAZ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E CADASTR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A STELA RAMALHO FARIAS DE SANTIAG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E CADASTR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DREZA HOLANDA COE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E CADASTR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HELIO SOARES DE ARAUJ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E CADASTR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RAQUEL VIEIRA RIBEIRO LOP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E ESTÁGI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DALGIZA NEUZA DE OLIVEIRA SUCUP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OCUMENT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VIRGINIA LIMA DE LUCEN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OCUMENT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RNANDRO CELESTINO FIDEL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GESTÃO DOCUMENTAL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ZIMA ALCANTARA PINH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LEGISLAÇÃO DE PESSO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ABRICIA FORTES DE CARVALHO MAC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LEGISLAÇÃO DE PESSO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ENNIFFER BARRONCAS DE QUEIRO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LEGISLAÇÃO DE PESSO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GINA OKIMO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LEILÕES E ALIENAÇÕES JUDICIAI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SINESYO PEREIRA CANDI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LICITAÇÕ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LARA DE ASSIS SIL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LICITAÇÕ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CRISTINA HELENA VERAS TEIX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LICITAÇÕ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MARCEYRON NEVES VIEIR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AGISTR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ISBENIA SAMPAIO DA PASCOA CHIANEL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AGISTRAD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IVELINE DE MELO VASCONCELOS CHA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UGITA MACHADO DE CARVA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NSTRUÇÃO CIVIL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GEUNEI SOARES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EMÓ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ELIA DE SA ROQU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EMÓ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UDIA GIOVANA LOPES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EMÓ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IEZER RODRIGUES BARB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COMUNICAÇÃO SOCI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MEMÓRI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SANGELA DE AGUIAR MUNIZ BAND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AVI LOPES MA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ELMANIA SIEBRA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ANTONIO MO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ULIANNE OLIVEIRA ANDRADE GONÇAL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NA AGUIAR NOBR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GIANE MOURA MAGALHA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SSINI DE SOUSA MACIE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ANIELA MENDES CARNEIRO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RIKA PIRES ME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RNANDO ANTONIO DE CASTRO CARDOS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-ESPECIALIDADE CONTABILIDAD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NELLY LIMA ELISIARI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RECERES DE LICITAÇÃO E CONTRA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NATA MARTINS DAMASCE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ARECERES DE PESSO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ADJANE LOPES NOGU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DOUGLAS MATOS 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ITALO CESAR MARTIN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VICTOR MARCEL OLIVEIRA CORTEZ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VLADSON ARNAUD DE FARI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LANEJAMENTO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O MANOELITO CASTELO BRANC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LANEJAMENTO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COS ANTONIO BARBOSA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LANEJAMENTO E ORÇAMENT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DE LOURDES PONTE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RODUÇÃO, EDITORIA E MULTIMÍD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SOLANGE PONTE BENEVIDE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SSISTENTE DE ADMINISTR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ROJETOS E ORÇAMEN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ENATO ALVES ME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NGENHARIA CIVIL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PROJETOS E ORÇAMENTO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TATIANA RABELLO ABITBO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ARQUITETUR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LLYPPE CARLOS SANTOS DE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AO PAULO COLARES DE ANDRA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AVNER NEGREIROS DE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FONSO NOGUEIRA MOT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ERILSON DE SOUSA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GINALDO MOREIRA D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ERTO CARNEIRO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DES E TELECOMUNICAÇÕ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DANIEL NEY GOMES PINH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REDES E TELECOMUNICAÇÕ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BERTO PAULO DIAS ALCANTARA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RISTIDES NUNES DA SILV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ESPECIALIDADE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ERALDO SILVA MEND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RNANDO ANTONIO HOLANDA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DE ASSIS CARNEIRO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GEORGE FERNANDES CAVALCA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HERNANI BEZERRA VER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CARLOS COSTA SANTIAG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PAULO DE SOUZA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TA FEIJO DE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X CARRIELLY CIPRIANO RAB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IGUEL HUGO CARVALHO DE ALMEI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CESAR SOMBRA ROLI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ROBERTO VIANA CHAV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EDRO FREDERICO CARIOCA BARB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AIMUNDO CAVALCANTE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ICARDO LEMOS MARIN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ICARDO MIRANDA COS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BERTO LUCIANO MARQ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NAN SILVEIRA FELIX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TIMOTIO LIRIO GOM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RVIÇOS DE INFRAESTRUTURA CIVI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ERLANE CAPISTRANO DAMASCEN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ENGENHARIA CIVIL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RVIÇOS DE INFRAESTRUTURA CIVI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CIA RUFINO BAS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BNER SIQUEIRA TOR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HERDINE THIAGO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CELO COELHO QUIN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COS MACIEL DE CASTR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BIVIO SOARES PIMEN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CI NOGUEIRA DE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ICARDO WALL HENRIQUES VELOS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NTONIA KARLA PERES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UTHENIO BEZERRA DO CARM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STENT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OTON PINHEIRO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STENT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MULO CELSO BEZERRA E AZEVE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SUSTENTAÇÃO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WILER RODRIGUES COELHO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TECNOLOGIA DA INFORMAÇÃ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RTHUR ROSA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ELIPE COSTA MELO DE ANDRA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DE ASSIS FERREIRA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RANCISCO VICENTE DE GOES BRAG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HELIO ROCHA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GEOVANE ALMEIDA ANDRAD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CIANO PAULINO XIMEN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IZ JOEL DE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TRANSPORTE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NADIA SARMENTO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ZELADO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LUCIA DE SOUZA RIB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DE ZELADORIA DO FÓRUM AUTRAN NUNES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NAPOLEAO PEREIRA DE SOUZ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AGLAIR SOARES ME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HELIO BARBOSA TEIXEIRA PINHO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MEDICIN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ULIO AUGUSTO BORGES TAV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ODONTOLOG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ARISSA MARTINS VALE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POIO ESPECIALIZADO - ENFERMAGEM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AURA JULIA SOUZA ARAUJO TAVARE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DE SUPORTE EM SAÚDE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NUELA MARTINS DE CASTRO SILV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ODONTÓLOG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ARLETE BRITO ALCANTA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LIAR DE SAÚDE BUCAL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 LUCIENE BEZERR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URO NUNES DE OLIVEIRA NET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ODONTOLOG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TRICIA MARIA MAIA MOTA FALC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FISIOTERAP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MARIA DE PAULA ABREU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MEDICIN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ROZANGELA MARIA ALMEIDA ELOI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WANDERLEYDE CARNEIRO FROTA RAMALH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PSICOSSOC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FLAVIA FROTA LOUREIR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PSICOSSOC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NA DE BRITO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PSICOLOG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SEÇÃO PSICOSSOCIAL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MARIANGELA CARVALHO DE SOUZ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POIO ESPECIALIZADO - SERVIÇO SOCI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ICE-PRESIDE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JOSE OSVALDO SEVERIANO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ICE-PRESIDE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LUIZIANE JANJA FACANH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FC-01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ICE-PRESIDENCIA</text:p>
          </table:table-cell>
          <table:table-cell office:value-type="string" table:style-name="ce20">
            <text:p>Administrativa</text:p>
          </table:table-cell>
          <table:table-cell office:value-type="string" table:style-name="ce20">
            <text:p>PAULO ESTEFESON PINHEIRO BEZ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EUFRASIO DE ARAUJO COSM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TALO PEDROSA VASCONCEL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CLEONILDO MOREIRA DA SILV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RQUIVIST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IZ CARLOS ELEUTERIO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COP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IRLENE BARBOSA DO NASCIMENT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RANHOS DE PAIVA MARIN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NIELLY MARIA MONTENEGRO PADILHA PER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QUEL VERAS MORAI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ARACATI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ERESA MARIA ROCHA DA HORA</text:p>
          </table:table-cell>
          <table:table-cell office:value-type="string" table:style-name="ce20">
            <text:p>EXERCÍCIO PROVISÓRIO</text:p>
          </table:table-cell>
          <table:table-cell office:value-type="string" table:style-name="ce20">
            <text:p>Técnico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BATURI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BEATRIZ DE CASTRO PIR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TÉCNICO JUDICIÁRIO-ÁREA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BATURI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UGUSTO CESAR DIAS SOAR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BATURI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ISALBANE SANTANA PORTELA RICHARD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BATURI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LBY ANDERSON ALVES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BATURI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RALDO HERMES DE OLIVEIRA LEIT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BATURI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RACA DE FATIMA FERREIRA MACHAD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BATURI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IMBERLY SOBRINHO DE SOU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BATURI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O ANTONIO REIS BEZ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BRUNO VASCONCELOS DE OLIV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ELIA MARIA NERES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DSON SOUSA DA SILV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A JEANE DE ANDRADE ROCHA VI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FELIX GONCALVES SIQU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RGE LUIS DE JESU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BEZERRA LIM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LUIS MEDEIROS E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ILMA PINTO OLIV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CRATE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EGINA LUCIA DE OLIVEIRA MACHAD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LZIRA SABRINNA GOMES FALC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JUVENIR DE SOUSA DA SILV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LAUDIO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LI DA COSTA BARROS LINS PA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VID MARTINS FALCA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EBORA MARIA ORIA DE CAST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LAVIO DE OLIVEIRA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ALVES DE MENDONC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HILDA GONDIM BEZERRA NE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IA MARIA DE SOUSA XERE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AS GRACAS LAURIND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LEY CISNE DE MORAIS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ICHELLI DA COSTA BARROS LINS RIB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HIAGO FERREIR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EUSÉBIO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LERIA GOMES CRISOSTOMO MIR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A FELIX LINO FIGUERED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IEGO VIEIRA BARBOS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MANUELLE CLOVES FELIPE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RNESTO ALVES DE CARVALHO NET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KELLY ALVES CAVALCAN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A TACIDIA CAVALCANTE ASSUNCAO BEZ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CUS VINICIUS DE ALBUQUERQUE COST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TÉCNICO DE FINANÇAS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TILDE LOPES ALVE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DE BIBLIOTEC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ARA GISELLE FERNANDES DE AMORIM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IRLEY DAYSE ALBUQUERQUE SANTO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AMIRA NOYALE DOS SANTOS MOU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IGUATU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WALMIR MIGUEL DA ROCHA JUNIO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KAROLINE COSTA DO VAL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A LUCIENE PINHEIRO AVELIN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AMILE APARECIDA LEITE DE FREITA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GERIM MENDES CAVALCANTE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JURANDIR DE SENA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LEUVANILDO NOGUEIRA DE MOU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EONARDO RODRIGUES TEOFIL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NEUMA NOBRE BARRO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NISIA LIMA MALVEIR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AMON CAETANO DAN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LIMOEIRO DO NOR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ALDELIO DE SOUSA MUNI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A CAROLINA GUILHERME BRINGEL BANDEI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O ALUIZIO SOUZA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UGUSTO CESAR VERISSIMO MONTEZU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RLOS AUGUSTO GONCALVES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DILSON BARBOSA AGUIAR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ISIANE BANDEIRA DE MELO LOP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LENE NASCIMENTO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IKAEL TENORIO FREIRE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ATRICIA SALES DINIZ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STEPHANYA DE SOUSA SANTANA MIRAND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ICKY CAROLINE VASCONCELOS BUCKER RIBEI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PACAJUS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VIGORGER GOMES NUN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EDSON ALMEIDA DE FREIT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ILIPE JOSE CAVALCANTI LEITE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EDGAR RODRIGUES BARBOS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APOIO DE SERVIÇOS DIVERS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EYZA DE FREITAS MOURA NANTU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LUDDICELLI PAIVA DE MORAI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A KILVIA PINHEIRO MORAI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 DE FATIMA BEZERR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CIA LOYANNE MOREIRA DE LIMA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NICE FREIRE FERNANDES ORTIZ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QUIXADA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AYANNA ALMEIDA BESERRA MARQUE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GNALDO MARCUS REGES DE MOISES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NTONIA IRANEUMA DA SILVA LEAL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CANDIDO AUGUSTO DE CASTRO PONTE FILH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2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O WERLON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ONCALES RAMALHO DE LIM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AO EMANUEL BEZERRA BAS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RDAO COSTA LIMA SAL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GILVAN ALVES DA SILV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NOEL OLIVEIRA FILH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-EXECUÇÃO DE MANDADOS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ANNE MELO DE FARI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TRANSPORTE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MARINA RIBEIRO MO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SÃO GONÇALO DO AMARANTE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TATIANA DE LEMOS DUARTE MOURÃO MARINHO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ABEL TEIXEIRA ARIMATEI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office:value-type="string" table:style-name="ce20">
            <text:p>CJ-03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ANIEL WAQUIM RODRIGUE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DIEGO DE SOUSA CASTRO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</text:p>
          </table:table-cell>
          <table:table-cell office:value-type="string" table:style-name="ce20">
            <text:p>FC-05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FRANCISCA LUCIANA FERREIRA FROTA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ANALISTA JUDICIÁRIO - JUDICIÁRIA - OFIC JUSTIÇA AVALIADOR FEDERAL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GILMAR FLORINDO DOS SANTO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IZIDELMIR CASTRO CALD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 - SEGURANÇ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JOSE ALTERVIR CARDOSO MATIAS</text:p>
          </table:table-cell>
          <table:table-cell office:value-type="string" table:style-name="ce20">
            <text:p>QUADRO PERMANENTE</text:p>
          </table:table-cell>
          <table:table-cell office:value-type="string" table:style-name="ce20">
            <text:p>TÉCNICO JUDICIÁRIO - ADMINISTRATIVA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EDRO JÚNIOR AMARO DE ANANIAS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FC-04</text:p>
          </table:table-cell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PRISCILA DIOGENES DA GRACA BEZERRA</text:p>
          </table:table-cell>
          <table:table-cell office:value-type="string" table:style-name="ce20">
            <text:p>REMOVIDO PARA ESTE TRIBUNAL</text:p>
          </table:table-cell>
          <table:table-cell office:value-type="string" table:style-name="ce20">
            <text:p>ANALISTA JUDICIÁRIO</text:p>
          </table:table-cell>
          <table:table-cell table:style-name="ce20"/>
          <table:table-cell table:number-columns-repeated="249" table:style-name="ce6"/>
          <table:table-cell table:number-columns-repeated="16128"/>
        </table:table-row>
        <table:table-row table:style-name="ro2">
          <table:table-cell/>
          <table:table-cell office:value-type="string" table:style-name="ce20">
            <text:p>VT DE TIANGUÁ</text:p>
          </table:table-cell>
          <table:table-cell office:value-type="string" table:style-name="ce20">
            <text:p>Judiciária</text:p>
          </table:table-cell>
          <table:table-cell office:value-type="string" table:style-name="ce20">
            <text:p>ROBERTA MIRANDA EUFRASIO</text:p>
          </table:table-cell>
          <table:table-cell office:value-type="string" table:style-name="ce20">
            <text:p>CEDIDO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table:number-columns-repeated="249" table:style-name="ce6"/>
          <table:table-cell table:number-columns-repeated="16128"/>
        </table:table-row>
        <table:table-row table:number-rows-repeated="6" table:style-name="ro3">
          <table:table-cell/>
          <table:table-cell table:number-columns-repeated="8" table:style-name="ce21"/>
          <table:table-cell table:number-columns-repeated="16375" table:style-name="ce1"/>
        </table:table-row>
        <table:table-row table:number-rows-repeated="42" table:style-name="ro3">
          <table:table-cell/>
          <table:table-cell table:number-columns-repeated="8" table:style-name="ce21"/>
          <table:table-cell table:number-columns-repeated="16375"/>
        </table:table-row>
        <table:table-row table:number-rows-repeated="2" table:style-name="ro3">
          <table:table-cell/>
          <table:table-cell table:number-columns-repeated="5" table:style-name="ce21"/>
          <table:table-cell table:number-columns-repeated="16378" table:style-name="ce1"/>
        </table:table-row>
        <table:table-row table:number-rows-repeated="1047540" table:style-name="ro3">
          <table:table-cell table:number-columns-repeated="16384"/>
        </table:table-row>
        <table:named-expressions>
          <table:named-range table:name="_xlnm_Print_Area" table:cell-range-address="RES_CNJ_215_2015_CAP_2_ART_6_B.$B$5:RES_CNJ_215_2015_CAP_2_ART_6_B.$I$1036" table:base-cell-address="RES_CNJ_215_2015_CAP_2_ART_6_B.$A$1"/>
          <table:named-range table:name="Print_Area" table:cell-range-address="RES_CNJ_215_2015_CAP_2_ART_6_B.$B$5:RES_CNJ_215_2015_CAP_2_ART_6_B.$F$983" table:base-cell-address="RES_CNJ_215_2015_CAP_2_ART_6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50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aquel</meta:initial-creator>
    <dc:creator>Raquel</dc:creator>
    <meta:creation-date>2020-07-03T11:31:29Z</meta:creation-date>
    <dc:date>2021-05-11T13:56:45Z</dc:date>
  </office:meta>
</office:document-meta>
</file>