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5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19.68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8" style:family="paragraph" style:parent-style-name="western">
      <style:paragraph-properties fo:margin-top="0cm" fo:margin-bottom="0cm" fo:text-align="center" style:justify-single-word="false"/>
    </style:style>
    <style:style style:name="P9" style:family="paragraph" style:parent-style-name="western">
      <style:paragraph-properties fo:margin-top="0cm" fo:margin-bottom="0cm" fo:text-align="center" style:justify-single-word="false">
        <style:tab-stops>
          <style:tab-stop style:position="6.177cm"/>
          <style:tab-stop style:position="7.5cm" style:type="center"/>
        </style:tab-stops>
      </style:paragraph-properties>
    </style:style>
    <style:style style:name="P10" style:family="paragraph" style:parent-style-name="western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739cm" svg:height="1.586cm" draw:z-index="0"><draw:image xlink:href="Pictures/10000000000000FA0000010DCFBC6619.png" xlink:type="simple" xlink:show="embed" xlink:actuate="onLoad"/></draw:frame></text:p>
      <text:p text:style-name="P10">PODER JUDICIÁRIO</text:p>
      <text:p text:style-name="P10">TRIBUNAL REGIONAL DO TRABALHO DA 7ª REGIÃO</text:p>
      <text:p text:style-name="P8"><text:span text:style-name="T2">PROGRAMA TRABALHO SEGURO</text:span></text:p>
      <text:p text:style-name="P10"/>
      <text:p text:style-name="P10">GESTÃO REGIONAL</text:p>
      <text:p text:style-name="P10"/>
      <text:p text:style-name="P9"><text:span text:style-name="T2">PLANO DE AÇÕES PARA 2021 </text:span></text:p>
      <text:p text:style-name="P8"/>
      <text:p text:style-name="P3"/>
      <text:list xml:id="list1104661260149000064" text:style-name="WW8Num5">
        <text:list-item>
          <text:p text:style-name="P2">Reuniões com órgãos e entidades do Getrin7.</text:p>
        </text:list-item>
        <text:list-item>
          <text:p text:style-name="P2">Participação de entrevistas para o Programa televisivo “Justiça do Trabalho”.</text:p>
        </text:list-item>
        <text:list-item>
          <text:p text:style-name="P2">Promoção de atividades voltadas para o Abril Verde.</text:p>
        </text:list-item>
        <text:list-item>
          <text:p text:style-name="P2">Realização de Webinários abordando a Prevenção de Acidentes de Trabalho e Doenças Ocupacionais e a promoção da saúde do trabalhador em tempos de pandemia.</text:p>
        </text:list-item>
        <text:list-item>
          <text:p text:style-name="P2">Doação de material institucional.</text:p>
        </text:list-item>
        <text:list-item>
          <text:p text:style-name="P2">Aquisição de máscaras protetoras.</text:p>
        </text:list-item>
        <text:list-item>
          <text:p text:style-name="P2">Estabelecer parceria com o Projeto “Odisseias Literárias”, grupo de encontro literário do TRT7, focando temas relativos à saúde mental, dentre outros, utilizando o viés literário como um meio de disseminar informações atinentes ao mundo do trabalho.</text:p>
        </text:list-item>
      </text:list>
      <text:p text:style-name="P1"/>
      <text:p text:style-name="P7">Ressalte-se que a gestão regional orça para o corrente ano gastos em torno de R$15.000,00 para aquisição de material institucional (máscaras faciais, impressões, etc.).</text:p>
      <text:p text:style-name="P1"><text:s text:c="3"/><text:span text:style-name="T1"><text:s/></text:span></text:p>
      <text:p text:style-name="P5"/>
      <text:p text:style-name="P5"/>
      <text:p text:style-name="P5"/>
      <text:p text:style-name="P5"/>
      <text:p text:style-name="P4"/>
      <text:p text:style-name="P8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rtlet-tit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MANA CEARENSE DE COMBATE AO TRABALHO INFANTIL</dc:title>
    <meta:initial-creator>Administrador</meta:initial-creator>
    <meta:creation-date>2021-04-30T11:34:00</meta:creation-date>
    <dc:creator>evania severiano</dc:creator>
    <dc:date>2021-04-30T11:54:00</dc:date>
    <meta:print-date>2018-07-06T12:07:00</meta:print-date>
    <meta:editing-cycles>5</meta:editing-cycles>
    <meta:editing-duration>PT21M</meta:editing-duration>
    <meta:document-statistic meta:table-count="0" meta:image-count="1" meta:object-count="0" meta:page-count="1" meta:paragraph-count="15" meta:word-count="143" meta:character-count="949"/>
    <meta:generator>OpenOffice/4.1.4$Win32 OpenOffice.org_project/414m5$Build-9788</meta:generator>
  </office:meta>
</office:document-meta>
</file>