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10DEDE39CF792BEEF3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adornments="Negrito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urier New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ourier New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ourier New1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ourier New1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ourier New" fo:font-weight="normal" style:font-weight-asian="normal"/>
    </style:style>
    <style:style style:name="P7" style:family="paragraph" style:parent-style-name="Standard">
      <style:paragraph-properties fo:text-align="center" style:justify-single-word="false"/>
      <style:text-properties style:font-name="Courier New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style:font-name="Courier New" fo:font-size="12pt" style:font-size-asian="12pt"/>
    </style:style>
    <style:style style:name="P10" style:family="paragraph" style:parent-style-name="Standard">
      <style:paragraph-properties fo:margin-left="0cm" fo:margin-right="0cm" fo:text-align="justify" style:justify-single-word="false" fo:text-indent="0.026cm" style:auto-text-indent="false" style:text-autospace="none"/>
    </style:style>
    <style:style style:name="P11" style:family="paragraph" style:parent-style-name="Heading_20_1">
      <style:text-properties style:font-name="Courier New" fo:font-weight="normal" style:font-weight-asian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8ef2e" style:font-name-asian="TimesNewRomanPSMT" style:font-size-asian="12pt" style:font-weight-asian="bold" style:font-name-complex="TimesNewRomanPSMT" style:font-size-complex="12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8ef2e" style:font-name-asian="TimesNewRomanPSMT" style:font-size-asian="12pt" style:font-weight-asian="normal" style:font-name-complex="TimesNewRomanPSMT" style:font-size-complex="12pt" style:font-weight-complex="normal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1.323cm" style:auto-text-indent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9" style:family="paragraph" style:parent-style-name="Standard" style:list-style-name="L1">
      <style:paragraph-properties fo:margin-left="0cm" fo:margin-right="0cm" fo:text-align="justify" style:justify-single-word="false" fo:text-indent="1.323cm" style:auto-text-indent="false" style:text-autospace="non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1.323cm" style:auto-text-indent="false" style:text-autospace="non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31" style:family="paragraph" style:parent-style-name="Standard" style:master-page-name="">
      <style:paragraph-properties fo:margin-left="0cm" fo:margin-right="0cm" fo:text-align="justify" style:justify-single-word="false" fo:text-indent="1.323cm" style:auto-text-indent="false" style:page-number="auto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32" style:family="paragraph" style:parent-style-name="Standard" style:list-style-name="L5">
      <style:paragraph-properties fo:margin-left="0cm" fo:margin-right="0cm" fo:text-align="justify" style:justify-single-word="false" fo:text-indent="1.455cm" style:auto-text-indent="false" style:text-autospace="none"/>
      <style:text-properties fo:color="#000000" style:font-name="Times New Roman" fo:font-size="12pt" fo:font-weight="bold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1.455cm" style:auto-text-indent="false" style:text-autospace="none"/>
      <style:text-properties fo:color="#000000" style:font-name="Times New Roman" fo:font-size="12pt" fo:font-weight="normal" fo:background-color="#ffff00" style:font-name-asian="TimesNewRomanPSMT" style:font-size-asian="12pt" style:font-weight-asian="normal" style:font-name-complex="TimesNewRomanPSMT" style:font-size-complex="12pt" style:font-weight-complex="normal"/>
    </style:style>
    <style:style style:name="P34" style:family="paragraph" style:parent-style-name="Standard" style:list-style-name="L5" style:master-page-name="">
      <style:paragraph-properties fo:margin-left="0cm" fo:margin-right="0cm" fo:text-align="justify" style:justify-single-word="false" fo:text-indent="1.455cm" style:auto-text-indent="false" style:page-number="auto" style:text-autospace="none"/>
      <style:text-properties fo:color="#000000" style:font-name="Times New Roman" fo:font-size="12pt" fo:font-weight="normal" fo:background-color="#ffff00" style:font-name-asian="TimesNewRomanPSMT" style:font-size-asian="12pt" style:font-weight-asian="normal" style:font-name-complex="TimesNewRomanPSMT" style:font-size-complex="12pt" style:font-weight-complex="normal"/>
    </style:style>
    <style:style style:name="P35" style:family="paragraph" style:parent-style-name="Standard" style:master-page-name="">
      <style:paragraph-properties fo:margin-left="0cm" fo:margin-right="0cm" fo:text-align="justify" style:justify-single-word="false" fo:text-indent="1.376cm" style:auto-text-indent="false" style:page-number="auto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1.376cm" style:auto-text-indent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1.376cm" style:auto-text-indent="false" style:text-autospace="non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1.402cm" style:auto-text-indent="fals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39" style:family="paragraph" style:parent-style-name="Standard" style:list-style-name="L9" style:master-page-name="">
      <style:paragraph-properties fo:margin-left="0cm" fo:margin-right="0cm" fo:text-align="justify" style:justify-single-word="false" fo:text-indent="1.402cm" style:auto-text-indent="false" style:page-number="auto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40" style:family="paragraph" style:parent-style-name="Standard" style:list-style-name="L13" style:master-page-name="">
      <style:paragraph-properties fo:margin-left="0cm" fo:margin-right="0cm" fo:text-align="justify" style:justify-single-word="false" fo:text-indent="1.402cm" style:auto-text-indent="false" style:page-number="auto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41" style:family="paragraph" style:parent-style-name="Standard" style:list-style-name="L13" style:master-page-name="">
      <style:paragraph-properties fo:margin-left="0cm" fo:margin-right="0cm" fo:text-align="justify" style:justify-single-word="false" fo:text-indent="1.402cm" style:auto-text-indent="false" style:page-number="auto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42" style:family="paragraph" style:parent-style-name="Standard" style:list-style-name="L13" style:master-page-name="">
      <style:paragraph-properties fo:margin-left="0cm" fo:margin-right="0cm" fo:text-align="justify" style:justify-single-word="false" fo:text-indent="1.402cm" style:auto-text-indent="false" style:page-number="auto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43" style:family="paragraph" style:parent-style-name="Standard" style:list-style-name="L19">
      <style:paragraph-properties fo:margin-left="0cm" fo:margin-right="0cm" fo:text-align="justify" style:justify-single-word="false" fo:text-indent="1.482cm" style:auto-text-indent="fals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44" style:family="paragraph" style:parent-style-name="Standard" style:list-style-name="L23">
      <style:paragraph-properties fo:margin-left="0cm" fo:margin-right="0cm" fo:text-align="justify" style:justify-single-word="false" fo:text-indent="1.482cm" style:auto-text-indent="fals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45" style:family="paragraph" style:parent-style-name="Standard" style:list-style-name="L25">
      <style:paragraph-properties fo:margin-left="0cm" fo:margin-right="0cm" fo:text-align="justify" style:justify-single-word="false" fo:text-indent="1.482cm" style:auto-text-indent="fals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46" style:family="paragraph" style:parent-style-name="Standard" style:list-style-name="L10" style:master-page-name="">
      <style:paragraph-properties fo:margin-left="0cm" fo:margin-right="0cm" fo:text-align="justify" style:justify-single-word="false" fo:text-indent="1.482cm" style:auto-text-indent="false" style:page-number="auto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47" style:family="paragraph" style:parent-style-name="Standard" style:list-style-name="L15" style:master-page-name="">
      <style:paragraph-properties fo:margin-left="0cm" fo:margin-right="0cm" fo:text-align="justify" style:justify-single-word="false" fo:text-indent="1.482cm" style:auto-text-indent="false" style:page-number="auto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48" style:family="paragraph" style:parent-style-name="Standard" style:list-style-name="L11">
      <style:paragraph-properties fo:margin-left="0cm" fo:margin-right="0cm" fo:text-align="justify" style:justify-single-word="false" fo:text-indent="1.508cm" style:auto-text-indent="fals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49" style:family="paragraph" style:parent-style-name="Standard" style:list-style-name="L16">
      <style:paragraph-properties fo:margin-left="0cm" fo:margin-right="0cm" fo:text-align="justify" style:justify-single-word="false" fo:text-indent="1.508cm" style:auto-text-indent="fals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50" style:family="paragraph" style:parent-style-name="Standard" style:list-style-name="L26">
      <style:paragraph-properties fo:margin-left="0cm" fo:margin-right="0cm" fo:text-align="justify" style:justify-single-word="false" fo:text-indent="1.508cm" style:auto-text-indent="fals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51" style:family="paragraph" style:parent-style-name="Standard" style:list-style-name="L20">
      <style:paragraph-properties fo:margin-left="0cm" fo:margin-right="0cm" fo:text-align="justify" style:justify-single-word="false" fo:text-indent="1.508cm" style:auto-text-indent="false"/>
      <style:text-properties style:font-name="Times New Roman" fo:font-size="12pt" fo:font-weight="bold" fo:background-color="#ffff00" style:font-name-asian="TimesNewRomanPSMT" style:font-size-asian="12pt" style:font-weight-asian="bold" style:font-name-complex="TimesNewRomanPSMT" style:font-size-complex="12pt" style:font-weight-complex="bold"/>
    </style:style>
    <style:style style:name="P52" style:family="paragraph" style:parent-style-name="Standard" style:list-style-name="L24">
      <style:paragraph-properties fo:margin-left="0cm" fo:margin-right="0cm" fo:text-align="justify" style:justify-single-word="false" fo:text-indent="1.508cm" style:auto-text-indent="false"/>
      <style:text-properties style:font-name="Times New Roman" fo:font-size="12pt" fo:font-weight="bold" fo:background-color="#ffff00" style:font-name-asian="TimesNewRomanPSMT" style:font-size-asian="12pt" style:font-weight-asian="bold" style:font-name-complex="TimesNewRomanPSMT" style:font-size-complex="12pt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font-name="Times New Roman" fo:font-size="12pt" fo:font-weight="normal" fo:background-color="#ffff00" style:font-name-asian="TimesNewRomanPSMT" style:font-size-asian="12pt" style:font-weight-asian="normal" style:font-name-complex="TimesNewRomanPSMT" style:font-size-complex="12pt" style:font-weight-complex="normal"/>
    </style:style>
    <style:style style:name="P55" style:family="paragraph" style:parent-style-name="Standard" style:master-page-name="">
      <style:paragraph-properties fo:margin-left="0cm" fo:margin-right="0cm" fo:text-align="justify" style:justify-single-word="false" fo:text-indent="1.508cm" style:auto-text-indent="false" style:page-number="auto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56" style:family="paragraph" style:parent-style-name="Standard" style:master-page-name="">
      <style:paragraph-properties fo:margin-left="0cm" fo:margin-right="0cm" fo:text-align="justify" style:justify-single-word="false" fo:text-indent="1.508cm" style:auto-text-indent="false" style:page-number="auto"/>
      <style:text-properties style:font-name="Times New Roman" fo:font-size="12pt" fo:font-weight="normal" fo:background-color="#ffff00" style:font-name-asian="TimesNewRomanPSMT" style:font-size-asian="12pt" style:font-weight-asian="normal" style:font-name-complex="TimesNewRomanPSMT" style:font-size-complex="12pt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0.026cm" style:auto-text-indent="false" style:text-autospace="none"/>
      <style:text-properties style:font-name="Times New Roman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Times New Roman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0.026cm" style:auto-text-indent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Times New Roman" fo:font-size="12pt" fo:font-weight="normal" officeooo:paragraph-rsid="0008ef2e" style:font-name-asian="TimesNewRomanPSMT" style:font-size-asian="12pt" style:font-weight-asian="normal" style:font-name-complex="TimesNewRomanPSMT" style:font-size-complex="12pt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Times New Roman" fo:font-size="12pt" fo:font-weight="normal" fo:background-color="#ffff00" style:font-name-asian="TimesNewRomanPSMT" style:font-size-asian="12pt" style:font-weight-asian="normal" style:font-name-complex="TimesNewRomanPSMT" style:font-size-complex="12pt" style:font-weight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0.026cm" style:auto-text-indent="false" style:text-autospace="none"/>
      <style:text-properties style:font-name="Times New Roman" fo:font-size="12pt" fo:font-weight="normal" fo:background-color="#ffff00" style:font-name-asian="TimesNewRomanPSMT" style:font-size-asian="12pt" style:font-weight-asian="normal" style:font-name-complex="TimesNewRomanPSMT" style:font-size-complex="12pt" style:font-weight-complex="normal"/>
    </style:style>
    <style:style style:name="P64" style:family="paragraph" style:parent-style-name="Standard" style:list-style-name="L17">
      <style:paragraph-properties fo:margin-left="0cm" fo:margin-right="0cm" fo:text-align="justify" style:justify-single-word="false" fo:text-indent="0.026cm" style:auto-text-indent="false"/>
      <style:text-properties style:font-name="Times New Roman" fo:font-size="12pt" fo:font-weight="normal" fo:background-color="#ffff00" style:font-name-asian="TimesNewRomanPSMT" style:font-size-asian="12pt" style:font-weight-asian="normal" style:font-name-complex="TimesNewRomanPSMT" style:font-size-complex="12pt" style:font-weight-complex="normal"/>
    </style:style>
    <style:style style:name="P65" style:family="paragraph" style:parent-style-name="Standard" style:list-style-name="L21">
      <style:paragraph-properties fo:margin-left="0cm" fo:margin-right="0cm" fo:text-align="justify" style:justify-single-word="false" fo:text-indent="0.026cm" style:auto-text-indent="false"/>
      <style:text-properties style:font-name="Times New Roman" fo:font-size="12pt" fo:font-weight="normal" fo:background-color="#ffff00" style:font-name-asian="TimesNewRomanPSMT" style:font-size-asian="12pt" style:font-weight-asian="normal" style:font-name-complex="TimesNewRomanPSMT" style:font-size-complex="12pt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Times New Roman" fo:font-size="12pt" fo:font-weight="bold" officeooo:paragraph-rsid="0008ef2e" style:font-name-asian="TimesNewRomanPSMT" style:font-size-asian="12pt" style:font-weight-asian="bold" style:font-name-complex="TimesNewRomanPSMT" style:font-size-complex="12pt" style:font-weight-complex="bold"/>
    </style:style>
    <style:style style:name="P67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color="#000000" style:font-name="Times New Roman" fo:font-size="12pt" fo:font-weight="normal" officeooo:paragraph-rsid="000a00ce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68" style:family="paragraph" style:parent-style-name="Standard" style:master-page-name="">
      <style:paragraph-properties fo:margin-left="0cm" fo:margin-right="0cm" fo:text-align="justify" style:justify-single-word="false" fo:text-indent="0.026cm" style:auto-text-indent="false" style:page-number="auto"/>
      <style:text-properties style:font-name="Times New Roman" fo:font-size="12pt" fo:font-weight="normal" fo:background-color="#ffff00" style:font-name-asian="TimesNewRomanPSMT" style:font-size-asian="12pt" style:font-weight-asian="normal" style:font-name-complex="TimesNewRomanPSMT" style:font-size-complex="12pt" style:font-weight-complex="normal"/>
    </style:style>
    <style:style style:name="P69" style:family="paragraph" style:parent-style-name="Standard" style:master-page-name="">
      <style:paragraph-properties fo:margin-left="0cm" fo:margin-right="0cm" fo:text-align="justify" style:justify-single-word="false" fo:text-indent="0.026cm" style:auto-text-indent="false" style:page-number="auto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70" style:family="paragraph" style:parent-style-name="Standard" style:master-page-name="">
      <style:paragraph-properties fo:margin-left="0cm" fo:margin-right="0cm" fo:text-align="justify" style:justify-single-word="false" fo:text-indent="0.026cm" style:auto-text-indent="false" style:page-number="auto" style:text-autospace="none"/>
      <style:text-properties style:font-name="Times New Roman" fo:font-size="12pt" fo:font-weight="normal" fo:background-color="#ffff00" style:font-name-asian="TimesNewRomanPSMT" style:font-size-asian="12pt" style:font-weight-asian="normal" style:font-name-complex="TimesNewRomanPSMT" style:font-size-complex="12pt" style:font-weight-complex="normal"/>
    </style:style>
    <style:style style:name="P71" style:family="paragraph" style:parent-style-name="Standard" style:master-page-name="">
      <style:paragraph-properties fo:margin-left="0cm" fo:margin-right="0cm" fo:text-align="justify" style:justify-single-word="false" fo:text-indent="0.026cm" style:auto-text-indent="false" style:page-number="auto" style:text-autospace="none"/>
      <style:text-properties fo:color="#000000" style:font-name="Times New Roman" fo:font-size="12pt" fo:font-weight="normal" fo:background-color="#ffff00" style:font-name-asian="TimesNewRomanPSMT" style:font-size-asian="12pt" style:font-weight-asian="normal" style:font-name-complex="TimesNewRomanPSMT" style:font-size-complex="12pt" style:font-weight-complex="normal"/>
    </style:style>
    <style:style style:name="P72" style:family="paragraph" style:parent-style-name="Standard">
      <style:paragraph-properties fo:margin-left="0cm" fo:margin-right="0cm" fo:text-align="justify" style:justify-single-word="false" fo:text-indent="0.079cm" style:auto-text-indent="fals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73" style:family="paragraph" style:parent-style-name="Standard">
      <style:paragraph-properties fo:margin-left="0cm" fo:margin-right="0cm" fo:text-align="justify" style:justify-single-word="false" fo:text-indent="0.079cm" style:auto-text-indent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74" style:family="paragraph" style:parent-style-name="Standard" style:list-style-name="L14">
      <style:paragraph-properties fo:margin-left="0cm" fo:margin-right="0cm" fo:text-align="justify" style:justify-single-word="false" fo:text-indent="0.079cm" style:auto-text-indent="fals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75" style:family="paragraph" style:parent-style-name="Standard" style:list-style-name="L18">
      <style:paragraph-properties fo:margin-left="0cm" fo:margin-right="0cm" fo:text-align="justify" style:justify-single-word="false" fo:text-indent="0.079cm" style:auto-text-indent="fals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76" style:family="paragraph" style:parent-style-name="Standard" style:master-page-name="">
      <style:paragraph-properties fo:margin-left="0cm" fo:margin-right="0cm" fo:text-align="justify" style:justify-single-word="false" fo:text-indent="0.079cm" style:auto-text-indent="false" style:page-number="auto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urier New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paragraph-rsid="0008ef2e" style:font-name-asian="TimesNewRomanPSMT" style:font-size-asian="12pt" style:font-weight-asian="normal" style:font-name-complex="TimesNewRomanPSMT" style:font-size-complex="12pt" style:font-weight-complex="normal"/>
    </style:style>
    <style:style style:name="P81" style:family="paragraph" style:parent-style-name="Standard" style:list-style-name="L18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82" style:family="paragraph" style:parent-style-name="Standard" style:list-style-name="L22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8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bold" officeooo:paragraph-rsid="0008ef2e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P8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text-autospace="none"/>
      <style:text-properties style:font-name="Times New Roman" fo:font-size="12pt" officeooo:paragraph-rsid="0008ef2e" style:font-size-asian="12pt" style:font-size-complex="12pt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2pt" fo:font-weight="normal" officeooo:paragraph-rsid="0008ef2e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8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8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text-autospace="none"/>
      <style:text-properties style:font-name="Times New Roman" fo:font-size="12pt" officeooo:paragraph-rsid="0008ef2e" style:font-size-asian="12pt" style:font-size-complex="12pt"/>
    </style:style>
    <style:style style:name="P89" style:family="paragraph" style:parent-style-name="Standard">
      <style:paragraph-properties fo:margin-left="0cm" fo:margin-right="0cm" fo:text-indent="0cm" style:auto-text-indent="false" style:writing-mode="lr-tb"/>
    </style:style>
    <style:style style:name="P90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language="pt" fo:country="BR" style:language-asian="pt" style:country-asian="BR" style:language-complex="ar" style:country-complex="SA" style:font-weight-complex="bold"/>
    </style:style>
    <style:style style:name="P91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Times New Roman" fo:font-size="12pt" style:font-size-asian="12pt" style:font-name-complex="Arial2" style:font-size-complex="12pt"/>
    </style:style>
    <style:style style:name="P9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ourier New" fo:font-size="12pt" fo:font-weight="normal" officeooo:paragraph-rsid="0006191b" style:font-name-asian="TimesNewRomanPSMT" style:font-size-asian="12pt" style:font-weight-asian="normal" style:font-name-complex="TimesNewRomanPSMT" style:font-size-complex="12pt" style:font-weight-complex="normal"/>
    </style:style>
    <style:style style:name="P9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9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9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9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0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0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0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0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0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0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style:text-autospace="none"/>
      <style:text-properties fo:color="#000000" style:font-name="Times New Roman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10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text-autospace="none"/>
      <style:text-properties fo:color="#000000" style:font-name="Times New Roman" fo:font-size="12pt" fo:font-weight="bold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P10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text-autospace="non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>
        <style:tab-stops>
          <style:tab-stop style:position="1.693cm"/>
        </style:tab-stops>
      </style:paragraph-properties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20" style:family="paragraph" style:parent-style-name="Standard" style:master-page-name="">
      <style:paragraph-properties fo:margin-left="0cm" fo:margin-right="0cm" fo:text-align="justify" style:justify-single-word="false" fo:text-indent="-0.026cm" style:auto-text-indent="false" style:page-number="auto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21" style:family="paragraph" style:parent-style-name="Standard" style:master-page-name="">
      <style:paragraph-properties fo:margin-left="0cm" fo:margin-right="0cm" fo:text-align="justify" style:justify-single-word="false" fo:text-indent="-0.026cm" style:auto-text-indent="false" style:page-number="auto" style:text-autospace="none"/>
      <style:text-properties style:font-name="Times New Roman" fo:font-size="12pt" fo:font-weight="normal" officeooo:paragraph-rsid="0008ef2e" style:font-name-asian="TimesNewRomanPSMT" style:font-size-asian="12pt" style:font-weight-asian="normal" style:font-name-complex="TimesNewRomanPSMT" style:font-size-complex="12pt" style:font-weight-complex="normal"/>
    </style:style>
    <style:style style:name="P122" style:family="paragraph" style:parent-style-name="Standard" style:master-page-name="">
      <style:paragraph-properties fo:margin-left="0cm" fo:margin-right="0cm" fo:text-align="justify" style:justify-single-word="false" fo:text-indent="-0.026cm" style:auto-text-indent="false" style:page-number="auto" style:text-autospace="none"/>
      <style:text-properties style:font-name="Times New Roman" fo:font-size="12pt" fo:font-weight="normal" officeooo:paragraph-rsid="0008ef2e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24" style:family="paragraph" style:parent-style-name="Standard">
      <style:paragraph-properties fo:margin-left="0cm" fo:margin-right="0cm" fo:text-align="justify" style:justify-single-word="false" fo:text-indent="-0.026cm" style:auto-text-indent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25" style:family="paragraph" style:parent-style-name="Standard">
      <style:paragraph-properties fo:margin-left="0cm" fo:margin-right="0cm" fo:text-align="justify" style:justify-single-word="false" fo:text-indent="-0.026cm" style:auto-text-indent="false" style:text-autospace="none"/>
      <style:text-properties style:font-name="Times New Roman" fo:font-size="12pt" fo:font-weight="normal" officeooo:paragraph-rsid="0008ef2e" style:font-name-asian="TimesNewRomanPSMT" style:font-size-asian="12pt" style:font-weight-asian="normal" style:font-name-complex="TimesNewRomanPSMT" style:font-size-complex="12pt" style:font-weight-complex="normal"/>
    </style:style>
    <style:style style:name="P126" style:family="paragraph" style:parent-style-name="Standard">
      <style:paragraph-properties fo:margin-left="0cm" fo:margin-right="0cm" fo:text-align="justify" style:justify-single-word="false" fo:text-indent="-0.026cm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margin-left="0cm" fo:margin-right="0cm" fo:text-align="justify" style:justify-single-word="false" fo:text-indent="-0.026cm" style:auto-text-indent="false" style:text-autospace="none"/>
      <style:text-properties style:font-name="Times New Roman" fo:font-size="12pt" fo:font-weight="normal" officeooo:paragraph-rsid="0008ef2e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left="0cm" fo:margin-right="0cm" fo:text-align="center" style:justify-single-word="false" fo:text-indent="-0.026cm" style:auto-text-indent="false" style:text-autospace="non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29" style:family="paragraph" style:parent-style-name="Standard">
      <style:paragraph-properties fo:margin-left="0cm" fo:margin-right="0cm" fo:text-align="justify" style:justify-single-word="false" fo:text-indent="-0.026cm" style:auto-text-indent="false" style:text-autospace="none"/>
      <style:text-properties style:font-name="Times New Roman" fo:font-size="12pt" style:font-size-asian="12pt" style:font-size-complex="12pt"/>
    </style:style>
    <style:style style:name="P1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-0.101cm" style:auto-text-indent="false" style:page-number="auto" fo:background-color="transparent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1" style:family="paragraph" style:parent-style-name="western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32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T1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8ef2e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text-underline-style="none"/>
    </style:style>
    <style:style style:name="T6" style:family="text">
      <style:text-properties fo:color="#000000" style:font-name="Times New Roman" fo:language="pt" fo:country="BR" fo:font-weight="normal" style:language-asian="pt" style:country-asian="BR" style:font-weight-asian="normal" style:language-complex="ar" style:country-complex="SA"/>
    </style:style>
    <style:style style:name="T7" style:family="text">
      <style:text-properties fo:color="#000000" style:font-name="Times New Roman" fo:language="pt" fo:country="BR" fo:font-weight="normal" officeooo:rsid="0006191b" style:language-asian="pt" style:country-asian="BR" style:font-weight-asian="normal" style:language-complex="ar" style:country-complex="SA"/>
    </style:style>
    <style:style style:name="T8" style:family="text">
      <style:text-properties fo:color="#000000" style:font-name="Times New Roman" fo:font-size="12pt" style:text-underline-style="none" fo:background-color="transparent" loext:char-shading-value="0" style:font-name-asian="TimesNewRomanPSMT" style:font-size-asian="12pt" style:font-name-complex="TimesNewRomanPSMT" style:font-size-complex="12pt"/>
    </style:style>
    <style:style style:name="T9" style:family="text">
      <style:text-properties fo:color="#000000"/>
    </style:style>
    <style:style style:name="T10" style:family="text">
      <style:text-properties fo:color="#000000" officeooo:rsid="0003dca6"/>
    </style:style>
    <style:style style:name="T11" style:family="text">
      <style:text-properties fo:color="#000000" officeooo:rsid="00070a07"/>
    </style:style>
    <style:style style:name="T12" style:family="text">
      <style:text-properties fo:color="#000000" fo:font-weight="bold" fo:background-color="transparent" loext:char-shading-value="0" style:font-weight-asian="bold" style:font-weight-complex="bold"/>
    </style:style>
    <style:style style:name="T13" style:family="text">
      <style:text-properties fo:color="#000000" fo:font-weight="bold" officeooo:rsid="0008ef2e" fo:background-color="transparent" loext:char-shading-value="0" style:font-weight-asian="bold" style:font-weight-complex="bold"/>
    </style:style>
    <style:style style:name="T14" style:family="text">
      <style:text-properties fo:color="#000000" fo:background-color="transparent" loext:char-shading-value="0"/>
    </style:style>
    <style:style style:name="T15" style:family="text">
      <style:text-properties fo:color="#000000" officeooo:rsid="0008ef2e" fo:background-color="transparent" loext:char-shading-value="0"/>
    </style:style>
    <style:style style:name="T16" style:family="text">
      <style:text-properties fo:background-color="#ffff00" loext:char-shading-value="0"/>
    </style:style>
    <style:style style:name="T17" style:family="text">
      <style:text-properties officeooo:rsid="00011056"/>
    </style:style>
    <style:style style:name="T18" style:family="text">
      <style:text-properties officeooo:rsid="00014d79"/>
    </style:style>
    <style:style style:name="T19" style:family="text">
      <style:text-properties fo:color="#202124" fo:background-color="#ffffff" loext:char-shading-value="0"/>
    </style:style>
    <style:style style:name="T20" style:family="text">
      <style:text-properties officeooo:rsid="0003dca6"/>
    </style:style>
    <style:style style:name="T21" style:family="text">
      <style:text-properties officeooo:rsid="00053be7"/>
    </style:style>
    <style:style style:name="T22" style:family="text">
      <style:text-properties style:font-name="Times New Roman" fo:font-size="12pt" fo:font-weight="normal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23" style:family="text"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24" style:family="text">
      <style:text-properties style:font-name="Times New Roman" fo:font-size="12pt" style:text-underline-style="none" fo:background-color="transparent" loext:char-shading-value="0" style:font-name-asian="TimesNewRomanPSMT" style:font-size-asian="12pt" style:font-name-complex="TimesNewRomanPSMT" style:font-size-complex="12pt"/>
    </style:style>
    <style:style style:name="T25" style:family="text">
      <style:text-properties style:font-name="Times New Roman" fo:font-size="12pt" fo:background-color="transparent" loext:char-shading-value="0" style:font-name-asian="TimesNewRomanPSMT" style:font-size-asian="12pt" style:font-name-complex="TimesNewRomanPSMT" style:font-size-complex="12pt"/>
    </style:style>
    <style:style style:name="T26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font-name="Times New Roman" fo:font-size="12pt" fo:language="pt" fo:country="BR" style:font-size-asian="12pt" style:language-asian="pt" style:country-asian="BR" style:font-size-complex="12pt" style:language-complex="ar" style:country-complex="SA" style:font-weight-complex="bold"/>
    </style:style>
    <style:style style:name="T29" style:family="text">
      <style:text-properties officeooo:rsid="0006191b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officeooo:rsid="0003dca6" style:font-weight-asian="bold"/>
    </style:style>
    <style:style style:name="T32" style:family="text">
      <style:text-properties fo:font-weight="bold" officeooo:rsid="00053be7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08ef2e" style:font-weight-asian="bold" style:font-weight-complex="bold"/>
    </style:style>
    <style:style style:name="T35" style:family="text">
      <style:text-properties fo:font-weight="bold" officeooo:rsid="0008ef2e" style:font-weight-asian="bold" style:font-weight-complex="bold" fo:background-color="#ffffff"/>
    </style:style>
    <style:style style:name="T36" style:family="text">
      <style:text-properties fo:font-weight="bold" style:font-weight-asian="bold" style:font-weight-complex="bold" fo:background-color="#ffffff"/>
    </style:style>
    <style:style style:name="T37" style:family="text">
      <style:text-properties fo:font-weight="bold" style:font-name-asian="TimesNewRomanPSMT" style:font-weight-asian="bold" style:font-name-complex="TimesNewRomanPSMT" style:font-weight-complex="bold"/>
    </style:style>
    <style:style style:name="T38" style:family="text">
      <style:text-properties fo:font-weight="bold" officeooo:rsid="0008ef2e" style:font-name-asian="TimesNewRomanPSMT" style:font-weight-asian="bold" style:font-name-complex="TimesNewRomanPSMT" style:font-weight-complex="bold"/>
    </style:style>
    <style:style style:name="T39" style:family="text">
      <style:text-properties style:font-name-asian="TimesNewRomanPSMT" style:font-name-complex="TimesNewRomanPSMT"/>
    </style:style>
    <style:style style:name="T40" style:family="text">
      <style:text-properties officeooo:rsid="0008ef2e" style:font-name-asian="TimesNewRomanPSMT" style:font-name-complex="TimesNewRomanPSMT"/>
    </style:style>
    <style:style style:name="T41" style:family="text">
      <style:text-properties officeooo:rsid="0008ef2e"/>
    </style:style>
    <style:style style:name="T42" style:family="text">
      <style:text-properties fo:background-color="#ffff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figura1" text:anchor-type="as-char" svg:width="1.533cm" svg:height="1.693cm" draw:z-index="0"><draw:image xlink:href="Pictures/10000000000000FA0000010DEDE39CF792BEEF37.png" xlink:type="simple" xlink:show="embed" xlink:actuate="onLoad" loext:mime-type="image/png"/></draw:frame></text:p>
      <text:p text:style-name="P9">PODER JUDICIÁRIO </text:p>
      <text:p text:style-name="P9">JUSTIÇA DO TRABALHO</text:p>
      <text:h text:style-name="P11" text:outline-level="1">TRIBUNAL REGIONAL DO TRABALHO DA 7ª REGIÃO</text:h>
      <text:p text:style-name="P6">PROGRAMA TRABALHO SEGURO</text:p>
      <text:p text:style-name="P6">GESTÃO REGIONAL</text:p>
      <text:p text:style-name="P7"/>
      <text:p text:style-name="P7">RELATÓRIO DE BOAS PRÁTICAS</text:p>
      <text:p text:style-name="P6"/>
      <text:p text:style-name="P6"/>
      <text:p text:style-name="P6"/>
      <text:p text:style-name="P1">Gestores Regionais (Ceará)</text:p>
      <text:p text:style-name="P3">Desembargador Francisco José Gomes da Silva</text:p>
      <text:p text:style-name="P3">Email: gab3@trt7.jus.br</text:p>
      <text:p text:style-name="P3">Juiz do Trabalho Carlos Alberto Trindade Rebonatto</text:p>
      <text:p text:style-name="P3">Email: <text:a xlink:type="simple" xlink:href="mailto:rebonatto@trt7.jus.br" text:style-name="Internet_20_link" text:visited-style-name="Visited_20_Internet_20_Link"><text:span text:style-name="T5">rebonatto@trt7.jus.br</text:span></text:a></text:p>
      <text:p text:style-name="P3"/>
      <text:p text:style-name="P2">Núcleo Regional do Programa de Acidentes de Trabalho</text:p>
      <text:p text:style-name="P3">Desembargador Jefferson Quesado Júnior</text:p>
      <text:p text:style-name="P3">Juíza do Trabalho Aldenora Maria de Souza Siqueira</text:p>
      <text:p text:style-name="P3"/>
      <text:p text:style-name="P2">Comissão de apoio aos Gestores Regionais do PNPAT-PTS</text:p>
      <text:p text:style-name="P3">José Osvaldo Severiano dos Santos (Coordenador)</text:p>
      <text:p text:style-name="P3">Flávia Regina Mendes Bezerra Moares (Escola Judicial do TRT7)</text:p>
      <text:p text:style-name="P3">Francisco Odenes Uchôa Pinto (Comunicação Social)</text:p>
      <text:p text:style-name="P3">Silvana Maria Teixeira Dias (Ecosétima)</text:p>
      <text:p text:style-name="P3">Vládia Paixão Portela (Gab. Des. Francisco José Gomes da Silva)</text:p>
      <text:p text:style-name="P2"/>
      <text:p text:style-name="P12"/>
      <text:p text:style-name="P23"/>
      <text:p text:style-name="P17">PRÁTICA 1</text:p>
      <text:p text:style-name="P17"/>
      <text:p text:style-name="P17">CRIAÇÃO DO GRUPO DE TRABALHO INTERINSTITUCIONAL – GETRIN 7</text:p>
      <text:p text:style-name="P17"/>
      <text:p text:style-name="P17"/>
      <text:p text:style-name="P17"/>
      <text:p text:style-name="P14">1 – IDENTIFICAÇÃO DA PRÁTICA. DESCRIÇÃO RESUMIDA.</text:p>
      <text:p text:style-name="P18"/>
      <text:p text:style-name="P24">Fortalecer as ações de prevenção aos acidentes de trabalho. Atuando por meio de parcerias entre as instituições que atuam em prol do trabalhador.</text:p>
      <text:p text:style-name="P24"/>
      <text:p text:style-name="P13">2 - BENEFÍCIOS.</text:p>
      <text:p text:style-name="P19"/>
      <text:p text:style-name="P19">Fortalecer a campanha de promoção de saúde, segurança e prevenção de doenças e acidentes de trabalho no âmbito do Regional. </text:p>
      <text:p text:style-name="P17"/>
      <text:p text:style-name="P14">3 – DETALHAMENTOS.</text:p>
      <text:p text:style-name="P20"/>
      <text:p text:style-name="P101">3.1 - TEMPO EM QUE A PRÁTICA ESTÁ EM VIGOR.</text:p>
      <text:p text:style-name="P19"/>
      <text:p text:style-name="P20"><text:soft-page-break/>Desde 2014.</text:p>
      <text:p text:style-name="P20"/>
      <text:p text:style-name="P101">3.2 – PRINCIPAIS INOVAÇÕES.</text:p>
      <text:p text:style-name="P27"/>
      <text:p text:style-name="P103">Discutir as responsabilidades das entidades com a segurança e prevenção dos acidentes de trabalho, objetivando a diminuição dos acidentes de trabalho no estado do Ceará.</text:p>
      <text:p text:style-name="P73"/>
      <text:p text:style-name="P88"><text:span text:style-name="T1">Conjugar esforços para a implementação de programas </text:span>e ações voltados à promoção da saúde, à prevenção de doenças ocupacionais e de acidentes de trabalho e ao fortalecimento da política nacional de segurança e saúde no trabalho. </text:p>
      <text:p text:style-name="P85"><text:span text:style-name="T37"/></text:p>
      <text:p text:style-name="P85"><text:span text:style-name="T38">3.3 </text:span><text:span text:style-name="T37">- PROCESSO DE IMPLEMENTAÇÃO DA PRÁTICA.</text:span></text:p>
      <text:p text:style-name="P30"/>
      <text:p text:style-name="P121">Através de adesão ao Termo de Cooperação Técnica celebrado em 9 de maio de 2012, entre o Tribunal Regional do Trabalho da 7.ª Região e diversas instituições públicas e privadas.</text:p>
      <text:p text:style-name="P125"><text:span text:style-name="T33"/></text:p>
      <text:p text:style-name="P125"><text:span text:style-name="T34">3.4 </text:span><text:span text:style-name="T33">– FATORES DE SUCESSO NA PRÁTICA.</text:span></text:p>
      <text:p text:style-name="P87"/>
      <text:p text:style-name="P79">Participação de 43(quarenta e três) entidades.</text:p>
      <text:p text:style-name="P79"/>
      <text:p text:style-name="P80">Reuniões bimestrais, visando implementar ações para promover a conscientização sobre o tema</text:p>
      <text:p text:style-name="P80"><text:span text:style-name="T16"/></text:p>
      <text:p text:style-name="P84"><text:span text:style-name="T41">3.5</text:span>– TRIBUNAL DE ORIGEM DA PRÁTICA.</text:p>
      <text:p text:style-name="P70"/>
      <text:p text:style-name="P10"><text:bookmark text:name="aui_3_2_0_111755"/><text:span text:style-name="T22">Comitê Interinstitucional surgiu com a celebração do </text:span><text:a xlink:type="simple" xlink:href="http://www.tst.jus.br/documents/1199940/1201592/Protocolo+de+Cooperação+Técnica.pdf" text:style-name="Internet_20_link" text:visited-style-name="Visited_20_Internet_20_Link"><text:span text:style-name="Strong_20_Emphasis"><text:span text:style-name="T8">Protocolo de Cooperação Técnica</text:span></text:span></text:a><text:span text:style-name="Strong_20_Emphasis"><text:span text:style-name="T25"> </text:span></text:span><text:span text:style-name="T22">lançado durante a celebração dos 70 anos da Justiça do Trabalho firmado por representantes <text:s/></text:span><text:bookmark text:name="aui_3_2_0_1117551"/><text:span text:style-name="T25">do Tribunal Superior do Trabalho -</text:span><text:span text:style-name="Strong_20_Emphasis"><text:span text:style-name="T25">TST</text:span></text:span><text:span text:style-name="T25">, do Conselho Superior da Justiça do Trabalho - </text:span><text:span text:style-name="Strong_20_Emphasis"><text:span text:style-name="T25">CSJT</text:span></text:span><text:span text:style-name="T25">, do Ministério da Saúde -</text:span><text:span text:style-name="Strong_20_Emphasis"><text:span text:style-name="T25">MS</text:span></text:span><text:span text:style-name="T25">, do Ministério do Trabalho e Emprego - </text:span><text:span text:style-name="Strong_20_Emphasis"><text:span text:style-name="T25">MTE</text:span></text:span><text:span text:style-name="T25">, da Fundação Jorge Duprat Figueiredo, de Segurança e Medicina do Trabalho - </text:span><text:span text:style-name="Strong_20_Emphasis"><text:span text:style-name="T25">FUNDACENTRO</text:span></text:span><text:span text:style-name="T25">, do Ministério da Previdência Social - </text:span><text:span text:style-name="Strong_20_Emphasis"><text:span text:style-name="T25">MPAS</text:span></text:span><text:span text:style-name="T25">, do Instituto Nacional do Seguro Social - </text:span><text:span text:style-name="Strong_20_Emphasis"><text:span text:style-name="T25">INSS</text:span></text:span><text:span text:style-name="T25">, da Advocacia-Geral da União – </text:span><text:span text:style-name="Strong_20_Emphasis"><text:span text:style-name="T25">AGU </text:span></text:span><text:span text:style-name="T25">e do Ministério Público do Trabalho - </text:span><text:span text:style-name="Strong_20_Emphasis"><text:span text:style-name="T25">MPT</text:span></text:span><text:span text:style-name="T25"> </text:span></text:p>
      <text:p text:style-name="P57"/>
      <text:p text:style-name="P60"/>
      <text:p text:style-name="P103">4- <text:s/><text:span text:style-name="T33">RECURSOS ENVOLVIDOS NA PRÁTICA.</text:span></text:p>
      <text:p text:style-name="P36"/>
      <text:p text:style-name="P120">O TRT 7.ª Região e as entidades partícipes dispõem de todos os recursos materiais necessários.</text:p>
      <text:p text:style-name="P124"/>
      <text:p text:style-name="P128"/>
      <text:p text:style-name="P128">PRÁTICA 2</text:p>
      <text:p text:style-name="P128"/>
      <text:p text:style-name="P128">CRIAÇÃO DO PORTAL DO PROGRAMA TRABALHO SEGURO </text:p>
      <text:p text:style-name="P128"/>
      <text:p text:style-name="P128"/>
      <text:p text:style-name="P14">1 – IDENTIFICAÇÃO DA PRÁTICA. DESCRIÇÃO RESUMIDA.</text:p>
      <text:p text:style-name="P18"/>
      <text:p text:style-name="P5"><text:span text:style-name="T27">Criação do Portal do Programa Trabalho Seguro – Gestão Regional - <text:s/>na internet (</text:span><text:a xlink:type="simple" xlink:href="http://www.trt7.jus.br/trabalhoseguro/" text:style-name="Internet_20_link" text:visited-style-name="Visited_20_Internet_20_Link"><text:span text:style-name="T27">www.trt7.jus.br/trabalhoseguro/</text:span></text:a><text:span text:style-name="T27">), também disponibilizado em aba no sítio do Tribunal Regional do Trabalho da 7.ª Região, intitulada “Trabalho Seguro”.</text:span></text:p>
      <text:p text:style-name="P24"/>
      <text:p text:style-name="P13">2 - BENEFÍCIOS</text:p>
      <text:p text:style-name="P19"/>
      <text:p text:style-name="P19"><text:soft-page-break/>Concentrar as informações e ações desenvolvidas pela Gestão Regional do Programa Trabalho Seguro, de forma que os parceiros e a população em geral possam ter acesso aos projetos e resultados do programa. </text:p>
      <text:p text:style-name="P19"/>
      <text:p text:style-name="P19">Fortalecer a campanha de promoção de saúde, segurança e prevenção de doenças e acidentes de trabalho no âmbito do Regional.</text:p>
      <text:p text:style-name="P19"/>
      <text:p text:style-name="P19">Acompanhar notícias, verificar a agenda, acervo, documentos, quais as entidades compõem o GETRIN.</text:p>
      <text:p text:style-name="P19"/>
      <text:p text:style-name="P19">Disponibilizar ao público em geral um canal de comunicação diretamente com os gestores regionais do PTS recebendo denúncias, reclamações, críticas e elogios. </text:p>
      <text:p text:style-name="P18"/>
      <text:p text:style-name="P14">3 – DETALHAMENTOS.</text:p>
      <text:p text:style-name="P20"/>
      <text:p text:style-name="P101">3.1 - TEMPO EM QUE A PRÁTICA ESTÁ EM VIGOR.</text:p>
      <text:p text:style-name="P19"/>
      <text:p text:style-name="P20">Desde 2014.</text:p>
      <text:p text:style-name="P20"/>
      <text:p text:style-name="P101">3.2 – PRINCIPAIS INOVAÇÕES.</text:p>
      <text:p text:style-name="P27"/>
      <text:p text:style-name="P73">Dar publicidade as ações e atividades desenvolvidas pela gestão regional.</text:p>
      <text:p text:style-name="P73"/>
      <text:p text:style-name="P73">Aproximar a população das ações do PTS Regional.</text:p>
      <text:p text:style-name="P73"/>
      <text:p text:style-name="P73">Sem ônus para o Regional.</text:p>
      <text:p text:style-name="P73"/>
      <text:p text:style-name="P31"/>
      <text:list xml:id="list1709530165" text:style-name="L1">
        <text:list-item>
          <text:list>
            <text:list-header>
              <text:p text:style-name="P29">3.3- PROCESSO DE IMPLEMENTAÇÃO DA PRÁTICA.</text:p>
            </text:list-header>
          </text:list>
        </text:list-item>
      </text:list>
      <text:p text:style-name="P28"/>
      <text:p text:style-name="P121">A Presidência do TRT 7, aquiescendo o pleito de criação do sítio formulado pelos gestores regionais, disponibilizou os recursos humanos e técnicos para a viabilidade do pedido(Divisão de Comunicação Social, Secretaria da Informação, e Gabinetes.</text:p>
      <text:p text:style-name="P125"><text:span text:style-name="T12"/></text:p>
      <text:p text:style-name="P125"><text:span text:style-name="T13">3.4 </text:span><text:span text:style-name="T12">– FATORES DE SUCESSO NA PRÁTICA.</text:span></text:p>
      <text:p text:style-name="P107"/>
      <text:p text:style-name="P86"><text:span text:style-name="T42">O Portal é atualizado mensalmente e acessado sistematicamente.</text:span></text:p>
      <text:p text:style-name="P86"><text:span text:style-name="T36"/></text:p>
      <text:p text:style-name="P86"><text:span text:style-name="T35">3.5 </text:span><text:span text:style-name="T36">– TRIBUNAL DE ORIGEM DA PRÁTICA.</text:span></text:p>
      <text:list xml:id="list3931353033" text:style-name="L5">
        <text:list-item>
          <text:list>
            <text:list-header>
              <text:p text:style-name="P32"/>
            </text:list-header>
          </text:list>
        </text:list-item>
      </text:list>
      <text:p text:style-name="P108">Tribunal Superior do Trabalho </text:p>
      <text:p text:style-name="P63"/>
      <text:p text:style-name="P128"/>
      <text:p text:style-name="P109">4 - RECURSOS ENVOLVIDOS NA PRÁTICA.</text:p>
      <text:p text:style-name="P17"/>
      <text:p text:style-name="P24">A criação e manutenção do Portal envolve servidores do Regional, que, por dispor de todos os recursos materiais necessários, não necessita de verba orçamentária para este fim.</text:p>
      <text:p text:style-name="P24"/>
      <text:p text:style-name="P18"/>
      <text:p text:style-name="P17"/>
      <text:p text:style-name="P17">PRÁTICA 3</text:p>
      <text:p text:style-name="P17"/>
      <text:p text:style-name="P17"><text:soft-page-break/>CRIAÇÃO DA COMISSÃO DE APOIO À GESTÃO REGIONAL DO PROGRAMA TRABALHO SEGURO</text:p>
      <text:p text:style-name="P17"/>
      <text:p text:style-name="P17"/>
      <text:p text:style-name="P14">1 – IDENTIFICAÇÃO DA PRÁTICA. DESCRIÇÃO RESUMIDA.</text:p>
      <text:p text:style-name="P20">Instituída a Comissão de Apoio Técnico e Operacional do Programa Trabalho Seguro.</text:p>
      <text:p text:style-name="P20"/>
      <text:p text:style-name="P13">2 - BENEFÍCIOS.</text:p>
      <text:p text:style-name="P19"/>
      <text:p text:style-name="P20">Em razão do caráter intersetorial e interinstitucional das atividades desenvolvidas pela gestão regional, a comissão de apoio <text:s/>é formada por servidores advindos de diversos setores do Tribunal, dentre eles lotados na Divisão de Comunicação Social, Gabinete da Presidência e <text:span text:style-name="T17">Vice-Presidência</text:span>, Escola Judicial e Gabinete do Desembargador Gestor.</text:p>
      <text:p text:style-name="P20"/>
      <text:p text:style-name="P25"><text:span text:style-name="T37">3 – DETALHAMENTOS</text:span><text:span text:style-name="T39">.</text:span></text:p>
      <text:p text:style-name="P20"/>
      <text:p text:style-name="P101">3.1 - TEMPO EM QUE A PRÁTICA ESTÁ EM VIGOR.</text:p>
      <text:p text:style-name="P19"/>
      <text:p text:style-name="P20">Desde 2014.</text:p>
      <text:p text:style-name="P20"/>
      <text:p text:style-name="P101">3.2 – PRINCIPAIS INOVAÇÕES.</text:p>
      <text:p text:style-name="P27"/>
      <text:p text:style-name="P73">Dar suporte técnico e operacional aos gestores regionais para a realização das inúmeras atividades e ações. </text:p>
      <text:p text:style-name="P31"/>
      <text:list xml:id="list111930900172496" text:continue-list="list1709530165" text:style-name="L1">
        <text:list-item>
          <text:list>
            <text:list-header>
              <text:p text:style-name="P29">3.3 - PROCESSO DE IMPLEMENTAÇÃO DA PRÁTICA.</text:p>
            </text:list-header>
          </text:list>
        </text:list-item>
      </text:list>
      <text:p text:style-name="P28"/>
      <text:p text:style-name="P122"><text:span text:style-name="T39">Através de Exposição de Motivos apresentada à Presidência do TRT7, os gestores regionais solicitaram a instituição da Comissão de Apoio, indicando os seus componentes, pleito aceito e referendado <text:s/>pela Presidência que editou Portaria.</text:span></text:p>
      <text:p text:style-name="P127"><text:span text:style-name="T39"/></text:p>
      <text:p text:style-name="P127"><text:span text:style-name="T38">3.4</text:span><text:span text:style-name="T39">–</text:span><text:span text:style-name="T37"> FATORES DE SUCESSO NA PRÁTICA.</text:span></text:p>
      <text:p text:style-name="P126"><text:span text:style-name="T37"/></text:p>
      <text:p text:style-name="P87"/>
      <text:p text:style-name="P79">A Comissão de Apoio Técnico e Operacional da Gestão Regional do Programa Trabalho Seguro tem, desde a sua criação, contribuído para a realização de todas as atividades do PTS.</text:p>
      <text:p text:style-name="P79"/>
      <text:list xml:id="list111931928546461" text:continue-list="list3931353033" text:style-name="L5">
        <text:list-item>
          <text:list>
            <text:list-header>
              <text:p text:style-name="P34">3.5– TRIBUNAL DE ORIGEM DA PRÁTICA.</text:p>
            </text:list-header>
          </text:list>
        </text:list-item>
      </text:list>
      <text:p text:style-name="P33"/>
      <text:p text:style-name="P33">TRT 7</text:p>
      <text:p text:style-name="P71"/>
      <text:p text:style-name="P60"/>
      <text:p text:style-name="P35"/>
      <text:p text:style-name="P130"><text:span text:style-name="T39">4 - RECURSOS ENVOLVIDOS NA PRÁTICA.</text:span></text:p>
      <text:p text:style-name="P37"/>
      <text:p text:style-name="P120">O TRT 7.ª região dispõe de todos os recursos materiais necessários.</text:p>
      <text:p text:style-name="P124"/>
      <text:p text:style-name="P129"><text:span text:style-name="T1">A Comissão de Apoio Técnico e Operacional da Gestão Regional do Programa Trabalho Seguro é composta por servidores sem o prejuízo das atribuições funcionais de seus membros e suas respectivas unidades administrativas. Composição atual: José Osvaldo Severiano dos Santos (Coordenador); </text:span><text:span text:style-name="T39">Flávia Regina Mendes Bezerra Moares (Escola Judicial do TRT7); Francisco </text:span><text:soft-page-break/><text:span text:style-name="T39">Odenes Uchôa Pinto (Comunicação Social); Silvana Maria Teixeira Dias (Ecosétima); Vládia Paixão Portela (Gab. Des. Francisco José Gomes da Silva)</text:span></text:p>
      <text:p text:style-name="P124"/>
      <text:p text:style-name="P31"><text:s text:c="3"/></text:p>
      <text:p text:style-name="P22"/>
      <text:p text:style-name="P16">PRÁTICA 4</text:p>
      <text:p text:style-name="P16"/>
      <text:p text:style-name="P16">SEMINÁRIOS REGIONAIS TRABALHO SEGURO NO AMBIENTE LABORAL</text:p>
      <text:p text:style-name="P20"/>
      <text:p text:style-name="P14"/>
      <text:p text:style-name="P14">1 – IDENTIFICAÇÃO DA PRÁTICA. DESCRIÇÃO RESUMIDA.</text:p>
      <text:p text:style-name="P20"><text:s/></text:p>
      <text:p text:style-name="P19">Discutir com a sociedade e os trabalhadores o uso de agrotóxicos, <text:s/>os transtornos mentais relacionados ao trabalho, segurança do trabalho e cidadania, direito ambiental do trabalho, prenção dos acidentes do trabalho, entre outros temas.</text:p>
      <text:p text:style-name="P19"/>
      <text:p text:style-name="P13">2 - BENEFÍCIOS.</text:p>
      <text:p text:style-name="P19"/>
      <text:p text:style-name="P19">Visa a discussão, formação e execução de projetos e ações nacionais voltados à prevenção de acidentes de trabalho e ao fortalecimento da Política Nacional de Segurança e Saúde no Trabalho.</text:p>
      <text:p text:style-name="P19">Debater as condições de segurança e saúde dos trabalhadores.</text:p>
      <text:p text:style-name="P19"/>
      <text:p text:style-name="P15">3 – DETALHAMENTOS.</text:p>
      <text:p text:style-name="P15"><text:span text:style-name="T2"/></text:p>
      <text:p text:style-name="P15"><text:span text:style-name="T41">3.1</text:span>- <text:s/>TEMPO EM QUE A PRÁTICA ESTÁ EM VIGOR<text:span text:style-name="T2">.</text:span></text:p>
      <text:p text:style-name="P19"/>
      <text:p text:style-name="P21">Desde 2014</text:p>
      <text:p text:style-name="P21"/>
      <text:p text:style-name="P15"><text:span text:style-name="T41">3.2 </text:span>– LOCAIS/ MUNICÍPIOS EM QUE FORAM REALIZADOS:</text:p>
      <text:p text:style-name="P19"/>
      <text:p text:style-name="P19">Fortaleza, Limoeiro do Norte, Guaraciaba do Norte <text:span text:style-name="T18">e </text:span>Sobral.</text:p>
      <text:p text:style-name="P123"/>
      <text:list xml:id="list251947037" text:style-name="L9">
        <text:list-item>
          <text:list>
            <text:list-header>
              <text:p text:style-name="P39">3.3– PRINCIPAIS INOVAÇÕES.</text:p>
            </text:list-header>
          </text:list>
        </text:list-item>
      </text:list>
      <text:p text:style-name="P76"/>
      <text:p text:style-name="P72">a) Agregar empregadores e trabalhadores através dos seus sindicatos.</text:p>
      <text:p text:style-name="P72">b) Interiorizar as ações do Programa.</text:p>
      <text:p text:style-name="P72"/>
      <text:p text:style-name="P72"/>
      <text:list xml:id="list3180718480" text:style-name="L10">
        <text:list-item>
          <text:list>
            <text:list-header>
              <text:p text:style-name="P46">3.4– PROCESSO DE IMPLEMENTAÇÃO DA PRÁTICA.</text:p>
            </text:list-header>
          </text:list>
        </text:list-item>
      </text:list>
      <text:p text:style-name="P69"/>
      <text:p text:style-name="P59">Reuniões com as instituições públicas e privadas, sindicatos patronais e de trabalhadores, os gestores do programa e a comissão de apoio, compartilhando e dividindo encargos e responsabilidades. </text:p>
      <text:p text:style-name="P55"/>
      <text:list xml:id="list10611616" text:style-name="L11">
        <text:list-item>
          <text:list>
            <text:list-header>
              <text:p text:style-name="P48">3.5– FATORES DE SUCESSO.</text:p>
            </text:list-header>
          </text:list>
        </text:list-item>
      </text:list>
      <text:p text:style-name="P53"/>
      <text:p text:style-name="P69">Conjunção de esforços dos gestores do Programa Trabalho Seguro e parceiros.</text:p>
      <text:p text:style-name="P61">Participação de 400 (quatrocentas) pessoas em cada seminário.</text:p>
      <text:p text:style-name="P61"><text:span text:style-name="T14"/></text:p>
      <text:p text:style-name="P66"><text:span text:style-name="T15">3.6 </text:span><text:span text:style-name="T14">– TRIBUNAL DE ORIGEM DA PRÁTICA.</text:span></text:p>
      <text:p text:style-name="P67"><text:s text:c="12"/></text:p>
      <text:p text:style-name="P67">TRT7</text:p>
      <text:p text:style-name="P58"><text:soft-page-break/></text:p>
      <text:p text:style-name="P96"><text:span text:style-name="T39">4-</text:span><text:span text:style-name="T37"> RECURSOS ENVOLVIDOS NA PRÁTICA.</text:span></text:p>
      <text:p text:style-name="P78"/>
      <text:p text:style-name="P78">O TRT 7 e as instituições públicas e privadas e os sindicatos disponibilizaram recursos humanos e materiais para a realização dos eventos.</text:p>
      <text:p text:style-name="P78"/>
      <text:p text:style-name="P83">PRÁTICA 5</text:p>
      <text:p text:style-name="P83"/>
      <text:p text:style-name="P83">DIA MUNDIAL EM MEMÓRIA DAS VÍTIMAS DE ACIDENTES DE TRABALHO – <text:s text:c="2"/>28 DE ABRIL - ABRIL VERDE </text:p>
      <text:p text:style-name="P26"/>
      <text:p text:style-name="P17"/>
      <text:p text:style-name="P14">1 – IDENTIFICAÇÃO DA PRÁTICA. DESCRIÇÃO RESUMIDA.</text:p>
      <text:p text:style-name="P20"><text:s/></text:p>
      <text:p text:style-name="P19">Ato público realizado em uma das Praças mais importantes de Fortaleza (Praça do Ferreira), para sensibilizar a sociedade e os trabalhadores acerca das vítimas dos acidentes de trabalho.</text:p>
      <text:p text:style-name="P19"/>
      <text:p text:style-name="P13">2 - BENEFÍCIOS.</text:p>
      <text:p text:style-name="P19"/>
      <text:p text:style-name="P19">Promover a reflexão e conscientizar a população sobre a importância da prevenção dos acidentes de trabalho.</text:p>
      <text:p text:style-name="P19"/>
      <text:p text:style-name="P19">Prestar serviços à comunidade (emissão de documentos, vacinação, prevenção de doenças, etc.)</text:p>
      <text:p text:style-name="P19"/>
      <text:p text:style-name="P13">3 – DETALHAMENTOS.</text:p>
      <text:p text:style-name="P19"/>
      <text:p text:style-name="P101">3.1 - TEMPO EM QUE A PRÁTICA ESTÁ EM VIGOR.</text:p>
      <text:p text:style-name="P13"/>
      <text:p text:style-name="P19">Desde 2014.</text:p>
      <text:p text:style-name="P19"/>
      <text:p text:style-name="P113"><text:span text:style-name="T33">3.2– LOCAIS/ MUNICÍPIOS EM QUE FORAM REALIZADOS:</text:span></text:p>
      <text:p text:style-name="P19"/>
      <text:p text:style-name="P19">Em Fortaleza (Praça do Ferreira) </text:p>
      <text:p text:style-name="P123"/>
      <text:list xml:id="list2350394103" text:style-name="L13">
        <text:list-item>
          <text:list>
            <text:list-header>
              <text:p text:style-name="P40">3.3 PRINCIPAIS INOVAÇÕES</text:p>
            </text:list-header>
          </text:list>
        </text:list-item>
      </text:list>
      <text:p text:style-name="P76"/>
      <text:p text:style-name="P72">a) Agregar empregadores e trabalhadores através dos seus sindicatos;</text:p>
      <text:p text:style-name="P72">b) Divulgar as ações do Programa;</text:p>
      <text:p text:style-name="P72">c) Sensibilizar a população; e,</text:p>
      <text:list xml:id="list2453927937" text:style-name="L14">
        <text:list-header>
          <text:p text:style-name="P74">d) Prestação de serviços.</text:p>
        </text:list-header>
      </text:list>
      <text:p text:style-name="P72"/>
      <text:p text:style-name="P72"/>
      <text:list xml:id="list506167801" text:style-name="L15">
        <text:list-item>
          <text:list>
            <text:list-header>
              <text:p text:style-name="P47">3.4 PROCESSO DE IMPLEMENTAÇÃO DA PRÁTICA.</text:p>
            </text:list-header>
          </text:list>
        </text:list-item>
      </text:list>
      <text:p text:style-name="P69"/>
      <text:p text:style-name="P59">Reuniões com as instituições públicas e privadas, sindicatos patronais e de trabalhadores, os gestores do programa e a comissão de apoio compartilhando e dividindo encargos e responsabilidades. </text:p>
      <text:p text:style-name="P55"/>
      <text:list xml:id="list98014288" text:style-name="L16">
        <text:list-item>
          <text:list>
            <text:list-header>
              <text:p text:style-name="P49">3.5 – FATORES DE SUCESSO.</text:p>
            </text:list-header>
          </text:list>
        </text:list-item>
      </text:list>
      <text:p text:style-name="P53"/>
      <text:p text:style-name="P69">Conjunção de esforços dos gestores do Programa Trabalho Seguro e parceiros.</text:p>
      <text:p text:style-name="P59">Participação de aproximadamente 500 (quinhentas) pessoas.</text:p>
      <text:p text:style-name="P59"><text:soft-page-break/></text:p>
      <text:list xml:id="list3761961782" text:style-name="L17">
        <text:list-item>
          <text:list>
            <text:list-item>
              <text:p text:style-name="P64">– TRIBUNAL DE ORIGEM DA PRÁTICA.</text:p>
            </text:list-item>
          </text:list>
        </text:list-item>
      </text:list>
      <text:p text:style-name="P62">TRT 7</text:p>
      <text:p text:style-name="P59"/>
      <text:p text:style-name="P96"><text:span text:style-name="T39">4-</text:span><text:span text:style-name="T37"> RECURSOS ENVOLVIDOS NA PRÁTICA.</text:span></text:p>
      <text:p text:style-name="P78"/>
      <text:p text:style-name="P78">O TRT 7 e as instituições públicas e privadas e os sindicatos disponibilizaram recursos humanos e materiais para a realização dos eventos.</text:p>
      <text:p text:style-name="P78"/>
      <text:p text:style-name="P83">PRÁTICA 6 </text:p>
      <text:p text:style-name="P83"/>
      <text:p text:style-name="P83">EXPOSIÇÃO SOBRE O DIA NACIONAL DE PREVENÇÃO DE ACIDENTES DE TRABALHO – CANTINHO DA LEITURA</text:p>
      <text:p text:style-name="P83"/>
      <text:p text:style-name="P17"/>
      <text:p text:style-name="P14">1 – IDENTIFICAÇÃO DA PRÁTICA . DESCRIÇÃO RESUMIDA.</text:p>
      <text:p text:style-name="P20"><text:s/></text:p>
      <text:p text:style-name="P19">Sensibilização dos servidores, funcionários terceirizados e estagiários do TRT sobre a importância de prevenção dos acidentes de trabalho e divulgar a coleção literária disponível sobre o tema.</text:p>
      <text:p text:style-name="P19"/>
      <text:p text:style-name="P13">2 - BENEFÍCIOS.</text:p>
      <text:p text:style-name="P19"/>
      <text:p text:style-name="P19">Promover a reflexão e conscientizar os servidores, funcionários terceirizados e estagiários do TRT sobre a importância da prevenção dos acidentes de trabalho;</text:p>
      <text:p text:style-name="P19"/>
      <text:p text:style-name="P19">Disponibilizar livros para o chamado “Cantinho da Leitura” de livre acesso para o momento de descanso, com diversas publicações, sem a necessidade de empréstimos. <text:s/></text:p>
      <text:p text:style-name="P19"/>
      <text:p text:style-name="P13">3 – DETALHAMENTOS.</text:p>
      <text:p text:style-name="P19"/>
      <text:p text:style-name="P114">3.1- <text:s/>TEMPO EM QUE A PRÁTICA ESTÁ EM VIGOR.</text:p>
      <text:p text:style-name="P19"/>
      <text:p text:style-name="P19">Desde 2017.</text:p>
      <text:p text:style-name="P19"/>
      <text:p text:style-name="P101">3.2– LOCAIS/ MUNICÍPIOS EM QUE FORAM REALIZADOS:</text:p>
      <text:p text:style-name="P19"/>
      <text:p text:style-name="P19">Em Fortaleza – Biblioteca do TRT - Anexo 2</text:p>
      <text:p text:style-name="P38"/>
      <text:list xml:id="list111930864650805" text:continue-list="list2350394103" text:style-name="L13">
        <text:list-item>
          <text:list>
            <text:list-header>
              <text:p text:style-name="P40">3.3 PRINCIPAIS INOVAÇÕES.</text:p>
            </text:list-header>
          </text:list>
        </text:list-item>
      </text:list>
      <text:p text:style-name="P76"/>
      <text:p text:style-name="P72">a) Divulgar a coleção literária da Biblioteca do TRT sobre Saúde do Trabalhador e Acidentes de Trabalho; </text:p>
      <text:p text:style-name="P72">b) Divulgar as ações do Programa;</text:p>
      <text:p text:style-name="P72">c) Sensibilizar os servidores,terceirizados e estagiários;</text:p>
      <text:list xml:id="list1847304644" text:style-name="L18">
        <text:list-header>
          <text:p text:style-name="P75">d) Dispor espaço físico e publicações sem a necessidade de locação;</text:p>
          <text:p text:style-name="P81">e) Decorar a “vitrine” da biblioteca com livros, EPI's, cartazes, banners, etc.</text:p>
        </text:list-header>
      </text:list>
      <text:p text:style-name="P78"/>
      <text:list xml:id="list3623602848" text:style-name="L19">
        <text:list-item>
          <text:list>
            <text:list-header>
              <text:p text:style-name="P43">3.4– PROCESSO DE IMPLEMENTAÇÃO DA PRÁTICA.</text:p>
            </text:list-header>
          </text:list>
        </text:list-item>
      </text:list>
      <text:p text:style-name="P69"/>
      <text:p text:style-name="P59">Solicitação dos gestores regionais, através da comissão de apoio à Seção de Biblioteca. <text:s/></text:p>
      <text:p text:style-name="P55"/>
      <text:list xml:id="list1011076927" text:style-name="L20">
        <text:list-item>
          <text:list>
            <text:list-header>
              <text:p text:style-name="P51">3.5– FATORES DE SUCESSO.</text:p>
            </text:list-header>
          </text:list>
        </text:list-item>
      </text:list>
      <text:p text:style-name="P54"><text:soft-page-break/></text:p>
      <text:p text:style-name="P68">Participação de servidores, latu sensu, do e. TRT7</text:p>
      <text:p text:style-name="P62"/>
      <text:list xml:id="list1971346933" text:style-name="L21">
        <text:list-item>
          <text:list>
            <text:list-item>
              <text:p text:style-name="P65">– TRIBUNAL DE ORIGEM DA PRÁTICA.</text:p>
            </text:list-item>
          </text:list>
        </text:list-item>
      </text:list>
      <text:p text:style-name="P62"><text:s text:c="12"/>TRT 7</text:p>
      <text:p text:style-name="P59"/>
      <text:p text:style-name="P59"/>
      <text:p text:style-name="P96"><text:span text:style-name="T39">4-</text:span><text:span text:style-name="T37"> RECURSOS ENVOLVIDOS NA PRÁTICA</text:span></text:p>
      <text:p text:style-name="P78"/>
      <text:p text:style-name="P78">O TRT 7, através da Seção de Biblioteca e da comissão de apoio ao PTS disponibilizou recursos humanos e materiais para a realização do evento.</text:p>
      <text:p text:style-name="P83"/>
      <text:p text:style-name="P83"/>
      <text:p text:style-name="P83">PRÁTICA 7</text:p>
      <text:p text:style-name="P83"/>
      <text:p text:style-name="P83">SEMANA DE SAÚDE DO SERVIDOR E DE PREVENÇÃO DE ACIDENTES E DOENÇAS OCUPACIONAIS</text:p>
      <text:p text:style-name="P83"/>
      <text:p text:style-name="P17"/>
      <text:p text:style-name="P14">1 – IDENTIFICAÇÃO DA PRÁTICA. DESCRIÇÃO RESUMIDA.</text:p>
      <text:p text:style-name="P20"><text:s/></text:p>
      <text:p text:style-name="P19">Sensibilização dos magistrados, servidores, funcionários terceirizados e estagiários do TRT sobre a importância de prevenção das doenças mentais.</text:p>
      <text:p text:style-name="P19"/>
      <text:p text:style-name="P13">2 - <text:s/>BENEFÍCIOS.</text:p>
      <text:p text:style-name="P19"/>
      <text:p text:style-name="P19">Promover a reflexão e alertar os magistrados, servidores e colaboradores do TRT sobre transtornos mentais relacionados ao trabalho. </text:p>
      <text:p text:style-name="P19"/>
      <text:p text:style-name="P19">Alertar sobre doenças mentais desenvolvida no trabalho;</text:p>
      <text:p text:style-name="P19">Informar sobre os benefícios da meditação.</text:p>
      <text:p text:style-name="P19"/>
      <text:p text:style-name="P19"><text:s/></text:p>
      <text:p text:style-name="P13">3 – DETALHAMENTOS.</text:p>
      <text:p text:style-name="P19"/>
      <text:p text:style-name="P101">3.1- <text:s/>TEMPO EM QUE A PRÁTICA ESTÁ EM VIGOR.</text:p>
      <text:p text:style-name="P19"/>
      <text:p text:style-name="P19">Desde 2017.</text:p>
      <text:p text:style-name="P19"/>
      <text:p text:style-name="P101">3.2– LOCAIS/ MUNICÍPIOS EM QUE FORAM <text:s/>REALIZADOS:</text:p>
      <text:p text:style-name="P13"/>
      <text:p text:style-name="P19">Em Fortaleza – Fórum Autran Nunes e Sede - Anexo 2</text:p>
      <text:p text:style-name="P19"/>
      <text:list xml:id="list111931090990232" text:continue-list="list111930864650805" text:style-name="L13">
        <text:list-item>
          <text:list>
            <text:list-header>
              <text:p text:style-name="P40">3.3 – PRINCIPAIS INOVAÇÕES.</text:p>
            </text:list-header>
          </text:list>
        </text:list-item>
      </text:list>
      <text:p text:style-name="P38"/>
      <text:p text:style-name="P19">a)Levar a música como instrumento de relaxamento;</text:p>
      <text:p text:style-name="P19"/>
      <text:p text:style-name="P78">b)Possibilitar, através da Feira de Talentos, que os servidores apresentem os seus produtos artesanais; e,</text:p>
      <text:p text:style-name="P78"/>
      <text:p text:style-name="P78">c) Proporcionar sessão de meditação e massagens como forma de evitar o adoecimento.</text:p>
      <text:p text:style-name="P76"/>
      <text:list xml:id="list3048925541" text:style-name="L22">
        <text:list-header>
          <text:p text:style-name="P82"><text:soft-page-break/></text:p>
        </text:list-header>
      </text:list>
      <text:list xml:id="list1459988463" text:style-name="L23">
        <text:list-item>
          <text:list>
            <text:list-header>
              <text:p text:style-name="P44">3.4 – PROCESSO DE IMPLEMENTAÇÃO DA PRÁTICA.</text:p>
            </text:list-header>
          </text:list>
        </text:list-item>
      </text:list>
      <text:p text:style-name="P69"/>
      <text:p text:style-name="P59">Solicitação dos gestores regionais, através da comissão de apoio <text:s/>à Diretoria Geral e Divisão de Saúde. <text:s/></text:p>
      <text:p text:style-name="P56"/>
      <text:list xml:id="list4234745645" text:style-name="L24">
        <text:list-item>
          <text:list>
            <text:list-header>
              <text:p text:style-name="P52">3.5 – FATORES DE SUCESSO.</text:p>
            </text:list-header>
          </text:list>
        </text:list-item>
      </text:list>
      <text:p text:style-name="P54"/>
      <text:p text:style-name="P68">Participação de servidores, latu sensu, do e. TRT7</text:p>
      <text:p text:style-name="P62"/>
      <text:p text:style-name="P62">3.6 – TRIBUNAL DE ORIGEM DA PRÁTICA.</text:p>
      <text:p text:style-name="P62"><text:s text:c="12"/>TRT 7</text:p>
      <text:p text:style-name="P59"/>
      <text:p text:style-name="P62"/>
      <text:p text:style-name="P59"/>
      <text:p text:style-name="P59"/>
      <text:p text:style-name="P96"><text:span text:style-name="T39">4-</text:span><text:span text:style-name="T37"> RECURSOS ENVOLVIDOS NA PRÁTICA.</text:span></text:p>
      <text:p text:style-name="P78"/>
      <text:p text:style-name="P78">O TRT 7, através da Diretoria Geral e Divisão de Saúde e da comissão de apoio ao PTS disponibilizou recursos humanos e materiais para a realização do evento.</text:p>
      <text:p text:style-name="P78"/>
      <text:p text:style-name="P83"/>
      <text:p text:style-name="P83">PRÁTICA 8</text:p>
      <text:p text:style-name="P83"/>
      <text:p text:style-name="P83">PRODUÇÃO DE VÍDEO INSTITUCIONAL DO PROGRAMA TRABALHO SEGURO – GESTÃO REGIONAL</text:p>
      <text:p text:style-name="P83"/>
      <text:p text:style-name="P17"/>
      <text:p text:style-name="P14">1 – IDENTIFICAÇÃO DA PRÁTICA. DESCRIÇÃO RESUMIDA.</text:p>
      <text:p text:style-name="P20"><text:s/></text:p>
      <text:p text:style-name="P19">Publicizar as ações e as boas práticas desenvolvidas pelos parceiros do programa.</text:p>
      <text:p text:style-name="P19"/>
      <text:p text:style-name="P13">2 - BENEFÍCIOS.</text:p>
      <text:p text:style-name="P19"/>
      <text:p text:style-name="P19">Promover a reflexão e informar a população sobre as ações do Programa.</text:p>
      <text:p text:style-name="P19"><text:s/></text:p>
      <text:p text:style-name="P19">Alertar sobre acidentes de trabalho e as boas iniciativas para evitá-los.</text:p>
      <text:p text:style-name="P19"/>
      <text:p text:style-name="P19"><text:s/></text:p>
      <text:p text:style-name="P13">3 – DETALHAMENTOS.</text:p>
      <text:p text:style-name="P19"/>
      <text:p text:style-name="P101">3.1- <text:s/>TEMPO EM QUE A PRÁTICA ESTÁ EM VIGOR.</text:p>
      <text:p text:style-name="P13"/>
      <text:p text:style-name="P4"><text:span text:style-name="T23">Disponível no sítio do TRT 7 e Portal do Programa Trabalho Seguro (link de acesso: </text:span><text:span text:style-name="T26">&lt;</text:span><text:a xlink:type="simple" xlink:href="https://youtu.be/_QOMa2IfJAs" text:style-name="Internet_20_link" text:visited-style-name="Visited_20_Internet_20_Link"><text:span text:style-name="T26">https://youtu.be/_QOMa2IfJAs</text:span></text:a><text:span text:style-name="T26">&gt;) </text:span><text:span text:style-name="T23">desde o dia 15 de dezembro de 2017;</text:span></text:p>
      <text:p text:style-name="P19"/>
      <text:p text:style-name="P19"/>
      <text:p text:style-name="P101">3.2– PRINCIPAIS INOVAÇÕES.</text:p>
      <text:p text:style-name="P38"/>
      <text:p text:style-name="P19">a)Dar conhecimento à população da realidade da quantidade de <text:s/>acidentes de trabalho no estado e no país;</text:p>
      <text:p text:style-name="P19">b)Divulgar as ações da Gestão Regional;</text:p>
      <text:p text:style-name="P19"><text:soft-page-break/></text:p>
      <text:p text:style-name="P78">C)Mostrar as boas práticas desenvolvidas pelas empresas parceiras: M. Dias Branco S/A, BSPAR, Construtora Mota Machado, <text:s/>para a prevenção de doenças e acidentes de trabalho de seus colaboradores; </text:p>
      <text:p text:style-name="P78"/>
      <text:p text:style-name="P78"/>
      <text:list xml:id="list2032872875" text:style-name="L25">
        <text:list-item>
          <text:list>
            <text:list-header>
              <text:p text:style-name="P45">3.3 – PROCESSO DE IMPLEMENTAÇÃO DA PRÁTICA.</text:p>
            </text:list-header>
          </text:list>
        </text:list-item>
      </text:list>
      <text:p text:style-name="P69"/>
      <text:p text:style-name="P59">Solicitação dos gestores regionais à Divisão de Comunicação Social. <text:s/></text:p>
      <text:p text:style-name="P55"/>
      <text:list xml:id="list3608776533" text:style-name="L26">
        <text:list-item>
          <text:list>
            <text:list-header>
              <text:p text:style-name="P50">3.4 – FATORES DE SUCESSO.</text:p>
            </text:list-header>
          </text:list>
        </text:list-item>
      </text:list>
      <text:p text:style-name="P53"/>
      <text:p text:style-name="P69">105 visualizações no You Tube.</text:p>
      <text:p text:style-name="P59">DVD distribuído para todos os membros do GETRIN 7.</text:p>
      <text:p text:style-name="P59"/>
      <text:p text:style-name="P59">3.5 <text:span text:style-name="T16">– TRIBUNAL DE ORIGEM DA PRÁTICA.</text:span></text:p>
      <text:p text:style-name="P62"><text:s text:c="12"/>TRT 7</text:p>
      <text:p text:style-name="P59"/>
      <text:p text:style-name="P59"/>
      <text:p text:style-name="P59"/>
      <text:p text:style-name="P59"/>
      <text:p text:style-name="P96"><text:span text:style-name="T39">4-</text:span><text:span text:style-name="T37"> RECURSOS ENVOLVIDOS NA PRÁTICA.</text:span></text:p>
      <text:p text:style-name="P78"/>
      <text:p text:style-name="P78">Contratação da empresa CENA 2 PRODUÇÕES DIGITAIS – EIRELLI, através de processo licitatório, no valor de R$11.320,00 (onze mil trezentos e vinte reais) pagos com verba orçamentária do Programa Trabalho Seguro.</text:p>
      <text:p text:style-name="P78"/>
      <text:p text:style-name="P78"/>
      <text:p text:style-name="P94"><text:span text:style-name="T30">PRÁTICA <text:s/></text:span><text:span text:style-name="T31">9</text:span></text:p>
      <text:p text:style-name="P94"><text:span text:style-name="T32">AQUISIÇÃO E </text:span><text:span text:style-name="T30">DOAÇÃO DE MÁSCARAS DE PROTEÇÃO.</text:span></text:p>
      <text:p text:style-name="P90"><text:span text:style-name="Strong"><text:span text:style-name="T27"/></text:span></text:p>
      <text:p text:style-name="P89"><text:span text:style-name="Strong"><text:span text:style-name="T28">1. Identificação da prática. Descrição resumida. </text:span></text:span></text:p>
      <text:p text:style-name="P91"/>
      <text:p text:style-name="P95"><text:span text:style-name="T4">Aquisição e doação de máscaras de proteção do P</text:span><text:span text:style-name="T10">TS </text:span><text:span text:style-name="T11">c</text:span><text:span text:style-name="T4">om </text:span><text:span text:style-name="T10">a logo do Programa</text:span><text:span text:style-name="T4"> em uma face e na outra </text:span><text:span text:style-name="T10">a frase “PROGRAMA TRABALHO SEGURO no combate à Covid-19”</text:span><text:span text:style-name="T19">.</text:span></text:p>
      <text:p text:style-name="P95"><text:span text:style-name="T19"><text:s/></text:span></text:p>
      <text:p text:style-name="P89"><text:span text:style-name="Strong"><text:span text:style-name="T28">2. Benefícios específicos da prática.</text:span></text:span></text:p>
      <text:p text:style-name="P95"/>
      <text:p text:style-name="P92"><text:span text:style-name="Strong"><text:span text:style-name="T6">Fortalecer a campanha de promoção de saúde, segurança e prevenção de doenças e acidentes de trabalho no âmbito do Regional. </text:span></text:span></text:p>
      <text:p text:style-name="P92"><text:span text:style-name="Strong"><text:span text:style-name="T7">Alertar os trabalhadores sobre a necessidade do uso de máscara neste momento de pandemia.</text:span></text:span></text:p>
      <text:p text:style-name="P131"/>
      <text:p text:style-name="P89"><text:span text:style-name="Strong"><text:span text:style-name="T28">3.1.</text:span></text:span><text:span text:style-name="T27"> Tempo que a prática está em vigor.</text:span></text:p>
      <text:p text:style-name="P131"/>
      <text:p text:style-name="P93"><text:span text:style-name="T29">Janeiro </text:span>de 2021.</text:p>
      <text:p text:style-name="P131"/>
      <text:p text:style-name="P89"><text:span text:style-name="Strong"><text:span text:style-name="T28">3.2.</text:span></text:span><text:span text:style-name="T27"> Principal inovação.</text:span></text:p>
      <text:p text:style-name="P93"/>
      <text:p text:style-name="P93">Ampliar o espectro do público <text:s/>na abordagem da<text:span text:style-name="T21">s</text:span> <text:s/>temática<text:span text:style-name="T21">s</text:span> <text:s/>proposta<text:span text:style-name="T21">s</text:span>: o <text:span text:style-name="T29">trabalho seguro e a prevenção necessária no ambiente epidêmico</text:span>. </text:p>
      <text:p text:style-name="P93"/>
      <text:p text:style-name="P89"><text:soft-page-break/><text:span text:style-name="Strong"><text:span text:style-name="T28">3.3.</text:span></text:span><text:span text:style-name="T27"> Processo de implementação da prática.</text:span></text:p>
      <text:p text:style-name="P93"/>
      <text:p text:style-name="P93">Reuniões com as unidades administrativas do TRT7, bem como com <text:span text:style-name="T20">instituições e entes </text:span><text:s/>parceiro<text:span text:style-name="T20">s</text:span>.</text:p>
      <text:p text:style-name="P131"/>
      <text:p text:style-name="P131"/>
      <text:p text:style-name="P89"><text:span text:style-name="Strong"><text:span text:style-name="T28">3.4.</text:span></text:span><text:span text:style-name="T27"> Fatores do sucesso da prática.</text:span></text:p>
      <text:p text:style-name="P93"/>
      <text:p text:style-name="P93">Conjunção de esforços dos Gestores do Programa, da administração e do<text:span text:style-name="T20">s</text:span> ente<text:span text:style-name="T20">s</text:span> parceiro<text:span text:style-name="T20">s</text:span>.</text:p>
      <text:p text:style-name="P90"><text:span text:style-name="Strong"><text:span text:style-name="T27"/></text:span></text:p>
      <text:p text:style-name="P89"><text:span text:style-name="Strong"><text:span text:style-name="T28">3.5.</text:span></text:span><text:span text:style-name="T27"> Tribunal de origem da prática.</text:span></text:p>
      <text:p text:style-name="P131"/>
      <text:p text:style-name="P95">Tribunal Regional do Trabalho da 7ª Região - TRT7 / CE</text:p>
      <text:p text:style-name="P95"/>
      <text:p text:style-name="P89"><text:span text:style-name="Strong"><text:span text:style-name="T28">4. Recursos envolvidos na prática. </text:span></text:span></text:p>
      <text:p text:style-name="P93"> </text:p>
      <text:p text:style-name="P89"><text:span text:style-name="Strong"><text:span text:style-name="T28">4.1.</text:span></text:span><text:span text:style-name="T27"> Equipamentos e infraestrutura.</text:span></text:p>
      <text:p text:style-name="P131"/>
      <text:p text:style-name="P132">O TRT7 disponibiliza os recursos humanos e materiais para a cabal realização do evento.</text:p>
      <text:p text:style-name="P95"/>
      <text:p text:style-name="P95"/>
      <text:p text:style-name="P95"/>
      <text:p text:style-name="P78"/>
      <text:p text:style-name="P77"><text:a xlink:type="simple" xlink:href="https://www.trt7.jus.br/images/2021/01_janeiro_2021/lauro_e_os_palhacinhos_do_sinal.pdf" office:target-frame-name="_blank" xlink:show="new" text:style-name="Internet_20_link" text:visited-style-name="Visited_20_Internet_20_Link"><text:span text:style-name="T27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adornments="Negrito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1cm" loext:contextual-spacing="false" fo:text-align="start" style:justify-single-word="false" fo:orphans="2" fo:widows="2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10:35:51.62</meta:creation-date>
    <dc:date>2021-04-23T11:19:24.333000000</dc:date>
    <meta:editing-duration>PT6H4M13S</meta:editing-duration>
    <meta:editing-cycles>21</meta:editing-cycles>
    <meta:generator>LibreOffice/6.2.2.2$Windows_X86_64 LibreOffice_project/2b840030fec2aae0fd2658d8d4f9548af4e3518d</meta:generator>
    <meta:document-statistic meta:table-count="0" meta:image-count="1" meta:object-count="0" meta:page-count="11" meta:paragraph-count="242" meta:word-count="2321" meta:character-count="15359" meta:non-whitespace-character-count="13114"/>
  </office:meta>
</office:document-meta>
</file>