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493cm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Text_20_body">
      <style:paragraph-properties fo:line-height="200%" fo:text-align="center" style:justify-single-word="false">
        <style:tab-stops>
          <style:tab-stop style:position="3.493cm"/>
          <style:tab-stop style:position="13.753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493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line-height="200%" fo:text-align="center" style:justify-single-word="false" fo:orphans="0" fo:widows="0" style:text-autospace="none">
        <style:tab-stops>
          <style:tab-stop style:position="13.753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style:line-height-at-least="0.353cm"/>
      <style:text-properties fo:color="#222222" style:font-name="Times New Roman" fo:font-size="13pt" fo:background-color="#ffffff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3cm" style:auto-text-indent="false" style:text-autospace="none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3cm" style:auto-text-indent="false" style:text-autospace="none">
        <style:tab-stops>
          <style:tab-stop style:position="3.281cm"/>
          <style:tab-stop style:position="13.753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 style:list-style-name="WW8Num3">
      <style:paragraph-properties fo:margin-left="0cm" fo:margin-right="0cm" style:line-height-at-least="0.353cm" fo:text-align="justify" style:justify-single-word="false" fo:orphans="0" fo:widows="0" fo:text-indent="3cm" style:auto-text-indent="false" style:text-autospace="none">
        <style:tab-stops>
          <style:tab-stop style:position="3.281cm"/>
          <style:tab-stop style:position="13.753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3cm" fo:margin-right="0cm" style:line-height-at-least="0.353cm" fo:text-align="justify" style:justify-single-word="false" fo:orphans="0" fo:widows="0" fo:text-indent="0cm" style:auto-text-indent="false" style:text-autospace="none">
        <style:tab-stops>
          <style:tab-stop style:position="3.281cm"/>
          <style:tab-stop style:position="13.753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style:line-height-at-least="0.353cm" fo:text-indent="1.249cm" style:auto-text-indent="false"/>
    </style:style>
    <style:style style:name="P12" style:family="paragraph" style:parent-style-name="Standard">
      <style:paragraph-properties fo:margin-left="0cm" fo:margin-right="0cm" style:line-height-at-least="0.353cm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style:line-height-at-least="0.353cm" fo:text-indent="1.249cm" style:auto-text-indent="false"/>
      <style:text-properties fo:color="#222222" style:font-name="Times New Roman" fo:font-size="13pt" fo:background-color="#ffffff" style:font-size-asian="13pt" style:font-name-complex="Times New Roman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715cm"/>
        </style:tab-stops>
      </style:paragraph-properties>
    </style:style>
    <style:style style:name="P15" style:family="paragraph" style:parent-style-name="Heading_20_1">
      <style:paragraph-properties fo:text-align="center" style:justify-single-word="false"/>
      <style:text-properties fo:font-style="normal" fo:font-weight="bold" style:font-style-asian="normal" style:font-weight-asian="bold" style:font-size-complex="13pt"/>
    </style:style>
    <style:style style:name="P16" style:family="paragraph" style:parent-style-name="Normal_20__28_Web_29_">
      <style:paragraph-properties fo:margin-left="0cm" fo:margin-right="0cm" fo:margin-top="0.423cm" fo:margin-bottom="0.423cm" style:line-height-at-least="0.353cm" fo:text-align="justify" style:justify-single-word="false" fo:text-indent="3cm" style:auto-text-indent="false" fo:background-color="#ffffff">
        <style:tab-stops>
          <style:tab-stop style:position="13.753cm"/>
        </style:tab-stops>
        <style:background-image/>
      </style:paragraph-properties>
    </style:style>
    <style:style style:name="P17" style:family="paragraph" style:parent-style-name="Normal_20__28_Web_29_">
      <style:paragraph-properties fo:margin-left="0cm" fo:margin-right="0cm" fo:margin-top="0.423cm" fo:margin-bottom="0.423cm" style:line-height-at-least="0.353cm" fo:text-align="justify" style:justify-single-word="false" fo:text-indent="3cm" style:auto-text-indent="false" fo:background-color="#ffffff">
        <style:tab-stops>
          <style:tab-stop style:position="13.753cm"/>
        </style:tab-stops>
        <style:background-image/>
      </style:paragraph-properties>
      <style:text-properties fo:font-size="13pt" style:font-size-asian="13pt" style:font-size-complex="13pt"/>
    </style:style>
    <style:style style:name="P18" style:family="paragraph" style:parent-style-name="western">
      <style:paragraph-properties fo:margin-left="0.026cm" fo:margin-right="0cm" fo:margin-top="0cm" fo:margin-bottom="0cm" style:line-height-at-least="0.353cm" fo:text-align="justify" style:justify-single-word="false" fo:text-indent="1.752cm" style:auto-text-indent="false">
        <style:tab-stops>
          <style:tab-stop style:position="13.753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western">
      <style:paragraph-properties fo:margin-left="0cm" fo:margin-right="0cm" fo:margin-top="0cm" fo:margin-bottom="0cm" style:line-height-at-least="0.353cm" fo:text-align="justify" style:justify-single-word="false" fo:text-indent="5.752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normal" style:font-size-asian="13pt" style:font-weight-asian="normal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7" style:family="text">
      <style:text-properties style:font-size-complex="13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881cm" draw:visible-area-height="2.1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1318152988"/><text:bookmark-start text:name="_1128428928"/><draw:frame draw:style-name="fr1" draw:name="Objeto1" text:anchor-type="as-char" svg:width="1.882cm" svg:height="2.113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318152988"/><text:bookmark-end text:name="_1128428928"/></text:p>
      <text:p text:style-name="P4">PODER JUDICIÁRIO</text:p>
      <text:p text:style-name="P4">JUSTIÇA DO TRABALHO</text:p>
      <text:h text:style-name="P15" text:outline-level="1">TRIBUNAL REGIONAL DO TRABALHO DA 7ª REGIÃO</text:h>
      <text:p text:style-name="P1">PROGRAMA DE COMBATE AO TRABALHO INFANTIL</text:p>
      <text:p text:style-name="P3">Av. Santos Dumont, 3384 – Aldeota - CEP 60.150-162 - Fortaleza-Ceará </text:p>
      <text:p text:style-name="P2"/>
      <text:p text:style-name="P5">DECLARAÇÃO </text:p>
      <text:p text:style-name="P16"><text:span text:style-name="T1">DECLARO, </text:span><text:span text:style-name="T3">para os devidos fins, que a Gestão Regional do Programa de Combate ao Trabalho Infantil e de Estímulo à Aprendizagem do Tribunal Regional do Trabalho da 7ª Região disponibilizou material institucional a ser distribuído por ocasião de homenagem ao Dia das Crianças que será realizada pelo SINDISSÉTIMA, composto dos seguintes itens: </text:span></text:p>
      <text:p text:style-name="P18"><text:s text:c="5"/>a) <text:s/>40 cartilhas “Turma da Mônica – Trabalho Infantil, nem de brincadeira!”;</text:p>
      <text:p text:style-name="P18"/>
      <text:p text:style-name="P8">b) <text:s text:c="2"/>40 cartilhas “Passatempos - Coquetel – Trabalho Infantil, Nem de Brincadeira!”;</text:p>
      <text:p text:style-name="P10">c) <text:s text:c="3"/>30 squeezes; </text:p>
      <text:list xml:id="list6476576644676712899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30 bonés; e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e) <text:s text:c="3"/>30 camisas.</text:p>
      <text:p text:style-name="P8"/>
      <text:p text:style-name="P17"/>
      <text:p text:style-name="P7"><text:span text:style-name="T5">Fortaleza, 29 de outubro de 2019.</text:span></text:p>
      <text:p text:style-name="P19"/>
      <text:p text:style-name="P19"/>
      <text:p text:style-name="P13"><text:tab/> <text:s text:c="3"/>José Osvaldo Severiano dos Santos</text:p>
      <text:p text:style-name="P12"><text:tab/> <text:s text:c="9"/>Coordenador da Comissão </text:p>
      <text:p text:style-name="P11"><text:span text:style-name="T5"><text:s text:c="28"/>Tel.: 3388.9322 </text:span></text:p>
      <text:p text:style-name="P11"><text:span text:style-name="T5"><text:s text:c="19"/></text:span><text:span text:style-name="T6">e mail:</text:span><text:span text:style-name="T5"> josvaldoss@trt7.jus.br</text:span></text:p>
      <text:p text:style-name="P12"/>
      <text:p text:style-name="P12"/>
      <text:p text:style-name="P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New" fo:font-size="12pt" fo:language="pt" fo:country="BR" style:font-name-asian="Times New Roman" style:font-size-asian="12pt" style:font-name-complex="Courier New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3pt" fo:font-style="italic" style:font-size-asian="13pt" style:font-style-asian="italic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501cm" fo:margin-right="0cm" fo:text-indent="0.25cm" style:auto-text-indent="false" fo:keep-with-next="always"/>
      <style:text-properties style:font-name="Times New Roman" fo:font-style="italic" fo:font-weight="bold" style:font-style-asian="italic" style:font-weight-asian="bold" style:font-name-complex="Times New Roman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 style:nex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Times New Roman" style:font-name-complex="Times New Roman"/>
    </style:style>
    <style:style style:name="Texto_20_em_20_bloco1" style:display-name="Texto em bloco1" style:family="paragraph" style:parent-style-name="Standard">
      <style:paragraph-properties fo:margin-left="4.501cm" fo:margin-right="1.286cm" fo:text-align="justify" style:justify-single-word="false" fo:text-indent="0cm" style:auto-text-indent="false"/>
      <style:text-properties style:font-name="Times New Roman" fo:font-size="13pt" style:font-size-asian="13pt" style:font-name-complex="Times New Roman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Times New Roman" style:font-name-complex="Times New Roman"/>
    </style:style>
    <style:style style:name="Corpo" style:family="paragraph">
      <style:paragraph-properties fo:margin-left="0cm" fo:margin-right="0cm" fo:text-align="justify" style:justify-single-word="false" fo:orphans="0" fo:widows="0" fo:hyphenation-ladder-count="no-limit" fo:text-indent="4.44cm" style:auto-text-indent="false"/>
      <style:text-properties fo:color="#000000" style:font-name="Courier" fo:font-size="12pt" fo:language="pt" fo:country="BR" style:font-name-asian="Arial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Pa0" style:family="paragraph" style:parent-style-name="Standard" style:next-style-name="Standard">
      <style:paragraph-properties style:line-height-at-least="0.39cm" style:text-autospace="none"/>
      <style:text-properties style:font-name="Times New Roman" style:font-name-complex="Times New Roman" style:font-size-complex="12pt"/>
    </style:style>
    <style:style style:name="Pa1" style:family="paragraph" style:parent-style-name="Standard" style:next-style-name="Standard">
      <style:paragraph-properties style:line-height-at-least="0.425cm" style:text-autospace="none"/>
      <style:text-properties style:font-name="Times New Roman" style:font-name-complex="Times New Roman" style:font-size-complex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style:font-name-complex="Times New Roman" style:font-size-complex="12pt"/>
    </style:style>
    <style:style style:name="western" style:family="paragraph" style:parent-style-name="Standard">
      <style:paragraph-properties fo:margin-top="0.176cm" fo:margin-bottom="0.21cm"/>
      <style:text-properties style:font-name="Times New Roman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Legenda1" style:class="extra"/>
    <style:style style:name="WW-Corpo_20_do_20_texto" style:display-name="WW-Corpo do texto" style:family="paragraph" style:parent-style-name="Standard"/>
    <style:style style:name="Corpo_20_do_20_texto_20_justificado" style:display-name="Corpo do texto justificado" style:family="paragraph" style:parent-style-name="Standard"/>
    <style:style style:name="Primeiro_20_recuo_20_de_20_corpo_20_de_20_texto" style:display-name="Primeiro recuo de corpo de texto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left="0.953cm" fo:margin-right="0cm" fo:margin-top="0.282cm" fo:margin-bottom="0cm" style:line-height-at-least="0.176cm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Arial Unicode MS" fo:font-size="32pt" fo:language="pt" fo:country="BR" style:font-name-asian="Arial Unicode MS" style:font-size-asian="32pt" style:font-name-complex="Arial Unicode MS" style:font-size-complex="32pt" style:language-complex="hi" style:country-complex="IN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style:line-height-at-least="0.176cm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 Unicode MS" fo:font-size="44pt" fo:language="pt" fo:country="BR" style:font-name-asian="Arial Unicode MS" style:font-size-asian="44pt" style:font-name-complex="Arial Unicode MS" style:font-size-complex="44pt" style:language-complex="hi" style:country-complex="IN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.953cm" fo:margin-right="0cm" fo:margin-top="0.282cm" fo:margin-bottom="0cm" style:line-height-at-least="0.176cm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Arial Unicode MS" fo:font-size="32pt" fo:language="pt" fo:country="BR" style:font-name-asian="Arial Unicode MS" style:font-size-asian="32pt" style:font-name-complex="Arial Unicode MS" style:font-size-complex="32pt" style:language-complex="hi" style:country-complex="IN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top="0.159cm" fo:margin-bottom="0cm" style:line-height-at-least="0.176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size="12pt" fo:language="pt" fo:country="BR" style:font-name-asian="Tahoma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style:line-height-at-least="0.176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 Unicode MS" fo:font-size="18pt" fo:language="pt" fo:country="BR" style:font-name-asian="Arial Unicode MS" style:font-size-asian="18pt" style:font-name-complex="Arial Unicode MS" style:font-size-complex="18pt" style:language-complex="hi" style:country-complex="IN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pt" fo:country="BR" style:font-name-asian="Arial Unicode MS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Tahoma" fo:font-size="18pt" fo:language="pt" fo:country="BR" style:font-name-asian="Tahoma" style:font-size-asian="18pt" style:font-name-complex="Tahoma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style:line-height-at-least="0.176cm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 Unicode MS" fo:font-size="44pt" fo:language="pt" fo:country="BR" style:font-name-asian="Arial Unicode MS" style:font-size-asian="44pt" style:font-name-complex="Arial Unicode MS" style:font-size-complex="44pt" style:language-complex="hi" style:country-complex="IN" fo:hyphenate="false" fo:hyphenation-remain-char-count="2" fo:hyphenation-push-char-count="2"/>
    </style:style>
    <style:style style:name="Objetos_20_do_20_plano_20_de_20_fundo" style:display-name="Objetos do plano de fundo" style:family="paragraph">
      <style:paragraph-properties style:line-height-at-least="0.176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 Unicode MS" fo:font-size="18pt" fo:language="pt" fo:country="BR" style:font-name-asian="Arial Unicode MS" style:font-size-asian="18pt" style:font-name-complex="Arial Unicode MS" style:font-size-complex="18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pt" fo:country="BR" style:font-name-asian="Arial Unicode MS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top="0.159cm" fo:margin-bottom="0cm" style:line-height-at-least="0.176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size="12pt" fo:language="pt" fo:country="BR" style:font-name-asian="Tahoma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0.953cm" fo:margin-right="0cm" fo:margin-top="0.282cm" fo:margin-bottom="0cm" style:line-height-at-least="0.176cm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Arial Unicode MS" fo:font-size="32pt" fo:language="pt" fo:country="BR" style:font-name-asian="Arial Unicode MS" style:font-size-asian="32pt" style:font-name-complex="Arial Unicode MS" style:font-size-complex="32pt" style:language-complex="hi" style:country-complex="IN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WW-Título123" style:family="paragraph" style:parent-style-name="Standard">
      <style:paragraph-properties fo:margin-top="0.42cm" fo:margin-bottom="0.21cm"/>
    </style:style>
    <style:style style:name="WW-Título11" style:family="paragraph" style:parent-style-name="Standard">
      <style:paragraph-properties fo:margin-top="0.42cm" fo:margin-bottom="0.21cm"/>
    </style:style>
    <style:style style:name="WW-Título21" style:family="paragraph" style:parent-style-name="Standard">
      <style:paragraph-properties fo:margin-top="0.42cm" fo:margin-bottom="0.21cm"/>
    </style:style>
    <style:style style:name="WW-Título1234" style:family="paragraph">
      <style:paragraph-properties style:line-height-at-least="0.176cm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 Unicode MS" fo:font-size="44pt" fo:language="pt" fo:country="BR" style:font-name-asian="Arial Unicode MS" style:font-size-asian="44pt" style:font-name-complex="Arial Unicode MS" style:font-size-complex="44pt" style:language-complex="hi" style:country-complex="IN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Times New Roman" fo:font-size="12pt" style:font-size-asian="12pt" style:font-name-complex="Times New Roman" style:font-size-complex="12pt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-complex="Times New Roma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Fonte_20_parág._20_padrão2" style:display-name="Fonte parág. padrão2" style:family="text"/>
    <style:style style:name="WW-Absatz-Standardschriftart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i" text:start-value="5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82cm" fo:margin-left="3.82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099cm" fo:margin-bottom="2.408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RT</meta:initial-creator>
    <meta:creation-date>2019-10-29T11:43:00</meta:creation-date>
    <dc:creator>Luiziane Janja Facanha</dc:creator>
    <dc:date>2019-10-29T12:30:00</dc:date>
    <meta:print-date>2019-10-17T14:18:00</meta:print-date>
    <meta:editing-cycles>3</meta:editing-cycles>
    <meta:editing-duration>PT26M</meta:editing-duration>
    <meta:generator>OpenOffice/4.1.4$Win32 OpenOffice.org_project/414m5$Build-9788</meta:generator>
    <meta:document-statistic meta:table-count="0" meta:image-count="0" meta:object-count="1" meta:page-count="1" meta:paragraph-count="19" meta:word-count="135" meta:character-count="955"/>
  </office:meta>
</office:document-meta>
</file>