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7.7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western" style:family="paragraph">
      <style:paragraph-properties fo:text-align="center" fo:margin-top="0in" fo:margin-bottom="0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western" style:family="paragraph">
      <style:paragraph-properties fo:text-align="center" fo:margin-top="0in" fo:margin-bottom="0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1" style:parent-style-name="western" style:family="paragraph">
      <style:paragraph-properties fo:text-align="center" fo:margin-top="0in" fo:margin-bottom="0in">
        <style:tab-stops>
          <style:tab-stop style:type="left" style:position="2.4319in"/>
          <style:tab-stop style:type="center" style:position="2.952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" style:parent-style-name="western" style:family="paragraph">
      <style:paragraph-properties fo:text-align="center" fo:margin-top="0in" fo:margin-bottom="0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western" style:family="paragraph">
      <style:paragraph-properties fo:text-align="center" fo:margin-top="0in" fo:margin-bottom="0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9" style:parent-style-name="western" style:family="paragraph">
      <style:paragraph-properties fo:text-align="center" fo:margin-top="0in" fo:margin-bottom="0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western" style:family="paragraph">
      <style:paragraph-properties fo:text-align="center" fo:margin-top="0in" fo:margin-bottom="0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" style:parent-style-name="western" style:family="paragraph">
      <style:paragraph-properties fo:text-align="center" fo:margin-top="0in" fo:margin-bottom="0in"/>
    </style:style>
    <style:style style:name="P38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" style:parent-style-name="western" style:family="paragraph">
      <style:paragraph-properties fo:text-align="justify" fo:margin-top="0in" fo:margin-bottom="0in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/>
    </style:style>
    <style:style style:name="P44" style:parent-style-name="western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9" style:parent-style-name="western" style:family="paragraph">
      <style:paragraph-properties fo:text-align="justify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western" style:family="paragraph">
      <style:paragraph-properties fo:text-align="center" fo:margin-top="0in" fo:margin-bottom="0in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western" style:family="paragraph">
      <style:paragraph-properties fo:text-align="center" fo:margin-top="0in" fo:margin-bottom="0in"/>
    </style:style>
    <style:style style:name="P56" style:parent-style-name="western" style:family="paragraph">
      <style:paragraph-properties fo:text-align="center" fo:margin-top="0in" fo:margin-bottom="0in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" style:parent-style-name="western" style:family="paragraph">
      <style:paragraph-properties fo:text-align="center" fo:margin-top="0in" fo:margin-bottom="0in"/>
    </style:style>
    <style:style style:name="P59" style:parent-style-name="western" style:family="paragraph">
      <style:paragraph-properties fo:text-align="center" fo:margin-top="0in" fo:margin-bottom="0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western" style:family="paragraph">
      <style:paragraph-properties fo:text-align="center" fo:margin-top="0in" fo:margin-bottom="0in"/>
    </style:style>
    <style:style style:name="P67" style:parent-style-name="western" style:family="paragraph">
      <style:paragraph-properties fo:text-align="center" fo:margin-top="0in" fo:margin-bottom="0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western" style:family="paragraph">
      <style:paragraph-properties fo:text-align="center" fo:margin-top="0in" fo:margin-bottom="0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1" style:parent-style-name="western" style:family="paragraph">
      <style:paragraph-properties fo:text-align="center" fo:margin-top="0in" fo:margin-bottom="0in"/>
    </style:style>
    <style:style style:name="P72" style:parent-style-name="western" style:family="paragraph">
      <style:paragraph-properties fo:text-align="center" fo:margin-top="0in" fo:margin-bottom="0in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western" style:family="paragraph">
      <style:paragraph-properties fo:text-align="center" fo:margin-top="0in" fo:margin-bottom="0in"/>
    </style:style>
    <style:style style:name="P76" style:parent-style-name="western" style:family="paragraph">
      <style:paragraph-properties fo:text-align="center" fo:margin-top="0in" fo:margin-bottom="0in"/>
    </style:style>
    <style:style style:name="P77" style:parent-style-name="western" style:family="paragraph">
      <style:paragraph-properties fo:text-align="center" fo:margin-top="0in" fo:margin-bottom="0in"/>
    </style:style>
    <style:style style:name="P78" style:parent-style-name="western" style:family="paragraph">
      <style:paragraph-properties fo:text-align="center" fo:margin-top="0in" fo:margin-bottom="0in"/>
    </style:style>
    <style:style style:name="P79" style:parent-style-name="western" style:family="paragraph">
      <style:paragraph-properties fo:text-align="center" fo:margin-top="0in" fo:margin-bottom="0in"/>
    </style:style>
    <style:style style:name="P80" style:parent-style-name="western" style:family="paragraph">
      <style:paragraph-properties fo:text-align="center" fo:margin-top="0in" fo:margin-bottom="0in"/>
    </style:style>
    <style:style style:name="P81" style:parent-style-name="western" style:family="paragraph">
      <style:paragraph-properties fo:text-align="center" fo:margin-top="0in" fo:margin-bottom="0in"/>
    </style:style>
    <style:style style:name="P82" style:parent-style-name="Normal" style:family="paragraph">
      <style:paragraph-properties fo:text-align="center" fo:line-height="150%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western" style:family="paragraph">
      <style:paragraph-properties fo:text-align="center" fo:margin-top="0in" fo:margin-bottom="0in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western" style:family="paragraph">
      <style:paragraph-properties fo:text-align="center" fo:margin-top="0in" fo:margin-bottom="0in"/>
    </style:style>
    <style:style style:name="P87" style:parent-style-name="western" style:family="paragraph">
      <style:paragraph-properties fo:text-align="center" fo:margin-top="0in" fo:margin-bottom="0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P92" style:parent-style-name="western" style:family="paragraph">
      <style:paragraph-properties fo:text-align="center" fo:margin-top="0in" fo:margin-bottom="0in"/>
    </style:style>
    <style:style style:name="P93" style:parent-style-name="western" style:family="paragraph">
      <style:paragraph-properties fo:text-align="center" fo:margin-top="0in" fo:margin-bottom="0in"/>
    </style:style>
    <style:style style:name="P94" style:parent-style-name="western" style:family="paragraph">
      <style:paragraph-properties fo:text-align="center" fo:margin-top="0in" fo:margin-bottom="0in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western" style:family="paragraph">
      <style:paragraph-properties fo:text-align="center" fo:margin-top="0in" fo:margin-bottom="0in"/>
    </style:style>
    <style:style style:name="P97" style:parent-style-name="western" style:family="paragraph">
      <style:paragraph-properties fo:text-align="center" fo:margin-top="0in" fo:margin-bottom="0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9" style:parent-style-name="western" style:family="paragraph">
      <style:paragraph-properties fo:text-align="center" fo:margin-top="0in" fo:margin-bottom="0in"/>
    </style:style>
    <style:style style:name="P100" style:parent-style-name="western" style:family="paragraph">
      <style:paragraph-properties fo:text-align="center" fo:margin-top="0in" fo:margin-bottom="0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2" style:parent-style-name="western" style:family="paragraph">
      <style:paragraph-properties fo:text-align="center" fo:margin-top="0in" fo:margin-bottom="0in"/>
    </style:style>
    <style:style style:name="P103" style:parent-style-name="western" style:family="paragraph">
      <style:paragraph-properties fo:text-align="center" fo:margin-top="0in" fo:margin-bottom="0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5" style:parent-style-name="western" style:family="paragraph">
      <style:paragraph-properties fo:text-align="center" fo:margin-top="0in" fo:margin-bottom="0in"/>
    </style:style>
    <style:style style:name="P106" style:parent-style-name="western" style:family="paragraph">
      <style:paragraph-properties fo:text-align="center" fo:margin-top="0in" fo:margin-bottom="0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8" style:parent-style-name="western" style:family="paragraph">
      <style:paragraph-properties fo:text-align="center" fo:margin-top="0in" fo:margin-bottom="0in"/>
    </style:style>
    <style:style style:name="P109" style:parent-style-name="western" style:family="paragraph">
      <style:paragraph-properties fo:text-align="center" fo:margin-top="0in" fo:margin-bottom="0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western" style:family="paragraph">
      <style:paragraph-properties fo:text-align="center" fo:margin-top="0in" fo:margin-bottom="0in"/>
    </style:style>
    <style:style style:name="P113" style:parent-style-name="western" style:family="paragraph">
      <style:paragraph-properties fo:text-align="center" fo:margin-top="0in" fo:margin-bottom="0in"/>
    </style:style>
    <style:style style:name="P114" style:parent-style-name="western" style:family="paragraph">
      <style:paragraph-properties fo:text-align="center" fo:margin-top="0in" fo:margin-bottom="0in"/>
    </style:style>
    <style:style style:name="P115" style:parent-style-name="western" style:family="paragraph">
      <style:paragraph-properties fo:text-align="center" fo:margin-top="0in" fo:margin-bottom="0in"/>
    </style:style>
    <style:style style:name="P116" style:parent-style-name="western" style:family="paragraph">
      <style:paragraph-properties fo:text-align="center" fo:margin-top="0in" fo:margin-bottom="0in"/>
    </style:style>
    <style:style style:name="P117" style:parent-style-name="western" style:family="paragraph">
      <style:paragraph-properties fo:text-align="center" fo:margin-top="0in" fo:margin-bottom="0in"/>
    </style:style>
    <style:style style:name="P118" style:parent-style-name="western" style:family="paragraph">
      <style:paragraph-properties fo:text-align="center" fo:margin-top="0in" fo:margin-bottom="0in"/>
    </style:style>
    <style:style style:name="P119" style:parent-style-name="western" style:family="paragraph">
      <style:paragraph-properties fo:text-align="center" fo:margin-top="0in" fo:margin-bottom="0in"/>
    </style:style>
    <style:style style:name="P120" style:parent-style-name="western" style:family="paragraph">
      <style:paragraph-properties fo:text-align="center" fo:margin-top="0in" fo:margin-bottom="0in"/>
    </style:style>
    <style:style style:name="P121" style:parent-style-name="western" style:family="paragraph">
      <style:paragraph-properties fo:text-align="center" fo:margin-top="0in" fo:margin-bottom="0in"/>
    </style:style>
    <style:style style:name="P122" style:parent-style-name="Normal" style:family="paragraph">
      <style:paragraph-properties fo:text-align="center" fo:line-height="150%"/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western" style:family="paragraph">
      <style:paragraph-properties fo:text-align="center" fo:margin-top="0in" fo:margin-bottom="0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western" style:family="paragraph">
      <style:paragraph-properties fo:text-align="center" fo:margin-top="0in" fo:margin-bottom="0in"/>
    </style:style>
    <style:style style:name="P127" style:parent-style-name="western" style:family="paragraph">
      <style:paragraph-properties fo:text-align="center" fo:margin-top="0in" fo:margin-bottom="0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Strong" style:family="text">
      <style:text-properties fo:font-weight="normal" style:font-weight-asian="normal" style:font-weight-complex="normal"/>
    </style:style>
    <style:style style:name="T131" style:parent-style-name="DefaultParagraphFont" style:family="text">
      <style:text-properties fo:font-size="10pt" style:font-size-asian="10pt" style:font-size-complex="8.5pt"/>
    </style:style>
    <style:style style:name="P132" style:parent-style-name="western" style:family="paragraph">
      <style:paragraph-properties fo:text-align="center" fo:margin-top="0in" fo:margin-bottom="0in"/>
    </style:style>
    <style:style style:name="P133" style:parent-style-name="western" style:family="paragraph">
      <style:paragraph-properties fo:text-align="center" fo:margin-top="0in" fo:margin-bottom="0in"/>
    </style:style>
    <style:style style:name="P134" style:parent-style-name="western" style:family="paragraph">
      <style:paragraph-properties fo:text-align="center" fo:margin-top="0in" fo:margin-bottom="0in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western" style:family="paragraph">
      <style:paragraph-properties fo:text-align="center" fo:margin-top="0in" fo:margin-bottom="0in"/>
    </style:style>
    <style:style style:name="P137" style:parent-style-name="western" style:family="paragraph">
      <style:paragraph-properties fo:text-align="center" fo:margin-top="0in" fo:margin-bottom="0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P155" style:parent-style-name="western" style:family="paragraph">
      <style:paragraph-properties fo:text-align="center" fo:margin-top="0in" fo:margin-bottom="0in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8" style:parent-style-name="Normal" style:family="paragraph">
      <style:text-properties fo:font-size="10pt" style:font-size-asian="10pt" style:font-size-complex="10pt"/>
    </style:style>
    <style:style style:name="P159" style:parent-style-name="western" style:family="paragraph">
      <style:paragraph-properties fo:text-align="center" fo:margin-top="0in" fo:margin-bottom="0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1" style:parent-style-name="western" style:family="paragraph">
      <style:paragraph-properties fo:text-align="center" fo:margin-top="0in" fo:margin-bottom="0in"/>
    </style:style>
    <style:style style:name="P162" style:parent-style-name="western" style:family="paragraph">
      <style:paragraph-properties fo:text-align="center" fo:margin-top="0in" fo:margin-bottom="0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4" style:parent-style-name="western" style:family="paragraph">
      <style:paragraph-properties fo:text-align="center" fo:margin-top="0in" fo:margin-bottom="0in"/>
    </style:style>
    <style:style style:name="P165" style:parent-style-name="western" style:family="paragraph">
      <style:paragraph-properties fo:text-align="center" fo:margin-top="0in" fo:margin-bottom="0in"/>
    </style:style>
    <style:style style:name="P166" style:parent-style-name="western" style:family="paragraph">
      <style:paragraph-properties fo:text-align="center" fo:margin-top="0in" fo:margin-bottom="0in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P168" style:parent-style-name="western" style:family="paragraph">
      <style:paragraph-properties fo:text-align="center" fo:margin-top="0in" fo:margin-bottom="0in"/>
    </style:style>
    <style:style style:name="P169" style:parent-style-name="western" style:family="paragraph">
      <style:paragraph-properties fo:text-align="center" fo:margin-top="0in" fo:margin-bottom="0in"/>
    </style:style>
    <style:style style:name="P170" style:parent-style-name="Normal" style:family="paragraph">
      <style:paragraph-properties fo:text-align="center" fo:line-height="150%"/>
      <style:text-properties fo:font-weight="bold" style:font-weight-asian="bold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western" style:family="paragraph">
      <style:paragraph-properties fo:text-align="center" fo:margin-top="0in" fo:margin-bottom="0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western" style:family="paragraph">
      <style:paragraph-properties fo:text-align="center" fo:margin-top="0in" fo:margin-bottom="0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western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80" style:parent-style-name="western" style:family="paragraph">
      <style:paragraph-properties fo:text-align="center" fo:margin-top="0in" fo:margin-bottom="0in"/>
    </style:style>
    <style:style style:name="P181" style:parent-style-name="western" style:family="paragraph">
      <style:paragraph-properties fo:text-align="center" fo:margin-top="0in" fo:margin-bottom="0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western" style:family="paragraph">
      <style:paragraph-properties fo:text-align="center" fo:margin-top="0in" fo:margin-bottom="0in"/>
    </style:style>
    <style:style style:name="P184" style:parent-style-name="western" style:family="paragraph">
      <style:paragraph-properties fo:text-align="center" fo:margin-top="0in" fo:margin-bottom="0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8" style:parent-style-name="western" style:family="paragraph">
      <style:paragraph-properties fo:text-align="center" fo:margin-top="0in" fo:margin-bottom="0in"/>
    </style:style>
    <style:style style:name="P189" style:parent-style-name="western" style:family="paragraph">
      <style:paragraph-properties fo:text-align="center" fo:margin-top="0in" fo:margin-bottom="0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3" style:parent-style-name="western" style:family="paragraph">
      <style:paragraph-properties fo:text-align="center" fo:margin-top="0in" fo:margin-bottom="0in"/>
    </style:style>
    <style:style style:name="P194" style:parent-style-name="western" style:family="paragraph">
      <style:paragraph-properties fo:text-align="center" fo:margin-top="0in" fo:margin-bottom="0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8" style:parent-style-name="western" style:family="paragraph">
      <style:paragraph-properties fo:text-align="center" fo:margin-top="0in" fo:margin-bottom="0in"/>
    </style:style>
    <style:style style:name="P199" style:parent-style-name="western" style:family="paragraph">
      <style:paragraph-properties fo:text-align="center" fo:margin-top="0in" fo:margin-bottom="0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1" style:parent-style-name="western" style:family="paragraph">
      <style:paragraph-properties fo:text-align="center" fo:margin-top="0in" fo:margin-bottom="0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3" style:parent-style-name="western" style:family="paragraph">
      <style:paragraph-properties fo:text-align="center" fo:margin-top="0in" fo:margin-bottom="0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7" style:parent-style-name="western" style:family="paragraph">
      <style:paragraph-properties fo:text-align="center" fo:margin-top="0in" fo:margin-bottom="0in"/>
    </style:style>
    <style:style style:name="P208" style:parent-style-name="western" style:family="paragraph">
      <style:paragraph-properties fo:text-align="center" fo:margin-top="0in" fo:margin-bottom="0in"/>
    </style:style>
    <style:style style:name="P209" style:parent-style-name="western" style:family="paragraph">
      <style:paragraph-properties fo:text-align="center" fo:margin-top="0in" fo:margin-bottom="0in"/>
    </style:style>
    <style:style style:name="P210" style:parent-style-name="western" style:family="paragraph">
      <style:paragraph-properties fo:text-align="center" fo:margin-top="0in" fo:margin-bottom="0in"/>
    </style:style>
    <style:style style:name="P211" style:parent-style-name="western" style:family="paragraph">
      <style:paragraph-properties fo:text-align="center" fo:margin-top="0in" fo:margin-bottom="0in"/>
    </style:style>
    <style:style style:name="P212" style:parent-style-name="western" style:family="paragraph">
      <style:paragraph-properties fo:text-align="center" fo:margin-top="0in" fo:margin-bottom="0in"/>
    </style:style>
    <style:style style:name="P213" style:parent-style-name="Normal" style:family="paragraph">
      <style:paragraph-properties fo:text-align="center" fo:line-height="150%"/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P215" style:parent-style-name="western" style:family="paragraph">
      <style:paragraph-properties fo:text-align="center" fo:margin-top="0in" fo:margin-bottom="0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7" style:parent-style-name="western" style:family="paragraph">
      <style:paragraph-properties fo:text-align="center" fo:margin-top="0in" fo:margin-bottom="0in"/>
    </style:style>
    <style:style style:name="P218" style:parent-style-name="western" style:family="paragraph">
      <style:paragraph-properties fo:text-align="center" fo:margin-top="0in" fo:margin-bottom="0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0" style:parent-style-name="western" style:family="paragraph">
      <style:paragraph-properties fo:text-align="center" fo:margin-top="0in" fo:margin-bottom="0in"/>
    </style:style>
    <style:style style:name="P221" style:parent-style-name="western" style:family="paragraph">
      <style:paragraph-properties fo:text-align="center" fo:margin-top="0in" fo:margin-bottom="0in"/>
    </style:style>
    <style:style style:name="P222" style:parent-style-name="western" style:family="paragraph">
      <style:paragraph-properties fo:text-align="center" fo:margin-top="0in" fo:margin-bottom="0in"/>
    </style:style>
    <style:style style:name="P223" style:parent-style-name="Normal" style:family="paragraph">
      <style:text-properties fo:font-size="10pt" style:font-size-asian="10pt" style:font-size-complex="10pt"/>
    </style:style>
    <style:style style:name="P224" style:parent-style-name="western" style:family="paragraph">
      <style:paragraph-properties fo:text-align="center" fo:margin-top="0in" fo:margin-bottom="0in"/>
    </style:style>
    <style:style style:name="P225" style:parent-style-name="western" style:family="paragraph">
      <style:paragraph-properties fo:text-align="center" fo:margin-top="0in" fo:margin-bottom="0in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P227" style:parent-style-name="western" style:family="paragraph">
      <style:paragraph-properties fo:text-align="center" fo:margin-top="0in" fo:margin-bottom="0in"/>
    </style:style>
    <style:style style:name="P228" style:parent-style-name="western" style:family="paragraph">
      <style:paragraph-properties fo:text-align="center" fo:margin-top="0in" fo:margin-bottom="0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2" style:parent-style-name="western" style:family="paragraph">
      <style:paragraph-properties fo:text-align="center" fo:margin-top="0in" fo:margin-bottom="0in"/>
    </style:style>
    <style:style style:name="P233" style:parent-style-name="western" style:family="paragraph">
      <style:paragraph-properties fo:text-align="center" fo:margin-top="0in" fo:margin-bottom="0in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western" style:family="paragraph">
      <style:paragraph-properties fo:text-align="center" fo:margin-top="0in" fo:margin-bottom="0in"/>
    </style:style>
    <style:style style:name="P236" style:parent-style-name="western" style:family="paragraph">
      <style:paragraph-properties fo:text-align="center" fo:margin-top="0in" fo:margin-bottom="0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8" style:parent-style-name="western" style:family="paragraph">
      <style:paragraph-properties fo:text-align="center" fo:margin-top="0in" fo:margin-bottom="0in"/>
    </style:style>
    <style:style style:name="P239" style:parent-style-name="western" style:family="paragraph">
      <style:paragraph-properties fo:text-align="center" fo:margin-top="0in" fo:margin-bottom="0in"/>
    </style:style>
    <style:style style:name="P240" style:parent-style-name="western" style:family="paragraph">
      <style:paragraph-properties fo:text-align="center" fo:margin-top="0in" fo:margin-bottom="0in"/>
    </style:style>
    <style:style style:name="P241" style:parent-style-name="western" style:family="paragraph">
      <style:paragraph-properties fo:text-align="center" fo:margin-top="0in" fo:margin-bottom="0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5" style:parent-style-name="Normal" style:family="paragraph">
      <style:paragraph-properties fo:text-align="center" fo:line-height="150%"/>
      <style:text-properties fo:font-weight="bold" style:font-weight-asian="bold"/>
    </style:style>
    <style:style style:name="P246" style:parent-style-name="Normal" style:family="paragraph">
      <style:paragraph-properties fo:text-align="center" fo:line-height="150%"/>
      <style:text-properties fo:font-weight="bold" style:font-weight-asian="bold"/>
    </style:style>
    <style:style style:name="P247" style:parent-style-name="Normal" style:family="paragraph">
      <style:paragraph-properties fo:text-align="center" fo:line-height="150%"/>
      <style:text-properties fo:font-weight="bold" style:font-weight-asian="bold"/>
    </style:style>
    <style:style style:name="P248" style:parent-style-name="Normal" style:family="paragraph">
      <style:paragraph-properties fo:text-align="center" fo:line-height="150%"/>
      <style:text-properties fo:font-weight="bold" style:font-weight-asian="bold"/>
    </style:style>
    <style:style style:name="P249" style:parent-style-name="Normal" style:family="paragraph">
      <style:paragraph-properties fo:text-align="center" fo:line-height="150%"/>
      <style:text-properties fo:font-weight="bold" style:font-weight-asian="bold"/>
    </style:style>
    <style:style style:name="P250" style:parent-style-name="western" style:family="paragraph">
      <style:paragraph-properties fo:text-align="center" fo:margin-top="0in" fo:margin-bottom="0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267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68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69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0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1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2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3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4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5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6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7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8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9" style:parent-style-name="DefaultParagraphFont" style:family="text">
      <style:text-properties fo:color="#333333" fo:font-size="10pt" style:font-size-asian="10pt" style:font-size-complex="10pt" fo:background-color="#FFFFFF"/>
    </style:style>
    <style:style style:name="P280" style:parent-style-name="western" style:family="paragraph">
      <style:paragraph-properties fo:text-align="center" fo:margin-top="0in" fo:margin-bottom="0in"/>
    </style:style>
    <style:style style:name="P281" style:parent-style-name="western" style:family="paragraph">
      <style:paragraph-properties fo:text-align="center" fo:margin-top="0in" fo:margin-bottom="0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font-size="10pt" style:font-size-asian="10pt" style:font-size-complex="8.5pt"/>
    </style:style>
    <style:style style:name="P289" style:parent-style-name="western" style:family="paragraph">
      <style:paragraph-properties fo:text-align="center" fo:margin-top="0in" fo:margin-bottom="0in"/>
    </style:style>
    <style:style style:name="P290" style:parent-style-name="western" style:family="paragraph">
      <style:paragraph-properties fo:text-align="center" fo:margin-top="0in" fo:margin-bottom="0in"/>
    </style:style>
    <style:style style:name="P291" style:parent-style-name="western" style:family="paragraph">
      <style:paragraph-properties fo:text-align="center" fo:margin-top="0in" fo:margin-bottom="0in"/>
    </style:style>
    <style:style style:name="P292" style:parent-style-name="Normal" style:family="paragraph">
      <style:text-properties fo:font-size="10pt" style:font-size-asian="10pt" style:font-size-complex="10pt"/>
    </style:style>
    <style:style style:name="P293" style:parent-style-name="western" style:family="paragraph">
      <style:paragraph-properties fo:text-align="center" fo:margin-top="0in" fo:margin-bottom="0in"/>
    </style:style>
    <style:style style:name="P294" style:parent-style-name="Normal" style:family="paragraph">
      <style:text-properties fo:font-size="10pt" style:font-size-asian="10pt" style:font-size-complex="10pt"/>
    </style:style>
    <style:style style:name="T2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P298" style:parent-style-name="Normal" style:family="paragraph">
      <style:text-properties fo:font-size="10pt" style:font-size-asian="10pt" style:font-size-complex="10pt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P305" style:parent-style-name="western" style:family="paragraph">
      <style:paragraph-properties fo:text-align="center" fo:margin-top="0in" fo:margin-bottom="0in"/>
    </style:style>
    <style:style style:name="P306" style:parent-style-name="Normal" style:family="paragraph">
      <style:text-properties fo:font-size="10pt" style:font-size-asian="10pt"/>
    </style:style>
    <style:style style:name="P307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308" style:parent-style-name="western" style:family="paragraph">
      <style:paragraph-properties fo:text-align="center" fo:margin-top="0in" fo:margin-bottom="0in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western" style:family="paragraph">
      <style:paragraph-properties fo:text-align="center" fo:margin-top="0in" fo:margin-bottom="0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2" style:parent-style-name="western" style:family="paragraph">
      <style:paragraph-properties fo:text-align="center" fo:margin-top="0in" fo:margin-bottom="0in"/>
    </style:style>
    <style:style style:name="P313" style:parent-style-name="western" style:family="paragraph">
      <style:paragraph-properties fo:text-align="center" fo:margin-top="0in" fo:margin-bottom="0in"/>
    </style:style>
    <style:style style:name="P314" style:parent-style-name="western" style:family="paragraph">
      <style:paragraph-properties fo:text-align="center" fo:margin-top="0in" fo:margin-bottom="0in"/>
    </style:style>
    <style:style style:name="P315" style:parent-style-name="western" style:family="paragraph">
      <style:paragraph-properties fo:text-align="justify" fo:margin-top="0in" fo:margin-bottom="0in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0" style:parent-style-name="Normal" style:family="paragraph">
      <style:paragraph-properties fo:text-align="center" fo:line-height="150%"/>
      <style:text-properties fo:font-weight="bold" style:font-weight-asian="bold"/>
    </style:style>
    <style:style style:name="P321" style:parent-style-name="Normal" style:family="paragraph">
      <style:paragraph-properties fo:text-align="center" fo:line-height="150%"/>
      <style:text-properties fo:font-weight="bold" style:font-weight-asian="bold"/>
    </style:style>
    <style:style style:name="P322" style:parent-style-name="Normal" style:family="paragraph">
      <style:paragraph-properties fo:text-align="center" fo:line-height="150%"/>
      <style:text-properties fo:font-weight="bold" style:font-weight-asian="bold"/>
    </style:style>
    <style:style style:name="P323" style:parent-style-name="western" style:family="paragraph">
      <style:paragraph-properties fo:text-align="center" fo:margin-top="0in" fo:margin-bottom="0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color="#333333" fo:font-size="10pt" style:font-size-asian="10pt" style:font-size-complex="10pt" fo:background-color="#FFFFFF"/>
    </style:style>
    <style:style style:name="P327" style:parent-style-name="western" style:family="paragraph">
      <style:paragraph-properties fo:text-align="center" fo:margin-top="0in" fo:margin-bottom="0in"/>
    </style:style>
    <style:style style:name="P328" style:parent-style-name="western" style:family="paragraph">
      <style:paragraph-properties fo:text-align="center" fo:margin-top="0in" fo:margin-bottom="0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8.5pt"/>
    </style:style>
    <style:style style:name="P334" style:parent-style-name="western" style:family="paragraph">
      <style:paragraph-properties fo:text-align="center" fo:margin-top="0in" fo:margin-bottom="0in"/>
    </style:style>
    <style:style style:name="P335" style:parent-style-name="western" style:family="paragraph">
      <style:paragraph-properties fo:text-align="center" fo:margin-top="0in" fo:margin-bottom="0in"/>
    </style:style>
    <style:style style:name="P336" style:parent-style-name="western" style:family="paragraph">
      <style:paragraph-properties fo:text-align="center" fo:margin-top="0in" fo:margin-bottom="0in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western" style:family="paragraph">
      <style:paragraph-properties fo:text-align="center" fo:margin-top="0in" fo:margin-bottom="0in"/>
    </style:style>
    <style:style style:name="P339" style:parent-style-name="Normal" style:family="paragraph">
      <style:text-properties fo:font-size="10pt" style:font-size-asian="10pt" style:font-size-complex="10pt"/>
    </style:style>
    <style:style style:name="T3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T3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P345" style:parent-style-name="western" style:family="paragraph">
      <style:paragraph-properties fo:text-align="center" fo:margin-top="0in" fo:margin-bottom="0in"/>
    </style:style>
    <style:style style:name="P346" style:parent-style-name="Normal" style:family="paragraph">
      <style:text-properties fo:font-size="10pt" style:font-size-asian="10pt"/>
    </style:style>
    <style:style style:name="P347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348" style:parent-style-name="western" style:family="paragraph">
      <style:paragraph-properties fo:text-align="center" fo:margin-top="0in" fo:margin-bottom="0in"/>
    </style:style>
    <style:style style:name="P349" style:parent-style-name="Normal" style:family="paragraph">
      <style:text-properties fo:font-size="10pt" style:font-size-asian="10pt" style:font-size-complex="10pt"/>
    </style:style>
    <style:style style:name="P350" style:parent-style-name="western" style:family="paragraph">
      <style:paragraph-properties fo:text-align="center" fo:margin-top="0in" fo:margin-bottom="0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2" style:parent-style-name="western" style:family="paragraph">
      <style:paragraph-properties fo:text-align="center" fo:margin-top="0in" fo:margin-bottom="0in"/>
    </style:style>
    <style:style style:name="P353" style:parent-style-name="western" style:family="paragraph">
      <style:paragraph-properties fo:text-align="center" fo:margin-top="0in" fo:margin-bottom="0in"/>
    </style:style>
    <style:style style:name="P354" style:parent-style-name="western" style:family="paragraph">
      <style:paragraph-properties fo:text-align="center" fo:margin-top="0in" fo:margin-bottom="0in"/>
    </style:style>
    <style:style style:name="P355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9" style:parent-style-name="Normal" style:family="paragraph">
      <style:paragraph-properties fo:text-align="center" fo:line-height="150%"/>
      <style:text-properties fo:font-weight="bold" style:font-weight-asian="bold"/>
    </style:style>
    <style:style style:name="P360" style:parent-style-name="Normal" style:family="paragraph">
      <style:paragraph-properties fo:text-align="center" fo:line-height="150%"/>
      <style:text-properties fo:font-weight="bold" style:font-weight-asian="bold"/>
    </style:style>
    <style:style style:name="P361" style:parent-style-name="Normal" style:family="paragraph">
      <style:paragraph-properties fo:text-align="center" fo:line-height="150%"/>
      <style:text-properties fo:font-weight="bold" style:font-weight-asian="bold"/>
    </style:style>
    <style:style style:name="P362" style:parent-style-name="western" style:family="paragraph">
      <style:paragraph-properties fo:text-align="center" fo:margin-top="0in" fo:margin-bottom="0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color="#333333" fo:font-size="10pt" style:font-size-asian="10pt" style:font-size-complex="10pt" fo:background-color="#FFFFFF"/>
    </style:style>
    <style:style style:name="T367" style:parent-style-name="DefaultParagraphFont" style:family="text">
      <style:text-properties fo:color="#333333" fo:font-size="10pt" style:font-size-asian="10pt" style:font-size-complex="10pt" fo:background-color="#FFFFFF"/>
    </style:style>
    <style:style style:name="P368" style:parent-style-name="western" style:family="paragraph">
      <style:paragraph-properties fo:text-align="center" fo:margin-top="0in" fo:margin-bottom="0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color="#333333" fo:font-size="10pt" style:font-size-asian="10pt" style:font-size-complex="10pt" fo:background-color="#FFFFFF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8.5pt"/>
    </style:style>
    <style:style style:name="P375" style:parent-style-name="western" style:family="paragraph">
      <style:paragraph-properties fo:text-align="center" fo:margin-top="0in" fo:margin-bottom="0in"/>
    </style:style>
    <style:style style:name="P376" style:parent-style-name="western" style:family="paragraph">
      <style:paragraph-properties fo:text-align="center" fo:margin-top="0in" fo:margin-bottom="0in"/>
    </style:style>
    <style:style style:name="P377" style:parent-style-name="western" style:family="paragraph">
      <style:paragraph-properties fo:text-align="center" fo:margin-top="0in" fo:margin-bottom="0in"/>
    </style:style>
    <style:style style:name="P378" style:parent-style-name="Normal" style:family="paragraph">
      <style:text-properties fo:font-size="10pt" style:font-size-asian="10pt" style:font-size-complex="10pt"/>
    </style:style>
    <style:style style:name="P379" style:parent-style-name="western" style:family="paragraph">
      <style:paragraph-properties fo:text-align="center" fo:margin-top="0in" fo:margin-bottom="0in"/>
    </style:style>
    <style:style style:name="P380" style:parent-style-name="Normal" style:family="paragraph">
      <style:text-properties fo:font-size="10pt" style:font-size-asian="10pt" style:font-size-complex="10pt"/>
    </style:style>
    <style:style style:name="P381" style:parent-style-name="Normal" style:family="paragraph">
      <style:text-properties fo:font-size="10pt" style:font-size-asian="10pt" style:font-size-complex="10pt"/>
    </style:style>
    <style:style style:name="P382" style:parent-style-name="Normal" style:family="paragraph">
      <style:text-properties fo:font-size="10pt" style:font-size-asian="10pt" style:font-size-complex="10pt"/>
    </style:style>
    <style:style style:name="P383" style:parent-style-name="western" style:family="paragraph">
      <style:paragraph-properties fo:text-align="center" fo:margin-top="0in" fo:margin-bottom="0in"/>
    </style:style>
    <style:style style:name="P384" style:parent-style-name="Normal" style:family="paragraph">
      <style:text-properties fo:font-size="10pt" style:font-size-asian="10pt"/>
    </style:style>
    <style:style style:name="P385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386" style:parent-style-name="western" style:family="paragraph">
      <style:paragraph-properties fo:text-align="center" fo:margin-top="0in" fo:margin-bottom="0in"/>
    </style:style>
    <style:style style:name="P387" style:parent-style-name="Normal" style:family="paragraph">
      <style:text-properties fo:font-size="10pt" style:font-size-asian="10pt" style:font-size-complex="10pt"/>
    </style:style>
    <style:style style:name="P388" style:parent-style-name="western" style:family="paragraph">
      <style:paragraph-properties fo:text-align="center" fo:margin-top="0in" fo:margin-bottom="0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0" style:parent-style-name="western" style:family="paragraph">
      <style:paragraph-properties fo:text-align="center" fo:margin-top="0in" fo:margin-bottom="0in"/>
    </style:style>
    <style:style style:name="P391" style:parent-style-name="western" style:family="paragraph">
      <style:paragraph-properties fo:text-align="center" fo:margin-top="0in" fo:margin-bottom="0in"/>
    </style:style>
    <style:style style:name="P392" style:parent-style-name="western" style:family="paragraph">
      <style:paragraph-properties fo:text-align="center" fo:margin-top="0in" fo:margin-bottom="0in"/>
    </style:style>
    <style:style style:name="P393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4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5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6" style:parent-style-name="Normal" style:family="paragraph">
      <style:paragraph-properties fo:text-align="center" fo:line-height="150%"/>
      <style:text-properties fo:font-weight="bold" style:font-weight-asian="bold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1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2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3" style:parent-style-name="western" style:family="paragraph">
      <style:paragraph-properties fo:text-align="center" fo:margin-top="0in" fo:margin-bottom="0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6" style:parent-style-name="western" style:family="paragraph">
      <style:paragraph-properties fo:text-align="center" fo:margin-top="0in" fo:margin-bottom="0in"/>
    </style:style>
    <style:style style:name="P407" style:parent-style-name="western" style:family="paragraph">
      <style:paragraph-properties fo:text-align="center" fo:margin-top="0in" fo:margin-bottom="0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9" style:parent-style-name="western" style:family="paragraph">
      <style:paragraph-properties fo:text-align="center" fo:margin-top="0in" fo:margin-bottom="0in"/>
    </style:style>
    <style:style style:name="P410" style:parent-style-name="western" style:family="paragraph">
      <style:paragraph-properties fo:text-align="center" fo:margin-top="0in" fo:margin-bottom="0in"/>
    </style:style>
    <style:style style:name="P411" style:parent-style-name="western" style:family="paragraph">
      <style:paragraph-properties fo:text-align="center" fo:margin-top="0in" fo:margin-bottom="0in"/>
    </style:style>
    <style:style style:name="P412" style:parent-style-name="Normal" style:family="paragraph">
      <style:text-properties fo:font-size="10pt" style:font-size-asian="10pt" style:font-size-complex="10pt"/>
    </style:style>
    <style:style style:name="P413" style:parent-style-name="western" style:family="paragraph">
      <style:paragraph-properties fo:text-align="center" fo:margin-top="0in" fo:margin-bottom="0in"/>
    </style:style>
    <style:style style:name="P414" style:parent-style-name="Normal" style:family="paragraph">
      <style:text-properties fo:font-size="10pt" style:font-size-asian="10pt" style:font-size-complex="10pt"/>
    </style:style>
    <style:style style:name="P415" style:parent-style-name="Normal" style:family="paragraph">
      <style:text-properties fo:font-size="10pt" style:font-size-asian="10pt" style:font-size-complex="10pt"/>
    </style:style>
    <style:style style:name="P416" style:parent-style-name="Normal" style:family="paragraph">
      <style:text-properties fo:font-size="10pt" style:font-size-asian="10pt" style:font-size-complex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419" style:parent-style-name="western" style:family="paragraph">
      <style:paragraph-properties fo:text-align="center" fo:margin-top="0in" fo:margin-bottom="0in"/>
    </style:style>
    <style:style style:name="P420" style:parent-style-name="Normal" style:family="paragraph">
      <style:text-properties fo:font-size="10pt" style:font-size-asian="10pt" style:font-size-complex="10pt"/>
    </style:style>
    <style:style style:name="P421" style:parent-style-name="western" style:family="paragraph">
      <style:paragraph-properties fo:text-align="center" fo:margin-top="0in" fo:margin-bottom="0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23" style:parent-style-name="western" style:family="paragraph">
      <style:paragraph-properties fo:text-align="center" fo:margin-top="0in" fo:margin-bottom="0in"/>
    </style:style>
    <style:style style:name="P424" style:parent-style-name="western" style:family="paragraph">
      <style:paragraph-properties fo:text-align="center" fo:margin-top="0in" fo:margin-bottom="0in"/>
    </style:style>
    <style:style style:name="P425" style:parent-style-name="western" style:family="paragraph">
      <style:paragraph-properties fo:text-align="center" fo:margin-top="0in" fo:margin-bottom="0in"/>
    </style:style>
    <style:style style:name="P426" style:parent-style-name="western" style:family="paragraph">
      <style:paragraph-properties fo:text-align="justify" fo:margin-top="0in" fo:margin-bottom="0in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P4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3" style:parent-style-name="Normal" style:family="paragraph">
      <style:paragraph-properties fo:text-align="center" fo:line-height="150%"/>
      <style:text-properties fo:font-weight="bold" style:font-weight-asian="bold"/>
    </style:style>
    <style:style style:name="P434" style:parent-style-name="Normal" style:family="paragraph">
      <style:paragraph-properties fo:text-align="center" fo:line-height="150%"/>
      <style:text-properties fo:font-weight="bold" style:font-weight-asian="bold"/>
    </style:style>
    <style:style style:name="P435" style:parent-style-name="Normal" style:family="paragraph">
      <style:text-properties fo:color="#000000" fo:font-size="10.5pt" style:font-size-asian="10.5pt" style:font-size-complex="10.5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fo:font-size="10pt" style:font-size-asian="10pt" style:font-size-complex="10pt"/>
    </style:style>
    <style:style style:name="T438" style:parent-style-name="DefaultParagraphFont" style:family="text">
      <style:text-properties fo:color="#000000" fo:font-size="10pt" style:font-size-asian="10pt" style:font-size-complex="10pt"/>
    </style:style>
    <style:style style:name="T439" style:parent-style-name="DefaultParagraphFont" style:family="text">
      <style:text-properties fo:color="#000000" fo:font-size="10pt" style:font-size-asian="10pt" style:font-size-complex="10pt"/>
    </style:style>
    <style:style style:name="T440" style:parent-style-name="Strong" style:family="text">
      <style:text-properties fo:font-size="10pt" style:font-size-asian="10pt" style:font-size-complex="10p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4" style:parent-style-name="western" style:family="paragraph">
      <style:paragraph-properties fo:text-align="center" fo:margin-top="0in" fo:margin-bottom="0in"/>
    </style:style>
    <style:style style:name="P445" style:parent-style-name="western" style:family="paragraph">
      <style:paragraph-properties fo:text-align="center" fo:margin-top="0in" fo:margin-bottom="0in"/>
    </style:style>
    <style:style style:name="P446" style:parent-style-name="Normal" style:family="paragraph">
      <style:text-properties fo:font-size="10pt" style:font-size-asian="10pt" style:font-size-complex="10pt"/>
    </style:style>
    <style:style style:name="P447" style:parent-style-name="western" style:family="paragraph">
      <style:paragraph-properties fo:text-align="center" fo:margin-top="0in" fo:margin-bottom="0in"/>
    </style:style>
    <style:style style:name="P448" style:parent-style-name="Normal" style:family="paragraph">
      <style:text-properties fo:font-size="10pt" style:font-size-asian="10pt" style:font-size-complex="10pt"/>
    </style:style>
    <style:style style:name="P449" style:parent-style-name="Normal" style:family="paragraph">
      <style:text-properties fo:font-size="10pt" style:font-size-asian="10pt" style:font-size-complex="10pt"/>
    </style:style>
    <style:style style:name="P450" style:parent-style-name="Normal" style:family="paragraph">
      <style:text-properties fo:font-size="10pt" style:font-size-asian="10pt" style:font-size-complex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454" style:parent-style-name="western" style:family="paragraph">
      <style:paragraph-properties fo:text-align="center" fo:margin-top="0in" fo:margin-bottom="0in"/>
    </style:style>
    <style:style style:name="P455" style:parent-style-name="Normal" style:family="paragraph">
      <style:text-properties fo:font-size="10pt" style:font-size-asian="10pt" style:font-size-complex="10pt"/>
    </style:style>
    <style:style style:name="P456" style:parent-style-name="western" style:family="paragraph">
      <style:paragraph-properties fo:text-align="center" fo:margin-top="0in" fo:margin-bottom="0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9" style:parent-style-name="western" style:family="paragraph">
      <style:paragraph-properties fo:text-align="center" fo:margin-top="0in" fo:margin-bottom="0in"/>
    </style:style>
    <style:style style:name="P460" style:parent-style-name="western" style:family="paragraph">
      <style:paragraph-properties fo:text-align="justify" fo:margin-top="0in" fo:margin-bottom="0in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6" style:parent-style-name="Normal" style:family="paragraph">
      <style:paragraph-properties fo:text-align="center" fo:line-height="150%"/>
      <style:text-properties fo:font-weight="bold" style:font-weight-asian="bold"/>
    </style:style>
    <style:style style:name="P467" style:parent-style-name="Normal" style:family="paragraph">
      <style:paragraph-properties fo:text-align="center" fo:line-height="150%"/>
      <style:text-properties fo:font-weight="bold" style:font-weight-asian="bold"/>
    </style:style>
    <style:style style:name="P468" style:parent-style-name="Normal" style:family="paragraph">
      <style:text-properties fo:color="#000000" fo:font-size="10.5pt" style:font-size-asian="10.5pt" style:font-size-complex="10.5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 style:font-size-complex="10pt"/>
    </style:style>
    <style:style style:name="T47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472" style:parent-style-name="DefaultParagraphFont" style:family="text">
      <style:text-properties fo:color="#000000" fo:font-size="10pt" style:font-size-asian="10pt" style:font-size-complex="10pt"/>
    </style:style>
    <style:style style:name="T473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4" style:parent-style-name="DefaultParagraphFont" style:family="text">
      <style:text-properties style:font-weight-complex="bold" fo:color="#202124" fo:font-size="10pt" style:font-size-asian="10pt" style:font-size-complex="10pt" fo:background-color="#FFFFFF"/>
    </style:style>
    <style:style style:name="T475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6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7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8" style:parent-style-name="DefaultParagraphFont" style:family="text">
      <style:text-properties fo:color="#000000" fo:font-size="10pt" style:font-size-asian="10pt" style:font-size-complex="10pt"/>
    </style:style>
    <style:style style:name="T479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80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81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82" style:parent-style-name="DefaultParagraphFont" style:family="text">
      <style:text-properties fo:color="#000000" fo:font-size="10pt" style:font-size-asian="10pt" style:font-size-complex="10pt"/>
    </style:style>
    <style:style style:name="T483" style:parent-style-name="Hyperlink" style:family="text">
      <style:text-properties fo:color="#003366" fo:font-size="10pt" style:font-size-asian="10pt" style:font-size-complex="10pt"/>
    </style:style>
    <style:style style:name="T484" style:parent-style-name="DefaultParagraphFont" style:family="text">
      <style:text-properties fo:color="#000000" fo:font-size="10pt" style:font-size-asian="10pt" style:font-size-complex="10pt"/>
    </style:style>
    <style:style style:name="T485" style:parent-style-name="DefaultParagraphFont" style:family="text">
      <style:text-properties fo:color="#202124" fo:font-size="10pt" style:font-size-asian="10pt" style:font-size-complex="10pt" fo:background-color="#FFFFFF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202124" fo:font-size="10pt" style:font-size-asian="10pt" style:font-size-complex="10pt" fo:background-color="#FFFFFF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89" style:parent-style-name="Normal" style:family="paragraph">
      <style:text-properties fo:color="#000000" fo:font-size="10pt" style:font-size-asian="10pt" style:font-size-complex="10pt"/>
    </style:style>
    <style:style style:name="P490" style:parent-style-name="Normal" style:family="paragraph">
      <style:text-properties fo:color="#000000" fo:font-size="10pt" style:font-size-asian="10pt" style:font-size-complex="10pt"/>
    </style:style>
    <style:style style:name="P491" style:parent-style-name="western" style:family="paragraph">
      <style:paragraph-properties fo:text-align="center" fo:margin-top="0in" fo:margin-bottom="0in"/>
    </style:style>
    <style:style style:name="P492" style:parent-style-name="western" style:family="paragraph">
      <style:paragraph-properties fo:text-align="center" fo:margin-top="0in" fo:margin-bottom="0in"/>
    </style:style>
    <style:style style:name="P493" style:parent-style-name="Normal" style:family="paragraph">
      <style:text-properties fo:font-size="10pt" style:font-size-asian="10pt" style:font-size-complex="10pt"/>
    </style:style>
    <style:style style:name="P494" style:parent-style-name="western" style:family="paragraph">
      <style:paragraph-properties fo:text-align="center" fo:margin-top="0in" fo:margin-bottom="0in"/>
    </style:style>
    <style:style style:name="P495" style:parent-style-name="Normal" style:family="paragraph">
      <style:text-properties fo:font-size="10pt" style:font-size-asian="10pt" style:font-size-complex="10pt"/>
    </style:style>
    <style:style style:name="P496" style:parent-style-name="Normal" style:family="paragraph">
      <style:text-properties fo:font-size="10pt" style:font-size-asian="10pt" style:font-size-complex="10pt"/>
    </style:style>
    <style:style style:name="P497" style:parent-style-name="Normal" style:family="paragraph">
      <style:text-properties fo:font-size="10pt" style:font-size-asian="10pt" style:font-size-complex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501" style:parent-style-name="western" style:family="paragraph">
      <style:paragraph-properties fo:text-align="center" fo:margin-top="0in" fo:margin-bottom="0in"/>
    </style:style>
    <style:style style:name="P502" style:parent-style-name="Normal" style:family="paragraph">
      <style:text-properties fo:font-size="10pt" style:font-size-asian="10pt" style:font-size-complex="10pt"/>
    </style:style>
    <style:style style:name="P503" style:parent-style-name="western" style:family="paragraph">
      <style:paragraph-properties fo:text-align="center" fo:margin-top="0in" fo:margin-bottom="0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6" style:parent-style-name="western" style:family="paragraph">
      <style:paragraph-properties fo:text-align="center" fo:margin-top="0in" fo:margin-bottom="0in"/>
    </style:style>
    <style:style style:name="P507" style:parent-style-name="western" style:family="paragraph">
      <style:paragraph-properties fo:text-align="justify" fo:margin-top="0in" fo:margin-bottom="0in"/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2" style:parent-style-name="Normal" style:family="paragraph">
      <style:paragraph-properties fo:text-align="center" fo:line-height="150%"/>
      <style:text-properties fo:font-weight="bold" style:font-weight-asian="bold"/>
    </style:style>
    <style:style style:name="P513" style:parent-style-name="Normal" style:family="paragraph">
      <style:paragraph-properties fo:text-align="center" fo:line-height="150%"/>
      <style:text-properties fo:font-weight="bold" style:font-weight-asian="bold"/>
    </style:style>
    <style:style style:name="P514" style:parent-style-name="Normal" style:family="paragraph">
      <style:paragraph-properties fo:text-align="justify"/>
      <style:text-properties fo:color="#000000" fo:font-size="10.5pt" style:font-size-asian="10.5pt" style:font-size-complex="10.5pt"/>
    </style:style>
    <style:style style:name="P515" style:parent-style-name="Normal" style:family="paragraph">
      <style:paragraph-properties fo:text-align="justify"/>
      <style:text-properties fo:color="#000000" fo:font-size="10pt" style:font-size-asian="10pt" style:font-size-complex="10pt"/>
    </style:style>
    <style:style style:name="P516" style:parent-style-name="Normal" style:family="paragraph">
      <style:text-properties fo:color="#000000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8" style:parent-style-name="Normal" style:family="paragraph">
      <style:text-properties fo:color="#000000" fo:font-size="10pt" style:font-size-asian="10pt" style:font-size-complex="10pt"/>
    </style:style>
    <style:style style:name="P519" style:parent-style-name="Normal" style:family="paragraph">
      <style:text-properties fo:color="#000000" fo:font-size="10pt" style:font-size-asian="10pt" style:font-size-complex="10pt"/>
    </style:style>
    <style:style style:name="P520" style:parent-style-name="Normal" style:family="paragraph">
      <style:text-properties fo:color="#000000" fo:font-size="10pt" style:font-size-asian="10pt" style:font-size-complex="10pt"/>
    </style:style>
    <style:style style:name="P521" style:parent-style-name="Normal" style:family="paragraph">
      <style:text-properties fo:color="#000000" fo:font-size="10pt" style:font-size-asian="10pt" style:font-size-complex="10pt"/>
    </style:style>
    <style:style style:name="P522" style:parent-style-name="Normal" style:family="paragraph">
      <style:text-properties fo:color="#000000" fo:font-size="10pt" style:font-size-asian="10pt" style:font-size-complex="10pt"/>
    </style:style>
    <style:style style:name="P523" style:parent-style-name="western" style:family="paragraph">
      <style:paragraph-properties fo:text-align="center" fo:margin-top="0in" fo:margin-bottom="0in"/>
    </style:style>
    <style:style style:name="P524" style:parent-style-name="western" style:family="paragraph">
      <style:paragraph-properties fo:text-align="center" fo:margin-top="0in" fo:margin-bottom="0in"/>
    </style:style>
    <style:style style:name="P525" style:parent-style-name="Normal" style:family="paragraph">
      <style:text-properties fo:font-size="10pt" style:font-size-asian="10pt" style:font-size-complex="10pt"/>
    </style:style>
    <style:style style:name="P526" style:parent-style-name="western" style:family="paragraph">
      <style:paragraph-properties fo:text-align="center" fo:margin-top="0in" fo:margin-bottom="0in"/>
    </style:style>
    <style:style style:name="P527" style:parent-style-name="Normal" style:family="paragraph">
      <style:text-properties fo:font-size="10pt" style:font-size-asian="10pt" style:font-size-complex="10pt"/>
    </style:style>
    <style:style style:name="P528" style:parent-style-name="Normal" style:family="paragraph">
      <style:text-properties fo:font-size="10pt" style:font-size-asian="10pt" style:font-size-complex="10pt"/>
    </style:style>
    <style:style style:name="P529" style:parent-style-name="Normal" style:family="paragraph">
      <style:text-properties fo:font-size="10pt" style:font-size-asian="10pt" style:font-size-complex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533" style:parent-style-name="western" style:family="paragraph">
      <style:paragraph-properties fo:text-align="center" fo:margin-top="0in" fo:margin-bottom="0in"/>
    </style:style>
    <style:style style:name="P534" style:parent-style-name="Normal" style:family="paragraph">
      <style:text-properties fo:font-size="10pt" style:font-size-asian="10pt" style:font-size-complex="10pt"/>
    </style:style>
    <style:style style:name="P535" style:parent-style-name="Normal" style:family="paragraph">
      <style:text-properties fo:font-size="10pt" style:font-size-asian="10pt" style:font-size-complex="10pt"/>
    </style:style>
    <style:style style:name="P536" style:parent-style-name="Normal" style:family="paragraph">
      <style:text-properties fo:font-size="10pt" style:font-size-asian="10pt" style:font-size-complex="10pt"/>
    </style:style>
    <style:style style:name="P537" style:parent-style-name="western" style:family="paragraph">
      <style:paragraph-properties fo:text-align="center" fo:margin-top="0in" fo:margin-bottom="0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0" style:parent-style-name="western" style:family="paragraph">
      <style:paragraph-properties fo:text-align="center" fo:margin-top="0in" fo:margin-bottom="0in"/>
    </style:style>
    <style:style style:name="P541" style:parent-style-name="western" style:family="paragraph">
      <style:paragraph-properties fo:text-align="justify" fo:margin-top="0in" fo:margin-bottom="0in"/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7" style:parent-style-name="Normal" style:family="paragraph">
      <style:paragraph-properties fo:text-align="center" fo:line-height="150%"/>
      <style:text-properties fo:font-weight="bold" style:font-weight-asian="bold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9" style:parent-style-name="western" style:family="paragraph">
      <style:paragraph-properties fo:text-align="justify" fo:margin-top="0in" fo:margin-bottom="0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3" style:parent-style-name="Normal" style:family="paragraph">
      <style:paragraph-properties fo:text-align="center" fo:line-height="150%"/>
      <style:text-properties fo:font-weight="bold" style:font-weight-asian="bold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8" style:parent-style-name="Normal" style:family="paragraph">
      <style:text-properties fo:font-size="10pt" style:font-size-asian="10pt" style:font-size-complex="10pt"/>
    </style:style>
    <style:style style:name="P559" style:parent-style-name="western" style:family="paragraph">
      <style:paragraph-properties fo:text-align="center" fo:margin-top="0in" fo:margin-bottom="0in"/>
    </style:style>
    <style:style style:name="P560" style:parent-style-name="western" style:family="paragraph">
      <style:paragraph-properties fo:text-align="center" fo:margin-top="0in" fo:margin-bottom="0in"/>
    </style:style>
    <style:style style:name="P56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6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 fo:line-height="150%"/>
      <style:text-properties fo:font-weight="bold" style:font-weight-asian="bold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8" style:parent-style-name="Normal" style:family="paragraph">
      <style:paragraph-properties fo:text-align="center" fo:line-height="150%"/>
      <style:text-properties fo:font-weight="bold" style:font-weight-asian="bold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3" style:parent-style-name="Normal" style:family="paragraph">
      <style:text-properties fo:font-size="10pt" style:font-size-asian="10pt" style:font-size-complex="10pt"/>
    </style:style>
    <style:style style:name="P574" style:parent-style-name="western" style:family="paragraph">
      <style:paragraph-properties fo:text-align="center" fo:margin-top="0in" fo:margin-bottom="0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7" style:parent-style-name="Normal" style:family="paragraph">
      <style:paragraph-properties fo:text-align="center" fo:line-height="150%"/>
      <style:text-properties fo:font-weight="bold" style:font-weight-asian="bold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9" style:parent-style-name="western" style:family="paragraph">
      <style:paragraph-properties fo:text-align="justify" fo:margin-top="0in" fo:margin-bottom="0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3" style:parent-style-name="Normal" style:family="paragraph">
      <style:paragraph-properties fo:text-align="center" fo:line-height="150%"/>
      <style:text-properties fo:font-weight="bold" style:font-weight-asian="bold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8" style:parent-style-name="Normal" style:family="paragraph">
      <style:text-properties fo:font-size="10pt" style:font-size-asian="10pt" style:font-size-complex="10pt"/>
    </style:style>
    <style:style style:name="P589" style:parent-style-name="western" style:family="paragraph">
      <style:paragraph-properties fo:text-align="center" fo:margin-top="0in" fo:margin-bottom="0in"/>
    </style:style>
    <style:style style:name="P590" style:parent-style-name="western" style:family="paragraph">
      <style:paragraph-properties fo:text-align="center" fo:margin-top="0in" fo:margin-bottom="0in"/>
    </style:style>
    <style:style style:name="P59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93" style:parent-style-name="Normal" style:family="paragraph">
      <style:paragraph-properties fo:text-align="center" fo:line-height="150%"/>
      <style:text-properties fo:font-weight="bold" style:font-weight-asian="bold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8" style:parent-style-name="Normal" style:family="paragraph">
      <style:paragraph-properties fo:text-align="center" fo:line-height="150%"/>
      <style:text-properties fo:font-weight="bold" style:font-weight-asian="bold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3" style:parent-style-name="Normal" style:family="paragraph">
      <style:text-properties fo:font-size="10pt" style:font-size-asian="10pt" style:font-size-complex="10pt"/>
    </style:style>
    <style:style style:name="P604" style:parent-style-name="western" style:family="paragraph">
      <style:paragraph-properties fo:text-align="center" fo:margin-top="0in" fo:margin-bottom="0in"/>
    </style:style>
    <style:style style:name="P605" style:parent-style-name="western" style:family="paragraph">
      <style:paragraph-properties fo:text-align="center" fo:margin-top="0in" fo:margin-bottom="0in"/>
    </style:style>
    <style:style style:name="P6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60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608" style:parent-style-name="Normal" style:family="paragraph">
      <style:paragraph-properties fo:text-align="center" fo:line-height="150%"/>
      <style:text-properties fo:font-weight="bold" style:font-weight-asian="bold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3" style:parent-style-name="Normal" style:family="paragraph">
      <style:text-properties fo:font-size="10pt" style:font-size-asian="10pt" style:font-size-complex="10pt"/>
    </style:style>
    <style:style style:name="P614" style:parent-style-name="western" style:family="paragraph">
      <style:paragraph-properties fo:text-align="center" fo:margin-top="0in" fo:margin-bottom="0in"/>
    </style:style>
    <style:style style:name="P615" style:parent-style-name="western" style:family="paragraph">
      <style:paragraph-properties fo:text-align="center" fo:margin-top="0in" fo:margin-bottom="0in"/>
    </style:style>
    <style:style style:name="P61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61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875in" svg:height="0.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TRIBUNAL REGIONAL DO TRABALHO DA 7ª REGIÃO</text:span></text:p>
      <text:p text:style-name="P7">PROGRAMA DE COMBATE AO TRABALHO INFANTIL<text:s/>E DE ESTÍMULO À APRENDIZAGEM</text:p>
      <text:p text:style-name="P8"/>
      <text:p text:style-name="P9">GESTÃO REGIONAL</text:p>
      <text:p text:style-name="P10"/>
      <text:p text:style-name="P11"><text:span text:style-name="T12">BOAS PRÁTICAS<text:s/></text:span></text:p>
      <text:p text:style-name="P13"/>
      <text:p text:style-name="P14">PRÁTICA 1</text:p>
      <text:p text:style-name="P15">SEMANA CEARENSE DE COMBATE AO TRABALHO INFANTIL</text:p>
      <text:p text:style-name="P16"/>
      <text:p text:style-name="Normal"><text:span text:style-name="Strong">1. Identificação da prá</text:span><text:span text:style-name="Strong">tica. Descrição resumida</text:span><text:span text:style-name="Strong">.</text:span></text:p>
      <text:p text:style-name="P17"/>
      <text:p text:style-name="P18">Iniciativa do Tribunal Regional do Trabalho do Ceará,<text:s/>em parceria com a Procuradoria Regional do Trabalho da 7ª Região<text:s/>e<text:s/>outras<text:s/>instituições públicas, objetivando<text:s/>torná-la<text:s/>evento<text:s/>anual<text:s/>no<text:s/>combate ao trabalho infantil e<text:s/>na proteção ao trabalho decente do adolescente.</text:p>
      <text:p text:style-name="P19"/>
      <text:p text:style-name="Normal"><text:span text:style-name="Strong">2. Benefícios específicos da prática</text:span><text:span text:style-name="Strong">.</text:span></text:p>
      <text:p text:style-name="P20"/>
      <text:p text:style-name="P21">a)<text:s/>Dar<text:s/>visibilidade<text:s/>de<text:s/>ações das<text:s/>instituições<text:s/>parceiras<text:s/>no tocante ao tema;<text:s/>b)<text:s/>sensibilização de novos atores sociais;<text:s/><text:s/>e,<text:s/>c)<text:s/>contribuição para o esclarecimento da problemática à Sociedade Civil.</text:p>
      <text:p text:style-name="P22"/>
      <text:p text:style-name="Normal"><text:span text:style-name="Strong">3. Detalhamentos</text:span><text:span text:style-name="Strong">.</text:span></text:p>
      <text:p text:style-name="P23"/>
      <text:p text:style-name="Normal"><text:span text:style-name="Strong">3.1.</text:span> Tempo que a prática está em vigor.</text:p>
      <text:p text:style-name="P24"/>
      <text:p text:style-name="P25">A<text:s/>1ª realização se deu no<text:s/>período de 2 a 8 de junho de 2014,<text:s/>com pretensão de se<text:s/>tornar<text:s/>evento<text:s/>anual<text:s/>envolvendo<text:s/>as<text:s/>instituições<text:s/>afetas ao tema do Combate ao Trabalho Infantil<text:s/>e da Proteção ao Trabalho Decente do Adolescente.</text:p>
      <text:p text:style-name="P26"/>
      <text:p text:style-name="Normal"><text:span text:style-name="Strong">3.2.</text:span> Principal inovação.</text:p>
      <text:p text:style-name="P27"/>
      <text:p text:style-name="P28">Realização de<text:s/>diversas atividades, dentre elas,<text:s/>audiência pública, palestras, distribuição de material educativo, caminhadas,<text:s/>busca de crianças em situação de trabalho<text:s/>e campanhas publicitárias<text:s/>no mês em que se celebra o dia mundial de combate ao trabalho infantil.</text:p>
      <text:p text:style-name="P29"/>
      <text:p text:style-name="Normal"><text:span text:style-name="Strong">3.3.</text:span> Processo de implementação da prática.</text:p>
      <text:p text:style-name="P30"/>
      <text:p text:style-name="P31">Deliberação entre as instituições<text:s/>acerca do<text:s/>cronograma de ações e das implicações<text:s/>orçamentário-financeiras no âmbito de cada partícipe, bem como a repartição das incumbências que lhes caibam nas atividades desenvolvidas.</text:p>
      <text:p text:style-name="P32"/>
      <text:p text:style-name="Normal"><text:span text:style-name="Strong">3.4.</text:span> Fatores do sucesso da prática.</text:p>
      <text:p text:style-name="P33"/>
      <text:p text:style-name="P34">Parcerias do Regional com<text:s/>instituições públicas<text:s/>que também têm,<text:s/>dentre<text:s/>suas diretrizes,<text:s/>programas que objetivam a erradicação do trabalho infantil e a proteção ao trabalho decente do adolescente.</text:p>
      <text:p text:style-name="Normal"/>
      <text:p text:style-name="Normal"><text:span text:style-name="Strong">3.5.</text:span> Tribunal de origem da prática.</text:p>
      <text:p text:style-name="P35"/>
      <text:p text:style-name="P36">Tribunal Regional do Trabalho<text:s/>da 7ª Região<text:s/>- TRT7<text:s/>/ CE.</text:p>
      <text:p text:style-name="P37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38"/>
      <text:p text:style-name="P39"><text:span text:style-name="T40">O Regional e as instituições partícipes da Semana disponibilizam os recursos humanos e materiais para a cabal realização do evento.</text:span></text:p>
      <text:p text:style-name="P41"/>
      <text:p text:style-name="P42">.</text:p>
      <text:p text:style-name="P43"/>
      <text:p text:style-name="P44"/>
      <text:p text:style-name="P45">PRÁTICA 2</text:p>
      <text:p text:style-name="P46">CRIAÇÃO DO PORTAL DO PCTI REGIONAL NA INTERNET</text:p>
      <text:p text:style-name="Normal"> </text:p>
      <text:p text:style-name="Normal"><text:span text:style-name="Strong">1. Identificação da prática. Descrição resumida</text:span><text:span text:style-name="Strong">.</text:span><text:span text:style-name="Strong"> </text:span></text:p>
      <text:p text:style-name="P47"/>
      <text:p text:style-name="P48">Criação do Portal do Programa de Combate ao Trabalho Infantil - Gestão Regional - na internet (www.trt7.jus.br/trabalhoinfantil), também disponibilizado em "aba" do sítio do TRT7 intitulada "Trabalho Infantil".<text:s/></text:p>
      <text:p text:style-name="P49"/>
      <text:p text:style-name="Normal"><text:span text:style-name="Strong">2. Benefícios específicos da prática</text:span><text:span text:style-name="Strong">.</text:span><text:span text:style-name="Strong"> </text:span></text:p>
      <text:p text:style-name="P50"/>
      <text:p text:style-name="P51">O objetivo da página eletrônica é concentrar todas as informações e ações desenvolvidas pela Gestão Regional do PCTI, de forma que parceiros e o público em geral possam ter acesso aos<text:s/>projetos do Programa<text:s/>e resultados alcançados. Por meio do Portal é possível acompanhar notícias, verificar a agenda regional, ações, acervo, documentos, dentre outras informações.</text:p>
      <text:p text:style-name="Normal"/>
      <text:p text:style-name="Normal"><text:span text:style-name="Strong">3. Detalhamentos</text:span><text:span text:style-name="Strong">.</text:span><text:span text:style-name="Strong"> </text:span></text:p>
      <text:p text:style-name="P52"/>
      <text:p text:style-name="Normal"><text:span text:style-name="Strong">3.1.</text:span> Tempo que a prática está em vigor.</text:p>
      <text:p text:style-name="P53"/>
      <text:p text:style-name="P54">Desde Julho de 2014.<text:s/></text:p>
      <text:p text:style-name="P55"/>
      <text:p text:style-name="Normal"><text:span text:style-name="Strong">3.2.</text:span> Principal inovação.</text:p>
      <text:p text:style-name="P56"/>
      <text:p text:style-name="P57">Dar visibilidade à sociedade acerca das ações, projetos e iniciativas da Gestão Regional<text:s/>do<text:s/>PCTI, no que tange à situação do trabalho infantil, no mundo, no País e, de modo especial, no nosso Estado. Ressalte-se que a implementação da prática se deu sem ônus financeiro para o TRT7.</text:p>
      <text:p text:style-name="P58"/>
      <text:p text:style-name="Normal"><text:span text:style-name="Strong">3.3.</text:span> Processo de implementação da prática.</text:p>
      <text:p text:style-name="P59"/>
      <text:p text:style-name="P60"><text:span text:style-name="T61">A Gestão Regional<text:s/></text:span><text:span text:style-name="T62">do PCTI<text:s/></text:span><text:span text:style-name="T63">solicitou a criação do sítio</text:span><text:span text:style-name="T64"><text:s/>em<text:s/></text:span><text:span text:style-name="T65">ofício dirigido ao Presidente do TRT7 que, aquiescendo ao pleito, disponibilizou os recursos humanos e técnicos para a viabilidade técnica-econômica do pedido, a saber, a Divisão de Comunicação Social, a Secretaria de Tecnologia da Informação (Núcleo de Internet e Intranet) e servidores lotados em Gabinete.</text:span><text:s/></text:p>
      <text:p text:style-name="P66"/>
      <text:p text:style-name="Normal"><text:span text:style-name="Strong">3.4.</text:span> Fatores do sucesso da prática.</text:p>
      <text:p text:style-name="P67"/>
      <text:p text:style-name="P68">Com o acompanhamento da Coordenação da Comissão de Apoio<text:s/>ao PCTI Regional<text:s/>e com o auxílio do Núcleo de Internet e Intranet do TRT7, o Portal é atualizado diariamente e acessado por todos os interessados no tema "Combate ao Trabalho Infantil".</text:p>
      <text:p text:style-name="Normal"/>
      <text:p text:style-name="Normal"><text:span text:style-name="Strong">3.5.</text:span> Tribunal de origem da prática.</text:p>
      <text:p text:style-name="P69"/>
      <text:p text:style-name="P70">Foi seguida iniciativa relativa à sociedade, estabelecida no cronograma do PCTI para o biênio 2014/2015, consistente na "Criação de site da Comissão Regional de Erradicação do Trabalho Infantil com banner no site do próprio Regional, nos moldes do TST".</text:p>
      <text:p text:style-name="P71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72"/>
      <text:p text:style-name="P73">A criação e manutenção do Portal contou e envolve servidores da Divisão de Comunicação Social, da Secretaria de Tecnologia da Informação (Núcleo de Internet e Intranet) e da Comissão de Apoio aos Gestores.<text:s/></text:p>
      <text:p text:style-name="P74">No que tange aos recursos materiais, o Regional dispõe de todo o necessário para a prática efetivada, daí não haver necessidade de verba orçamentária para este fim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PRÁTICA 3</text:p>
      <text:p text:style-name="P83">CRIAÇÃO<text:s/>DA<text:s/>COMISSÃO<text:s/>DE<text:s/>APOIO<text:s/>À<text:s/>GESTÃO REGIONAL<text:s/>DO<text:s/>PCTI</text:p>
      <text:p text:style-name="Normal">  </text:p>
      <text:p text:style-name="Normal"><text:span text:style-name="Strong">1. Identificação da prática. Descrição resumida</text:span><text:span text:style-name="Strong">.</text:span><text:span text:style-name="Strong"> </text:span></text:p>
      <text:p text:style-name="P84"/>
      <text:p text:style-name="P85">Foi instituída Comissão de Apoio Técnico e Operacional à Gestão Regional do Programa de Combate ao Trabalho Infantil.</text:p>
      <text:p text:style-name="P86"/>
      <text:p text:style-name="Normal"><text:span text:style-name="Strong">2. Benefícios específicos da prática</text:span><text:span text:style-name="Strong">.</text:span><text:span text:style-name="Strong"> </text:span></text:p>
      <text:p text:style-name="P87"/>
      <text:p text:style-name="P88"><text:span text:style-name="T89">Dado o caráter intersetorial e interinstitucional das atividades desenvolvidas pela Gestão Regional, a<text:s/></text:span><text:span text:style-name="T90">composi</text:span><text:span text:style-name="T91">ção da Comissão conta com a participação de servidores advindos de diversos setores do Tribunal, reunindo-se periodicamente para avaliar as ações efetivadas e traçarem novas metas de trabalho.</text:span><text:s/></text:p>
      <text:p text:style-name="P92"/>
      <text:p text:style-name="Normal"><text:span text:style-name="Strong">3. Detalhamentos</text:span><text:span text:style-name="Strong">.</text:span><text:span text:style-name="Strong"> </text:span></text:p>
      <text:p text:style-name="P93"/>
      <text:p text:style-name="Normal"><text:span text:style-name="Strong">3.1.</text:span> Tempo que a prática está em vigor</text:p>
      <text:p text:style-name="P94"/>
      <text:p text:style-name="P95">Desde agosto de 2014.</text:p>
      <text:p text:style-name="P96"/>
      <text:p text:style-name="Normal"><text:span text:style-name="Strong">3.2.</text:span> Principal inovação.</text:p>
      <text:p text:style-name="P97"/>
      <text:p text:style-name="P98">Dar suporte técnico e operacional à Gestão Regional do Programa de Combate ao Trabalho Infantil, possibilitando, assim, a realização de ações com celeridade, sem descuido do apuro técnico.</text:p>
      <text:p text:style-name="P99"/>
      <text:p text:style-name="Normal"><text:span text:style-name="Strong">3.3.</text:span> Processo de implementação da prática.</text:p>
      <text:p text:style-name="P100"/>
      <text:p text:style-name="P101">Por meio de Exposição de Motivos<text:s/>apresentada ao Presidente do TRT7, a Gestão Regional do PCTI<text:s/>solicitou a instituição de Comissão de Apoio Técnico e Operacional, indicando, inclusive, seus componentes, ao que a Presidência do TRT7 aquiesceu, editando Portaria.</text:p>
      <text:p text:style-name="P102"/>
      <text:p text:style-name="Normal"><text:span text:style-name="Strong">3.4.</text:span> Fatores do sucesso da prática.</text:p>
      <text:p text:style-name="P103"/>
      <text:p text:style-name="P104">A Comissão de Apoio Técnico e Operacional da Gestão Regional do Programa de Combate ao Trabalho Infantil da 7ª Região tem, desde a sua criação,<text:s/>permanentemente contribuído para a realização das atividades do PCTI, cuja efetividade se dá<text:s/>sem prejuízo das atribuições funcionais de seus membros em suas respectivas unidades administrativas e judiciárias.</text:p>
      <text:p text:style-name="P105"/>
      <text:p text:style-name="Normal"><text:span text:style-name="Strong">3.5.</text:span> Tribunal de origem da prática.</text:p>
      <text:p text:style-name="P106"/>
      <text:p text:style-name="P107">Considerou-se, a princípio, o art. 7º do Ato nº. 419/CSJT, de 11 de novembro de 2013, o qual consigna que “...Os Tribunais Regionais do Trabalho poderão designar gerentes e equipe específicos para desenvolvimento das atividades técnicas e operacionais do Programa no âmbito de sua atuação”, e, ainda, que o próprio TST já conta com uma equipe auxiliar responsável pela prestação de suporte administrativo à Comissão Nacional.</text:p>
      <text:p text:style-name="P108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109"/>
      <text:p text:style-name="P110">A Comissão de Apoio Técnico e Operacional à Gestão Regional do Programa de Combate ao Trabalho Infantil é composta de servidores lotados na Divisão de Comunicação Social, no Setor Psicossocial e no Gabinete da Vice-Presidência.</text:p>
      <text:p text:style-name="P111">O Regional dispõe de todos os recursos materiais necessários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PRÁTICA 4</text:p>
      <text:p text:style-name="P123"><text:s/>CAMPANHA<text:s/>DE<text:s/>SENSIBILIZAÇÃO<text:s/>NO<text:s/>MÊS<text:s/>DAS<text:s/>CRIANÇAS</text:p>
      <text:p text:style-name="Normal">  </text:p>
      <text:p text:style-name="Normal"><text:span text:style-name="Strong">1. Identificação da prática. Descrição resumida </text:span></text:p>
      <text:p text:style-name="P124"/>
      <text:p text:style-name="P125">Realização de diversas ações durante o mês de outubro, quando se comemora o dia da criança, com o objetivo<text:s/>de se<text:s/>dar publicidade ao tema e sensibilizar os magistrados, servidores e a sociedade em geral para a importância do combate ao trabalho infantil.</text:p>
      <text:p text:style-name="P126"/>
      <text:p text:style-name="Normal"><text:span text:style-name="Strong">2. Benefícios específicos da prática </text:span></text:p>
      <text:p text:style-name="P127"/>
      <text:p text:style-name="P128"><text:span text:style-name="T129">Despertar para a problemática do trabalho infantil em nossa sociedade, bem como favorecer o desenvolvimento de posturas e atitudes que contribuam para o combate ao trabalho infantil</text:span><text:span text:style-name="T130">. <text:s/></text:span><text:span text:style-name="T131">Incentivar a contratação de jovens aprendizes como forma de reduzir o trabalho irregular de adolescentes através do uso de outdoors, busdoors, cartazes, posts em redes sociais, banners digitais no portal do Tribunal na Internet e exibição de vídeo educativos sobre a Lei da Aprendizagem.</text:span></text:p>
      <text:p text:style-name="P132"/>
      <text:p text:style-name="Normal"><text:span text:style-name="Strong">3. Detalhamentos</text:span><text:span text:style-name="Strong">.</text:span><text:span text:style-name="Strong"> </text:span></text:p>
      <text:p text:style-name="P133"/>
      <text:p text:style-name="Normal"><text:span text:style-name="Strong">3.1.</text:span> Tempo que a prática está em vigor.</text:p>
      <text:p text:style-name="P134"/>
      <text:p text:style-name="P135">Desde outubro de 2014.</text:p>
      <text:p text:style-name="P136"/>
      <text:p text:style-name="Normal"><text:span text:style-name="Strong">3.2.</text:span> Principal inovação.</text:p>
      <text:p text:style-name="P137"/>
      <text:p text:style-name="P138"><text:span text:style-name="T139">Divulgação de informações sobre o tema<text:s/></text:span><text:span text:style-name="T140">durante o mês de outubro,<text:s/></text:span><text:span text:style-name="T141">utili</text:span><text:span text:style-name="T142">zando as diversificadas formas de publicidade (redes sociais, rádio, TV,<text:s/></text:span><text:span text:style-name="T143">outdoors</text:span><text:span text:style-name="T144">) e concentrando-se na mídia interna e externa (adesivação no TRT e Fórum da capital, envio de<text:s/></text:span><text:span text:style-name="T145">kit</text:span><text:span text:style-name="T146"><text:s/>informativo às varas interioranas, exibição de vídeos aos jurisdicionados nas varas da capital<text:s/></text:span><text:span text:style-name="T147">etc</text:span><text:span text:style-name="T148">),</text:span><text:span text:style-name="T149"><text:s/>de modo que<text:s/></text:span><text:span text:style-name="T150">o público interno e<text:s/></text:span><text:span text:style-name="T151">as pessoas<text:s/></text:span><text:span text:style-name="T152">na Sociedade como um todo<text:s/></text:span><text:span text:style-name="T153">se sentissem<text:s/></text:span><text:span text:style-name="T154">instigadas a refletirem sobre o problema do trabalho infantil.</text:span></text:p>
      <text:p text:style-name="P155"/>
      <text:p text:style-name="Normal"><text:span text:style-name="Strong">3.3.</text:span> Processo de implementação da prática.</text:p>
      <text:p text:style-name="P156"/>
      <text:p text:style-name="P157">Iniciativa da Gestão Regional<text:s/>do PCTI<text:s/>que contou com a colaboração da Divisão de Comunicação Social e das unidades judiciárias do TRT7.</text:p>
      <text:p text:style-name="P158"/>
      <text:p text:style-name="Normal"><text:span text:style-name="Strong">3.4.</text:span> Fatores do sucesso da prática.</text:p>
      <text:p text:style-name="P159"/>
      <text:p text:style-name="P160">Visibilidade aos magistrados, servidores e à sociedade acerca da problemática do trabalho infantil, reconhecendo-o como grave forma de violação de direitos humanos, ressaltando a responsabilidade de todos no seu combate e erradicação.</text:p>
      <text:p text:style-name="P161"/>
      <text:p text:style-name="Normal"><text:span text:style-name="Strong">3.5.</text:span> Tribunal de origem da prática.</text:p>
      <text:p text:style-name="P162"/>
      <text:p text:style-name="P163">Tribunal Regional do Trabalho da 7ª Região - TRT7 / CE.</text:p>
      <text:p text:style-name="P164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165"/>
      <text:p text:style-name="P166"><text:span text:style-name="T167">O Regional dispõe de todo o necessário para a prática efetivada, daí não haver necessidade de verba orçamentária para este fim</text:span></text:p>
      <text:p text:style-name="P168"/>
      <text:p text:style-name="P169"/>
      <text:p text:style-name="P170">PRÁTICA 5</text:p>
      <text:p text:style-name="P171">MALA DIRETA PARA ADVOGADOS</text:p>
      <text:p text:style-name="Normal"/>
      <text:p text:style-name="Normal"><text:span text:style-name="Strong">1. Identificação da prática. Descrição resumida</text:span><text:span text:style-name="Strong">.</text:span></text:p>
      <text:p text:style-name="P172"/>
      <text:p text:style-name="P173">Envio de mala direta para os advogados cadastrados no Portal de Serviço da Justiça do Trabalho<text:s/>da 7ª Região<text:s/>(em torno de 7.000),<text:s/>com a orientação e recomendação para que, ao ajuizarem ações trabalhistas, marquem<text:s/>o assunto: “direito do trabalho/trabalho com proteção especial/menor” no PJe/JT.</text:p>
      <text:p text:style-name="P174"/>
      <text:p text:style-name="Normal"><text:span text:style-name="Strong">2. Benefícios específicos da prática</text:span><text:span text:style-name="Strong">.</text:span></text:p>
      <text:p text:style-name="P175"/>
      <text:p text:style-name="P176">2.1.<text:s/>Permitir aos advogados<text:s/>meio alternativo de seleção da prioridade de tramitação processual no PJe/JT,<text:s/>ao ajuizarem ação<text:s/>com causa que envolva crianças e adolescentes,<text:s/>como determinado no Estatuto da Criança e do Adolescente - ECA,<text:s/>diante da falta<text:s/>do campo próprio para se marcar<text:s/>essa<text:s/>previsão de hipótese legal de prioridade processual;</text:p>
      <text:p text:style-name="P177"/>
      <text:p text:style-name="P178">2.2.<text:s/>Coletar<text:s/>dados estatísticos<text:s/>das<text:s/>demandas judiciais<text:s/>sobre trabalho infantil,<text:s/>de modo a<text:s/>orientar ações da<text:s/>Gestão Regional do PCTI, voltadas ao<text:s/>incentivo e<text:s/>à<text:s/>promoção<text:s/>do trabalho decente do adolescente.</text:p>
      <text:p text:style-name="P179"/>
      <text:p text:style-name="Normal"><text:span text:style-name="Strong">3. Detalhamentos</text:span><text:span text:style-name="Strong">.</text:span></text:p>
      <text:p text:style-name="P180"/>
      <text:p text:style-name="Normal"><text:span text:style-name="Strong">3.1.</text:span> Tempo que a prática está em vigor.</text:p>
      <text:p text:style-name="P181"/>
      <text:p text:style-name="P182">Desde outubro/2014.</text:p>
      <text:p text:style-name="P183"/>
      <text:p text:style-name="Normal"><text:span text:style-name="Strong">3.2.</text:span> Principal inovação.</text:p>
      <text:p text:style-name="P184"/>
      <text:p text:style-name="P185">3.2.1.<text:s/>Possibilitar o levantamento estatístico<text:s/>das ações<text:s/>que versam sobre trabalho infantil;</text:p>
      <text:p text:style-name="P186"><text:s/></text:p>
      <text:p text:style-name="P187">3.2.2.<text:s/>Fornecer meio alternativo aos jurisdicionados da Justiça do Trabalho para usufruírem da prioridade processual conferida às causas que envolvam crianças e adolescentes.</text:p>
      <text:p text:style-name="P188"/>
      <text:p text:style-name="Normal"><text:span text:style-name="Strong">3.3.</text:span> Processo de implementação da prática.</text:p>
      <text:p text:style-name="P189"/>
      <text:p text:style-name="P190">3.3.1.<text:s/>A Divisão de Comunicação Social do TRT7 cuidou de enviar informativo de orientação e recomendação acerca da marcação do assunto: “direito do trabalho/trabalho com proteção especial/menor” no PJe/JT, por mala-direta, aos cerca de 7.000 advogados cadastrados na Jurisdição Trabalhista da 7ª Região, com o auxílio da Secretaria de TI, que franqueou a utilização do banco de dados de advogados no Portal de Serviço da Justiça do Trabalho. Essa prática se viabilizou como uma<text:s/>das ações integradas da Campanha de Sensibilização sobre o Trabalho Infantil, ocorrida dentro da programação idealizada para o MÊS das CRIANÇAS;</text:p>
      <text:p text:style-name="P191"/>
      <text:p text:style-name="P192">3.3.2.<text:s/>Leitura<text:s/>de dados estatísticos sobre as ações que versam sobre trabalho infantil, à medida que os advogados alimentam o PJe/JT com o assunto: “direito do trabalho/trabalho com proteção especial/menor”, com tratamento estatístico documentado para apreciação da Gestão Regional do PCTI.</text:p>
      <text:p text:style-name="P193"/>
      <text:p text:style-name="Normal"><text:span text:style-name="Strong">3.4.</text:span> Fatores do sucesso da prática.</text:p>
      <text:p text:style-name="P194"/>
      <text:p text:style-name="P195">3.4.1.<text:s/>Conjunção de esforços da Divisão de Comunicação Social do TRT7 com a Secretaria de TI,<text:s/>sem ônus para a Administração,<text:s/>para<text:s/>se proceder<text:s/>a comunicação,<text:s/>em larga escala,<text:s/>por<text:s/>mala direta,<text:s/>aos advogados cadastrados no Portal de Serviço da Justiça do Trabalho (em torno de 7.000);</text:p>
      <text:p text:style-name="P196"/>
      <text:p text:style-name="P197">3.4.2.<text:s/>Obtenção<text:s/>de<text:s/>dados estatísticos sobre ações que versam sobre trabalho infantil.<text:s/></text:p>
      <text:p text:style-name="P198"/>
      <text:p text:style-name="Normal"><text:span text:style-name="Strong">3.5.</text:span> Tribunal de origem da prática.</text:p>
      <text:p text:style-name="P199"/>
      <text:p text:style-name="P200">Tribunal Regional do Trabalho da 7ª Região - TRT7 / CE.</text:p>
      <text:p text:style-name="P201"/>
      <text:p text:style-name="Normal"><text:span text:style-name="Strong">4. Recursos envolvidos na prática</text:span><text:span text:style-name="Strong">.</text:span><text:span text:style-name="Strong"> </text:span></text:p>
      <text:p text:style-name="P202"/>
      <text:p text:style-name="Normal"><text:span text:style-name="Strong">4.1.</text:span> Equipamentos e<text:s/>infraestrutura.</text:p>
      <text:p text:style-name="P203"/>
      <text:p text:style-name="P204">4.1.1.<text:s/>Capital tecnológico:<text:s/>banco de dados de advogados cadastrados no Portal de Serviço da Justiça do Trabalho na plataforma instalada<text:s/>no Tribunal Regional do Trabalho da 7ª Região - TRT7<text:s/>/ CE;</text:p>
      <text:p text:style-name="P205"/>
      <text:p text:style-name="P206">4.1.2.<text:s/>Capital humano: a<text:s/>Divisão de Comunicação Social do TRT7, a Secretaria de TI<text:s/>e a equipe de Estatística do Tribunal Regional do Trabalho da 7ª Região - TRT7 / CE,<text:s/>sem ônus para a Administração do Tribunal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PRÁTICA<text:s/>6</text:p>
      <text:p text:style-name="P214">AÇÕES NATALINAS</text:p>
      <text:p text:style-name="Normal">  </text:p>
      <text:p text:style-name="Normal"><text:span text:style-name="Strong">1. Identificação da prática. Descrição resumida</text:span><text:span text:style-name="Strong">.</text:span><text:span text:style-name="Strong"> </text:span></text:p>
      <text:p text:style-name="P215"/>
      <text:p text:style-name="P216">Sensibilização dos integrantes da Associação de Catadores do Jangurussu (associação selecionada, por meio de edital, para recolher os materiais produzidos e descartados no TRT) e seus respectivos filhos e netos, bem como dos terceirizados do TRT7,<text:s/>para o tema do trabalho infantil, utilizando como recurso técnico a pintura, durante a festa de confraternização promovida pelo núcleo de responsabilidade sócio-ambiental deste Regional.</text:p>
      <text:p text:style-name="P217"/>
      <text:p text:style-name="Normal"><text:span text:style-name="Strong">2. Benefícios específicos da prática</text:span><text:span text:style-name="Strong">.</text:span><text:span text:style-name="Strong"> </text:span></text:p>
      <text:p text:style-name="P218"/>
      <text:p text:style-name="P219">Envolvimento da sociedade com o tema, atingindo uma comunicação direta com as crianças. Integração com outro projeto do TRT, proporcionando, também, a sensibilização de<text:s/>terceirizados,<text:s/>servidores e magistrados para o tema.<text:s/></text:p>
      <text:p text:style-name="P220"/>
      <text:p text:style-name="Normal"><text:span text:style-name="Strong">3. Detalhamentos</text:span><text:span text:style-name="Strong">.</text:span></text:p>
      <text:p text:style-name="P221"/>
      <text:p text:style-name="Normal"><text:span text:style-name="Strong">3.1.</text:span> Tempo que a prática está em vigor.</text:p>
      <text:p text:style-name="P222"/>
      <text:p text:style-name="P223">Desde dezembro de 2014.</text:p>
      <text:p text:style-name="P224"/>
      <text:p text:style-name="Normal"><text:span text:style-name="Strong">3.2.</text:span> Principal inovação.</text:p>
      <text:p text:style-name="P225"/>
      <text:p text:style-name="Normal"><text:span text:style-name="T226">Abordar a temática do trabalho infantil de forma lúdica, alcançando de forma direta as crianças.</text:span><text:s/></text:p>
      <text:p text:style-name="P227"/>
      <text:p text:style-name="Normal"><text:span text:style-name="Strong">3.3.</text:span> Processo de implementação da prática.</text:p>
      <text:p text:style-name="P228"/>
      <text:p text:style-name="P229">1ª fase: PROPOSIÇÃO: contato com o núcleo de responsabilidade sócio-ambiental para estabelecer a parceria.<text:s/></text:p>
      <text:p text:style-name="P230">2ªfase: LOGÍSTICA: elaboração e confecção dos desenhos contendo mensagens sobre a importância do cuidado com a natureza e os direitos da criança. Captação de recursos, em forma de doação, para compra de giz de cera para serem distribuídos às crianças.<text:s/></text:p>
      <text:p text:style-name="P231">3ª fase: IMPLEMENTAÇÃO: atividade com as crianças e seus familiares (pintura e reflexão sobre a mensagem dos desenhos), durante a festa de confraternização dos integrantes da associação de catadores do Jangurussu<text:s/>e dos terceirizados do TRT7.</text:p>
      <text:p text:style-name="P232"/>
      <text:p text:style-name="Normal"><text:span text:style-name="Strong">3.4.</text:span> Fatores do sucesso da prática.</text:p>
      <text:p text:style-name="P233"/>
      <text:p text:style-name="P234">Alcance de número significativo de pessoas (200 famílias),<text:s/>numa<text:s/>exitosa parceria com o núcleo<text:s/>de responsabilidade<text:s/>socioambiental<text:s/>do TRT7 e<text:s/>devido ao<text:s/>baixo custo da ação.</text:p>
      <text:p text:style-name="P235"/>
      <text:p text:style-name="Normal"><text:span text:style-name="Strong">3.5.</text:span> Tribunal de origem da prática.</text:p>
      <text:p text:style-name="P236"/>
      <text:p text:style-name="P237">Tribunal Regional do Trabalho da 7ª Região - TRT7 / CE.</text:p>
      <text:p text:style-name="P238"/>
      <text:p text:style-name="P239"/>
      <text:p text:style-name="P240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241"/>
      <text:p text:style-name="P242">Giz de cera (adquiridos na forma de doação), sendo que<text:s/>os demais recursos necessários já existem no Regional (Capital humano:<text:s/>profissional da área de comunicação, profissional do setor psicossocial, servidores voluntários nas ações do núcleo de responsabilidade sócio-ambiental, serviços de gráfica).</text:p>
      <text:p text:style-name="P243"/>
      <text:p text:style-name="P244"/>
      <text:p text:style-name="P245">PRÁTICA 7</text:p>
      <text:p text:style-name="P246">PARTICIPAÇÃO<text:s/>DE SEMINÁRIOS REGIONAIS</text:p>
      <text:p text:style-name="P247">COM O PROGRAMA TRABALHO SEGURO</text:p>
      <text:p text:style-name="P248"/>
      <text:p text:style-name="P249"/>
      <text:p text:style-name="Normal"><text:span text:style-name="Strong">1. Identificação da prática. Descrição resumida. </text:span></text:p>
      <text:p text:style-name="P250"/>
      <text:p text:style-name="P251"><text:span text:style-name="T252">Sensibilização dos<text:s/></text:span><text:span text:style-name="T253">participantes dos eventos</text:span><text:span text:style-name="T254">:</text:span><text:span text:style-name="T255"><text:s/>trabalhadores</text:span><text:span text:style-name="T256">,<text:s/></text:span><text:span text:style-name="T257">empresários</text:span><text:span text:style-name="T258">,</text:span><text:span text:style-name="T259"><text:s/>estudantes</text:span><text:span text:style-name="T260">, advogados</text:span><text:span text:style-name="T261"><text:s/>e sindicalistas, através<text:s/></text:span><text:span text:style-name="T262">de palestras e<text:s/></text:span><text:span text:style-name="T263">d</text:span><text:span text:style-name="T264">as</text:span><text:span text:style-name="T265"><text:s/></text:span><text:span text:style-name="T266">m</text:span><text:span text:style-name="T267">ostra</text:span><text:span text:style-name="T268">s</text:span><text:span text:style-name="T269"><text:s/>itinerante</text:span><text:span text:style-name="T270">s</text:span><text:span text:style-name="T271"><text:s/></text:span><text:span text:style-name="T272">"</text:span><text:span text:style-name="T273">Um Mundo Sem trabalho Infantil</text:span><text:span text:style-name="T274">" e "Erradicação do Trabalho Infantil: Uma questão cultural"</text:span><text:span text:style-name="T275">, além<text:s/></text:span><text:span text:style-name="T276">da</text:span><text:span text:style-name="T277"><text:s/>distribuição de<text:s/></text:span><text:span text:style-name="T278">material informativo</text:span><text:span text:style-name="T279">/educativo do Programa de Combate ao Trabalho Infantil e de Estímulo à Aprendizagem.</text:span></text:p>
      <text:p text:style-name="P280"/>
      <text:p text:style-name="Normal"><text:span text:style-name="Strong">2. Benefícios específicos da prática. </text:span></text:p>
      <text:p text:style-name="P281"/>
      <text:p text:style-name="P282"><text:span text:style-name="T283">Alertar a sociedade para a problemática do trabalho infantil, favorecer o desenvolvimento de posturas e atitudes que contribuam para o<text:s/></text:span><text:span text:style-name="T284">seu<text:s/></text:span><text:span text:style-name="T285">combate</text:span><text:span text:style-name="T286">, bem como</text:span><text:span text:style-name="T287"><text:s/>i</text:span><text:span text:style-name="T288">ncentivar a contratação de jovens aprendizes como forma de reduzir o trabalho irregular de adolescentes.<text:s/></text:span></text:p>
      <text:p text:style-name="P289"/>
      <text:p text:style-name="Normal"><text:span text:style-name="Strong">3. Detalhamentos.</text:span></text:p>
      <text:p text:style-name="P290"/>
      <text:p text:style-name="Normal"><text:span text:style-name="Strong">3.1.</text:span> Tempo que a prática está em vigor.</text:p>
      <text:p text:style-name="P291"/>
      <text:p text:style-name="P292">Desde dezembro de 2014.</text:p>
      <text:p text:style-name="P293"/>
      <text:p text:style-name="Normal"><text:span text:style-name="Strong">3.2.</text:span> Principal inovação.</text:p>
      <text:p text:style-name="P294"/>
      <text:p text:style-name="Normal"><text:span text:style-name="T295">3.2.1</text:span><text:span text:style-name="T296"><text:s/></text:span><text:span text:style-name="T297">Ampliar o espectro do público na abordagem das temáticas propostas: o combate ao trabalho infantil e a aprendizagem como porta de inserção do jovem no mundo do trabalho.<text:s/></text:span></text:p>
      <text:p text:style-name="P298"/>
      <text:p text:style-name="Normal"><text:span text:style-name="T299">3.2.2</text:span><text:span text:style-name="T300"><text:s/></text:span><text:span text:style-name="T301">In</text:span><text:span text:style-name="T302">teriorizar as ações<text:s/></text:span><text:span text:style-name="T303">do Programa</text:span><text:span text:style-name="T304">.</text:span><text:s/></text:p>
      <text:p text:style-name="P305"/>
      <text:p text:style-name="Normal"><text:span text:style-name="Strong">3.3.</text:span> Processo de implementação da prática.</text:p>
      <text:p text:style-name="Normal"/>
      <text:p text:style-name="P306">Reuniões com instituições públicas e privadas com os gestores dos Programas, compartilhamento e divisões de encargos entre os partícipes.</text:p>
      <text:p text:style-name="P307"/>
      <text:p text:style-name="P308"/>
      <text:p text:style-name="Normal"><text:span text:style-name="Strong">3.4.</text:span> Fatores do sucesso da prática.</text:p>
      <text:p text:style-name="Normal"/>
      <text:p text:style-name="P309">Conjunção de esforços dos Gestores do Programa de Combate ao Trabalho Infantil e de Estímulo à Aprendizagem, do Programa Trabalho Seguro e dos entes parceiros.</text:p>
      <text:p text:style-name="Normal"/>
      <text:p text:style-name="Normal"><text:span text:style-name="Strong">3.5.</text:span> Tribunal de origem da prática.</text:p>
      <text:p text:style-name="P310"/>
      <text:p text:style-name="P311">Tribunal Regional do Trabalho da 7ª Região - TRT7 / CE.</text:p>
      <text:p text:style-name="P312"/>
      <text:p text:style-name="P313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<text:s/>infraestrutura.</text:p>
      <text:p text:style-name="P314"/>
      <text:p text:style-name="P315"><text:span text:style-name="T316">O TRT7 e as instituições partícipes dos Seminários disponibilizam os recursos humanos e materiais para a cabal realização do evento.</text:span></text:p>
      <text:p text:style-name="P317"/>
      <text:p text:style-name="P318"/>
      <text:p text:style-name="P319"/>
      <text:p text:style-name="P320">PRÁTICA 8</text:p>
      <text:p text:style-name="P321">EXPOSIÇÕES ITINERANTES</text:p>
      <text:p text:style-name="P322"/>
      <text:p text:style-name="Normal"><text:span text:style-name="Strong">1. Identificação da prática. Descrição resumida. </text:span></text:p>
      <text:p text:style-name="P323"/>
      <text:p text:style-name="P324"><text:span text:style-name="T325">Sensibilização da sociedade acerca do combate ao trabalho infantil e da aprendizagem como porta de inserção do jovem no mundo do trabalho, através das m</text:span><text:span text:style-name="T326">ostras itinerantes "Um Mundo Sem trabalho Infantil" e "Erradicação do Trabalho Infantil: Uma Questão Cultural".</text:span></text:p>
      <text:p text:style-name="P327"/>
      <text:p text:style-name="Normal"><text:span text:style-name="Strong">2. Benefícios específicos da prática. </text:span></text:p>
      <text:p text:style-name="P328"/>
      <text:p text:style-name="P329"><text:span text:style-name="T330">Alertar a sociedade para a problemática do trabalho infantil,<text:s/></text:span><text:span text:style-name="T331">ao mostrar as piores formas de trabalho infantil, concitando todos a exigir o cumprimento dos direitos das crianças e dos adolescentes</text:span><text:span text:style-name="T332">, bem como i</text:span><text:span text:style-name="T333">ncentivar a contratação de jovens aprendizes como forma de reduzir o trabalho irregular de adolescentes.<text:s/></text:span></text:p>
      <text:p text:style-name="P334"/>
      <text:p text:style-name="Normal"><text:span text:style-name="Strong">3. Detalhamentos.</text:span></text:p>
      <text:p text:style-name="P335"/>
      <text:p text:style-name="Normal"><text:span text:style-name="Strong">3.1.</text:span> Tempo que a prática está em vigor.</text:p>
      <text:p text:style-name="P336"/>
      <text:p text:style-name="P337">Desde outubro de 2016.</text:p>
      <text:p text:style-name="P338"/>
      <text:p text:style-name="Normal"><text:span text:style-name="Strong">3.2.</text:span> Principal inovação.</text:p>
      <text:p text:style-name="P339"/>
      <text:p text:style-name="Normal"><text:span text:style-name="T340">3.2.1</text:span><text:span text:style-name="T341"><text:s/>Ampliar o espectro do público na abordagem das temáticas propostas: o combate ao trabalho infantil e a aprendizagem como porta de inserção do jovem no mundo do trabalho.<text:s/></text:span></text:p>
      <text:p text:style-name="P342"/>
      <text:p text:style-name="Normal"><text:span text:style-name="T343">3.2.2</text:span><text:span text:style-name="T344"><text:s/>Interiorizar as ações do Programa.</text:span><text:s/></text:p>
      <text:p text:style-name="P345"/>
      <text:p text:style-name="Normal"><text:span text:style-name="Strong">3.3.</text:span> Processo de implementação da prática.</text:p>
      <text:p text:style-name="Normal"/>
      <text:p text:style-name="P346">Reuniões<text:s/>entre os gestores do Programa e<text:s/>os parceiros, instituições públicas e privadas,<text:s/>para o planejamento e<text:s/>divisões de encargos entre<text:s/>si.</text:p>
      <text:p text:style-name="P347"/>
      <text:p text:style-name="P348"/>
      <text:p text:style-name="Normal"><text:span text:style-name="Strong">3.4.</text:span> Fatores do sucesso da prática.</text:p>
      <text:p text:style-name="Normal"/>
      <text:p text:style-name="P349">Conjunção de esforços dos Gestores do Programa de Combate ao Trabalho Infantil e de Estímulo à Aprendizagem e dos entes parceiros.</text:p>
      <text:p text:style-name="Normal"/>
      <text:p text:style-name="Normal"><text:span text:style-name="Strong">3.5.</text:span> Tribunal de origem da prática.</text:p>
      <text:p text:style-name="P350"/>
      <text:p text:style-name="P351">Tribunal<text:s/>Superior do<text:s/>Trabalho.</text:p>
      <text:p text:style-name="P352"/>
      <text:p text:style-name="P353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354"/>
      <text:p text:style-name="P355">O TRT7 e as instituições partícipes disponibilizam os recursos humanos e materiais para a cabal realização do evento.</text:p>
      <text:p text:style-name="P356">.</text:p>
      <text:p text:style-name="P357"/>
      <text:p text:style-name="P358"/>
      <text:p text:style-name="P359"><text:s/>PRÁTICA 9</text:p>
      <text:p text:style-name="P360">SEMANA NACIONAL DA APRENDIZAGEM</text:p>
      <text:p text:style-name="P361"/>
      <text:p text:style-name="Normal"><text:span text:style-name="Strong">1. Identificação da prática. Descrição resumida. </text:span></text:p>
      <text:p text:style-name="P362"/>
      <text:p text:style-name="P363"><text:span text:style-name="T364">Campanha <text:s/>nacional e interinstitucional que aborda<text:s/></text:span><text:span text:style-name="T365">a importância da aprendizagem como porta de inserção do jovem no mundo do trabalho</text:span><text:span text:style-name="T366">.</text:span><text:span text:style-name="T367"><text:s/>Durante sua realização ocorrem Audiência Pública, Seminários, Exposições, <text:s/>etc</text:span></text:p>
      <text:p text:style-name="P368"/>
      <text:p text:style-name="Normal"><text:span text:style-name="Strong">2. Benefícios específicos da prática.</text:span></text:p>
      <text:p text:style-name="P369"><text:span text:style-name="T370">Sensibilizar a sociedade, notadamente o meio empresarial, acerca da importância da aprendizagem como porta de inserção do jovem no mundo do trabalho</text:span><text:span text:style-name="T371">.</text:span></text:p>
      <text:p text:style-name="P372"><text:span text:style-name="T373">I</text:span><text:span text:style-name="T374">ncentivar a contratação de jovens aprendizes como forma de reduzir o trabalho irregular de adolescentes.<text:s/></text:span></text:p>
      <text:p text:style-name="P375"/>
      <text:p text:style-name="Normal"><text:span text:style-name="Strong">3. Detalhamentos.</text:span></text:p>
      <text:p text:style-name="P376"/>
      <text:p text:style-name="Normal"><text:span text:style-name="Strong">3.1.</text:span> Tempo que a prática está em vigor.</text:p>
      <text:p text:style-name="P377"/>
      <text:p text:style-name="P378">Desde 2016.</text:p>
      <text:p text:style-name="P379"/>
      <text:p text:style-name="Normal"><text:span text:style-name="Strong">3.2.</text:span> Principal inovação.</text:p>
      <text:p text:style-name="P380"/>
      <text:p text:style-name="P381">Ampliar o espectro do público na abordagem da temática proposta: a aprendizagem como porta de inserção do jovem no mundo do trabalho.<text:s/></text:p>
      <text:p text:style-name="P382"/>
      <text:p text:style-name="P383"/>
      <text:p text:style-name="Normal"><text:span text:style-name="Strong">3.3.</text:span> Processo de implementação da prática.</text:p>
      <text:p text:style-name="Normal"/>
      <text:p text:style-name="P384">Reuniões dos gestores do Programa com os parceiros, instituições públicas e privadas,<text:s/>para planejamento e compartilhamento dos encargos entre os partícipes.</text:p>
      <text:p text:style-name="P385"/>
      <text:p text:style-name="P386"/>
      <text:p text:style-name="Normal"><text:span text:style-name="Strong">3.4.</text:span> Fatores do sucesso da prática.</text:p>
      <text:p text:style-name="Normal"/>
      <text:p text:style-name="P387">Conjunção de esforços dos Gestores do Programa de Combate ao Trabalho Infantil e de Estímulo à Aprendizagem e dos entes parceiros.</text:p>
      <text:p text:style-name="Normal"/>
      <text:p text:style-name="Normal"><text:span text:style-name="Strong">3.5.</text:span> Tribunal de origem da prática.</text:p>
      <text:p text:style-name="P388"/>
      <text:p text:style-name="P389">Tribunal Superior do Trabalho.</text:p>
      <text:p text:style-name="P390"/>
      <text:p text:style-name="P391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392"/>
      <text:p text:style-name="P393">O TRT7 e as instituições partícipes disponibilizam os recursos humanos e materiais para a concreção<text:s/>do evento.</text:p>
      <text:p text:style-name="P394"/>
      <text:p text:style-name="P395"/>
      <text:p text:style-name="P396">PRÁTICA 10</text:p>
      <text:p text:style-name="P397"><text:span text:style-name="T398">PRÊMIO COMBATE AO TRABALHO INFANTIL</text:span><text:span text:style-name="T399"><text:s/>TRT7</text:span></text:p>
      <text:p text:style-name="P400"/>
      <text:p text:style-name="P401"/>
      <text:p text:style-name="P402"/>
      <text:p text:style-name="Normal"><text:span text:style-name="Strong">1. Identificação da prática. Descrição resumida. </text:span></text:p>
      <text:p text:style-name="P403"/>
      <text:p text:style-name="P404">O Prêmio Combate ao Trabalho Infantil TRT7 é uma iniciativa da Gestão Regional do Programa de Combate ao Trabalho Infantil e de Estímulo à Aprendizagem junto ao Tribunal Regional do Trabalho da 7ª Região, com o objetivo de desenvolver, em caráter permanente, ações voltadas para a erradicação do trabalho infantil e para adequação profissional de adolescentes.</text:p>
      <text:p text:style-name="P405">O Prêmio Combate ao Trabalho Infantil TRT7 consiste na seleção e premiação dos melhores trabalhos de imagem produzidos pelos estagiários do TRT7, com especial enfoque no Dia Mundial de Combate ao Trabalho Infantil.</text:p>
      <text:p text:style-name="P406"/>
      <text:p text:style-name="Normal"><text:span text:style-name="Strong">2. Benefícios específicos da prática. </text:span></text:p>
      <text:p text:style-name="P407"/>
      <text:p text:style-name="P408">Incentivar o público alvo, nesta primeira edição os estagiários do TRT7, a atuar como multiplicadores do conhecimento e agentes de convencimento nos ambientes em que interagem, difundindo a mudança cultural necessária para o cumprimento da meta de erradicação do trabalho infantil.<text:s/></text:p>
      <text:p text:style-name="P409"/>
      <text:p text:style-name="Normal"><text:span text:style-name="Strong">3. Detalhamentos.</text:span></text:p>
      <text:p text:style-name="P410"/>
      <text:p text:style-name="Normal"><text:span text:style-name="Strong">3.1.</text:span> Tempo que a prática está em vigor.</text:p>
      <text:p text:style-name="P411"/>
      <text:p text:style-name="P412">A partir de junho de 2019.</text:p>
      <text:p text:style-name="P413"/>
      <text:p text:style-name="Normal"><text:span text:style-name="Strong">3.2.</text:span> Principal inovação.</text:p>
      <text:p text:style-name="P414"/>
      <text:p text:style-name="P415">Ampliar o espectro do público na abordagem das temáticas propostas: o combate ao trabalho infantil e a aprendizagem como porta de inserção do jovem no mundo do trabalho.<text:s/></text:p>
      <text:p text:style-name="P416"/>
      <text:p text:style-name="Normal"><text:span text:style-name="Strong">3.3.</text:span> Processo de implementação da prática.</text:p>
      <text:p text:style-name="P417">Reuniões com<text:s/>as unidades administrativas do TRT7, bem como com parceiros e entidades representativas de magistrados e servidores.</text:p>
      <text:p text:style-name="P418"/>
      <text:p text:style-name="P419"/>
      <text:p text:style-name="Normal"><text:span text:style-name="Strong">3.4.</text:span> Fatores do sucesso da prática.</text:p>
      <text:p text:style-name="Normal"/>
      <text:p text:style-name="P420">Conjunção de esforços dos Gestores do Programa de Combate ao Trabalho Infantil e de Estímulo à Aprendizagem, do Programa Trabalho Seguro, administração,<text:s/>entes parceiros<text:s/>e<text:s/>entidades de classe.</text:p>
      <text:p text:style-name="Normal"/>
      <text:p text:style-name="Normal"><text:span text:style-name="Strong">3.5.</text:span> Tribunal de origem da prática.</text:p>
      <text:p text:style-name="P421"/>
      <text:p text:style-name="P422">Tribunal Regional do Trabalho da 7ª Região - TRT7 / CE.</text:p>
      <text:p text:style-name="P423"/>
      <text:p text:style-name="P424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425"/>
      <text:p text:style-name="P426"><text:span text:style-name="T427">O TRT7 e as instituições partícipes do</text:span><text:span text:style-name="T428"><text:s/>certame</text:span><text:span text:style-name="T429"><text:s/>disponibilizam os recursos humanos e materiais para a cabal realização do evento.</text:span></text:p>
      <text:p text:style-name="P430"/>
      <text:p text:style-name="P431"/>
      <text:p text:style-name="P432"/>
      <text:p text:style-name="P433">PRÁTICA 11</text:p>
      <text:p text:style-name="P434">PARCERIA COM O CEARÁ SPORTING CLUB.<text:s/>EDIÇÃO E EXIBIÇÃO<text:s/>DE VÍDEO<text:s/>EDUCATIVO.</text:p>
      <text:p text:style-name="Normal"/>
      <text:p text:style-name="Normal"><text:span text:style-name="Strong">1. Identificação da prática. Descrição resumida. </text:span></text:p>
      <text:p text:style-name="P435"/>
      <text:p text:style-name="P436"><text:span text:style-name="T437">Campanha veiculada através do vídeo “Corrida dos Privilégios” nas redes sociais do<text:s/></text:span><text:span text:style-name="T438">Ceará Sporting Club</text:span><text:span text:style-name="T439"><text:s/>e da Justiça do Trabalho do Ceará. No filme, uma dinâmica realizada com funcionários e torcedores do Ceará ilustra como a desigualdade social é um dos caminhos que levam ao trabalho infantil e que deixam marcas para toda a vida.</text:span><text:span text:style-name="T440"> </text:span></text:p>
      <text:p text:style-name="P441"/>
      <text:p text:style-name="Normal"><text:span text:style-name="Strong">2. Benefícios específicos da prática.</text:span></text:p>
      <text:p text:style-name="P442"/>
      <text:p text:style-name="P443">a) Dar visibilidade de ações das instituições parceiras no tocante ao tema; b) sensibilização de novos atores sociais; <text:s/>e, c) contribuição para o esclarecimento da problemática à Sociedade Civil.</text:p>
      <text:p text:style-name="Normal"/>
      <text:p text:style-name="Normal"><text:span text:style-name="Strong">3. Detalhamentos.</text:span></text:p>
      <text:p text:style-name="P444"/>
      <text:p text:style-name="Normal"><text:span text:style-name="Strong">3.1.</text:span> Tempo que a prática está em vigor.</text:p>
      <text:p text:style-name="P445"/>
      <text:p text:style-name="P446">Outubro de 2021.</text:p>
      <text:p text:style-name="P447"/>
      <text:p text:style-name="Normal"><text:span text:style-name="Strong">3.2.</text:span> Principal inovação.</text:p>
      <text:p text:style-name="P448"/>
      <text:p text:style-name="P449">Ampliar o espectro do público, notadamente entre os desportistas, <text:s/>na abordagem da <text:s/>temática <text:s/>proposta: o combate ao trabalho infantil.<text:s/></text:p>
      <text:p text:style-name="P450"/>
      <text:p text:style-name="Normal"><text:span text:style-name="Strong">3.3.</text:span> Processo de implementação da prática.</text:p>
      <text:p text:style-name="P451"/>
      <text:p text:style-name="P452">Reuniões com as unidades administrativas do TRT7, bem como com<text:s/>o clube<text:s/>parceiro.</text:p>
      <text:p text:style-name="P453"/>
      <text:p text:style-name="P454"/>
      <text:p text:style-name="Normal"><text:span text:style-name="Strong">3.4.</text:span> Fatores do sucesso da prática.</text:p>
      <text:p text:style-name="Normal"/>
      <text:p text:style-name="P455">Conjunção de esforços dos Gestores do Programa de Combate ao Trabalho Infantil e de Estímulo à Aprendizagem,<text:s/>da<text:s/>administração<text:s/>e do<text:s/>ente parceiro.</text:p>
      <text:p text:style-name="Normal"/>
      <text:p text:style-name="Normal"><text:span text:style-name="Strong">3.5.</text:span> Tribunal de origem da prática.</text:p>
      <text:p text:style-name="P456"/>
      <text:p text:style-name="P457">Tribunal Regional do Trabalho da 7ª Região - TRT7 / CE</text:p>
      <text:p text:style-name="P458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459"/>
      <text:p text:style-name="P460"><text:span text:style-name="T461">O TRT7 e o ente <text:s/>parceiro da campanha disponibilizam os recursos humanos e materiais para a cabal realização do evento.</text:span></text:p>
      <text:p text:style-name="P462"/>
      <text:p text:style-name="P463"/>
      <text:p text:style-name="P464"/>
      <text:p text:style-name="P465"/>
      <text:p text:style-name="P466">PRÁTICA 12</text:p>
      <text:p text:style-name="P467">PARCERIA COM O ESTADO DO CEARÁ. DOAÇÃO DE MÁSCARAS DE PROTEÇÃO E LIVRO INFANTIL.</text:p>
      <text:p text:style-name="Normal"/>
      <text:p text:style-name="Normal"><text:span text:style-name="Strong">1. Identificação da prática. Descrição resumida. </text:span></text:p>
      <text:p text:style-name="P468"/>
      <text:p text:style-name="P469"><text:span text:style-name="T470">Aquisição e doação de máscaras de proteção do PCTI com<text:s/></text:span><text:span text:style-name="T471">a hashtag</text:span><text:span text:style-name="T472"><text:s/>“#BRASIL SEM TRABALHO INFANTIL” em uma face e na outra<text:s/></text:span><text:span text:style-name="T473">o </text:span><text:span text:style-name="T474">catavento</text:span><text:span text:style-name="T475"> de cinco pontas coloridas (azul, vermelha, verde, amarela e laranja)</text:span><text:span text:style-name="T476">,</text:span><text:span text:style-name="T477"><text:s/></text:span><text:span text:style-name="T478"><text:s/></text:span><text:span text:style-name="T479">símbolo da campanha e da luta contra o trabalho infantil no Brasil e no mundo</text:span><text:span text:style-name="T480">, bem como doação do livro infantil</text:span><text:span text:style-name="T481"><text:s/></text:span><text:span text:style-name="T482">"</text:span><text:a xlink:href="https://www.trt7.jus.br/images/2021/01_janeiro_2021/lauro_e_os_palhacinhos_do_sinal.pdf" office:target-frame-name="_blank" xlink:show="new"><text:span text:style-name="T483">Lauro e os Palhacinhos do Sinal</text:span></text:a><text:span text:style-name="T484">"</text:span><text:span text:style-name="T485">.</text:span></text:p>
      <text:p text:style-name="P486"><text:span text:style-name="T487"><text:s/></text:span></text:p>
      <text:p text:style-name="Normal"><text:span text:style-name="Strong">2. Benefícios específicos da prática.</text:span></text:p>
      <text:p text:style-name="P488"/>
      <text:p text:style-name="P489">Ambas as doações são frutos da parceria com o Estado do Ceará através da Seduc, e, no caso da obra "Lauro e os Palhacinhos do Sinal", objetiva-se que o seu conteúdo seja trabalhado junto à rede pública de ensino no Estado do Ceará, tendo por escopo sensibilizar as famílias e alertar para as consequências do trabalho infantil.<text:s/></text:p>
      <text:p text:style-name="P490"/>
      <text:p text:style-name="Normal"><text:span text:style-name="Strong">3. Detalhamentos.</text:span></text:p>
      <text:p text:style-name="P491"/>
      <text:p text:style-name="Normal"><text:span text:style-name="Strong">3.1.</text:span> Tempo que a prática está em vigor.</text:p>
      <text:p text:style-name="P492"/>
      <text:p text:style-name="P493">Março<text:s/>de 2021.</text:p>
      <text:p text:style-name="P494"/>
      <text:p text:style-name="Normal"><text:span text:style-name="Strong">3.2.</text:span> Principal inovação.</text:p>
      <text:p text:style-name="P495"/>
      <text:p text:style-name="P496">Ampliar o espectro do público<text:s/><text:s/>na abordagem da <text:s/>temática <text:s/>proposta: o combate ao trabalho infantil.<text:s/></text:p>
      <text:p text:style-name="P497"/>
      <text:p text:style-name="Normal"><text:span text:style-name="Strong">3.3.</text:span> Processo de implementação da prática.</text:p>
      <text:p text:style-name="P498"/>
      <text:p text:style-name="P499">Reuniões com as unidades administrativas do TRT7, bem como com o<text:s/>ente federativo parceiro.</text:p>
      <text:p text:style-name="P500"/>
      <text:p text:style-name="P501"/>
      <text:p text:style-name="Normal"><text:span text:style-name="Strong">3.4.</text:span> Fatores do sucesso da prática.</text:p>
      <text:p text:style-name="Normal"/>
      <text:p text:style-name="P502">Conjunção de esforços dos Gestores do Programa de Combate ao Trabalho Infantil e de Estímulo à Aprendizagem, da administração e do ente parceiro.</text:p>
      <text:p text:style-name="Normal"/>
      <text:p text:style-name="Normal"><text:span text:style-name="Strong">3.5.</text:span> Tribunal de origem da prática.</text:p>
      <text:p text:style-name="P503"/>
      <text:p text:style-name="P504">Tribunal Regional do Trabalho da 7ª Região - TRT7 / CE</text:p>
      <text:p text:style-name="P505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506"/>
      <text:p text:style-name="P507"><text:span text:style-name="T508">O TRT7 e o ente parceiro disponibilizam os recursos humanos e materiais para a cabal realização do evento.</text:span></text:p>
      <text:p text:style-name="P509"/>
      <text:p text:style-name="P510"/>
      <text:p text:style-name="P511"/>
      <text:p text:style-name="P512">PRÁTICA 13</text:p>
      <text:p text:style-name="P513">PARCERIA COM O PROJETO ODISSEIAS LITERÁRIAS.</text:p>
      <text:p text:style-name="Normal"/>
      <text:p text:style-name="Normal"><text:span text:style-name="Strong">1. Identificação da prática. Descrição resumida. </text:span></text:p>
      <text:p text:style-name="P514"/>
      <text:p text:style-name="P515">O<text:s/>Projeto Odisseias Literárias é uma ação que visa estimular a leitura e escrita literária<text:s/>como<text:s/>recurso<text:s/>a proporcionar<text:s/>bem-estar,<text:s/>qualidade de vida e desenvolvimento cultural e humano. Veiculado pelo canal do TRT7 no youtube, utiliza duas de suas edições para sensibilizar a sociedade quanto a<text:s/>utilização da literatura infantil<text:s/><text:s/>com conteúdo voltado para<text:s/>o combate ao trabalho infantil.<text:s/></text:p>
      <text:p text:style-name="P516"/>
      <text:p text:style-name="Normal"><text:span text:style-name="Strong">2. Benefícios específicos da prática.</text:span></text:p>
      <text:p text:style-name="P517"/>
      <text:p text:style-name="P518">Sensibilizar os mediadores de leitura<text:s/>(pais, professores, bibliotecários, agentes sociais, etc) sobre a utilização da literatura infantil para<text:s/>tratar <text:s/>temas<text:s/><text:s/>que abordem a proteção e os direito da infância.</text:p>
      <text:p text:style-name="P519"/>
      <text:p text:style-name="P520">A arte literária,<text:s/>por utilizar o discurso estético,<text:s/>acessa o universo simbólico e imaginário das crianças com mais facilidade,<text:s/>portanto,<text:s/>alcança-as<text:s/>de forma lúdica, mobilizando seus afetos,<text:s/>além de contribuir na dimensão didático pedagógica. Assim, estimula o desenvolvimento socioemocional, senso crítico e de cidadania das <text:s/>crianças.</text:p>
      <text:p text:style-name="P521"/>
      <text:p text:style-name="P522"/>
      <text:p text:style-name="Normal"><text:span text:style-name="Strong">3. Detalhamentos.</text:span></text:p>
      <text:p text:style-name="P523"/>
      <text:p text:style-name="Normal"><text:span text:style-name="Strong">3.1.</text:span> Tempo que a prática está em vigor.</text:p>
      <text:p text:style-name="P524"/>
      <text:p text:style-name="P525">Desde<text:s/>Junho de 2019.</text:p>
      <text:p text:style-name="P526"/>
      <text:p text:style-name="Normal"><text:span text:style-name="Strong">3.2.</text:span> Principal inovação.</text:p>
      <text:p text:style-name="P527"/>
      <text:p text:style-name="P528">Utilização do discurso estético que a arte literária promove para alcançar adultos e crianças a compreender os efeitos nefastos do trabalho na infância</text:p>
      <text:p text:style-name="P529"/>
      <text:p text:style-name="Normal"><text:span text:style-name="Strong">3.3.</text:span> Processo de implementação da prática.</text:p>
      <text:p text:style-name="P530"/>
      <text:p text:style-name="P531">Reuniões com as unidades administrativas do TRT7, bem como com o<text:s/>projeto parceiro.<text:s/>Convite da coordenação do projeto para,<text:s/><text:s/>na execução de algumas edições do Odisseias literárias,<text:s/><text:s/>tratar a temática do combate ao trabalho infantil alinhadas ao PCTI.<text:s/>Duas edições<text:s/>foram feitas<text:s/>com alcance favorável de pessoas.</text:p>
      <text:p text:style-name="P532"/>
      <text:p text:style-name="P533"/>
      <text:p text:style-name="Normal"><text:span text:style-name="Strong">3.4.</text:span> Fatores do sucesso da prática.</text:p>
      <text:p text:style-name="Normal"/>
      <text:p text:style-name="P534">Conjunção de esforços dos Gestores do Programa de Combate ao Trabalho Infantil e de Estímulo à Aprendizagem, da administração e<text:s/>dos que<text:s/>fazem o projeto.</text:p>
      <text:p text:style-name="P535"/>
      <text:p text:style-name="P536">Sensibilização de pessoas e instituições sobre a temática</text:p>
      <text:p text:style-name="Normal"/>
      <text:p text:style-name="Normal"><text:span text:style-name="Strong">3.5.</text:span> Tribunal de origem da prática.</text:p>
      <text:p text:style-name="P537"/>
      <text:p text:style-name="P538">Tribunal Regional do Trabalho da 7ª Região - TRT7 / CE</text:p>
      <text:p text:style-name="P539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540"/>
      <text:p text:style-name="P541"><text:span text:style-name="T542">O TRT7 e o projeto disponibilizam os recursos humanos e materiais para a cabal realização do evento.</text:span></text:p>
      <text:p text:style-name="P543"/>
      <text:p text:style-name="P544"/>
      <text:p text:style-name="P545"/>
      <text:p text:style-name="P546"/>
      <text:p text:style-name="Normal"/>
      <text:p text:style-name="P547"><text:s/></text:p>
      <text:p text:style-name="P548"/>
      <text:p text:style-name="P549"/>
      <text:p text:style-name="P550">.</text:p>
      <text:p text:style-name="P551"/>
      <text:p text:style-name="P552"/>
      <text:p text:style-name="P553"><text:s/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/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Normal"/>
      <text:p text:style-name="P577"><text:s/></text:p>
      <text:p text:style-name="P578"/>
      <text:p text:style-name="P579"/>
      <text:p text:style-name="P580">.</text:p>
      <text:p text:style-name="P581"/>
      <text:p text:style-name="P582"/>
      <text:p text:style-name="P583"><text:s/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/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/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pt" style:country-asian="BR" fo:hyphenate="false"/>
    </style:style>
    <style:style style:name="portlet-title" style:display-name="portlet-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ANA CEARENSE DE COMBATE AO TRABALHO INFANTIL</dc:title>
    <dc:description/>
    <dc:subject/>
    <meta:initial-creator>Administrador</meta:initial-creator>
    <dc:creator>word</dc:creator>
    <meta:creation-date>2021-04-30T15:07:00Z</meta:creation-date>
    <dc:date>2021-04-30T15:07:00Z</dc:date>
    <meta:print-date>2018-07-06T10:07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4120" meta:character-count="27554" meta:row-count="195" meta:non-whitespace-character-count="23489"/>
  </office:meta>
</office:document-meta>
</file>