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12.40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2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3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.80000019073486pt" style:language-asian="en" style:country-asian="US" style:font-style-asian="normal" style:font-weight-asian="normal" style:font-name-complex="Courier New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.80000019073486pt" style:language-asian="en" style:country-asian="US" style:font-style-asian="normal" style:font-weight-asian="normal" style:font-name-complex="Courier New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4"/>
        <table:table-column table:style-name="co5" table:default-cell-style-name="ce8"/>
        <table:table-row table:style-name="ro3">
          <table:table-cell table:style-name="ce1" office:value-type="string">
            <text:p><text:s/></text:p>
          </table:table-cell>
          <table:table-cell table:style-name="ce6"/>
          <table:table-cell table:style-name="ce7" office:value-type="string">
            <text:p>PLANTÃO JUDICIAL – 2017</text:p>
          </table:table-cell>
        </table:table-row>
        <table:table-row table:style-name="ro3">
          <table:table-cell table:style-name="ce1" table:number-columns-repeated="2"/>
          <table:table-cell table:style-name="ce6" office:value-type="string">
            <text:p>Telefone: (85) 3388 9323</text:p>
          </table:table-cell>
        </table:table-row>
        <table:table-row table:style-name="ro4">
          <table:table-cell table:style-name="ce2" office:value-type="date" office:date-value="2017-01-02">
            <text:p>02/01/17</text:p>
          </table:table-cell>
          <table:table-cell table:style-name="ce2" office:value-type="date" office:date-value="2017-01-09">
            <text:p>09/01/17</text:p>
          </table:table-cell>
          <table:table-cell office:value-type="string">
            <text:p>EMMANUEL TEÓFILO FURTADO</text:p>
          </table:table-cell>
        </table:table-row>
        <table:table-row table:style-name="ro4">
          <table:table-cell table:style-name="ce2" office:value-type="date" office:date-value="2017-01-09">
            <text:p>09/01/17</text:p>
          </table:table-cell>
          <table:table-cell table:style-name="ce2" office:value-type="date" office:date-value="2017-01-16">
            <text:p>16/01/17</text:p>
          </table:table-cell>
          <table:table-cell office:value-type="string">
            <text:p>FRANCISCO JOSÉ GOMES DA SILVA</text:p>
          </table:table-cell>
        </table:table-row>
        <table:table-row table:style-name="ro4">
          <table:table-cell table:style-name="ce3" office:value-type="date" office:date-value="2017-01-16">
            <text:p>16/01/17</text:p>
          </table:table-cell>
          <table:table-cell table:style-name="ce2" office:value-type="date" office:date-value="2017-01-23">
            <text:p>23/01/17</text:p>
          </table:table-cell>
          <table:table-cell office:value-type="string">
            <text:p>FERNANDA MARIA UCHÔA DE ALBUQUERQUE</text:p>
          </table:table-cell>
        </table:table-row>
        <table:table-row table:style-name="ro4">
          <table:table-cell table:style-name="ce2" office:value-type="date" office:date-value="2017-01-23">
            <text:p>23/01/17</text:p>
          </table:table-cell>
          <table:table-cell office:value-type="float" office:value="42765">
            <text:p>30/01/17</text:p>
          </table:table-cell>
          <table:table-cell office:value-type="string">
            <text:p>DURVAL CÉSAR DE VASCONCELOS MAIA</text:p>
          </table:table-cell>
        </table:table-row>
        <table:table-row table:style-name="ro4">
          <table:table-cell office:value-type="float" office:value="42765">
            <text:p>30/01/17</text:p>
          </table:table-cell>
          <table:table-cell table:style-name="ce5" office:value-type="date" office:date-value="2017-02-06">
            <text:p>06/02/17</text:p>
          </table:table-cell>
          <table:table-cell office:value-type="string">
            <text:p>JEFFERSON QUESADO JÚNIOR</text:p>
          </table:table-cell>
        </table:table-row>
        <table:table-row table:style-name="ro4">
          <table:table-cell office:value-type="float" office:value="42772">
            <text:p>06/02/17</text:p>
          </table:table-cell>
          <table:table-cell office:value-type="float" office:value="42779">
            <text:p>13/02/17</text:p>
          </table:table-cell>
          <table:table-cell office:value-type="string">
            <text:p>JOSÉ ANTONIO PARENTE DA SILVA</text:p>
          </table:table-cell>
        </table:table-row>
        <table:table-row table:style-name="ro4">
          <table:table-cell office:value-type="float" office:value="42779">
            <text:p>13/02/17</text:p>
          </table:table-cell>
          <table:table-cell office:value-type="float" office:value="42786">
            <text:p>20/02/17</text:p>
          </table:table-cell>
          <table:table-cell office:value-type="string">
            <text:p>PLAUTO CARNEIRO PORTO</text:p>
          </table:table-cell>
        </table:table-row>
        <table:table-row table:style-name="ro4">
          <table:table-cell office:value-type="float" office:value="42786">
            <text:p>20/02/17</text:p>
          </table:table-cell>
          <table:table-cell office:value-type="float" office:value="42793">
            <text:p>27/02/17</text:p>
          </table:table-cell>
          <table:table-cell table:style-name="ce9" office:value-type="string">
            <text:p>FRANCISCO TARCISIO G.LIMA VERDE JÚNIOR</text:p>
          </table:table-cell>
        </table:table-row>
        <table:table-row table:style-name="ro4">
          <table:table-cell office:value-type="float" office:value="42793">
            <text:p>27/02/17</text:p>
          </table:table-cell>
          <table:table-cell office:value-type="float" office:value="42800">
            <text:p>06/03/17</text:p>
          </table:table-cell>
          <table:table-cell office:value-type="string">
            <text:p>DULCINA DE HOLANDA PALHANO</text:p>
          </table:table-cell>
        </table:table-row>
        <table:table-row table:style-name="ro4">
          <table:table-cell office:value-type="float" office:value="42800">
            <text:p>06/03/17</text:p>
          </table:table-cell>
          <table:table-cell table:style-name="ce2" office:value-type="date" office:date-value="2017-03-13">
            <text:p>13/03/17</text:p>
          </table:table-cell>
          <table:table-cell office:value-type="string">
            <text:p>MARIA ROSELI MENDES ALENCAR</text:p>
          </table:table-cell>
        </table:table-row>
        <table:table-row table:style-name="ro4">
          <table:table-cell table:style-name="ce2" office:value-type="date" office:date-value="2017-03-13">
            <text:p>13/03/17</text:p>
          </table:table-cell>
          <table:table-cell office:value-type="float" office:value="42814">
            <text:p>20/03/17</text:p>
          </table:table-cell>
          <table:table-cell office:value-type="string">
            <text:p>ANTONIO MARQUES CAVALCANTE FILHO</text:p>
          </table:table-cell>
        </table:table-row>
        <table:table-row table:style-name="ro4">
          <table:table-cell office:value-type="float" office:value="42814">
            <text:p>20/03/17</text:p>
          </table:table-cell>
          <table:table-cell office:value-type="float" office:value="42821">
            <text:p>27/03/17</text:p>
          </table:table-cell>
          <table:table-cell office:value-type="string">
            <text:p>CLÁUDIO SOARES PIRES</text:p>
          </table:table-cell>
        </table:table-row>
        <table:table-row table:style-name="ro4">
          <table:table-cell office:value-type="float" office:value="42821">
            <text:p>27/03/17</text:p>
          </table:table-cell>
          <table:table-cell office:value-type="float" office:value="42828">
            <text:p>03/04/17</text:p>
          </table:table-cell>
          <table:table-cell office:value-type="string">
            <text:p>MARIA JOSÉ GIRÃO</text:p>
          </table:table-cell>
        </table:table-row>
        <table:table-row table:style-name="ro4">
          <table:table-cell office:value-type="float" office:value="42828">
            <text:p>03/04/17</text:p>
          </table:table-cell>
          <table:table-cell office:value-type="float" office:value="42835">
            <text:p>10/04/17</text:p>
          </table:table-cell>
          <table:table-cell office:value-type="string">
            <text:p>FRANCISCO JOSÉ GOMES DA SILVA</text:p>
          </table:table-cell>
        </table:table-row>
        <table:table-row table:style-name="ro4">
          <table:table-cell office:value-type="float" office:value="42835">
            <text:p>10/04/17</text:p>
          </table:table-cell>
          <table:table-cell office:value-type="float" office:value="42842">
            <text:p>17/04/17</text:p>
          </table:table-cell>
          <table:table-cell office:value-type="string">
            <text:p>EMMANUEL TEÓFILO FURTADO</text:p>
          </table:table-cell>
        </table:table-row>
        <table:table-row table:style-name="ro4">
          <table:table-cell office:value-type="float" office:value="42842">
            <text:p>17/04/17</text:p>
          </table:table-cell>
          <table:table-cell office:value-type="float" office:value="42849">
            <text:p>24/04/17</text:p>
          </table:table-cell>
          <table:table-cell office:value-type="string">
            <text:p>REGINA GLÁUCIA CAVALCANTE NEPOMUCENO</text:p>
          </table:table-cell>
        </table:table-row>
        <table:table-row table:style-name="ro4">
          <table:table-cell office:value-type="float" office:value="42849">
            <text:p>24/04/17</text:p>
          </table:table-cell>
          <table:table-cell office:value-type="float" office:value="42856">
            <text:p>01/05/17</text:p>
          </table:table-cell>
          <table:table-cell office:value-type="string">
            <text:p>FRANCISCO JOSÉ GOMES DA SILVA</text:p>
          </table:table-cell>
        </table:table-row>
        <table:table-row table:style-name="ro4">
          <table:table-cell office:value-type="float" office:value="42856">
            <text:p>01/05/17</text:p>
          </table:table-cell>
          <table:table-cell office:value-type="float" office:value="42863">
            <text:p>08/05/17</text:p>
          </table:table-cell>
          <table:table-cell office:value-type="string">
            <text:p>DURVAL CÉSAR DE VASCONCELOS MAIA</text:p>
          </table:table-cell>
        </table:table-row>
        <table:table-row table:style-name="ro4">
          <table:table-cell office:value-type="float" office:value="42863">
            <text:p>08/05/17</text:p>
          </table:table-cell>
          <table:table-cell office:value-type="float" office:value="42870">
            <text:p>15/05/17</text:p>
          </table:table-cell>
          <table:table-cell office:value-type="string">
            <text:p>JEFFERSON QUESADO JÚNIOR</text:p>
          </table:table-cell>
        </table:table-row>
        <table:table-row table:style-name="ro4">
          <table:table-cell office:value-type="float" office:value="42870">
            <text:p>15/05/17</text:p>
          </table:table-cell>
          <table:table-cell office:value-type="float" office:value="42877">
            <text:p>22/05/17</text:p>
          </table:table-cell>
          <table:table-cell office:value-type="string">
            <text:p>REGINA GLÁUCIA CAVALCANTE NEPOMUCENO</text:p>
          </table:table-cell>
        </table:table-row>
        <table:table-row table:style-name="ro4">
          <table:table-cell office:value-type="float" office:value="42877">
            <text:p>22/05/17</text:p>
          </table:table-cell>
          <table:table-cell office:value-type="float" office:value="42884">
            <text:p>29/05/17</text:p>
          </table:table-cell>
          <table:table-cell office:value-type="string">
            <text:p>PLAUTO CARNEIRO PORTO</text:p>
          </table:table-cell>
        </table:table-row>
        <table:table-row table:style-name="ro4">
          <table:table-cell office:value-type="float" office:value="42884">
            <text:p>29/05/17</text:p>
          </table:table-cell>
          <table:table-cell office:value-type="float" office:value="42891">
            <text:p>05/06/17</text:p>
          </table:table-cell>
          <table:table-cell office:value-type="string">
            <text:p>JOSÉ ANTONIO PARENTE DA SILVA</text:p>
          </table:table-cell>
        </table:table-row>
        <table:table-row table:style-name="ro4">
          <table:table-cell office:value-type="float" office:value="42891">
            <text:p>05/06/17</text:p>
          </table:table-cell>
          <table:table-cell office:value-type="float" office:value="42898">
            <text:p>12/06/17</text:p>
          </table:table-cell>
          <table:table-cell office:value-type="string">
            <text:p>MARIA ROSELI MENDES ALENCAR</text:p>
          </table:table-cell>
        </table:table-row>
        <table:table-row table:style-name="ro4">
          <table:table-cell office:value-type="float" office:value="42898">
            <text:p>12/06/17</text:p>
          </table:table-cell>
          <table:table-cell table:style-name="ce2" office:value-type="date" office:date-value="2017-06-19">
            <text:p>19/06/17</text:p>
          </table:table-cell>
          <table:table-cell office:value-type="string">
            <text:p>MARIA JOSÉ GIRÃO</text:p>
          </table:table-cell>
        </table:table-row>
        <table:table-row table:style-name="ro4">
          <table:table-cell table:style-name="ce2" office:value-type="date" office:date-value="2017-06-19">
            <text:p>19/06/17</text:p>
          </table:table-cell>
          <table:table-cell office:value-type="float" office:value="42912">
            <text:p>26/06/17</text:p>
          </table:table-cell>
          <table:table-cell office:value-type="string">
            <text:p>CLÁUDIO SOARES PIRES</text:p>
          </table:table-cell>
        </table:table-row>
        <table:table-row table:style-name="ro4">
          <table:table-cell office:value-type="float" office:value="42912">
            <text:p>26/06/17</text:p>
          </table:table-cell>
          <table:table-cell office:value-type="float" office:value="42919">
            <text:p>03/07/17</text:p>
          </table:table-cell>
          <table:table-cell table:style-name="ce9" office:value-type="string">
            <text:p>FRANCISCO TARCISIO G.LIMA VERDE JÚNIOR</text:p>
          </table:table-cell>
        </table:table-row>
        <table:table-row table:style-name="ro4">
          <table:table-cell office:value-type="float" office:value="42919">
            <text:p>03/07/17</text:p>
          </table:table-cell>
          <table:table-cell office:value-type="float" office:value="42926">
            <text:p>10/07/17</text:p>
          </table:table-cell>
          <table:table-cell office:value-type="string">
            <text:p>DULCINA DE HOLANDA PALHANO</text:p>
          </table:table-cell>
        </table:table-row>
        <table:table-row table:style-name="ro4">
          <table:table-cell office:value-type="float" office:value="42926">
            <text:p>10/07/17</text:p>
          </table:table-cell>
          <table:table-cell office:value-type="float" office:value="42933">
            <text:p>17/07/17</text:p>
          </table:table-cell>
          <table:table-cell office:value-type="string">
            <text:p>ANTONIO MARQUES CAVALCANTE FILHO</text:p>
          </table:table-cell>
        </table:table-row>
        <table:table-row table:style-name="ro4">
          <table:table-cell office:value-type="float" office:value="42933">
            <text:p>17/07/17</text:p>
          </table:table-cell>
          <table:table-cell office:value-type="float" office:value="42940">
            <text:p>24/07/17</text:p>
          </table:table-cell>
          <table:table-cell office:value-type="string">
            <text:p>EMMANUEL TEÓFILO FURTADO</text:p>
          </table:table-cell>
        </table:table-row>
        <table:table-row table:style-name="ro4">
          <table:table-cell office:value-type="float" office:value="42940">
            <text:p>24/07/17</text:p>
          </table:table-cell>
          <table:table-cell office:value-type="float" office:value="42947">
            <text:p>31/07/17</text:p>
          </table:table-cell>
          <table:table-cell office:value-type="string">
            <text:p>PLAUTO CARNEIRO PORTO</text:p>
          </table:table-cell>
        </table:table-row>
        <table:table-row table:style-name="ro4">
          <table:table-cell office:value-type="float" office:value="42947">
            <text:p>31/07/17</text:p>
          </table:table-cell>
          <table:table-cell office:value-type="float" office:value="42954">
            <text:p>07/08/17</text:p>
          </table:table-cell>
          <table:table-cell office:value-type="string">
            <text:p>FERNANDA MARIA UCHÔA DE ALBUQUERQUE</text:p>
          </table:table-cell>
        </table:table-row>
        <table:table-row table:style-name="ro4">
          <table:table-cell office:value-type="float" office:value="42954">
            <text:p>07/08/17</text:p>
          </table:table-cell>
          <table:table-cell office:value-type="float" office:value="42961">
            <text:p>14/08/17</text:p>
          </table:table-cell>
          <table:table-cell office:value-type="string">
            <text:p>DURVAL CÉSAR DE VASCONCELOS MAIA</text:p>
          </table:table-cell>
        </table:table-row>
        <table:table-row table:style-name="ro4">
          <table:table-cell office:value-type="float" office:value="42961">
            <text:p>14/08/17</text:p>
          </table:table-cell>
          <table:table-cell office:value-type="float" office:value="42968">
            <text:p>21/08/17</text:p>
          </table:table-cell>
          <table:table-cell office:value-type="string">
            <text:p>JEFFERSON QUESADO JÚNIOR</text:p>
          </table:table-cell>
        </table:table-row>
        <table:table-row table:style-name="ro4">
          <table:table-cell office:value-type="float" office:value="42968">
            <text:p>21/08/17</text:p>
          </table:table-cell>
          <table:table-cell office:value-type="float" office:value="42975">
            <text:p>28/08/17</text:p>
          </table:table-cell>
          <table:table-cell table:style-name="ce9" office:value-type="string">
            <text:p>FRANCISCO TARCISIO G.LIMA VERDE JÚNIOR</text:p>
          </table:table-cell>
        </table:table-row>
        <table:table-row table:style-name="ro4">
          <table:table-cell office:value-type="float" office:value="42975">
            <text:p>28/08/17</text:p>
          </table:table-cell>
          <table:table-cell office:value-type="float" office:value="42982">
            <text:p>04/09/17</text:p>
          </table:table-cell>
          <table:table-cell office:value-type="string">
            <text:p>EMMANUEL TEÓFILO FURTADO</text:p>
          </table:table-cell>
        </table:table-row>
        <table:table-row table:style-name="ro4">
          <table:table-cell office:value-type="float" office:value="42982">
            <text:p>04/09/17</text:p>
          </table:table-cell>
          <table:table-cell office:value-type="float" office:value="42989">
            <text:p>11/09/17</text:p>
          </table:table-cell>
          <table:table-cell office:value-type="string">
            <text:p>JOSÉ ANTONIO PARENTE DA SILVA</text:p>
          </table:table-cell>
        </table:table-row>
        <table:table-row table:style-name="ro4">
          <table:table-cell office:value-type="float" office:value="42989">
            <text:p>11/09/17</text:p>
          </table:table-cell>
          <table:table-cell office:value-type="float" office:value="42996">
            <text:p>18/09/17</text:p>
          </table:table-cell>
          <table:table-cell office:value-type="string">
            <text:p>FRANCISCO JOSÉ GOMES DA SILVA</text:p>
          </table:table-cell>
        </table:table-row>
        <table:table-row table:style-name="ro4">
          <table:table-cell office:value-type="float" office:value="42996">
            <text:p>18/09/17</text:p>
          </table:table-cell>
          <table:table-cell office:value-type="float" office:value="43003">
            <text:p>25/09/17</text:p>
          </table:table-cell>
          <table:table-cell office:value-type="string">
            <text:p>CLÁUDIO SOARES PIRES</text:p>
          </table:table-cell>
        </table:table-row>
        <table:table-row table:style-name="ro4">
          <table:table-cell office:value-type="float" office:value="43003">
            <text:p>25/09/17</text:p>
          </table:table-cell>
          <table:table-cell office:value-type="float" office:value="43010">
            <text:p>02/10/17</text:p>
          </table:table-cell>
          <table:table-cell office:value-type="string">
            <text:p>REGINA GLÁUCIA CAVALCANTE NEPOMUCENO</text:p>
          </table:table-cell>
        </table:table-row>
        <table:table-row table:style-name="ro4">
          <table:table-cell office:value-type="float" office:value="43010">
            <text:p>02/10/17</text:p>
          </table:table-cell>
          <table:table-cell table:style-name="ce2" office:value-type="date" office:date-value="2017-10-09">
            <text:p>09/10/17</text:p>
          </table:table-cell>
          <table:table-cell office:value-type="string">
            <text:p>DULCINA DE HOLANDA PALHANO</text:p>
          </table:table-cell>
        </table:table-row>
        <table:table-row table:style-name="ro4">
          <table:table-cell table:style-name="ce2" office:value-type="date" office:date-value="2017-10-09">
            <text:p>09/10/17</text:p>
          </table:table-cell>
          <table:table-cell office:value-type="float" office:value="43024">
            <text:p>16/10/17</text:p>
          </table:table-cell>
          <table:table-cell office:value-type="string">
            <text:p>MARIA ROSELI MENDES ALENCAR</text:p>
          </table:table-cell>
        </table:table-row>
        <table:table-row table:style-name="ro4">
          <table:table-cell office:value-type="float" office:value="43024">
            <text:p>16/10/17</text:p>
          </table:table-cell>
          <table:table-cell office:value-type="float" office:value="43031">
            <text:p>23/10/17</text:p>
          </table:table-cell>
          <table:table-cell office:value-type="string">
            <text:p>FERNANDA MARIA UCHÔA DE ALBUQUERQUE</text:p>
          </table:table-cell>
        </table:table-row>
        <table:table-row table:style-name="ro4">
          <table:table-cell table:style-name="ce5" office:value-type="date" office:date-value="2017-10-23">
            <text:p>23/10/17</text:p>
          </table:table-cell>
          <table:table-cell table:style-name="ce5" office:value-type="date" office:date-value="2017-10-30">
            <text:p>30/10/17</text:p>
          </table:table-cell>
          <table:table-cell office:value-type="string">
            <text:p>FRANCISCO JOSÉ GOMES DA SILVA</text:p>
          </table:table-cell>
        </table:table-row>
        <table:table-row table:style-name="ro4">
          <table:table-cell office:value-type="float" office:value="43038">
            <text:p>30/10/17</text:p>
          </table:table-cell>
          <table:table-cell office:value-type="float" office:value="43045">
            <text:p>06/11/17</text:p>
          </table:table-cell>
          <table:table-cell office:value-type="string">
            <text:p>DURVAL CÉSAR DE VASCONCELOS MAIA</text:p>
          </table:table-cell>
        </table:table-row>
        <table:table-row table:style-name="ro4">
          <table:table-cell office:value-type="float" office:value="43045">
            <text:p>06/11/17</text:p>
          </table:table-cell>
          <table:table-cell office:value-type="float" office:value="43052">
            <text:p>13/11/17</text:p>
          </table:table-cell>
          <table:table-cell office:value-type="string">
            <text:p>JEFFERSON QUESADO JÚNIOR</text:p>
          </table:table-cell>
        </table:table-row>
        <table:table-row table:style-name="ro4">
          <table:table-cell office:value-type="float" office:value="43052">
            <text:p>13/11/17</text:p>
          </table:table-cell>
          <table:table-cell office:value-type="float" office:value="43059">
            <text:p>20/11/17</text:p>
          </table:table-cell>
          <table:table-cell office:value-type="string">
            <text:p>REGINA GLÁUCIA CAVALCANTE NEPOMUCENO</text:p>
          </table:table-cell>
        </table:table-row>
        <table:table-row table:style-name="ro4">
          <table:table-cell office:value-type="float" office:value="43059">
            <text:p>20/11/17</text:p>
          </table:table-cell>
          <table:table-cell office:value-type="float" office:value="43066">
            <text:p>27/11/17</text:p>
          </table:table-cell>
          <table:table-cell office:value-type="string">
            <text:p>PLAUTO CARNEIRO PORTO</text:p>
          </table:table-cell>
        </table:table-row>
        <table:table-row table:style-name="ro4">
          <table:table-cell office:value-type="float" office:value="43066">
            <text:p>27/11/17</text:p>
          </table:table-cell>
          <table:table-cell office:value-type="float" office:value="43073">
            <text:p>04/12/17</text:p>
          </table:table-cell>
          <table:table-cell office:value-type="string">
            <text:p>MARIA JOSÉ GIRÃO</text:p>
          </table:table-cell>
        </table:table-row>
        <table:table-row table:style-name="ro4">
          <table:table-cell office:value-type="float" office:value="43073">
            <text:p>04/12/17</text:p>
          </table:table-cell>
          <table:table-cell office:value-type="float" office:value="43080">
            <text:p>11/12/17</text:p>
          </table:table-cell>
          <table:table-cell table:style-name="ce9" office:value-type="string">
            <text:p>MARIA JOSÉ GIRÃO</text:p>
          </table:table-cell>
        </table:table-row>
        <table:table-row table:style-name="ro4">
          <table:table-cell office:value-type="float" office:value="43080">
            <text:p>11/12/17</text:p>
          </table:table-cell>
          <table:table-cell office:value-type="float" office:value="43087">
            <text:p>18/12/17</text:p>
          </table:table-cell>
          <table:table-cell table:style-name="ce9" office:value-type="string">
            <text:p>FRANCISCO TARCISIO G.LIMA VERDE JÚNIOR</text:p>
          </table:table-cell>
        </table:table-row>
        <table:table-row table:style-name="ro4">
          <table:table-cell office:value-type="float" office:value="43087">
            <text:p>18/12/17</text:p>
          </table:table-cell>
          <table:table-cell office:value-type="float" office:value="43094">
            <text:p>25/12/17</text:p>
          </table:table-cell>
          <table:table-cell office:value-type="string">
            <text:p>MARIA ROSELI MENDES ALENCAR</text:p>
          </table:table-cell>
        </table:table-row>
        <table:table-row table:style-name="ro4">
          <table:table-cell office:value-type="float" office:value="43094">
            <text:p>25/12/17</text:p>
          </table:table-cell>
          <table:table-cell office:value-type="float" office:value="43101">
            <text:p>01/01/18</text:p>
          </table:table-cell>
          <table:table-cell office:value-type="string">
            <text:p>CLÁUDIO SOARES PIRES</text:p>
          </table:table-cell>
        </table:table-row>
        <table:table-row table:style-name="ro4" table:number-rows-repeated="3">
          <table:table-cell table:style-name="Default" table:number-columns-repeated="2"/>
          <table:table-cell table:style-name="ce10"/>
        </table:table-row>
        <table:table-row table:style-name="ro4">
          <table:table-cell table:style-name="Default" table:number-columns-repeated="2"/>
          <table:table-cell table:style-name="ce10"/>
        </table:table-row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5:4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5:23:35.02</meta:creation-date>
    <meta:editing-duration>P1DT13H10M41S</meta:editing-duration>
    <meta:editing-cycles>62</meta:editing-cycles>
    <meta:generator>OpenOffice/4.0.0$Win32 OpenOffice.org_project/400m3$Build-9702</meta:generator>
    <dc:date>2017-12-18T15:47:05.14</dc:date>
    <meta:print-date>2017-08-22T14:33:59.50</meta:print-date>
    <meta:document-statistic meta:table-count="3" meta:cell-count="159" meta:object-count="0"/>
  </office:meta>
</office:document-meta>
</file>