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quot;Times New Roman&quot;" svg:font-family="'&quot;Times New Roman&quot;'"/>
    <style:font-face style:name="Arial" svg:font-family="Arial"/>
    <style:font-face style:name="Cambria" svg:font-family="Cambria"/>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14cm"/>
    </style:style>
    <style:style style:name="co2" style:family="table-column">
      <style:table-column-properties fo:break-before="auto" style:column-width="5.431cm"/>
    </style:style>
    <style:style style:name="co3" style:family="table-column">
      <style:table-column-properties fo:break-before="auto" style:column-width="8.793cm"/>
    </style:style>
    <style:style style:name="co4" style:family="table-column">
      <style:table-column-properties fo:break-before="auto" style:column-width="2.828cm"/>
    </style:style>
    <style:style style:name="co5" style:family="table-column">
      <style:table-column-properties fo:break-before="auto" style:column-width="4.45cm"/>
    </style:style>
    <style:style style:name="co6" style:family="table-column">
      <style:table-column-properties fo:break-before="auto" style:column-width="7.225cm"/>
    </style:style>
    <style:style style:name="co7" style:family="table-column">
      <style:table-column-properties fo:break-before="auto" style:column-width="7.029cm"/>
    </style:style>
    <style:style style:name="co8" style:family="table-column">
      <style:table-column-properties fo:break-before="auto" style:column-width="7.867cm"/>
    </style:style>
    <style:style style:name="co9" style:family="table-column">
      <style:table-column-properties fo:break-before="auto" style:column-width="11.144cm"/>
    </style:style>
    <style:style style:name="co10" style:family="table-column">
      <style:table-column-properties fo:break-before="auto" style:column-width="7.391cm"/>
    </style:style>
    <style:style style:name="co11" style:family="table-column">
      <style:table-column-properties fo:break-before="auto" style:column-width="7.14cm"/>
    </style:style>
    <style:style style:name="co12" style:family="table-column">
      <style:table-column-properties fo:break-before="auto" style:column-width="9.94cm"/>
    </style:style>
    <style:style style:name="co13" style:family="table-column">
      <style:table-column-properties fo:break-before="auto" style:column-width="4.844cm"/>
    </style:style>
    <style:style style:name="co14" style:family="table-column">
      <style:table-column-properties fo:break-before="auto" style:column-width="4.369cm"/>
    </style:style>
    <style:style style:name="co15" style:family="table-column">
      <style:table-column-properties fo:break-before="auto" style:column-width="7.812cm"/>
    </style:style>
    <style:style style:name="co16" style:family="table-column">
      <style:table-column-properties fo:break-before="auto" style:column-width="8.428cm"/>
    </style:style>
    <style:style style:name="ro1" style:family="table-row">
      <style:table-row-properties style:row-height="0.49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3.632cm" fo:break-before="auto" style:use-optimal-row-height="true"/>
    </style:style>
    <style:style style:name="ro6" style:family="table-row">
      <style:table-row-properties style:row-height="3.395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4.08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4.133cm" fo:break-before="auto" style:use-optimal-row-height="true"/>
    </style:style>
    <style:style style:name="ro13" style:family="table-row">
      <style:table-row-properties style:row-height="3.184cm" fo:break-before="auto" style:use-optimal-row-height="true"/>
    </style:style>
    <style:style style:name="ro14" style:family="table-row">
      <style:table-row-properties style:row-height="8.109cm" fo:break-before="auto" style:use-optimal-row-height="true"/>
    </style:style>
    <style:style style:name="ro15" style:family="table-row">
      <style:table-row-properties style:row-height="4.528cm" fo:break-before="auto" style:use-optimal-row-height="true"/>
    </style:style>
    <style:style style:name="ro16" style:family="table-row">
      <style:table-row-properties style:row-height="5.422cm" fo:break-before="auto" style:use-optimal-row-height="true"/>
    </style:style>
    <style:style style:name="ro17" style:family="table-row">
      <style:table-row-properties style:row-height="4.339cm" fo:break-before="auto" style:use-optimal-row-height="false"/>
    </style:style>
    <style:style style:name="ro18" style:family="table-row">
      <style:table-row-properties style:row-height="4.974cm" fo:break-before="auto" style:use-optimal-row-height="true"/>
    </style:style>
    <style:style style:name="ro19" style:family="table-row">
      <style:table-row-properties style:row-height="10.793cm" fo:break-before="auto" style:use-optimal-row-height="true"/>
    </style:style>
    <style:style style:name="ro20" style:family="table-row">
      <style:table-row-properties style:row-height="5.897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0.496cm" fo:break-before="auto" style:use-optimal-row-height="true"/>
    </style:style>
    <style:style style:name="ro23" style:family="table-row">
      <style:table-row-properties style:row-height="0.556cm" fo:break-before="auto" style:use-optimal-row-height="false"/>
    </style:style>
    <style:style style:name="ro24" style:family="table-row">
      <style:table-row-properties style:row-height="0.556cm" fo:break-before="auto" style:use-optimal-row-height="true"/>
    </style:style>
    <style:style style:name="ro25" style:family="table-row">
      <style:table-row-properties style:row-height="4.154cm" fo:break-before="auto" style:use-optimal-row-height="false"/>
    </style:style>
    <style:style style:name="ro26" style:family="table-row">
      <style:table-row-properties style:row-height="2.037cm" fo:break-before="auto" style:use-optimal-row-height="false"/>
    </style:style>
    <style:style style:name="ro27" style:family="table-row">
      <style:table-row-properties style:row-height="4.101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1.852cm" fo:break-before="auto" style:use-optimal-row-height="false"/>
    </style:style>
    <style:style style:name="ro30" style:family="table-row">
      <style:table-row-properties style:row-height="1.508cm" fo:break-before="auto" style:use-optimal-row-height="false"/>
    </style:style>
    <style:style style:name="ro31" style:family="table-row">
      <style:table-row-properties style:row-height="2.223cm" fo:break-before="auto" style:use-optimal-row-height="false"/>
    </style:style>
    <style:style style:name="ro32" style:family="table-row">
      <style:table-row-properties style:row-height="0.9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244cm" fo:break-before="auto" style:use-optimal-row-height="false"/>
    </style:style>
    <style:style style:name="ro36" style:family="table-row">
      <style:table-row-properties style:row-height="1.614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3.916cm" fo:break-before="auto" style:use-optimal-row-height="false"/>
    </style:style>
    <style:style style:name="ro39" style:family="table-row">
      <style:table-row-properties style:row-height="4.551cm" fo:break-before="auto" style:use-optimal-row-height="false"/>
    </style:style>
    <style:style style:name="ro40" style:family="table-row">
      <style:table-row-properties style:row-height="4.419cm" fo:break-before="auto" style:use-optimal-row-height="false"/>
    </style:style>
    <style:style style:name="ro41" style:family="table-row">
      <style:table-row-properties style:row-height="2.99cm" fo:break-before="auto" style:use-optimal-row-height="false"/>
    </style:style>
    <style:style style:name="ro42" style:family="table-row">
      <style:table-row-properties style:row-height="2.566cm" fo:break-before="auto" style:use-optimal-row-height="false"/>
    </style:style>
    <style:style style:name="ro43" style:family="table-row">
      <style:table-row-properties style:row-height="2.593cm" fo:break-before="auto" style:use-optimal-row-height="false"/>
    </style:style>
    <style:style style:name="ro44" style:family="table-row">
      <style:table-row-properties style:row-height="1.429cm" fo:break-before="auto" style:use-optimal-row-height="false"/>
    </style:style>
    <style:style style:name="ro45" style:family="table-row">
      <style:table-row-properties style:row-height="3.254cm" fo:break-before="auto" style:use-optimal-row-height="false"/>
    </style:style>
    <style:style style:name="ro46" style:family="table-row">
      <style:table-row-properties style:row-height="3.545cm" fo:break-before="auto" style:use-optimal-row-height="false"/>
    </style:style>
    <style:style style:name="ro47" style:family="table-row">
      <style:table-row-properties style:row-height="3.281cm" fo:break-before="auto" style:use-optimal-row-height="false"/>
    </style:style>
    <style:style style:name="ta1" style:family="table" style:master-page-name="PageStyle_5f_ÁRVORE_20_DE_20_PROCESSOS_20_-_20_ARTEFATO">
      <style:table-properties table:display="true" style:writing-mode="lr-tb" tableooo:tab-color="#38761d"/>
    </style:style>
    <style:style style:name="ta2" style:family="table" style:master-page-name="PageStyle_5f_ÁRVORE_20_X_20_ESTRUTURA">
      <style:table-properties table:display="false" style:writing-mode="lr-tb" tableooo:tab-color="#6aa84f"/>
    </style:style>
    <style:style style:name="ta3" style:family="table" style:master-page-name="PageStyle_5f_Planilha_20_reduzida">
      <style:table-properties table:display="false" style:writing-mode="lr-tb"/>
    </style:style>
    <style:style style:name="ce1" style:family="table-cell" style:parent-style-name="Default">
      <style:table-cell-properties fo:background-color="#d891ca"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d891ca"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d5a6bd"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8"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ackground-color="#d5a6bd"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fo:background-color="#f4cccc"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13" style:family="table-cell" style:parent-style-name="Default" style:data-style-name="N110">
      <style:table-cell-properties fo:background-color="#ffffff"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26cm solid #000000" fo:background-color="#ffffff"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8"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9" style:family="table-cell" style:parent-style-name="Default">
      <style:table-cell-properties fo:background-color="#ead1dc"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0"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d891ca"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 style:family="table-cell" style:parent-style-name="Default">
      <style:table-cell-properties fo:background-color="#d5a6bd"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fo:background-color="#d5a6bd"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26" style:family="table-cell" style:parent-style-name="Default">
      <style:table-cell-properties fo:background-color="#d5a6bd"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ackground-color="#d5a6bd"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ead1dc"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3"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34"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35"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ackground-color="#ead1dc"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38"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ff" style:text-outline="false" style:text-line-through-styl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2"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ackground-color="#ffffff"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ackground-color="#d891ca"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1155cc" style:text-outline="false" style:text-line-through-style="none"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ff" style:text-outline="false" style:text-line-through-style="none" style:font-name="&quot;Times New Roman&quot;" fo:font-size="11pt" fo:font-style="italic" fo:text-shadow="none" style:text-underline-style="none" fo:font-weight="normal" style:font-size-asian="11pt" style:font-style-asian="italic" style:font-weight-asian="normal" style:font-name-complex="&quot;Times New Roman&quot;" style:font-size-complex="11pt" style:font-style-complex="italic" style:font-weight-complex="normal"/>
    </style:style>
    <style:style style:name="ce46"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quot;Times New Roman&quot;" fo:font-size="11pt" fo:font-style="italic" fo:text-shadow="none" style:text-underline-style="none" fo:font-weight="normal" style:font-size-asian="11pt" style:font-style-asian="italic" style:font-weight-asian="normal" style:font-name-complex="&quot;Times New Roman&quot;" style:font-size-complex="11pt" style:font-style-complex="italic" style:font-weight-complex="normal"/>
    </style:style>
    <style:style style:name="ce48" style:family="table-cell" style:parent-style-name="Default">
      <style:table-cell-properties fo:border-bottom="0.026cm solid #000000" fo:background-color="#ffffff"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50"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fo:background-color="#ffffff"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7"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fo:background-color="#ffffff"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none" fo:background-color="#d5a6bd"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fo:border-bottom="none" fo:background-color="#ead1d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fo:background-color="#ead1dc"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62" style:family="table-cell" style:parent-style-name="Default">
      <style:table-cell-properties fo:border-bottom="none" fo:background-color="#f4ccc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fo:border-bottom="none" fo:background-color="#ead1dc"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fo:border-bottom="none" fo:background-color="#f4ccc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fo:border-bottom="none" fo:background-color="#f4cccc" style:diagonal-bl-tr="none" style:diagonal-tl-br="none" style:text-align-source="value-type"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fo:border-bottom="none" fo:background-color="#ead1d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fo:border-bottom="none" fo:background-color="#ead1d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69" style:family="table-cell" style:parent-style-name="Default">
      <style:table-cell-properties fo:border-bottom="none" fo:background-color="#d5a6bd"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none" fo:background-color="#ead1d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fo:border-bottom="none" fo:background-color="#f4ccc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fo:background-color="#f4cccc"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73" style:family="table-cell" style:parent-style-name="Default">
      <style:table-cell-properties fo:border-bottom="none" fo:background-color="#f4ccc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fo:background-color="#ead1dc"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75" style:family="table-cell" style:parent-style-name="Default">
      <style:table-cell-properties fo:border-bottom="none" fo:background-color="#ead1d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fo:border-bottom="none" fo:background-color="#ead1d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77"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78" style:family="table-cell" style:parent-style-name="Default">
      <style:table-cell-properties fo:background-color="#ead1dc"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ff"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79" style:family="table-cell" style:parent-style-name="Default">
      <style:table-cell-properties fo:border-bottom="none" fo:background-color="#f4ccc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fo:border-bottom="none" fo:background-color="#ead1dc" style:diagonal-bl-tr="none" style:diagonal-tl-br="none" style:text-align-source="value-type"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fo:border-bottom="none" fo:background-color="#f4ccc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fo:background-color="#f4cccc" style:diagonal-bl-tr="none" style:diagonal-tl-br="none" style:text-align-source="value-type"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fo:background-color="#4a86e8"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84" style:family="table-cell" style:parent-style-name="Default">
      <style:table-cell-properties fo:background-color="#dd7e6b"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85" style:family="table-cell" style:parent-style-name="Default">
      <style:table-cell-properties fo:border-bottom="none" fo:background-color="#ead1dc" style:diagonal-bl-tr="none" style:diagonal-tl-br="none" style:text-align-source="value-type" style:repeat-content="false" fo:wrap-option="no-wrap" fo:border-left="0.026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ff" style:text-outline="false" style:text-line-through-styl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89" style:family="table-cell" style:parent-style-name="Default">
      <style:table-cell-properties fo:border-bottom="none" fo:background-color="#ead1dc" style:diagonal-bl-tr="none" style:diagonal-tl-br="none" style:text-align-source="value-type" style:repeat-content="false" fo:wrap-option="no-wrap" fo:border-left="0.026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fo:background-color="#ead1dc"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ff"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91" style:family="table-cell" style:parent-style-name="Default">
      <style:table-cell-properties fo:background-color="#f4ccc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ff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92" style:family="table-cell" style:parent-style-name="Default">
      <style:table-cell-properties fo:background-color="#ead1dc"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93"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ff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96"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97"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fo:background-color="#4a86e8"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00"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01"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02"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ff" style:text-outline="false" style:text-line-through-style="none" style:font-name="&quot;Times New Roman&quot;" fo:font-size="11pt" fo:font-style="normal" fo:text-shadow="none" style:text-underline-style="solid" style:text-underline-width="auto" style:text-underline-color="font-color" fo:font-weight="normal" style:font-size-asian="11pt" style:font-style-asian="normal" style:font-weight-asian="normal" style:font-name-complex="&quot;Times New Roman&quot;" style:font-size-complex="11pt" style:font-style-complex="normal" style:font-weight-complex="normal"/>
    </style:style>
    <style:style style:name="ce103" style:family="table-cell" style:parent-style-name="Default">
      <style:table-cell-properties fo:background-color="#f4cccc"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04" style:family="table-cell" style:parent-style-name="Default">
      <style:table-cell-properties fo:background-color="#ead1dc"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1155cc" style:text-outline="false" style:text-line-through-style="none" style:font-name="&quot;Times New Roman&quot;" fo:font-size="11pt" fo:font-style="normal" fo:text-shadow="none" style:text-underline-style="solid" style:text-underline-width="auto" style:text-underline-color="font-color" fo:font-weight="normal" style:font-size-asian="11pt" style:font-style-asian="normal" style:font-weight-asian="normal" style:font-name-complex="&quot;Times New Roman&quot;" style:font-size-complex="11pt" style:font-style-complex="normal" style:font-weight-complex="normal"/>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07" style:family="table-cell" style:parent-style-name="Default">
      <style:table-cell-properties fo:border-bottom="none" fo:background-color="#d5a6bd" style:diagonal-bl-tr="none" style:diagonal-tl-br="none" style:text-align-source="value-type"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table-cell-properties fo:border-bottom="none" fo:background-color="#ffffff" style:diagonal-bl-tr="none" style:diagonal-tl-br="none" fo:border-left="0.026cm solid #000000"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026cm solid #000000" fo:background-color="#ffffff" style:diagonal-bl-tr="none" style:diagonal-tl-br="none" fo:border-left="0.026cm solid #000000"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026cm solid #000000" fo:background-color="#ead1dc"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Default">
      <style:table-cell-properties fo:background-color="#d5a6bd"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fo:border-bottom="none" fo:background-color="#d5a6bd"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Default">
      <style:table-cell-properties fo:background-color="#f4ccc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114" style:family="table-cell" style:parent-style-name="Default">
      <style:table-cell-properties fo:background-color="#ead1dc"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115" style:family="table-cell" style:parent-style-name="Default">
      <style:table-cell-properties fo:border-bottom="none" fo:background-color="#d5a6bd"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fo:border-bottom="none" fo:background-color="#f4cccc"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ce117" style:family="table-cell" style:parent-style-name="Default">
      <style:table-cell-properties fo:background-color="#d5a6bd"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fo:background-color="#ead1dc"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ce119" style:family="table-cell" style:parent-style-name="Default">
      <style:table-cell-properties fo:background-color="#ffffff"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79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18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752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3.5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T6" style:family="text">
      <style:text-properties fo:color="#000000" style:text-outline="false" style:text-line-through-style="none" style:text-position="0% 100%"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T7" style:family="text">
      <style:text-properties fo:color="#0000ff"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8" style:family="text">
      <style:text-properties fo:color="#0000ff"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9" style:family="text">
      <style:text-properties fo:color="#ff0000" style:text-outline="false" style:text-line-through-style="none" style:text-position="0% 100%"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T10" style:family="text">
      <style:text-properties fo:color="#ff0000" style:text-outline="false" style:text-line-through-style="none" style:text-position="0% 100%" style:font-name="&quot;Times New Roman&quot;" fo:font-size="11pt" fo:font-style="italic" fo:text-shadow="none" style:text-underline-style="none" fo:font-weight="normal" style:font-size-asian="11pt" style:font-style-asian="italic" style:font-weight-asian="normal" style:font-name-complex="&quot;Times New Roman&quot;" style:font-size-complex="11pt" style:font-style-complex="italic" style:font-weight-complex="normal"/>
    </style:style>
    <style:style style:name="T11" style:family="text">
      <style:text-properties fo:color="#0000ff"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fo:color="#0000ff" style:text-outline="false" style:text-line-through-style="none" style:text-position="0% 100%"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T13" style:family="text">
      <style:text-properties fo:color="#ff0000" style:text-outline="false" style:text-line-through-style="none" style:text-position="0% 100%"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T14" style:family="text">
      <style:text-properties fo:color="#000000" style:text-outline="false" style:text-line-through-style="solid" style:text-position="0% 100%" style:font-name="&quot;Times New Roman&quot;" fo:font-size="11pt" fo:font-style="normal" fo:text-shadow="none" style:text-underline-style="none" fo:font-weight="normal" style:font-size-asian="11pt" style:font-style-asian="normal" style:font-weight-asian="normal" style:font-name-complex="&quot;Times New Roman&quot;" style:font-size-complex="11pt" style:font-style-complex="normal" style:font-weight-complex="normal"/>
    </style:style>
    <style:style style:name="T15" style:family="text">
      <style:text-properties fo:color="#0000ff" style:text-outline="false" style:text-line-through-style="none" style:text-position="0% 100%" style:font-name="&quot;Times New Roman&quot;" fo:font-size="11pt" fo:font-style="normal" fo:text-shadow="none" style:text-underline-style="none" fo:font-weight="bold" style:font-size-asian="11pt" style:font-style-asian="normal" style:font-weight-asian="bold" style:font-name-complex="&quot;Times New Roman&quot;" style:font-size-complex="11pt" style:font-style-complex="normal" style:font-weight-complex="bold"/>
    </style:style>
    <style:style style:name="T16" style:family="text">
      <style:text-properties fo:color="#0000ff"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17"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ÁRVORE DE PROCESSOS - ARTEFAT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visibility="collapse" table:default-cell-style-name="Default"/>
        <table:table-column table:style-name="co8" table:visibility="collapse" table:default-cell-style-name="Default"/>
        <table:table-column table:style-name="co9" table:visibility="collapse" table:default-cell-style-name="Default"/>
        <table:table-column table:style-name="co4" table:number-columns-repeated="1015" table:default-cell-style-name="Default"/>
        <table:table-row table:style-name="ro1">
          <table:table-cell table:style-name="ce1" office:value-type="string" table:number-columns-spanned="9" table:number-rows-spanned="1">
            <text:p>DATA DA ELABORAÇÃO DA VERSÃO 1: 18/3/2021 <text:s text:c="10"/></text:p>
          </table:table-cell>
          <table:covered-table-cell table:number-columns-repeated="7" table:style-name="ce14"/>
          <table:covered-table-cell table:style-name="ce48"/>
          <table:table-cell table:style-name="ce54" table:number-columns-repeated="17"/>
          <table:table-cell table:number-columns-repeated="998"/>
        </table:table-row>
        <table:table-row table:style-name="ro2">
          <table:table-cell table:style-name="ce2" office:value-type="string">
            <text:p>GERAM ENTRADAS</text:p>
          </table:table-cell>
          <table:table-cell table:style-name="ce2" office:value-type="string">
            <text:p>ENTRADAS</text:p>
          </table:table-cell>
          <table:table-cell table:style-name="ce22" office:value-type="string">
            <text:p>PROCESSOS</text:p>
          </table:table-cell>
          <table:table-cell table:style-name="ce2" office:value-type="string">
            <text:p>TIPO DE PROCESSO</text:p>
          </table:table-cell>
          <table:table-cell table:style-name="ce2" office:value-type="string">
            <text:p>SAÍDAS</text:p>
          </table:table-cell>
          <table:table-cell table:style-name="ce2" office:value-type="string">
            <text:p>RECEBEM SAÍDAS</text:p>
          </table:table-cell>
          <table:table-cell table:style-name="ce2" office:value-type="string">
            <office:annotation draw:style-name="gr1" draw:text-style-name="P1" svg:width="5.655cm" svg:height="0.991cm" svg:x="36.237cm" svg:y="1.301cm" draw:caption-point-x="-0.541cm" draw:caption-point-y="-0.793cm">
              <dc:date>2021-12-17T00:00:00</dc:date>
              <text:p text:style-name="P1"><text:span text:style-name="T1">EM VERMELHO ESTÃO UNIDADES EXTERNAS À SGPe</text:span></text:p>
            </office:annotation>
            <text:p>UNIDADE RESPONSÁVEL</text:p>
          </table:table-cell>
          <table:table-cell table:style-name="ce44" office:value-type="string">
            <text:p><text:a xlink:href="https://drive.google.com/file/d/1FLs5yYM4CsVjOCW9eCjDTcLs4wBFKQKA/view?usp=sharing">ATRIBUIÇÃO (Wbs)</text:a></text:p>
          </table:table-cell>
          <table:table-cell table:style-name="ce2" office:value-type="string">
            <office:annotation draw:style-name="gr1" draw:text-style-name="P1" svg:width="11.31cm" svg:height="0.991cm" svg:x="36.237cm" svg:y="1.301cm" draw:caption-point-x="-0.541cm" draw:caption-point-y="-0.793cm">
              <dc:date>2021-12-17T00:00:00</dc:date>
              <text:p text:style-name="P1"><text:span text:style-name="T1">OU OUTRO NORMATIVO, QUE, NO CASO, SERÁ INDICADO EXPRESSAMENTE</text:span></text:p>
            </office:annotation>
            <text:p>ATRIBUIÇÃO NO REGULAMENTO GERAL</text:p>
          </table:table-cell>
          <table:table-cell table:style-name="ce55" table:number-columns-repeated="17"/>
          <table:table-cell table:number-columns-repeated="998"/>
        </table:table-row>
        <table:table-row table:style-name="ro3">
          <table:table-cell table:style-name="ce3" office:value-type="string">
            <text:p>--</text:p>
          </table:table-cell>
          <table:table-cell table:style-name="ce9" office:value-type="string">
            <text:p>--</text:p>
          </table:table-cell>
          <table:table-cell table:style-name="ce23" office:value-type="string">
            <text:p>1.0 (MACROPROCESSO 1) RECRUTAMENTO E SELEÇÃO</text:p>
          </table:table-cell>
          <table:table-cell table:style-name="ce26" office:value-type="string">
            <text:p>De apoio/ Gerencial</text:p>
          </table:table-cell>
          <table:table-cell table:style-name="ce9" office:value-type="string">
            <text:p>--</text:p>
          </table:table-cell>
          <table:table-cell table:style-name="ce3" office:value-type="string">
            <text:p>--</text:p>
          </table:table-cell>
          <table:table-cell table:number-columns-repeated="3" table:style-name="ce9" office:value-type="string">
            <text:p>--</text:p>
          </table:table-cell>
          <table:table-cell table:style-name="ce43" table:number-columns-repeated="17"/>
          <table:table-cell table:number-columns-repeated="998"/>
        </table:table-row>
        <table:table-row table:style-name="ro2">
          <table:table-cell table:number-columns-repeated="2" table:style-name="ce4" office:value-type="string">
            <text:p>--</text:p>
          </table:table-cell>
          <table:table-cell table:style-name="ce6" office:value-type="string">
            <text:p>1.1 (PROCESSO 1) PLANEJAMENTO E MONITORAMENTO DA FORÇA DE TRABALHO</text:p>
          </table:table-cell>
          <table:table-cell table:style-name="ce16" office:value-type="string">
            <text:p>Gerencial</text:p>
          </table:table-cell>
          <table:table-cell table:number-columns-repeated="5" table:style-name="ce4" office:value-type="string">
            <text:p>--</text:p>
          </table:table-cell>
          <table:table-cell table:style-name="ce43" table:number-columns-repeated="17"/>
          <table:table-cell table:number-columns-repeated="998"/>
        </table:table-row>
        <table:table-row table:style-name="ro4">
          <table:table-cell table:style-name="ce5" office:value-type="string">
            <text:p>1.6 DESLIGAMENTO DE PESSOAL</text:p>
            <text:p>5.1.6 Aposentadoria</text:p>
          </table:table-cell>
          <table:table-cell table:style-name="ce15" office:value-type="string">
            <text:p>Vacâncias</text:p>
          </table:table-cell>
          <table:table-cell table:style-name="ce5" office:value-type="string">
            <text:p>1.1.1 (SUBPROCESSO 1) Controle de cargos vagos</text:p>
          </table:table-cell>
          <table:table-cell table:style-name="ce27" office:value-type="string">
            <text:p>De apoio</text:p>
          </table:table-cell>
          <table:table-cell table:style-name="ce15" office:value-type="string">
            <text:p>Informação para a POP</text:p>
            <text:p>Critérios para movimentação/ cessão de pessoal</text:p>
          </table:table-cell>
          <table:table-cell table:style-name="ce5" office:value-type="string">
            <text:p>1.1.3 Proposição de criação/ extinção de cargos</text:p>
            <text:p>1.2 REALIZAÇÃO DE CONCURSO PÚBLICO</text:p>
          </table:table-cell>
          <table:table-cell table:style-name="ce37" office:value-type="string">
            <text:p>DIVISÃO DE INFORMAÇÕES FUNCIONAIS</text:p>
          </table:table-cell>
          <table:table-cell table:style-name="ce45" office:value-type="string">
            <text:p>Relatórios de cargos vagos à Administração</text:p>
          </table:table-cell>
          <table:table-cell table:style-name="ce37" office:value-type="string">
            <text:p>Art. 90, VI (prestar informações pessoais e cadastrais às unidades internas, externas e órgãos de fiscalização)</text:p>
          </table:table-cell>
          <table:table-cell table:style-name="ce43" table:number-columns-repeated="17"/>
          <table:table-cell table:number-columns-repeated="998"/>
        </table:table-row>
        <table:table-row table:style-name="ro5">
          <table:table-cell table:style-name="ce5" office:value-type="string">
            <text:p>1.4 MOVIMENTAÇÃO DE PESSOAL</text:p>
            <text:p>1.5 CESSÃO DE SERVIDORES</text:p>
            <text:p>2.1 MAPEAMENTO DE COMPETÊNCIAS</text:p>
          </table:table-cell>
          <table:table-cell table:style-name="ce15" office:value-type="string">
            <text:p>Remoções;</text:p>
            <text:p>Desligamentos;</text:p>
            <text:p>Cessões;</text:p>
            <text:p>Funções comissionadas;</text:p>
            <text:p>Servidores cedidos ao TRT7;</text:p>
            <text:p>Demandas de unidades organizacionais.</text:p>
          </table:table-cell>
          <table:table-cell table:style-name="ce5" office:value-type="string">
            <text:p>1.1.2 (SUBPROCESSO 2) Gestão de claros de lotação/ alocação de pessoal</text:p>
          </table:table-cell>
          <table:table-cell table:style-name="ce27" office:value-type="string">
            <text:p>Gerencial</text:p>
          </table:table-cell>
          <table:table-cell table:style-name="ce15" office:value-type="string">
            <text:p>Necessidades de pessoal conhecidas;</text:p>
            <text:p>Composição de quadro;</text:p>
            <text:p>Plano de reposição de pessoal;</text:p>
            <text:p>Critérios para alocação de pessoal.</text:p>
            <text:p>Gestão por Competência.</text:p>
          </table:table-cell>
          <table:table-cell table:style-name="ce5" office:value-type="string">
            <text:p>1.4 MOVIMENTAÇÃO DE PESSOAL</text:p>
            <text:p>4.5 GESTÃO DO TELETRABALHO</text:p>
          </table:table-cell>
          <table:table-cell table:style-name="ce27" office:value-type="string">
            <text:p>SEÇÃO DE PROVIMENTO, MOVIMENTAÇÃO E VACÂNCIA/ SGPe</text:p>
          </table:table-cell>
          <table:table-cell table:style-name="ce27" office:value-type="string">
            <text:p>* Movimentação interna e Desligamentos (retenção talentos)</text:p>
            <text:p>* Processo de Remoção interna</text:p>
            <text:p>* Gerenciar cessões, redistribuições e remoções</text:p>
          </table:table-cell>
          <table:table-cell table:style-name="ce27" office:value-type="string">
            <text:p>Art. 79, VIII (expedir atos e portarias da competência da Presidência relativos a nomeação, lotação, remoção, redistribuição, exoneração e vacância, publicando-os no DOU ou no DEJT) </text:p>
          </table:table-cell>
          <table:table-cell table:style-name="ce56" table:number-columns-repeated="17"/>
          <table:table-cell table:number-columns-repeated="998"/>
        </table:table-row>
        <table:table-row table:style-name="ro6">
          <table:table-cell table:style-name="ce5" office:value-type="string">
            <text:p><text:span text:style-name="T2">MACROPROCESSO </text:span><text:span text:style-name="T2">GESTÃO </text:span><text:span text:style-name="T2">ORÇAMENTÁRIA, </text:span><text:span text:style-name="T2">FINANCEIRA E </text:span><text:span text:style-name="T2">CONTÁBIL (Cadeia de </text:span><text:span text:style-name="T2">Valor TRT7)</text:span></text:p>
            <text:p><text:span text:style-name="T3">1.1.1 Controle de cargos vagos</text:span></text:p>
            <text:p><text:span text:style-name="T3">1.1.2 Gestão de claros de </text:span><text:span text:style-name="T3">lotação/ alocação de pessoal</text:span></text:p>
          </table:table-cell>
          <table:table-cell table:style-name="ce15" office:value-type="string">
            <text:p>Recursos orçamentários e financeiros;</text:p>
            <text:p>Cargos efetivos e em comissão;</text:p>
            <text:p>Necessidades de pessoal conhecidas.</text:p>
          </table:table-cell>
          <table:table-cell table:style-name="ce5" office:value-type="string">
            <text:p>1.1.3 (SUBPROCESSO 3) Proposição de criação/ extinção de cargos</text:p>
          </table:table-cell>
          <table:table-cell table:style-name="ce15" office:value-type="string">
            <text:p>Gerencial</text:p>
          </table:table-cell>
          <table:table-cell table:style-name="ce15" office:value-type="string">
            <text:p>Projeto de lei</text:p>
            <text:p>Ato Administrativo de extinção</text:p>
          </table:table-cell>
          <table:table-cell table:style-name="ce5" office:value-type="string">
            <text:p><text:span text:style-name="T2">TRAMITAÇÃO DE </text:span><text:span text:style-name="T2">PROJETO NO CSJT, CNJ </text:span><text:span text:style-name="T2">E CONGRESSO </text:span><text:span text:style-name="T2">NACIONAL</text:span></text:p>
            <text:p><text:span text:style-name="T3">6.1 CADASTRO DE </text:span><text:span text:style-name="T3">INFORMAÇÕES </text:span><text:span text:style-name="T3">FUNCIONAIS</text:span></text:p>
          </table:table-cell>
          <table:table-cell table:style-name="ce38" office:value-type="string">
            <text:p>TRIBUNAL PLENO</text:p>
          </table:table-cell>
          <table:table-cell table:style-name="ce46" office:value-type="string">
            <text:p>--</text:p>
          </table:table-cell>
          <table:table-cell table:style-name="ce27" office:value-type="string">
            <text:p><text:span text:style-name="T11">REGIMENTO INTERNO</text:span></text:p>
            <text:p><text:span text:style-name="T4">Art. 13. Compete ao Tribunal </text:span><text:span text:style-name="T4">Pleno, em matéria </text:span><text:span text:style-name="T4">administrativa:</text:span></text:p>
            <text:p><text:span text:style-name="T4">VI - encaminhar ao Tribunal </text:span><text:span text:style-name="T4">Superior do Trabalho proposta</text:span></text:p>
            <text:p><text:span text:style-name="T4">de criação de Varas do </text:span><text:span text:style-name="T4">Trabalho, cargos e funções </text:span><text:span text:style-name="T4">necessárias ao seu </text:span><text:span text:style-name="T4">funcionamento e ao dos Órgãos </text:span><text:span text:style-name="T4">Jurisdicionais da Região, </text:span><text:span text:style-name="T4">inclusive a alteração da </text:span><text:span text:style-name="T4">respectiva composição;</text:span></text:p>
          </table:table-cell>
          <table:table-cell table:style-name="ce43" table:number-columns-repeated="17"/>
          <table:table-cell table:number-columns-repeated="998"/>
        </table:table-row>
        <table:table-row table:style-name="ro7">
          <table:table-cell table:style-name="ce6" office:value-type="string">
            <text:p><text:span text:style-name="T2">MACROPROCESSO </text:span><text:span text:style-name="T2">GESTÃO </text:span><text:span text:style-name="T2">ORÇAMENTÁRIA, </text:span><text:span text:style-name="T2">FINANCEIRA E </text:span><text:span text:style-name="T2">CONTÁBIL</text:span></text:p>
            <text:p><text:span text:style-name="T3">1.1 PLANEJAMENTO E </text:span><text:span text:style-name="T3">MONITORAMENTO DA </text:span><text:span text:style-name="T3">FORÇA DE TRABALHO</text:span></text:p>
          </table:table-cell>
          <table:table-cell table:style-name="ce16" office:value-type="string">
            <text:p>Previsão orçamentária;</text:p>
            <text:p>Autorização CSJT;</text:p>
            <text:p>Resolução;</text:p>
            <text:p>Contrato.</text:p>
          </table:table-cell>
          <table:table-cell table:style-name="ce6" office:value-type="string">
            <text:p>1.2 (PROCESSO 2) REALIZAÇÃO DE CONCURSO PÚBLICO</text:p>
          </table:table-cell>
          <table:table-cell table:style-name="ce28" office:value-type="string">
            <text:p>De apoio</text:p>
          </table:table-cell>
          <table:table-cell table:style-name="ce16" office:value-type="string">
            <text:p>Edital;</text:p>
            <text:p>Concurso realizado e homologado;</text:p>
            <text:p>Candidatos aprovados;</text:p>
            <text:p>Cadastro de reserva.</text:p>
          </table:table-cell>
          <table:table-cell table:style-name="ce6" office:value-type="string">
            <text:p>1.3 PROVIMENTO DE CARGOS</text:p>
          </table:table-cell>
          <table:table-cell table:style-name="ce28" office:value-type="string">
            <text:p>SECRETARIA DE GESTÃO DE PESSOAS</text:p>
          </table:table-cell>
          <table:table-cell table:style-name="ce4" office:value-type="string">
            <text:p>--</text:p>
          </table:table-cell>
          <table:table-cell table:style-name="ce28" office:value-type="string">
            <text:p>Art. 77, III (desencadear, segundo determinação da Presidência, processo para realização de concurso público para provimento de cargos da carreira judiciária do Quadro de Pessoal do Tribunal)</text:p>
          </table:table-cell>
          <table:table-cell table:style-name="ce43" table:number-columns-repeated="17"/>
          <table:table-cell table:number-columns-repeated="998"/>
        </table:table-row>
        <table:table-row table:style-name="ro7">
          <table:table-cell table:style-name="ce6" office:value-type="string">
            <text:p><text:span text:style-name="T2">MACROPROCESSO </text:span><text:span text:style-name="T2">GESTÃO </text:span><text:span text:style-name="T2">ORÇAMENTÁRIA, </text:span><text:span text:style-name="T2">FINANCEIRA E </text:span><text:span text:style-name="T2">CONTÁBIL</text:span></text:p>
            <text:p><text:span text:style-name="T3">1.2 REALIZAÇÃO DE </text:span><text:span text:style-name="T3">CONCURSO PÚBLICO</text:span></text:p>
            <text:p><text:span text:style-name="T3">1.3.6 Remoção externa de </text:span><text:span text:style-name="T3">magistrado</text:span></text:p>
          </table:table-cell>
          <table:table-cell table:style-name="ce16" office:value-type="string">
            <text:p>Candidatos aprovados</text:p>
            <text:p>Magistrados removidos</text:p>
          </table:table-cell>
          <table:table-cell table:style-name="ce6" office:value-type="string">
            <text:p>1.3 (PROCESSO 3) PROVIMENTO DE CARGOS</text:p>
          </table:table-cell>
          <table:table-cell table:style-name="ce28" office:value-type="string">
            <text:p>De apoio</text:p>
          </table:table-cell>
          <table:table-cell table:style-name="ce16" office:value-type="string">
            <text:p>Cargos providos</text:p>
          </table:table-cell>
          <table:table-cell table:style-name="ce6" office:value-type="string">
            <text:p>1.1.2 Gestão de claros de lotação/ alocação de pessoal</text:p>
          </table:table-cell>
          <table:table-cell table:style-name="ce28" office:value-type="string">
            <text:p>GABINETE/ SGPe</text:p>
          </table:table-cell>
          <table:table-cell table:style-name="ce28" office:value-type="string">
            <text:p>* Elaboração e controle de expedientes da SGPe</text:p>
          </table:table-cell>
          <table:table-cell table:style-name="ce28" office:value-type="string">
            <text:p>Art. 78, IX (lavrar termos de posse, por ocasião da cerimônia de investidura de novos <text:s/>Servidores, Assessores e Diretores de Divisão)</text:p>
          </table:table-cell>
          <table:table-cell table:style-name="ce43" table:number-columns-repeated="17"/>
          <table:table-cell table:number-columns-repeated="998"/>
        </table:table-row>
        <table:table-row table:style-name="ro8">
          <table:table-cell table:style-name="ce5" office:value-type="string">
            <text:p>1.2 REALIZAÇÃO DE CONCURSO PÚBLICO</text:p>
          </table:table-cell>
          <table:table-cell table:style-name="ce15" office:value-type="string">
            <text:p>Concurso homologado;</text:p>
            <text:p>Nomeações;</text:p>
            <text:p>Documentos necessários;</text:p>
            <text:p>Exames médicos.</text:p>
          </table:table-cell>
          <table:table-cell table:style-name="ce5" office:value-type="string">
            <text:p>1.3.1 (SUBPROCESSO 1) Admissão (nomeação)</text:p>
          </table:table-cell>
          <table:table-cell table:style-name="ce27" office:value-type="string">
            <text:p>De apoio</text:p>
          </table:table-cell>
          <table:table-cell table:style-name="ce15" office:value-type="string">
            <text:p>Servidores/ magistrados admitidos;</text:p>
            <text:p>Atos administrativos;</text:p>
            <text:p>Empossamento.</text:p>
          </table:table-cell>
          <table:table-cell table:style-name="ce5" office:value-type="string">
            <text:p>1.1.2 Gestão de claros de lotação/ alocação de pessoal</text:p>
            <text:p>6.4 GESTÃO DE REGIME PREVIDENCIÁRIO (RPPS/ RCP)</text:p>
          </table:table-cell>
          <table:table-cell table:style-name="ce27" office:value-type="string">
            <text:p>SEÇÃO DE PROVIMENTO, MOVIMENTAÇÃO E VACÂNCIA/ SGPe</text:p>
          </table:table-cell>
          <table:table-cell table:style-name="ce27" office:value-type="string">
            <text:p>* Gerenciamento de nomeações de servidores (Concurso Público)</text:p>
            <text:p>* Emissão de Atos e Portarias</text:p>
          </table:table-cell>
          <table:table-cell table:style-name="ce27" office:value-type="string">
            <text:p>Art. 79, I (convocar os candidatos aprovados em concurso público, por ocasião de sua <text:s/>nomeação, orientando-os sobre documentos e exames médicos necessários à posse)</text:p>
            <text:p>Art. 79, II (receber e analisar a documentação necessária ao exercício no Tribunal de servidores nomeados para provimento de cargos efetivos)</text:p>
            <text:p>Art. 79, VIII (expedir atos e portarias da competência da Presidência relativos a nomeação, lotação, remoção, redistribuição, exoneração e vacância, publicando-os no DOU ou no DEJT) </text:p>
          </table:table-cell>
          <table:table-cell table:style-name="ce43" table:number-columns-repeated="17"/>
          <table:table-cell table:number-columns-repeated="998"/>
        </table:table-row>
        <table:table-row table:style-name="ro4">
          <table:table-cell table:style-name="ce5" office:value-type="string">
            <text:p>4.2 PERÍCIAS DE SAÚDE</text:p>
          </table:table-cell>
          <table:table-cell table:style-name="ce15" office:value-type="string">
            <text:p>Laudo de Junta Médica</text:p>
          </table:table-cell>
          <table:table-cell table:style-name="ce5" office:value-type="string">
            <text:p>1.3.2 (SUBPROCESSO 2) Readaptação</text:p>
          </table:table-cell>
          <table:table-cell table:style-name="ce27" office:value-type="string">
            <text:p>De apoio</text:p>
          </table:table-cell>
          <table:table-cell table:style-name="ce15" office:value-type="string">
            <text:p>Servidores/ magistrados readaptados</text:p>
          </table:table-cell>
          <table:table-cell table:style-name="ce5" office:value-type="string">
            <text:p>1.1.2 Gestão de claros de lotação/ alocação de pessoal</text:p>
          </table:table-cell>
          <table:table-cell table:style-name="ce17" office:value-type="string">
            <text:p>SEÇÃO DE PROVIMENTO, MOVIMENTAÇÃO E VACÂNCIA/ SGPe</text:p>
          </table:table-cell>
          <table:table-cell table:style-name="ce17" office:value-type="string">
            <text:p>* Emissão de Atos e Portarias</text:p>
          </table:table-cell>
          <table:table-cell table:style-name="ce17" office:value-type="string">
            <text:p><text:span text:style-name="T5">Art. 79, VIII (expedir atos e </text:span><text:span text:style-name="T5">portarias da competência da </text:span><text:span text:style-name="T5">Presidência relativos a </text:span><text:span text:style-name="T5">nomeação, lotação, remoção, </text:span><text:span text:style-name="T5">redistribuição, exoneração e </text:span><text:span text:style-name="T5">vacância, publicando-os no </text:span><text:span text:style-name="T5">DOU ou no DEJT)</text:span><text:span text:style-name="T12"> INCLUIR </text:span><text:span text:style-name="T12">READAPTAÇÃO</text:span></text:p>
          </table:table-cell>
          <table:table-cell table:style-name="ce43" table:number-columns-repeated="17"/>
          <table:table-cell table:number-columns-repeated="998"/>
        </table:table-row>
        <table:table-row table:style-name="ro5">
          <table:table-cell table:style-name="ce5" office:value-type="string">
            <text:p>4.2 PERÍCIAS DE SAÚDE</text:p>
          </table:table-cell>
          <table:table-cell table:style-name="ce15" office:value-type="string">
            <text:p>Laudo de Junta Médica</text:p>
          </table:table-cell>
          <table:table-cell table:style-name="ce5" office:value-type="string">
            <text:p>1.3.3 (SUBPROCESSO 3) Reversão</text:p>
          </table:table-cell>
          <table:table-cell table:style-name="ce27" office:value-type="string">
            <text:p>De apoio</text:p>
          </table:table-cell>
          <table:table-cell table:style-name="ce27" office:value-type="string">
            <text:p>Servidores/ magistrados revertidos</text:p>
          </table:table-cell>
          <table:table-cell table:style-name="ce5" office:value-type="string">
            <text:p>1.1.2 Gestão de claros de lotação/ alocação de pessoal</text:p>
            <text:p>6.4 GESTÃO DE REGIME PREVIDENCIÁRIO (RPPS/ RCP)</text:p>
          </table:table-cell>
          <table:table-cell table:style-name="ce27" office:value-type="string">
            <text:p>SEÇÃO DE BENEFÍCIOS PREVIDENCIÁRIOS/ SGPe</text:p>
          </table:table-cell>
          <table:table-cell table:style-name="ce27" office:value-type="string">
            <text:p>* Instruir processos de aposentados, pensionistas e dependentes</text:p>
          </table:table-cell>
          <table:table-cell table:style-name="ce27" office:value-type="string">
            <text:p>Art. 80, II, "c" (À Seção de Benefícios Previdenciários compete: instruir e informar, em conformidade com a legislação específica, os processos de natureza administrativa referentes a: <text:s/>c) reversão de aposentadoria: quando cessada a invalidez, que torne insubsistente <text:s/>os motivos da aposentadoria, declarada por junta médica oficial ou a pedido, desde que <text:s/>a aposentadoria tenha sido voluntária e ocorrida nos 5 (cinco) anos anteriores à solicitação e haja cargo vago;)</text:p>
          </table:table-cell>
          <table:table-cell table:style-name="ce43" table:number-columns-repeated="17"/>
          <table:table-cell table:number-columns-repeated="998"/>
        </table:table-row>
        <table:table-row table:style-name="ro4">
          <table:table-cell table:style-name="ce5" office:value-type="string">
            <text:p>1.1.1 Controle de cargos vagos</text:p>
          </table:table-cell>
          <table:table-cell table:style-name="ce15" office:value-type="string">
            <text:p>Decisão administrativa ou judicial</text:p>
          </table:table-cell>
          <table:table-cell table:style-name="ce5" office:value-type="string">
            <text:p>1.3.4 (SUBPROCESSO 4) Aproveitamento</text:p>
          </table:table-cell>
          <table:table-cell table:style-name="ce27" office:value-type="string">
            <text:p>De apoio</text:p>
          </table:table-cell>
          <table:table-cell table:style-name="ce15" office:value-type="string">
            <text:p>Servidor aproveitado</text:p>
          </table:table-cell>
          <table:table-cell table:style-name="ce5" office:value-type="string">
            <text:p>1.3 PROVIMENTO DE CARGOS</text:p>
            <text:p>6.4 GESTÃO DE REGIME PREVIDENCIÁRIO (RPPS/ RCP)</text:p>
          </table:table-cell>
          <table:table-cell table:style-name="ce17" office:value-type="string">
            <text:p>SEÇÃO DE PROVIMENTO, MOVIMENTAÇÃO E VACÂNCIA/ SGPe</text:p>
          </table:table-cell>
          <table:table-cell table:style-name="ce17" office:value-type="string">
            <text:p>* Emissão de Atos e Portarias</text:p>
          </table:table-cell>
          <table:table-cell table:style-name="ce17" office:value-type="string">
            <text:p><text:span text:style-name="T5">Art. 79, VIII (expedir atos e </text:span><text:span text:style-name="T5">portarias da competência da </text:span><text:span text:style-name="T5">Presidência relativos a </text:span><text:span text:style-name="T5">nomeação, lotação, remoção, </text:span><text:span text:style-name="T5">redistribuição, exoneração e </text:span><text:span text:style-name="T5">vacância, publicando-os no </text:span><text:span text:style-name="T5">DOU ou no DEJT)</text:span><text:span text:style-name="T12"> INCLUIR </text:span><text:span text:style-name="T12">APROVEITAMENTO</text:span></text:p>
          </table:table-cell>
          <table:table-cell table:style-name="ce57" table:number-columns-repeated="17"/>
          <table:table-cell table:number-columns-repeated="998"/>
        </table:table-row>
        <table:table-row table:style-name="ro4">
          <table:table-cell table:style-name="ce5" office:value-type="string">
            <text:p>1.6.1 Desligamento com vínculo efetivo</text:p>
          </table:table-cell>
          <table:table-cell table:style-name="ce15" office:value-type="string">
            <text:p>Decisão administrativa ou judicial</text:p>
          </table:table-cell>
          <table:table-cell table:style-name="ce5" office:value-type="string">
            <text:p>1.3.5 (SUBPROCESSO 5) Reintegração</text:p>
          </table:table-cell>
          <table:table-cell table:style-name="ce27" office:value-type="string">
            <text:p>De apoio</text:p>
          </table:table-cell>
          <table:table-cell table:style-name="ce15" office:value-type="string">
            <text:p>Servidores/ magistrados reintegrados</text:p>
          </table:table-cell>
          <table:table-cell table:style-name="ce5" office:value-type="string">
            <text:p>1.1.2 Gestão de claros de lotação/ alocação de pessoal</text:p>
            <text:p>6.4 GESTÃO DE REGIME PREVIDENCIÁRIO (RPPS/ RCP)</text:p>
          </table:table-cell>
          <table:table-cell table:style-name="ce17" office:value-type="string">
            <text:p>SEÇÃO DE PROVIMENTO, MOVIMENTAÇÃO E VACÂNCIA/ SGPe</text:p>
          </table:table-cell>
          <table:table-cell table:style-name="ce17" office:value-type="string">
            <text:p>* Emissão de Atos e Portarias</text:p>
          </table:table-cell>
          <table:table-cell table:style-name="ce17" office:value-type="string">
            <text:p><text:span text:style-name="T5">Art. 79, VIII (expedir atos e </text:span><text:span text:style-name="T5">portarias da competência da </text:span><text:span text:style-name="T5">Presidência relativos a </text:span><text:span text:style-name="T5">nomeação, lotação, remoção, </text:span><text:span text:style-name="T5">redistribuição, exoneração e </text:span><text:span text:style-name="T5">vacância, publicando-os no </text:span><text:span text:style-name="T5">DOU ou no DEJT)</text:span><text:span text:style-name="T12"> INCLUIR </text:span><text:span text:style-name="T12">REINTEGRAÇÃO</text:span></text:p>
          </table:table-cell>
          <table:table-cell table:style-name="ce43" table:number-columns-repeated="17"/>
          <table:table-cell table:number-columns-repeated="998"/>
        </table:table-row>
        <table:table-row table:style-name="ro4">
          <table:table-cell table:style-name="ce5" office:value-type="string">
            <text:p>1.3.5 Reintegração</text:p>
            <text:p>3.1.2 (Não) Habilitação no Estágio Probatório</text:p>
          </table:table-cell>
          <table:table-cell table:style-name="ce15" office:value-type="string">
            <text:p>Certidão de Inabilitação em estágio probatório</text:p>
            <text:p>Decisão de reintegração</text:p>
          </table:table-cell>
          <table:table-cell table:style-name="ce5" office:value-type="string">
            <text:p>1.3.6 (SUBPROCESSO 6) Recondução</text:p>
          </table:table-cell>
          <table:table-cell table:style-name="ce27" office:value-type="string">
            <text:p>De apoio</text:p>
          </table:table-cell>
          <table:table-cell table:style-name="ce15" office:value-type="string">
            <text:p>Servidores/ magistrados reconduzidos</text:p>
          </table:table-cell>
          <table:table-cell table:style-name="ce5" office:value-type="string">
            <text:p>1.1.2 Gestão de claros de lotação/ alocação de pessoal</text:p>
            <text:p>6.4 GESTÃO DE REGIME PREVIDENCIÁRIO (RPPS/ RCP)</text:p>
          </table:table-cell>
          <table:table-cell table:style-name="ce17" office:value-type="string">
            <text:p>SEÇÃO DE PROVIMENTO, MOVIMENTAÇÃO E VACÂNCIA/ SGPe</text:p>
          </table:table-cell>
          <table:table-cell table:style-name="ce17" office:value-type="string">
            <text:p>* Emissão de Atos e Portarias</text:p>
          </table:table-cell>
          <table:table-cell table:style-name="ce17" office:value-type="string">
            <text:p><text:span text:style-name="T5">Art. 79, VIII (expedir atos e </text:span><text:span text:style-name="T5">portarias da competência da </text:span><text:span text:style-name="T5">Presidência relativos a </text:span><text:span text:style-name="T5">nomeação, lotação, remoção, </text:span><text:span text:style-name="T5">redistribuição, exoneração e </text:span><text:span text:style-name="T5">vacância, publicando-os no </text:span><text:span text:style-name="T5">DOU ou no DEJT)</text:span><text:span text:style-name="T12"> INCLUIR </text:span><text:span text:style-name="T12">RECONDUÇÃO</text:span></text:p>
          </table:table-cell>
          <table:table-cell table:style-name="ce43" table:number-columns-repeated="17"/>
          <table:table-cell table:number-columns-repeated="998"/>
        </table:table-row>
        <table:table-row table:style-name="ro5">
          <table:table-cell table:style-name="ce7" office:value-type="string">
            <text:p>1.1.1 Controle de cargos vagos</text:p>
            <text:p>1.1.2 Gestão de claros de lotação/ alocação de pessoal</text:p>
          </table:table-cell>
          <table:table-cell table:style-name="ce17" office:value-type="string">
            <text:p>Edital;</text:p>
            <text:p>Pedido;</text:p>
            <text:p>Requisitos adimplidos;</text:p>
            <text:p>Atos de outros órgãos do PJ.</text:p>
          </table:table-cell>
          <table:table-cell table:style-name="ce7" office:value-type="string">
            <text:p>1.3.7 (SUBPROCESSO 7) Redistribuição de cargos de servidores</text:p>
          </table:table-cell>
          <table:table-cell table:style-name="ce17" office:value-type="string">
            <text:p>De apoio</text:p>
          </table:table-cell>
          <table:table-cell table:style-name="ce17" office:value-type="string">
            <text:p><text:span text:style-name="T5">Atos e portarias expedidos; </text:span></text:p>
            <text:p><text:span text:style-name="T5">Cargos de Servidores </text:span><text:span text:style-name="T5">redistribuídos.</text:span></text:p>
            <text:p><text:span text:style-name="T5">Novo provimento para os </text:span><text:span text:style-name="T5">servidores, no caso de </text:span><text:span text:style-name="T5">redistribuição de cargos vagos</text:span></text:p>
          </table:table-cell>
          <table:table-cell table:style-name="ce7" office:value-type="string">
            <text:p>1.1.2 Gestão de claros de lotação/ alocação de pessoal</text:p>
            <text:p>6.1 CADASTRO DE INFORMAÇÕES FUNCIONAIS</text:p>
            <text:p>6.4 GESTÃO DE REGIME PREVIDENCIÁRIO (RPPS/ RCP)</text:p>
          </table:table-cell>
          <table:table-cell table:style-name="ce17" office:value-type="string">
            <text:p>SEÇÃO DE PROVIMENTO, MOVIMENTAÇÃO E VACÂNCIA/ SGPe</text:p>
          </table:table-cell>
          <table:table-cell table:style-name="ce17" office:value-type="string">
            <text:p>* Gerenciar cessões, redistribuições e remoções;</text:p>
            <text:p>* Emissão de Atos e Portarias</text:p>
          </table:table-cell>
          <table:table-cell table:style-name="ce17" office:value-type="string">
            <text:p>Art. 79, VI (providenciar os expedientes necessários à efetivação de redistribuições e <text:s/>de remoções de servidore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9">
          <table:table-cell table:style-name="ce7" office:value-type="string">
            <text:p>3.3 PROMOÇÃO DE MAGISTRADO</text:p>
          </table:table-cell>
          <table:table-cell table:style-name="ce17" office:value-type="string">
            <text:p>Edital;</text:p>
            <text:p>Pedido</text:p>
          </table:table-cell>
          <table:table-cell table:style-name="ce7" office:value-type="string">
            <text:p>1.3.8 (SUBPROCESSO 8) Remoção externa de magistrado</text:p>
          </table:table-cell>
          <table:table-cell table:style-name="ce17" office:value-type="string">
            <text:p>De apoio</text:p>
          </table:table-cell>
          <table:table-cell table:style-name="ce17" office:value-type="string">
            <text:p>Magistrado removido e empossado</text:p>
          </table:table-cell>
          <table:table-cell table:style-name="ce7" office:value-type="string">
            <text:p>1.3 PROVIMENTO DE CARGOS</text:p>
            <text:p>6.4 GESTÃO DE REGIME PREVIDENCIÁRIO (RPPS/ RCP)</text:p>
          </table:table-cell>
          <table:table-cell table:style-name="ce17" office:value-type="string">
            <text:p>SEÇÃO DE MAGISTRADOS/ SGPe</text:p>
          </table:table-cell>
          <table:table-cell table:style-name="ce17" office:value-type="string">
            <text:p>* Informar e instruir processos de Magistrados </text:p>
            <text:p>* Elaboração de Portarias e Atos relativos a Magistrados</text:p>
          </table:table-cell>
          <table:table-cell table:style-name="ce17" office:value-type="string">
            <text:p>Art. 84, II (informar e instruir processos de natureza administrativa referentes aos <text:s/>magistrados de 1º e 2º graus, acerca de nomeação, remoção, ...)</text:p>
            <text:p>Art. 84, XII (elaborar portarias e atos relativos às nomeações, remoções, promoções e exonerações referentes aos magistrados de 1º e 2º graus)</text:p>
          </table:table-cell>
          <table:table-cell table:style-name="ce43" table:number-columns-repeated="17"/>
          <table:table-cell table:number-columns-repeated="998"/>
        </table:table-row>
        <table:table-row table:style-name="ro10">
          <table:table-cell table:style-name="ce8" office:value-type="string">
            <text:p>--</text:p>
          </table:table-cell>
          <table:table-cell table:style-name="ce4" office:value-type="string">
            <text:p>--</text:p>
          </table:table-cell>
          <table:table-cell table:style-name="ce6" office:value-type="string">
            <text:p>1.4 (PROCESSO 4) MOVIMENTAÇÃO DE PESSOAL</text:p>
          </table:table-cell>
          <table:table-cell table:style-name="ce28" office:value-type="string">
            <text:p>De apoio</text:p>
          </table:table-cell>
          <table:table-cell table:style-name="ce4" office:value-type="string">
            <text:p>--</text:p>
          </table:table-cell>
          <table:table-cell table:style-name="ce8" office:value-type="string">
            <text:p>--</text:p>
          </table:table-cell>
          <table:table-cell table:number-columns-repeated="3" table:style-name="ce4" office:value-type="string">
            <text:p>--</text:p>
          </table:table-cell>
          <table:table-cell table:style-name="ce57" table:number-columns-repeated="17"/>
          <table:table-cell table:number-columns-repeated="998"/>
        </table:table-row>
        <table:table-row table:style-name="ro9">
          <table:table-cell table:style-name="ce5" office:value-type="string">
            <text:p>3.3 PROMOÇÃO DE MAGISTRADO</text:p>
          </table:table-cell>
          <table:table-cell table:style-name="ce15" office:value-type="string">
            <text:p>Edital;</text:p>
            <text:p>Pedido;</text:p>
            <text:p>Requisitos adimplidos;</text:p>
            <text:p>Normativos.</text:p>
          </table:table-cell>
          <table:table-cell table:style-name="ce5" office:value-type="string">
            <text:p>1.4.1 (SUBPROCESSO 1) Remoção interna de magistrado</text:p>
          </table:table-cell>
          <table:table-cell table:style-name="ce27" office:value-type="string">
            <text:p>De apoio</text:p>
          </table:table-cell>
          <table:table-cell table:style-name="ce15" office:value-type="string">
            <text:p>Resolução;</text:p>
            <text:p>Atos e portarias expedidos; </text:p>
            <text:p>Magistrado removido.</text:p>
          </table:table-cell>
          <table:table-cell table:style-name="ce5" office:value-type="string">
            <text:p>1.1.2 Gestão de claros de lotação/ alocação de pessoal</text:p>
            <text:p>6.1 CADASTRO DE INFORMAÇÕES FUNCIONAIS</text:p>
          </table:table-cell>
          <table:table-cell table:style-name="ce27" office:value-type="string">
            <text:p>SEÇÃO DE MAGISTRADOS/ SGPe</text:p>
          </table:table-cell>
          <table:table-cell table:style-name="ce27" office:value-type="string">
            <text:p>* Informar e instruir processos de Magistrados</text:p>
            <text:p>* Elaboração de Portarias e Atos relativos a Magistrados</text:p>
          </table:table-cell>
          <table:table-cell table:style-name="ce27" office:value-type="string">
            <text:p>Art. 84, II (informar e instruir processos de natureza administrativa referentes aos <text:s/>magistrados de 1º e 2º graus, acerca de nomeação, remoção, ...)</text:p>
            <text:p>Art. 84, XII (elaborar portarias e atos relativos às nomeações, remoções, promoções e exonerações referentes aos magistrados de 1º e 2º graus)</text:p>
          </table:table-cell>
          <table:table-cell table:style-name="ce43" table:number-columns-repeated="17"/>
          <table:table-cell table:number-columns-repeated="998"/>
        </table:table-row>
        <table:table-row table:style-name="ro11">
          <table:table-cell table:style-name="ce5" office:value-type="string">
            <text:p>1.1.1 Controle de cargos vagos</text:p>
            <text:p>1.1.2 Gestão de claros de lotação/ alocação de pessoal</text:p>
          </table:table-cell>
          <table:table-cell table:style-name="ce15" office:value-type="string">
            <text:p>Edital;</text:p>
            <text:p>Pedido;</text:p>
            <text:p>Requisitos adimplidos;</text:p>
            <text:p>Atos de outros órgãos do PJ.</text:p>
          </table:table-cell>
          <table:table-cell table:style-name="ce5" office:value-type="string">
            <text:p>1.4.2 (SUBPROCESSO 2) Remoção externa de servidor</text:p>
          </table:table-cell>
          <table:table-cell table:style-name="ce27" office:value-type="string">
            <text:p>De apoio</text:p>
          </table:table-cell>
          <table:table-cell table:style-name="ce15" office:value-type="string">
            <text:p>Atos e portarias expedidos; </text:p>
            <text:p>Servidor removido para outro órgão do PJ.</text:p>
          </table:table-cell>
          <table:table-cell table:style-name="ce5" office:value-type="string">
            <text:p>1.1.2 Gestão de claros de lotação/ alocação de pessoal</text:p>
          </table:table-cell>
          <table:table-cell table:style-name="ce27" office:value-type="string">
            <text:p>SEÇÃO DE PROVIMENTO, MOVIMENTAÇÃO E VACÂNCIA/ SGPe</text:p>
          </table:table-cell>
          <table:table-cell table:style-name="ce27" office:value-type="string">
            <text:p>* Gerenciar cessões, redistribuições e remoções;</text:p>
            <text:p>* Emissão de Atos e Portarias</text:p>
          </table:table-cell>
          <table:table-cell table:style-name="ce27" office:value-type="string">
            <text:p>Art. 79, VI (providenciar os expedientes necessários à efetivação de redistribuições e <text:s/>de remoções de servidore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5">
          <table:table-cell table:style-name="ce5" office:value-type="string">
            <text:p>1.1.1 Controle de cargos vagos</text:p>
            <text:p>1.1.2 Gestão de claros de lotação/ alocação de pessoal</text:p>
            <text:p>1.7 NOMEAÇÃO/ DESIGNAÇÃO PARA CJ/ FC</text:p>
          </table:table-cell>
          <table:table-cell table:style-name="ce15" office:value-type="string">
            <text:p>Edital;</text:p>
            <text:p>Pedido;</text:p>
            <text:p>Demanda de unidade;</text:p>
            <text:p>Requisitos adimplidos.</text:p>
          </table:table-cell>
          <table:table-cell table:style-name="ce5" office:value-type="string">
            <text:p>1.4.3 (SUBPROCESSO 3) Remoção interna de servidor</text:p>
          </table:table-cell>
          <table:table-cell table:style-name="ce27" office:value-type="string">
            <text:p>De apoio</text:p>
          </table:table-cell>
          <table:table-cell table:style-name="ce15" office:value-type="string">
            <text:p>Atos e portarias expedidos; </text:p>
            <text:p>Servidor removido.</text:p>
          </table:table-cell>
          <table:table-cell table:style-name="ce5" office:value-type="string">
            <text:p>1.1.2 Gestão de claros de lotação/ alocação de pessoal</text:p>
            <text:p>6.2 CADASTRO DE CJ/ FC - TITULARIDADE E SUBSTITUIÇÃO</text:p>
          </table:table-cell>
          <table:table-cell table:style-name="ce27" office:value-type="string">
            <text:p>SEÇÃO DE PROVIMENTO, MOVIMENTAÇÃO E VACÂNCIA/ SGPe</text:p>
          </table:table-cell>
          <table:table-cell table:style-name="ce27" office:value-type="string">
            <text:p>* Movimentação interna</text:p>
            <text:p>* Processo de remoção interna</text:p>
            <text:p>* Emissão de Atos e Portarias</text:p>
          </table:table-cell>
          <table:table-cell table:style-name="ce27" office:value-type="string">
            <text:p>Art. 79, III (gerenciar o processo seletivo de remoção interna de servidores)</text:p>
            <text:p>Art. 79, IV (aplicar questionários aos servidores, quando da movimentação interna ou do desligamento, com vistas à retenção de talento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11">
          <table:table-cell table:style-name="ce5" office:value-type="string">
            <text:p>1.1.1 Controle de cargos vagos</text:p>
            <text:p>1.1.2 Gestão de claros de lotação/ alocação de pessoal</text:p>
          </table:table-cell>
          <table:table-cell table:style-name="ce15" office:value-type="string">
            <text:p>Edital;</text:p>
            <text:p>Pedido;</text:p>
            <text:p>Requisitos adimplidos;</text:p>
            <text:p>Demanda de unidade;</text:p>
            <text:p>Atos de outros órgãos do PJ.</text:p>
          </table:table-cell>
          <table:table-cell table:style-name="ce5" office:value-type="string">
            <text:p>1.4.4 (SUBPROCESSO 4) Gestão de servidores removidos para o TRT7 ou em exercício provisório neste Regional</text:p>
          </table:table-cell>
          <table:table-cell table:style-name="ce27" office:value-type="string">
            <text:p>De apoio</text:p>
          </table:table-cell>
          <table:table-cell table:style-name="ce15" office:value-type="string">
            <text:p>Atos e portarias expedidos; </text:p>
            <text:p>Pessoal alocado;</text:p>
            <text:p>Frequência enviada.</text:p>
          </table:table-cell>
          <table:table-cell table:style-name="ce5" office:value-type="string">
            <text:p>1.1.2 Gestão de claros de lotação/ alocação de pessoal</text:p>
            <text:p>6.1 CADASTRO DE INFORMAÇÕES FUNCIONAIS</text:p>
          </table:table-cell>
          <table:table-cell table:style-name="ce27" office:value-type="string">
            <text:p>SEÇÃO DE GESTÃO DE CADASTRO/ DIF/ SGPe</text:p>
          </table:table-cell>
          <table:table-cell table:style-name="ce27" office:value-type="string">
            <text:p>* Gerir e enviar frequência dos servidores de outros órgãos</text:p>
          </table:table-cell>
          <table:table-cell table:style-name="ce27" office:value-type="string">
            <text:p>Art. 91, VI (gerar e enviar a frequência dos servidores cedidos, removidos e em exercício provisório para os respectivos órgãos de origem)</text:p>
          </table:table-cell>
          <table:table-cell table:style-name="ce43" table:number-columns-repeated="17"/>
          <table:table-cell table:number-columns-repeated="998"/>
        </table:table-row>
        <table:table-row table:style-name="ro10">
          <table:table-cell table:number-columns-repeated="2" table:style-name="ce8" office:value-type="string">
            <text:p>--</text:p>
          </table:table-cell>
          <table:table-cell table:style-name="ce6" office:value-type="string">
            <text:p>1.5 (PROCESSO 5) CESSÃO DE SERVIDORES</text:p>
          </table:table-cell>
          <table:table-cell table:style-name="ce28" office:value-type="string">
            <text:p>De apoio</text:p>
          </table:table-cell>
          <table:table-cell table:number-columns-repeated="2" table:style-name="ce8" office:value-type="string">
            <text:p>--</text:p>
          </table:table-cell>
          <table:table-cell table:number-columns-repeated="3" table:style-name="ce4" office:value-type="string">
            <text:p>--</text:p>
          </table:table-cell>
          <table:table-cell table:style-name="ce43" table:number-columns-repeated="17"/>
          <table:table-cell table:number-columns-repeated="998"/>
        </table:table-row>
        <table:table-row table:style-name="ro4">
          <table:table-cell table:style-name="ce5" office:value-type="string">
            <text:p>1.1.1 Controle de cargos vagos</text:p>
            <text:p>1.1.2 Gestão de claros de lotação/ alocação de pessoal</text:p>
          </table:table-cell>
          <table:table-cell table:style-name="ce15" office:value-type="string">
            <text:p>Requisição;</text:p>
            <text:p>Aquiescência.</text:p>
          </table:table-cell>
          <table:table-cell table:style-name="ce5" office:value-type="string">
            <text:p>1.5.1 (SUBPROCESSO 1) Gestão de cessão de servidor do TRT7</text:p>
          </table:table-cell>
          <table:table-cell table:style-name="ce27" office:value-type="string">
            <text:p>De apoio</text:p>
          </table:table-cell>
          <table:table-cell table:style-name="ce15" office:value-type="string">
            <text:p>Atos e portarias expedidos;</text:p>
            <text:p>Servidores do TRT7 cedidos a outros órgãos.</text:p>
          </table:table-cell>
          <table:table-cell table:style-name="ce5" office:value-type="string">
            <text:p>1.1.2 Gestão de claros de lotação/ alocação de pessoal</text:p>
            <text:p>6.1 CADASTRO DE INFORMAÇÕES FUNCIONAIS</text:p>
          </table:table-cell>
          <table:table-cell table:style-name="ce27" office:value-type="string">
            <text:p>SEÇÃO DE SUPORTE AOS SISTEMAS DE GESTÃO DE PESSOAS/ DIF/ SGPe</text:p>
          </table:table-cell>
          <table:table-cell table:style-name="ce27" office:value-type="string">
            <text:p>* Gerenciar frequência do Tribunal</text:p>
          </table:table-cell>
          <table:table-cell table:style-name="ce27" office:value-type="string">
            <text:p>Art. 93, IV (gerenciar a frequência do Regional e processar as rotinas que impactam nos demais Sistemas de Gestão de Pessoas)</text:p>
          </table:table-cell>
          <table:table-cell table:style-name="ce43" table:number-columns-repeated="17"/>
          <table:table-cell table:number-columns-repeated="998"/>
        </table:table-row>
        <table:table-row table:style-name="ro12">
          <table:table-cell table:style-name="ce5" office:value-type="string">
            <text:p>1.1.2 Gestão de claros de lotação/ alocação de pessoal</text:p>
            <text:p>1.7 NOMEAÇÃO/ DESIGNAÇÃO PARA CJ/ FC</text:p>
          </table:table-cell>
          <table:table-cell table:style-name="ce15" office:value-type="string">
            <text:p>Requisição;</text:p>
            <text:p>Aquiescência.</text:p>
          </table:table-cell>
          <table:table-cell table:style-name="ce5" office:value-type="string">
            <text:p>1.5.2 (SUBPROCESSO 2) Gestão de cessão de servidor de outro órgão/ entidade da administração pública para o TRT7</text:p>
          </table:table-cell>
          <table:table-cell table:style-name="ce15" office:value-type="string">
            <text:p>De apoio</text:p>
          </table:table-cell>
          <table:table-cell table:style-name="ce15" office:value-type="string">
            <text:p><text:span text:style-name="T4">Servidores de outros órgãos </text:span><text:span text:style-name="T4">cedidos ao TRT7;</text:span></text:p>
            <text:p><text:span text:style-name="T4">Pessoal alocado.</text:span></text:p>
            <text:p><text:span text:style-name="T4">Envio da escala de férias dos </text:span><text:span text:style-name="T4">servidores aos órgãos cedentes.</text:span></text:p>
          </table:table-cell>
          <table:table-cell table:style-name="ce5" office:value-type="string">
            <text:p>1.1.2 Gestão de claros de lotação/ alocação de pessoal</text:p>
            <text:p>6.1 CADASTRO DE INFORMAÇÕES FUNCIONAIS</text:p>
          </table:table-cell>
          <table:table-cell table:style-name="ce27" office:value-type="string">
            <office:annotation draw:style-name="gr2" draw:text-style-name="P1" svg:width="5.655cm" svg:height="1.386cm" svg:x="36.237cm" svg:y="55.579cm" draw:caption-point-x="-0.541cm" draw:caption-point-y="-0.642cm">
              <dc:date>2021-12-17T00:00:00</dc:date>
              <text:p text:style-name="P1"><text:span text:style-name="T1">Em vermelho atribuição executada pela unidade, mas que, em RG pertence à Seção de Contratos</text:span></text:p>
            </office:annotation>
            <text:p>SEÇÃO DE PROVIMENTO, MOVIMENTAÇÃO E VACÂNCIA/ SGPe</text:p>
          </table:table-cell>
          <table:table-cell table:style-name="ce17" office:value-type="string">
            <office:annotation draw:style-name="gr1" draw:text-style-name="P1" svg:width="8.483cm" svg:height="0.991cm" svg:x="36.237cm" svg:y="55.777cm" draw:caption-point-x="-0.541cm" draw:caption-point-y="-0.84cm">
              <dc:date>2021-12-17T00:00:00</dc:date>
              <text:p text:style-name="P1"><text:span text:style-name="T1">Em vermelho atribuição executada pela unidade, mas que, em RG pertence à Seção de Contratos</text:span></text:p>
            </office:annotation>
            <text:p><text:span text:style-name="T5">* Gerenciar cessões, </text:span><text:span text:style-name="T5">redistribuições e remoções</text:span></text:p>
            <text:p><text:span text:style-name="T5">* Elaborar expedientes relativos </text:span><text:span text:style-name="T5">a cessões</text:span></text:p>
            <text:p><text:span text:style-name="T5">* Emissão de Atos e Portarias</text:span></text:p>
            <text:p><text:span text:style-name="T9">*</text:span><text:span text:style-name="T10"> Expedir Acordo de </text:span><text:span text:style-name="T10">Cooperação Técnica com os </text:span><text:span text:style-name="T10">órgãos cedentes a ser assinado </text:span><text:span text:style-name="T10">pela Diretora-Geral</text:span></text:p>
          </table:table-cell>
          <table:table-cell table:style-name="ce17" office:value-type="string">
            <text:p><text:span text:style-name="T5">Art. 79, V (providenciar os </text:span><text:span text:style-name="T5">expedientes necessários à </text:span><text:span text:style-name="T5">efetivação de cessão de </text:span><text:span text:style-name="T5">servidores públicos para </text:span><text:span text:style-name="T5">prestarem serviço junto ao </text:span><text:span text:style-name="T5">Tribunal e às renovações das </text:span><text:span text:style-name="T5">cessões dos servidores que já se </text:span><text:span text:style-name="T5">encontram em exercício nesta </text:span><text:span text:style-name="T5">Corte, controlando-as, inclusive, </text:span><text:span text:style-name="T5">no que se refere aos prazos)</text:span></text:p>
            <text:p><text:span text:style-name="T5"/></text:p>
            <text:p><text:span text:style-name="T9">Art. 107, III (À </text:span><text:span text:style-name="T13">Seção de </text:span><text:span text:style-name="T13">Contratos</text:span><text:span text:style-name="T9"> compete: (...) III - </text:span><text:span text:style-name="T9">elaborar minutas das cessões de </text:span><text:span text:style-name="T9">uso, </text:span><text:span text:style-name="T13">acordos de cooperação</text:span><text:span text:style-name="T9">, </text:span><text:span text:style-name="T9">protocolos de intenção e </text:span><text:span text:style-name="T9">congêneres, bem como dos </text:span><text:span text:style-name="T9">convênios;)</text:span></text:p>
          </table:table-cell>
          <table:table-cell table:style-name="ce43" table:number-columns-repeated="17"/>
          <table:table-cell table:number-columns-repeated="998"/>
        </table:table-row>
        <table:table-row table:style-name="ro10">
          <table:table-cell table:number-columns-repeated="2" table:style-name="ce8" office:value-type="string">
            <text:p>--</text:p>
          </table:table-cell>
          <table:table-cell table:style-name="ce6" office:value-type="string">
            <text:p>1.6 (PROCESSO 6) DESLIGAMENTO DE PESSOAL</text:p>
          </table:table-cell>
          <table:table-cell table:style-name="ce28" office:value-type="string">
            <text:p>De apoio</text:p>
          </table:table-cell>
          <table:table-cell table:style-name="ce4" office:value-type="string">
            <text:p>-</text:p>
          </table:table-cell>
          <table:table-cell table:style-name="ce8" office:value-type="string">
            <text:p>--</text:p>
          </table:table-cell>
          <table:table-cell table:number-columns-repeated="3" table:style-name="ce4" office:value-type="string">
            <text:p>--</text:p>
          </table:table-cell>
          <table:table-cell table:style-name="ce43" table:number-columns-repeated="17"/>
          <table:table-cell table:number-columns-repeated="998"/>
        </table:table-row>
        <table:table-row table:style-name="ro11">
          <table:table-cell table:style-name="ce5" office:value-type="string">
            <text:p>1.3 PROVIMENTO DE CARGOS</text:p>
          </table:table-cell>
          <table:table-cell table:style-name="ce15" office:value-type="string">
            <text:p>Exoneração; Demissão; Promoção; Readaptação; Aposentadoria; Posse em outro cargo inacumulável; Falecimento.</text:p>
          </table:table-cell>
          <table:table-cell table:style-name="ce5" office:value-type="string">
            <text:p>1.6.1 (SUBPROCESSO 1) Desligamento com vínculo efetivo</text:p>
          </table:table-cell>
          <table:table-cell table:style-name="ce15" office:value-type="string">
            <text:p>De apoio</text:p>
          </table:table-cell>
          <table:table-cell table:style-name="ce15" office:value-type="string">
            <text:p>Ato administrativo;</text:p>
            <text:p>Servidor com vínculo efetivo desligado;</text:p>
            <text:p>Magistrado desligado.</text:p>
          </table:table-cell>
          <table:table-cell table:style-name="ce5" office:value-type="string">
            <text:p>1.1.1 Controle de cargos vagos</text:p>
            <text:p>5.0 GESTÃO DE BENEFÍCIOS</text:p>
          </table:table-cell>
          <table:table-cell table:style-name="ce27" office:value-type="string">
            <text:p>SEÇÃO DE GESTÃO DE CADASTRO/ DIF/ SGPe</text:p>
          </table:table-cell>
          <table:table-cell table:style-name="ce27" office:value-type="string">
            <text:p>* Preencher formulário de desligamento de servidores</text:p>
          </table:table-cell>
          <table:table-cell table:style-name="ce27" office:value-type="string">
            <text:p>Art. 91, IX (preencher as fichas de admissão e desligamento dos servidores e encaminhá-las à Secretaria de Auditoria Interna e ao TCU)</text:p>
          </table:table-cell>
          <table:table-cell table:style-name="ce43" table:number-columns-repeated="17"/>
          <table:table-cell table:number-columns-repeated="998"/>
        </table:table-row>
        <table:table-row table:style-name="ro9">
          <table:table-cell table:style-name="ce5" office:value-type="string">
            <text:p>1.3 PROVIMENTO DE CARGOS</text:p>
          </table:table-cell>
          <table:table-cell table:style-name="ce15" office:value-type="string">
            <text:p>Exoneração; Demissão; Pedido; Ato administrativo.</text:p>
          </table:table-cell>
          <table:table-cell table:style-name="ce5" office:value-type="string">
            <text:p>1.6.2 (SUBPROCESSO 2) Desligamento sem vínculo efetivo</text:p>
          </table:table-cell>
          <table:table-cell table:style-name="ce27" office:value-type="string">
            <text:p>De apoio</text:p>
          </table:table-cell>
          <table:table-cell table:style-name="ce15" office:value-type="string">
            <text:p>Ato administrativo;</text:p>
            <text:p>Servidor sem vínculo efetivo desligado.</text:p>
          </table:table-cell>
          <table:table-cell table:style-name="ce5" office:value-type="string">
            <text:p>1.1.1 Controle de cargos vagos</text:p>
            <text:p>5.0 GESTÃO DE BENEFÍCIOS</text:p>
          </table:table-cell>
          <table:table-cell table:style-name="ce15" office:value-type="string">
            <text:p>SEÇÃO DE PROVIMENTO, MOVIMENTAÇÃO E VACÂNCIA/ SGPe</text:p>
          </table:table-cell>
          <table:table-cell table:style-name="ce15" office:value-type="string">
            <text:p>* Movimentação interna e Desligamentos (retenção talentos)</text:p>
            <text:p>* Emissão de Atos e Portarias</text:p>
          </table:table-cell>
          <table:table-cell table:style-name="ce15" office:value-type="string">
            <text:p>Art. 79, IV (aplicar questionários aos servidores, quando da movimentação interna ou <text:s/>do desligamento, com vistas à retenção de talento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11">
          <table:table-cell table:style-name="ce6" office:value-type="string">
            <text:p>1.3 PROVIMENTO DE CARGOS</text:p>
          </table:table-cell>
          <table:table-cell table:style-name="ce18" office:value-type="string">
            <text:p>Expediente de indicação;</text:p>
            <text:p>Certidões.</text:p>
          </table:table-cell>
          <table:table-cell table:style-name="ce6" office:value-type="string">
            <text:p>1.7 (PROCESSO 7) NOMEAÇÃO/ DESIGNAÇÃO PARA CJ/ FC</text:p>
          </table:table-cell>
          <table:table-cell table:style-name="ce29" office:value-type="string">
            <text:p>De apoio</text:p>
          </table:table-cell>
          <table:table-cell table:style-name="ce16" office:value-type="string">
            <text:p>Ato de Nomeação/ Designação</text:p>
            <text:p>Servidor nomeado</text:p>
            <text:p>Servidor designado</text:p>
          </table:table-cell>
          <table:table-cell table:style-name="ce33" office:value-type="string">
            <text:p><text:span text:style-name="T6">1.1.1 Controle de cargos vagos</text:span></text:p>
            <text:p><text:span text:style-name="T6">6.2 CADASTRO DE CJ/ FC - </text:span><text:span text:style-name="T6">TITULARIDADE E </text:span><text:span text:style-name="T6">SUBSTITUIÇÃO</text:span></text:p>
          </table:table-cell>
          <table:table-cell table:style-name="ce39" office:value-type="string">
            <text:p>TRIBUNAL PLENO</text:p>
          </table:table-cell>
          <table:table-cell table:style-name="ce4" office:value-type="string">
            <text:p>--</text:p>
          </table:table-cell>
          <table:table-cell table:style-name="ce16" office:value-type="string">
            <text:p><text:span text:style-name="T11">REGIMENTO INTERNO</text:span></text:p>
            <text:p><text:span text:style-name="T4">Art. 13, III (provimento dos </text:span><text:span text:style-name="T4">cargos comissionados das áreas </text:span><text:span text:style-name="T4">administrativas e judiciais do </text:span><text:span text:style-name="T4">Tribunal e exoneração dos seus </text:span><text:span text:style-name="T4">ocupantes, excetuados os cargos </text:span><text:span text:style-name="T4">em comissão de Assessor e de </text:span><text:span text:style-name="T4">Assessor do Presidente)</text:span></text:p>
          </table:table-cell>
          <table:table-cell table:style-name="ce43" table:number-columns-repeated="17"/>
          <table:table-cell table:number-columns-repeated="998"/>
        </table:table-row>
        <table:table-row table:style-name="ro9">
          <table:table-cell table:style-name="ce5" office:value-type="string">
            <text:p>1.3 PROVIMENTO DE CARGOS</text:p>
          </table:table-cell>
          <table:table-cell table:style-name="ce17" office:value-type="string">
            <text:p>CJ ou FC vago;</text:p>
            <text:p>Expediente de solicitação;</text:p>
            <text:p>Edital de Seleção;</text:p>
          </table:table-cell>
          <table:table-cell table:style-name="ce7" office:value-type="string">
            <text:p>1.7.1 (SUBPROCESSO 1) Processo seletivo para assunção de CJ ou exercício de FC</text:p>
          </table:table-cell>
          <table:table-cell table:style-name="ce17" office:value-type="string">
            <text:p>De apoio</text:p>
          </table:table-cell>
          <table:table-cell table:style-name="ce17" office:value-type="string">
            <text:p>Processo seletivo realizado;</text:p>
            <text:p>Rol de habilitados;</text:p>
            <text:p>Servidor selecionado;</text:p>
            <text:p>Servidor nomeado/ designado.</text:p>
          </table:table-cell>
          <table:table-cell table:style-name="ce7" office:value-type="string">
            <text:p><text:span text:style-name="T6">1.1.1 Controle de cargos vagos</text:span></text:p>
            <text:p><text:span text:style-name="T6">5.0 GESTÃO DE </text:span><text:span text:style-name="T6">BENEFÍCIOS</text:span></text:p>
            <text:p><text:span text:style-name="T6">6.2 CADASTRO DE CJ/ FC - </text:span><text:span text:style-name="T6">TITULARIDADE E </text:span><text:span text:style-name="T6">SUBSTITUIÇÃO</text:span></text:p>
          </table:table-cell>
          <table:table-cell table:style-name="ce37" office:value-type="string">
            <text:p>SECRETARIA DE GESTÃO DE PESSOAS</text:p>
          </table:table-cell>
          <table:table-cell table:style-name="ce47" office:value-type="string">
            <text:p>- Elaboração e divulgação de Edital</text:p>
          </table:table-cell>
          <table:table-cell table:style-name="ce49" office:value-type="string">
            <text:p>--</text:p>
          </table:table-cell>
          <table:table-cell table:style-name="ce43" table:number-columns-repeated="17"/>
          <table:table-cell table:number-columns-repeated="998"/>
        </table:table-row>
        <table:table-row table:style-name="ro3">
          <table:table-cell table:style-name="ce3" office:value-type="string">
            <text:p>--</text:p>
          </table:table-cell>
          <table:table-cell table:style-name="ce9" office:value-type="string">
            <text:p>--</text:p>
          </table:table-cell>
          <table:table-cell table:style-name="ce24" office:value-type="string">
            <text:p>2.0 (MACROPROCESSO 2) DESENVOLVIMENTO</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10">
          <table:table-cell table:style-name="ce6" office:value-type="string">
            <text:p>3.1 AVALIAÇÃO FUNCIONAL</text:p>
          </table:table-cell>
          <table:table-cell table:style-name="ce16" office:value-type="string">
            <text:p>Levantamento</text:p>
          </table:table-cell>
          <table:table-cell table:style-name="ce6" office:value-type="string">
            <text:p>2.1 (PROCESSO 1) MAPEAMENTO DE COMPETÊNCIAS</text:p>
          </table:table-cell>
          <table:table-cell table:style-name="ce28" office:value-type="string">
            <text:p>De apoio</text:p>
          </table:table-cell>
          <table:table-cell table:style-name="ce16" office:value-type="string">
            <text:p>Competências mapeadas</text:p>
          </table:table-cell>
          <table:table-cell table:style-name="ce6" office:value-type="string">
            <text:p>2.2 PLANEJAMENTO ANUAL DE CAPACITAÇÃO</text:p>
          </table:table-cell>
          <table:table-cell table:style-name="ce28" office:value-type="string">
            <text:p>SECRETARIA DE GESTÃO DE PESSOAS</text:p>
          </table:table-cell>
          <table:table-cell table:style-name="ce28" office:value-type="string">
            <text:p>* Promover a gestão por competências</text:p>
          </table:table-cell>
          <table:table-cell table:style-name="ce28" office:value-type="string">
            <text:p><text:span text:style-name="T4">Art. 77, VI (</text:span><text:span text:style-name="T3">promover</text:span><text:span text:style-name="T4"> a gestão </text:span><text:span text:style-name="T4">por competências)</text:span></text:p>
          </table:table-cell>
          <table:table-cell table:style-name="ce43" table:number-columns-repeated="17"/>
          <table:table-cell table:number-columns-repeated="998"/>
        </table:table-row>
        <table:table-row table:style-name="ro10">
          <table:table-cell table:style-name="ce6" office:value-type="string">
            <text:p>2.1 MAPEAMENTO DE COMPETÊNCIAS</text:p>
          </table:table-cell>
          <table:table-cell table:style-name="ce16" office:value-type="string">
            <text:p>Levantamento</text:p>
          </table:table-cell>
          <table:table-cell table:style-name="ce6" office:value-type="string">
            <text:p>2.2 (PROCESSO 2) PLANEJAMENTO ANUAL DE CAPACITAÇÃO</text:p>
          </table:table-cell>
          <table:table-cell table:style-name="ce28" office:value-type="string">
            <text:p>De apoio</text:p>
          </table:table-cell>
          <table:table-cell table:style-name="ce16" office:value-type="string">
            <text:p>Plano anual de Capacitação</text:p>
          </table:table-cell>
          <table:table-cell table:style-name="ce6" office:value-type="string">
            <text:p>2.3 EXECUÇÃO DE CAPACITAÇÃO E FORMAÇÃO</text:p>
          </table:table-cell>
          <table:table-cell table:style-name="ce40" office:value-type="string">
            <text:p>ESCOLA JUDICIAL</text:p>
          </table:table-cell>
          <table:table-cell table:style-name="ce4" office:value-type="string">
            <text:p>--</text:p>
          </table:table-cell>
          <table:table-cell table:style-name="ce50" office:value-type="string">
            <text:p><text:a xlink:href="https://www.trt7.jus.br/files/atos_normativos/resolucoes/2019/BDRESOLUONORMATIVA08-2019.pdf">RESOLUÇÃO NORMATIVA 8/2019
Art. 14. O Plano de Formação e de Aperfeiçoamento de Magistrados e de Capacitação de Servidores será elaborado pela Escola Judicial, em consonância com as diretrizes estabelecidas pelo CNJ, pelo CSJT e demais normativos deste Regional, e em conformidade com a proposta orçamentária correspondente, aplicando-se, no que couber, as instruções desta Resolução.
 Parágrafo único. A Escola Judicial submeterá seu plano relativo ao exercício subsequente à Presidência até o último dia do mês de novembro, que determinará sua publicação e dele dará ciência à Diretoria-Geral, para fi ns de composição do Plano Anual de Contratações.
RESOLUÇÃO TRT7 406/2017 (ESTATUTO DA EJUD)
Art. 2° A Escola Judicial do TRT da 7ª Região participa do Sistema Integrado de Formação de Magistrados do Trabalho e tem como objetivos institucionais: (...)
Parágrafo  único.  O Plano de Formação e Aperfeiçoamento de Magistrados e de Capacitação de Servidores elaborado pela Escola
Judicial, relativo ao ano subsequente, deverá ser submetido à Presidência deste Regional, até o último dia do mês de novembro do
corrente ano, para aprovação, nos moldes estabelecidos pela Resolução TRT7 nº 08/2019.  (Redação dada pela Resolução Normativa TRT7. nº 05, de 05 de março de 2021)</text:a></text:p>
          </table:table-cell>
          <table:table-cell table:style-name="ce43" table:number-columns-repeated="17"/>
          <table:table-cell table:number-columns-repeated="998"/>
        </table:table-row>
        <table:table-row table:style-name="ro4">
          <table:table-cell table:style-name="ce6" office:value-type="string">
            <text:p>2.2 PLANEJAMENTO ANUAL DE CAPACITAÇÃO</text:p>
          </table:table-cell>
          <table:table-cell table:style-name="ce16" office:value-type="string">
            <text:p>Cursos e eventos contratados</text:p>
          </table:table-cell>
          <table:table-cell table:style-name="ce6" office:value-type="string">
            <text:p>2.3 (PROCESSO 3) EXECUÇÃO DE CAPACITAÇÃO E FORMAÇÃO</text:p>
          </table:table-cell>
          <table:table-cell table:style-name="ce28" office:value-type="string">
            <text:p>De apoio</text:p>
          </table:table-cell>
          <table:table-cell table:style-name="ce16" office:value-type="string">
            <text:p>Magistrados formados e servidores capacitados</text:p>
          </table:table-cell>
          <table:table-cell table:style-name="ce6" office:value-type="string">
            <text:p>3.1 AVALIAÇÃO FUNCIONAL</text:p>
            <text:p>5.1.3 Concessão de Adicionais de Qualificação (AQ-PG, AQ-TS e AQ-AT)</text:p>
          </table:table-cell>
          <table:table-cell table:style-name="ce40" office:value-type="string">
            <text:p>ESCOLA JUDICIAL</text:p>
          </table:table-cell>
          <table:table-cell table:style-name="ce4" office:value-type="string">
            <text:p>--</text:p>
          </table:table-cell>
          <table:table-cell table:style-name="ce50" office:value-type="string">
            <text:p><text:a xlink:href="https://www.trt7.jus.br/files/atos_normativos/resolucoes/2017/BDRESOLUO406-2017.pdf">RESOLUÇÃO TRT7 406/2017 (ESTATUTO DA EJUD)
Art. 2° A Escola Judicial do TRT da 7ª Região participa do Sistema Integrado de Formação de Magistrados do Trabalho e tem como objetivos institucionais: (...)
V - organizar e realizar Cursos de Formação Continuada e Aperfeiçoamento de todos os servidores do Tribunal Regional do Trabalho da 7ª Região.</text:a></text:p>
          </table:table-cell>
          <table:table-cell table:style-name="ce43" table:number-columns-repeated="17"/>
          <table:table-cell table:number-columns-repeated="998"/>
        </table:table-row>
        <table:table-row table:style-name="ro2">
          <table:table-cell table:style-name="ce6" office:value-type="string">
            <text:p>1.0 RECRUTAMENTO E SELEÇÃO</text:p>
          </table:table-cell>
          <table:table-cell table:style-name="ce16" office:value-type="string">
            <text:p>Candidatos aprovados e empossados</text:p>
          </table:table-cell>
          <table:table-cell table:style-name="ce6" office:value-type="string">
            <text:p>2.4 (PROCESSO 4) REALIZAÇÃO DO PROGRAMA DE INTEGRAÇÃO DE NOVOS SERVIDORES</text:p>
          </table:table-cell>
          <table:table-cell table:style-name="ce28" office:value-type="string">
            <text:p>De apoio</text:p>
          </table:table-cell>
          <table:table-cell table:style-name="ce16" office:value-type="string">
            <text:p>Servidores integrados/capacitados</text:p>
          </table:table-cell>
          <table:table-cell table:style-name="ce6" office:value-type="string">
            <text:p>6.1 CADASTRO DE INFORMAÇÕES FUNCIONAIS</text:p>
          </table:table-cell>
          <table:table-cell table:style-name="ce28" office:value-type="string">
            <text:p>SECRETARIA DE GESTÃO DE PESSOAS</text:p>
          </table:table-cell>
          <table:table-cell table:style-name="ce28" office:value-type="string">
            <text:p>* Programa Integra 7</text:p>
          </table:table-cell>
          <table:table-cell table:style-name="ce28" office:value-type="string">
            <text:p>Art. 77, IV (planejar e realizar o programa de integração dos servidores)</text:p>
          </table:table-cell>
          <table:table-cell table:style-name="ce43" table:number-columns-repeated="17"/>
          <table:table-cell table:number-columns-repeated="998"/>
        </table:table-row>
        <table:table-row table:style-name="ro3">
          <table:table-cell table:number-columns-repeated="2" table:style-name="ce9" office:value-type="string">
            <text:p>--</text:p>
          </table:table-cell>
          <table:table-cell table:style-name="ce24" office:value-type="string">
            <text:p>3.0 (MACROPROCESSO 3) GESTÃO DE DESEMPENHO</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4">
          <table:table-cell table:style-name="ce6" office:value-type="string">
            <text:p>1.3 PROVIMENTO DE CARGOS</text:p>
            <text:p>2.0 DESENVOLVIMENTO</text:p>
          </table:table-cell>
          <table:table-cell table:style-name="ce16" office:value-type="string">
            <text:p>Fichas de avaliação </text:p>
            <text:p>Requisitos</text:p>
            <text:p>Transcurso tempo</text:p>
          </table:table-cell>
          <table:table-cell table:style-name="ce6" office:value-type="string">
            <text:p>3.1 (PROCESSO 1) AVALIAÇÃO FUNCIONAL</text:p>
          </table:table-cell>
          <table:table-cell table:style-name="ce28" office:value-type="string">
            <text:p>De apoio</text:p>
          </table:table-cell>
          <table:table-cell table:style-name="ce16" office:value-type="string">
            <text:p>Desempenho acompanhado e medido</text:p>
            <text:p>Servidores avaliados</text:p>
            <text:p>Gaps Competências lev.</text:p>
          </table:table-cell>
          <table:table-cell table:style-name="ce6" office:value-type="string">
            <text:p>2.1 MAPEAMENTO DE COMPETÊNCIAS</text:p>
            <text:p>3.2 MOVIMENTAÇÃO FUNCIONAL</text:p>
          </table:table-cell>
          <table:table-cell table:style-name="ce28" office:value-type="string">
            <text:p>DIVISÃO DE INFORMAÇÕES FUNCIONAIS/ SGPe</text:p>
          </table:table-cell>
          <table:table-cell table:style-name="ce28" office:value-type="string">
            <text:p>* Processo de avaliação de desempenho</text:p>
          </table:table-cell>
          <table:table-cell table:style-name="ce28" office:value-type="string">
            <text:p>Art. 90, VIII (gerenciar a avaliação de desempenho em estágio probatório e funcional dos servidores)</text:p>
          </table:table-cell>
          <table:table-cell table:style-name="ce43" table:number-columns-repeated="17"/>
          <table:table-cell table:number-columns-repeated="998"/>
        </table:table-row>
        <table:table-row table:style-name="ro2">
          <table:table-cell table:style-name="ce5" office:value-type="string">
            <text:p>1.3 PROVIMENTO DE CARGOS</text:p>
            <text:p>2.0 DESENVOLVIMENTO</text:p>
          </table:table-cell>
          <table:table-cell table:style-name="ce15" office:value-type="string">
            <text:p>Fichas de avaliação </text:p>
            <text:p>Requisitos</text:p>
            <text:p>Transcurso tempo</text:p>
          </table:table-cell>
          <table:table-cell table:style-name="ce5" office:value-type="string">
            <text:p>3.1.1 (SUBPROCESSO 1) Declaração de estabilidade no serviço público</text:p>
          </table:table-cell>
          <table:table-cell table:style-name="ce27" office:value-type="string">
            <text:p>De apoio</text:p>
          </table:table-cell>
          <table:table-cell table:style-name="ce15" office:value-type="string">
            <text:p>Servidores estáveis</text:p>
          </table:table-cell>
          <table:table-cell table:style-name="ce5" office:value-type="string">
            <text:p>2.1 MAPEAMENTO DE COMPETÊNCIAS</text:p>
            <text:p>3.2 MOVIMENTAÇÃO FUNCIONAL</text:p>
          </table:table-cell>
          <table:table-cell table:style-name="ce38" office:value-type="string">
            <text:p>COMISSÃO DE AVALIAÇÃO DE DESEMPENHO</text:p>
          </table:table-cell>
          <table:table-cell table:style-name="ce46" office:value-type="string">
            <text:p>--</text:p>
          </table:table-cell>
          <table:table-cell table:style-name="ce51" office:value-type="string">
            <text:p><text:a xlink:href="http://trt7.gp/">ATO TRT7.GP 19/2009
Art. 10, III (proceder à avaliação especial de desempenho, obrigatória para a aquisição de estabilidade do servidor em estágio probatório, considerando as pontuações obtidas nas avaliações anteriores, oportunidade em que poderá ser ouvida a chefi a imediata)</text:a></text:p>
          </table:table-cell>
          <table:table-cell table:style-name="ce43" table:number-columns-repeated="17"/>
          <table:table-cell table:number-columns-repeated="998"/>
        </table:table-row>
        <table:table-row table:style-name="ro11">
          <table:table-cell table:style-name="ce5" office:value-type="string">
            <text:p>1.3 PROVIMENTO DE CARGOS</text:p>
            <text:p>2.0 DESENVOLVIMENTO</text:p>
          </table:table-cell>
          <table:table-cell table:style-name="ce15" office:value-type="string">
            <text:p>Fichas de avaliação </text:p>
            <text:p>Requisitos</text:p>
            <text:p>Transcurso tempo</text:p>
          </table:table-cell>
          <table:table-cell table:style-name="ce5" office:value-type="string">
            <text:p>3.1.2 (SUBPROCESSO 2) Habilitação no Estágio Probatório</text:p>
          </table:table-cell>
          <table:table-cell table:style-name="ce27" office:value-type="string">
            <text:p>De apoio</text:p>
          </table:table-cell>
          <table:table-cell table:style-name="ce15" office:value-type="string">
            <text:p>Servidores com estágio probatório cumprido/ inabilitados</text:p>
          </table:table-cell>
          <table:table-cell table:style-name="ce5" office:value-type="string">
            <text:p>2.1 MAPEAMENTO DE COMPETÊNCIAS</text:p>
            <text:p>3.2 MOVIMENTAÇÃO FUNCIONAL</text:p>
          </table:table-cell>
          <table:table-cell table:style-name="ce38" office:value-type="string">
            <text:p>COMISSÃO DE AVALIAÇÃO DE DESEMPENHO</text:p>
          </table:table-cell>
          <table:table-cell table:style-name="ce46" office:value-type="string">
            <text:p>--</text:p>
          </table:table-cell>
          <table:table-cell table:style-name="ce27" office:value-type="string">
            <text:p><text:span text:style-name="T11">ATO TRT7.GP 19/2009</text:span></text:p>
            <text:p><text:span text:style-name="T4">Art. 35. A Divisão de Recursos </text:span><text:span text:style-name="T4">Humanos, concluídas as etapas </text:span><text:span text:style-name="T4">de avaliação do estágio </text:span><text:span text:style-name="T4">probatório, procederá à </text:span><text:span text:style-name="T4">apuração do resultado final, </text:span><text:span text:style-name="T4">encaminhando-o à Comissão de </text:span><text:span text:style-name="T4">que trata o capítulo IV deste </text:span><text:span text:style-name="T4">Ato.</text:span></text:p>
          </table:table-cell>
          <table:table-cell table:style-name="ce43" table:number-columns-repeated="17"/>
          <table:table-cell table:number-columns-repeated="998"/>
        </table:table-row>
        <table:table-row table:style-name="ro4">
          <table:table-cell table:style-name="ce6" office:value-type="string">
            <text:p>3.1 AVALIAÇÃO FUNCIONAL</text:p>
          </table:table-cell>
          <table:table-cell table:style-name="ce16" office:value-type="string">
            <text:p>Requisitos atendidos</text:p>
          </table:table-cell>
          <table:table-cell table:style-name="ce6" office:value-type="string">
            <text:p>3.2 (PROCESSO 2) MOVIMENTAÇÃO FUNCIONAL</text:p>
          </table:table-cell>
          <table:table-cell table:style-name="ce28" office:value-type="string">
            <text:p>De apoio</text:p>
          </table:table-cell>
          <table:table-cell table:style-name="ce16" office:value-type="string">
            <text:p>Portarias expedidas</text:p>
          </table:table-cell>
          <table:table-cell table:style-name="ce6" office:value-type="string">
            <text:p>5.3 FOLHA DE PAGAMENTO</text:p>
            <text:p>6.1 CADASTRO DE INFORMAÇÕES FUNCIONAIS</text:p>
          </table:table-cell>
          <table:table-cell table:style-name="ce39" office:value-type="string">
            <text:p>PRESIDÊNCIA</text:p>
          </table:table-cell>
          <table:table-cell table:style-name="ce4" office:value-type="string">
            <text:p>--</text:p>
          </table:table-cell>
          <table:table-cell table:style-name="ce16" office:value-type="string">
            <text:p><text:span text:style-name="T11">ATO TRT7.GP 19/2009</text:span></text:p>
            <text:p><text:span text:style-name="T4">Art. 46. Os resultados das </text:span><text:span text:style-name="T4">Avaliações de Desempenho </text:span><text:span text:style-name="T4">Funcional e de Servidores em </text:span><text:span text:style-name="T4">Estágio Probatório serão </text:span><text:span text:style-name="T4">homologados pela Presidência </text:span><text:span text:style-name="T4">do Tribunal</text:span></text:p>
          </table:table-cell>
          <table:table-cell table:style-name="ce43" table:number-columns-repeated="17"/>
          <table:table-cell table:number-columns-repeated="998"/>
        </table:table-row>
        <table:table-row table:style-name="ro2">
          <table:table-cell table:style-name="ce5" office:value-type="string">
            <text:p>3.1 AVALIAÇÃO FUNCIONAL</text:p>
          </table:table-cell>
          <table:table-cell table:style-name="ce15" office:value-type="string">
            <text:p>Requisitos atendidos</text:p>
          </table:table-cell>
          <table:table-cell table:style-name="ce5" office:value-type="string">
            <text:p>3.2.1 (SUBPROCESSO 1) Progressão de servidor</text:p>
          </table:table-cell>
          <table:table-cell table:style-name="ce27" office:value-type="string">
            <text:p>De apoio</text:p>
          </table:table-cell>
          <table:table-cell table:style-name="ce15" office:value-type="string">
            <text:p>Servidores progredidos</text:p>
          </table:table-cell>
          <table:table-cell table:style-name="ce5" office:value-type="string">
            <text:p>5.3 FOLHA DE PAGAMENTO</text:p>
            <text:p>6.1 CADASTRO DE INFORMAÇÕES FUNCIONAIS</text:p>
          </table:table-cell>
          <table:table-cell table:style-name="ce38" office:value-type="string">
            <text:p>COMISSÃO DE AVALIAÇÃO DE DESEMPENHO</text:p>
          </table:table-cell>
          <table:table-cell table:style-name="ce46" office:value-type="string">
            <text:p>--</text:p>
          </table:table-cell>
          <table:table-cell table:style-name="ce51" office:value-type="string">
            <text:p><text:a xlink:href="http://trt7.gp/">ATO TRT7.GP 19/2009
Art. 20. A Divisão de Recursos Humanos, de posse das Fichas de Avaliação de Desempenho Funcional e dos Planos de Ação, procederá à apuração dos dados, encaminhando os resultados à Comissão de Avaliação de Desempenho.</text:a></text:p>
          </table:table-cell>
          <table:table-cell table:style-name="ce43" table:number-columns-repeated="17"/>
          <table:table-cell table:number-columns-repeated="998"/>
        </table:table-row>
        <table:table-row table:style-name="ro13">
          <table:table-cell table:style-name="ce5" office:value-type="string">
            <text:p>3.1 AVALIAÇÃO FUNCIONAL</text:p>
          </table:table-cell>
          <table:table-cell table:style-name="ce15" office:value-type="string">
            <text:p>Requisitos atendidos</text:p>
          </table:table-cell>
          <table:table-cell table:style-name="ce5" office:value-type="string">
            <text:p>3.2.2 (SUBPROCESSO 2) Promoção de servidor</text:p>
          </table:table-cell>
          <table:table-cell table:style-name="ce27" office:value-type="string">
            <text:p>De apoio</text:p>
          </table:table-cell>
          <table:table-cell table:style-name="ce15" office:value-type="string">
            <text:p>Servidores promovidos</text:p>
          </table:table-cell>
          <table:table-cell table:style-name="ce5" office:value-type="string">
            <text:p>5.3 FOLHA DE PAGAMENTO</text:p>
            <text:p>6.1 CADASTRO DE INFORMAÇÕES FUNCIONAIS</text:p>
          </table:table-cell>
          <table:table-cell table:style-name="ce38" office:value-type="string">
            <text:p>COMISSÃO DE AVALIAÇÃO DE DESEMPENHO</text:p>
          </table:table-cell>
          <table:table-cell table:style-name="ce46" office:value-type="string">
            <text:p>--</text:p>
          </table:table-cell>
          <table:table-cell table:style-name="ce27" office:value-type="string">
            <text:p><text:span text:style-name="T11">ATO TRT7.GP 19/2009</text:span></text:p>
            <text:p><text:span text:style-name="T4">Art. 9º Fica instituída a </text:span><text:span text:style-name="T4">Comissão de Avaliação de </text:span><text:span text:style-name="T4">Desempenho, incumbida do </text:span><text:span text:style-name="T4">cumprimento dos </text:span><text:span text:style-name="T4">procedimentos e critérios de </text:span><text:span text:style-name="T4">avaliação previstos neste Ato.</text:span></text:p>
            <text:p><text:span text:style-name="T4">Art. 10. Compete à Comissão de </text:span><text:span text:style-name="T4">Avaliação de Desempenho:</text:span></text:p>
            <text:p><text:span text:style-name="T4">I - apreciar os resultados das </text:span><text:span text:style-name="T4">avaliações encaminhados pela </text:span><text:span text:style-name="T4">Divisão de Recursos Humanos;</text:span></text:p>
          </table:table-cell>
          <table:table-cell table:style-name="ce43" table:number-columns-repeated="17"/>
          <table:table-cell table:number-columns-repeated="998"/>
        </table:table-row>
        <table:table-row table:style-name="ro11">
          <table:table-cell table:style-name="ce6" office:value-type="string">
            <text:p>1.3 PROVIMENTO DE CARGOS</text:p>
            <text:p>1.7 NOMEAÇÃO/ DESIGNAÇÃO PARA CJ/ FC</text:p>
          </table:table-cell>
          <table:table-cell table:style-name="ce16" office:value-type="string">
            <text:p>Requisitos atendidos</text:p>
          </table:table-cell>
          <table:table-cell table:style-name="ce6" office:value-type="string">
            <text:p>3.3 (PROCESSO 3) PROMOÇÃO DE MAGISTRADO</text:p>
          </table:table-cell>
          <table:table-cell table:style-name="ce28" office:value-type="string">
            <text:p>De apoio</text:p>
          </table:table-cell>
          <table:table-cell table:style-name="ce16" office:value-type="string">
            <text:p>Magistrados promovidos</text:p>
          </table:table-cell>
          <table:table-cell table:style-name="ce6" office:value-type="string">
            <text:p>5.3 FOLHA DE PAGAMENTO</text:p>
            <text:p>6.1 CADASTRO DE INFORMAÇÕES FUNCIONAIS</text:p>
          </table:table-cell>
          <table:table-cell table:style-name="ce28" office:value-type="string">
            <text:p>SEÇÃO DE MAGISTRADOS/ SGPe</text:p>
          </table:table-cell>
          <table:table-cell table:style-name="ce28" office:value-type="string">
            <text:p>* Mapa de Tempo de Serviço e classificação de antiguidade de Magistrados</text:p>
            <text:p>* Elaboração de Portarias e Atos relativos a Magistrados</text:p>
          </table:table-cell>
          <table:table-cell table:style-name="ce28" office:value-type="string">
            <text:p>Art. 84, X ( elaborar, anualmente, o mapa de apuração de tempo de serviço dos magistrados de 1º e 2º graus e respectiva classificação de antiguidade)</text:p>
            <text:p>Art. 84, XII (elaborar portarias e atos relativos às nomeações, remoções, promoções...)</text:p>
          </table:table-cell>
          <table:table-cell table:style-name="ce43" table:number-columns-repeated="17"/>
          <table:table-cell table:number-columns-repeated="998"/>
        </table:table-row>
        <table:table-row table:style-name="ro10">
          <table:table-cell table:number-columns-repeated="2" table:style-name="ce4" office:value-type="string">
            <text:p>--</text:p>
          </table:table-cell>
          <table:table-cell table:style-name="ce6" office:value-type="string">
            <text:p>3.4 (PROCESSO 4) PROCESSOS ADMINISTRATIVOS DISCIPLINARES</text:p>
          </table:table-cell>
          <table:table-cell table:style-name="ce28" office:value-type="string">
            <text:p>De apoio</text:p>
          </table:table-cell>
          <table:table-cell table:number-columns-repeated="5" table:style-name="ce4" office:value-type="string">
            <text:p>--</text:p>
          </table:table-cell>
          <table:table-cell table:style-name="ce43" table:number-columns-repeated="17"/>
          <table:table-cell table:number-columns-repeated="998"/>
        </table:table-row>
        <table:table-row table:style-name="ro11">
          <table:table-cell table:style-name="ce5" office:value-type="string">
            <text:p>1.3 PROVIMENTO DE CARGOS</text:p>
            <text:p>1.7 NOMEAÇÃO/ DESIGNAÇÃO PARA CJ/ FC</text:p>
          </table:table-cell>
          <table:table-cell table:style-name="ce15" office:value-type="string">
            <text:p>Denúncia; </text:p>
            <text:p>Infração</text:p>
          </table:table-cell>
          <table:table-cell table:style-name="ce5" office:value-type="string">
            <text:p>3.4.1 (SUBPROCESSO 1) - Envolvendo Magistrados</text:p>
          </table:table-cell>
          <table:table-cell table:style-name="ce27" office:value-type="string">
            <text:p>De apoio</text:p>
          </table:table-cell>
          <table:table-cell table:style-name="ce15" office:value-type="string">
            <text:p>Inquéritos/ PADs finalizados;</text:p>
            <text:p>Penalidades impostas</text:p>
          </table:table-cell>
          <table:table-cell table:style-name="ce5" office:value-type="string">
            <text:p>5.3 FOLHA DE PAGAMENTO</text:p>
            <text:p>6.1 CADASTRO DE INFORMAÇÕES FUNCIONAIS</text:p>
          </table:table-cell>
          <table:table-cell table:style-name="ce38" office:value-type="string">
            <text:p>CORREGEDOR-REGIONAL</text:p>
          </table:table-cell>
          <table:table-cell table:style-name="ce46" office:value-type="string">
            <text:p>--</text:p>
          </table:table-cell>
          <table:table-cell table:style-name="ce27" office:value-type="string">
            <text:p><text:span text:style-name="T11">REGIMENTO INTERNO</text:span></text:p>
            <text:p><text:span text:style-name="T4">Art. 36. Compete ao Corregedor </text:span><text:span text:style-name="T4">Regional:</text:span></text:p>
            <text:p><text:span text:style-name="T4">VI - relatar ao Tribunal Pleno, </text:span><text:span text:style-name="T4">antes da instauração de processo </text:span><text:span text:style-name="T4">administrativo disciplinar, as </text:span><text:span text:style-name="T4">acusações havidas contra </text:span><text:span text:style-name="T4">magistrados, na forma prevista </text:span><text:span text:style-name="T4">no art. 7º da Resolução CNJ nº </text:span><text:span text:style-name="T4">30/2007;</text:span></text:p>
          </table:table-cell>
          <table:table-cell table:style-name="ce43" table:number-columns-repeated="17"/>
          <table:table-cell table:number-columns-repeated="998"/>
        </table:table-row>
        <table:table-row table:style-name="ro2">
          <table:table-cell table:style-name="ce5" office:value-type="string">
            <text:p>1.3 PROVIMENTO DE CARGOS</text:p>
            <text:p>1.7 NOMEAÇÃO/ DESIGNAÇÃO PARA CJ/ FC</text:p>
          </table:table-cell>
          <table:table-cell table:style-name="ce15" office:value-type="string">
            <text:p>Denúncia; </text:p>
            <text:p>Infração</text:p>
          </table:table-cell>
          <table:table-cell table:style-name="ce5" office:value-type="string">
            <text:p>3.4.2 (SUBPROCESSO 2) Envolvendo Servidores</text:p>
          </table:table-cell>
          <table:table-cell table:style-name="ce27" office:value-type="string">
            <text:p>De apoio</text:p>
          </table:table-cell>
          <table:table-cell table:style-name="ce15" office:value-type="string">
            <text:p>Inquéritos/ PADs finalizados;</text:p>
            <text:p>Penalidades impostas</text:p>
          </table:table-cell>
          <table:table-cell table:style-name="ce5" office:value-type="string">
            <text:p>5.3 FOLHA DE PAGAMENTO</text:p>
            <text:p>6.1 CADASTRO DE INFORMAÇÕES FUNCIONAIS</text:p>
          </table:table-cell>
          <table:table-cell table:style-name="ce38" office:value-type="string">
            <text:p>PRESIDÊNCIA</text:p>
          </table:table-cell>
          <table:table-cell table:style-name="ce46" office:value-type="string">
            <text:p>--</text:p>
          </table:table-cell>
          <table:table-cell table:style-name="ce51" office:value-type="string">
            <text:p><text:a xlink:href="http://trt7.gp/">ATO TRT7.GP 95/2009
Art. 153. Encontrando-se o processo apto para julgamento, este será proferido no prazo de 20 (vinte) dias, contados do seu recebimento pelo Presidente do Tribunal, ressalvada a hipótese § 2º do art. 13 deste Regulamento.</text:a></text:p>
          </table:table-cell>
          <table:table-cell table:style-name="ce43" table:number-columns-repeated="17"/>
          <table:table-cell table:number-columns-repeated="998"/>
        </table:table-row>
        <table:table-row table:style-name="ro4">
          <table:table-cell table:style-name="ce6" office:value-type="string">
            <text:p>1.3 PROVIMENTO DE CARGOS</text:p>
            <text:p>1.7 NOMEAÇÃO/ DESIGNAÇÃO PARA CJ/ FC</text:p>
          </table:table-cell>
          <table:table-cell table:style-name="ce16" office:value-type="string">
            <text:p>Produção magistrados</text:p>
          </table:table-cell>
          <table:table-cell table:style-name="ce6" office:value-type="string">
            <text:p>3.5 (PROCESSO 5) MONITORAMENTO DE PRODUTIVIDADE DE MAGISTRADOS</text:p>
          </table:table-cell>
          <table:table-cell table:style-name="ce28" office:value-type="string">
            <text:p>De apoio</text:p>
          </table:table-cell>
          <table:table-cell table:style-name="ce16" office:value-type="string">
            <text:p>Produtividade monitorada</text:p>
            <text:p>Relatórios de produtividade dos magistrados</text:p>
          </table:table-cell>
          <table:table-cell table:style-name="ce6" office:value-type="string">
            <text:p>5.3 FOLHA DE PAGAMENTO</text:p>
            <text:p>6.1 CADASTRO DE INFORMAÇÕES FUNCIONAIS</text:p>
          </table:table-cell>
          <table:table-cell table:style-name="ce40" office:value-type="string">
            <text:p>SECRETARIA DE GESTÃO ESTRATÉGICA</text:p>
          </table:table-cell>
          <table:table-cell table:style-name="ce4" office:value-type="string">
            <text:p>--</text:p>
          </table:table-cell>
          <table:table-cell table:style-name="ce28" office:value-type="string">
            <text:p>Art. 22, XXI (informar os processos de promoção de magistrados especificamente no que <text:s/>concerne às apurações de produtividade e presteza no que se refere aos prazos médios)</text:p>
          </table:table-cell>
          <table:table-cell table:style-name="ce43" table:number-columns-repeated="17"/>
          <table:table-cell table:number-columns-repeated="998"/>
        </table:table-row>
        <table:table-row table:style-name="ro3">
          <table:table-cell table:number-columns-repeated="2" table:style-name="ce9" office:value-type="string">
            <text:p>--</text:p>
          </table:table-cell>
          <table:table-cell table:style-name="ce24" office:value-type="string">
            <text:p>4.0 (MACROPROCESSO 4) GESTÃO DA SAÚDE E DA QUALIDADE DE VIDA</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4">
          <table:table-cell table:style-name="ce6" office:value-type="string">
            <text:p>1.3 PROVIMENTO DE CARGOS</text:p>
          </table:table-cell>
          <table:table-cell table:style-name="ce16" office:value-type="string">
            <text:p>Demandas por atendimento</text:p>
          </table:table-cell>
          <table:table-cell table:style-name="ce6" office:value-type="string">
            <text:p>4.1 (PROCESSO 1) ATENDIMENTO DE SAÚDE</text:p>
          </table:table-cell>
          <table:table-cell table:style-name="ce28" office:value-type="string">
            <text:p>De apoio</text:p>
          </table:table-cell>
          <table:table-cell table:style-name="ce16" office:value-type="string">
            <text:p>Escalas organizadas;</text:p>
            <text:p>Demandas agendadas</text:p>
          </table:table-cell>
          <table:table-cell table:style-name="ce6" office:value-type="string">
            <text:p>4.3 LICENÇAS MÉDICAS E ODONTOLÓGICAS</text:p>
            <text:p>1.3.2 Readaptação</text:p>
            <text:p>1.3.3 Reversão</text:p>
          </table:table-cell>
          <table:table-cell table:style-name="ce40" office:value-type="string">
            <text:p>DIVISÃO DE SAÚDE</text:p>
          </table:table-cell>
          <table:table-cell table:style-name="ce4" office:value-type="string">
            <text:p>--</text:p>
          </table:table-cell>
          <table:table-cell table:style-name="ce28" office:value-type="string">
            <text:p>Art. 114, III (Administrar o Programa de Assistência Médico-Hospitalar, conforme previsto em Ato próprio)</text:p>
          </table:table-cell>
          <table:table-cell table:style-name="ce43" table:number-columns-repeated="17"/>
          <table:table-cell table:number-columns-repeated="998"/>
        </table:table-row>
        <table:table-row table:style-name="ro13">
          <table:table-cell table:style-name="ce6" office:value-type="string">
            <text:p>4.1 ATENDIMENTO DE SAÚDE</text:p>
          </table:table-cell>
          <table:table-cell table:style-name="ce16" office:value-type="string">
            <text:p>Pessoal enfermo</text:p>
            <text:p>Inativos por invalidez</text:p>
          </table:table-cell>
          <table:table-cell table:style-name="ce6" office:value-type="string">
            <text:p>4.2 (PROCESSO 2) PERÍCIAS DE SAÚDE</text:p>
          </table:table-cell>
          <table:table-cell table:style-name="ce28" office:value-type="string">
            <text:p>De apoio</text:p>
          </table:table-cell>
          <table:table-cell table:style-name="ce16" office:value-type="string">
            <text:p>Perícias agendadas;</text:p>
            <text:p>Perícias realizadas</text:p>
          </table:table-cell>
          <table:table-cell table:style-name="ce6" office:value-type="string">
            <text:p>4.3 LICENÇAS MÉDICAS E ODONTOLÓGICAS</text:p>
            <text:p>1.3.2 Readaptação</text:p>
            <text:p>1.3.3 Reversão</text:p>
          </table:table-cell>
          <table:table-cell table:style-name="ce40" office:value-type="string">
            <text:p>SEÇÃO MÉDICA, ODONTOLÓGICA E FISIOTERAPÊUTICA/ DS</text:p>
          </table:table-cell>
          <table:table-cell table:style-name="ce4" office:value-type="string">
            <text:p>--</text:p>
          </table:table-cell>
          <table:table-cell table:style-name="ce28" office:value-type="string">
            <text:p>Art. 115, V (realizar perícias oficiais em saúde, singular ou por junta médica oficial, conforme dispositivos legais e demais normativos internos, promovendo a uniformização dos critérios e procedimentos)</text:p>
            <text:p>Art. 115, XII (realizar visitas domiciliares e hospitalares, para fins periciais e/ou de recadastramento funcional, quando não houver possibilidade de deslocamento do magistrado ou servidor)</text:p>
          </table:table-cell>
          <table:table-cell table:style-name="ce43" table:number-columns-repeated="17"/>
          <table:table-cell table:number-columns-repeated="998"/>
        </table:table-row>
        <table:table-row table:style-name="ro4">
          <table:table-cell table:style-name="ce6" office:value-type="string">
            <text:p>4.1 ATENDIMENTO DE SAÚDE</text:p>
            <text:p>4.2 PERÍCIAS DE SAÚDE</text:p>
          </table:table-cell>
          <table:table-cell table:style-name="ce16" office:value-type="string">
            <text:p>Licenças concedidas</text:p>
          </table:table-cell>
          <table:table-cell table:style-name="ce6" office:value-type="string">
            <text:p>4.3 (PROCESSO 3) LICENÇAS MÉDICAS E ODONTOLÓGICAS</text:p>
          </table:table-cell>
          <table:table-cell table:style-name="ce28" office:value-type="string">
            <text:p>De apoio</text:p>
          </table:table-cell>
          <table:table-cell table:style-name="ce16" office:value-type="string">
            <text:p>Licenças registradas no Sistema de Pessoal</text:p>
            <text:p>Pessoal afastado</text:p>
          </table:table-cell>
          <table:table-cell table:style-name="ce6" office:value-type="string">
            <text:p>6.4 AVERBAÇÃO DE TEMPO DE CONTRIBUIÇÃO</text:p>
          </table:table-cell>
          <table:table-cell table:style-name="ce40" office:value-type="string">
            <text:p>SEÇÃO MÉDICA, ODONTOLÓGICA E FISIOTERAPÊUTICA/ DS</text:p>
          </table:table-cell>
          <table:table-cell table:style-name="ce4" office:value-type="string">
            <text:p>--</text:p>
          </table:table-cell>
          <table:table-cell table:style-name="ce28" office:value-type="string">
            <text:p>Art. 115, XI (conceder ou homologar licenças de saúde, licenças para acompanhar pessoa da família, licença maternidade e licença por acidente em serviço, conforme previsão em normativos próprios)</text:p>
          </table:table-cell>
          <table:table-cell table:style-name="ce43" table:number-columns-repeated="17"/>
          <table:table-cell table:number-columns-repeated="998"/>
        </table:table-row>
        <table:table-row table:style-name="ro2">
          <table:table-cell table:style-name="ce6" office:value-type="string">
            <text:p>1.3 PROVIMENTO DE CARGOS</text:p>
            <text:p>4.5 GESTÃO DO TELETRABALHO</text:p>
          </table:table-cell>
          <table:table-cell table:style-name="ce16" office:value-type="string">
            <text:p>Pesquisa de clima</text:p>
          </table:table-cell>
          <table:table-cell table:style-name="ce6" office:value-type="string">
            <text:p>4.4 (PROCESSO 4) GESTÃO DE CLIMA ORGANIZACIONAL</text:p>
          </table:table-cell>
          <table:table-cell table:style-name="ce28" office:value-type="string">
            <text:p>De apoio</text:p>
          </table:table-cell>
          <table:table-cell table:style-name="ce16" office:value-type="string">
            <text:p>Resultado divulgado;</text:p>
            <text:p>Plano de ação</text:p>
          </table:table-cell>
          <table:table-cell table:style-name="ce6" office:value-type="string">
            <text:p>7.0 MONITORAMENTO INTERNO</text:p>
          </table:table-cell>
          <table:table-cell table:style-name="ce28" office:value-type="string">
            <text:p>SECRETARIA DE GESTÃO DE PESSOAS</text:p>
          </table:table-cell>
          <table:table-cell table:style-name="ce28" office:value-type="string">
            <text:p>* Gerir o clima organizacional</text:p>
            <text:p>* Programa Integra 7</text:p>
          </table:table-cell>
          <table:table-cell table:style-name="ce28" office:value-type="string">
            <text:p>Art. 77, V (gerenciar o clima organizacional)</text:p>
            <text:p>Art. 77, IV (planejar e realizar o programa de integração dos servidores)</text:p>
          </table:table-cell>
          <table:table-cell table:style-name="ce43" table:number-columns-repeated="17"/>
          <table:table-cell table:number-columns-repeated="998"/>
        </table:table-row>
        <table:table-row table:style-name="ro14">
          <table:table-cell table:style-name="ce5" office:value-type="string">
            <text:p>1.3 PROVIMENTO DE CARGOS</text:p>
            <text:p>4.5 GESTÃO DO TELETRABALHO</text:p>
          </table:table-cell>
          <table:table-cell table:style-name="ce15" office:value-type="string">
            <text:p>Normativos;</text:p>
            <text:p>Dados de indicadores;</text:p>
            <text:p>Plano de ação.</text:p>
          </table:table-cell>
          <table:table-cell table:style-name="ce5" office:value-type="string">
            <text:p>4.4.1 (SUBPROCESSO 1) Gestão de plano de atenção à saúde e à qualidade de vida</text:p>
          </table:table-cell>
          <table:table-cell table:style-name="ce27" office:value-type="string">
            <text:p>De apoio</text:p>
          </table:table-cell>
          <table:table-cell table:style-name="ce15" office:value-type="string">
            <text:p>Ajustes;</text:p>
            <text:p>Execução</text:p>
          </table:table-cell>
          <table:table-cell table:style-name="ce5" office:value-type="string">
            <text:p>7.0 MONITORAMENTO INTERNO</text:p>
          </table:table-cell>
          <table:table-cell table:style-name="ce38" office:value-type="string">
            <text:p>COMITÊ GESTOR LOCAL DE ATENÇÃO INTEGRAL À SAÚDE</text:p>
          </table:table-cell>
          <table:table-cell table:style-name="ce46" office:value-type="string">
            <text:p>--</text:p>
          </table:table-cell>
          <table:table-cell table:style-name="ce27" office:value-type="string">
            <text:p><text:span text:style-name="T11">RESOLUÇÃO CNJ 207/2015</text:span></text:p>
            <text:p><text:span text:style-name="T4">Art. 11. Os tribunais devem </text:span><text:span text:style-name="T4">constituir, no prazo de 90 </text:span><text:span text:style-name="T4">(noventa) dias, Comitê Gestor </text:span><text:span text:style-name="T4">Local de Atenção Integral à </text:span><text:span text:style-name="T4">Saúde, com envio de cópia do </text:span><text:span text:style-name="T4">ato ao CNJ, observadas as </text:span><text:span text:style-name="T4">seguintes atribuições, sem </text:span><text:span text:style-name="T4">prejuízo de outras necessárias </text:span><text:span text:style-name="T4">ao cumprimento dos seus </text:span><text:span text:style-name="T4">objetivos: </text:span></text:p>
            <text:p><text:span text:style-name="T4">I – implementar e gerir a </text:span><text:span text:style-name="T4">Política no seu âmbito de </text:span><text:span text:style-name="T4">atuação, em cooperação com as </text:span><text:span text:style-name="T4">unidades de saúde;</text:span></text:p>
            <text:p><text:span text:style-name="T4">II – fomentar os programas, </text:span><text:span text:style-name="T4">projetos e ações vinculados à </text:span><text:span text:style-name="T4">Política, em conjunto com as </text:span><text:span text:style-name="T4">unidades de saúde;</text:span></text:p>
            <text:p><text:span text:style-name="T4">III – atuar na interlocução com </text:span><text:span text:style-name="T4">o CNJ, com a Rede de Atenção </text:span><text:span text:style-name="T4">Integral à Saúde, com o Comitê </text:span><text:span text:style-name="T4">Gestor Nacional, com os demais </text:span><text:span text:style-name="T4">Comitês Gestores Locais e com </text:span><text:span text:style-name="T4">as instituições parceiras, </text:span><text:span text:style-name="T4">compartilhando iniciativas, </text:span><text:span text:style-name="T4">dificuldades, aprendizados e </text:span><text:span text:style-name="T4">resultados;</text:span></text:p>
            <text:p><text:span text:style-name="T4">IV – promover, em cooperação </text:span><text:span text:style-name="T4">com as unidades de saúde, </text:span><text:span text:style-name="T4">reuniões, encontros e eventos </text:span><text:span text:style-name="T4">sobre temas relacionados à </text:span><text:span text:style-name="T4">Política;</text:span></text:p>
            <text:p><text:span text:style-name="T4">V – auxiliar a administração do </text:span><text:span text:style-name="T4">Tribunal no planejamento </text:span><text:span text:style-name="T4">orçamentário da área de saúde;</text:span></text:p>
            <text:p><text:span text:style-name="T4">VI – analisar e divulgar os </text:span><text:span text:style-name="T4">resultados alcançados.</text:span></text:p>
          </table:table-cell>
          <table:table-cell table:style-name="ce43" table:number-columns-repeated="17"/>
          <table:table-cell table:number-columns-repeated="998"/>
        </table:table-row>
        <table:table-row table:style-name="ro2">
          <table:table-cell table:style-name="ce6" office:value-type="string">
            <text:p>1.1.2 Gestão de claros de lotação/ alocação de pessoal</text:p>
          </table:table-cell>
          <table:table-cell table:style-name="ce16" office:value-type="string">
            <text:p>Pedido; Requisitos adimplidos;</text:p>
            <text:p>Relatórios</text:p>
          </table:table-cell>
          <table:table-cell table:style-name="ce6" office:value-type="string">
            <text:p>4.5 (PROCESSO 5) GESTÃO DO TELETRABALHO</text:p>
          </table:table-cell>
          <table:table-cell table:style-name="ce28" office:value-type="string">
            <text:p>De apoio</text:p>
          </table:table-cell>
          <table:table-cell table:style-name="ce16" office:value-type="string">
            <text:p>Portarias expedidas;</text:p>
            <text:p>Prazo controlado;</text:p>
            <text:p>Relatórios avaliados</text:p>
          </table:table-cell>
          <table:table-cell table:style-name="ce6" office:value-type="string">
            <text:p>4.4 GESTÃO DE CLIMA ORGANIZACIONAL</text:p>
          </table:table-cell>
          <table:table-cell table:style-name="ce28" office:value-type="string">
            <text:p>DIVISÃO DE INFORMAÇÕES FUNCIONAIS/ DIF/ SGPe</text:p>
          </table:table-cell>
          <table:table-cell table:style-name="ce28" office:value-type="string">
            <text:p>* Gestão do Teletrabalho</text:p>
          </table:table-cell>
          <table:table-cell table:style-name="ce28" office:value-type="string">
            <text:p>Art. 90, X (gerenciar o teletrabalho)</text:p>
          </table:table-cell>
          <table:table-cell table:style-name="ce43" table:number-columns-repeated="17"/>
          <table:table-cell table:number-columns-repeated="998"/>
        </table:table-row>
        <table:table-row table:style-name="ro3">
          <table:table-cell table:number-columns-repeated="2" table:style-name="ce9" office:value-type="string">
            <text:p>--</text:p>
          </table:table-cell>
          <table:table-cell table:style-name="ce24" office:value-type="string">
            <text:p>5.0 (MACROPROCESSO 5) GESTÃO DE BENEFÍCIOS</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11">
          <table:table-cell table:style-name="ce6" office:value-type="string">
            <text:p>1.3 PROVIMENTO DE CARGOS</text:p>
            <text:p>2.0 DESENVOLVIMENTO</text:p>
            <text:p>6.1. CADASTRO DE INFORMAÇÕES FUNCIONAIS</text:p>
          </table:table-cell>
          <table:table-cell table:style-name="ce16" office:value-type="string">
            <text:p>Vantagens deferidas;</text:p>
            <text:p>Benefícios deferidos</text:p>
          </table:table-cell>
          <table:table-cell table:style-name="ce6" office:value-type="string">
            <text:p>5.1 (PROCESSO 1) VANTAGENS E BENEFÍCIOS</text:p>
          </table:table-cell>
          <table:table-cell table:style-name="ce16" office:value-type="string">
            <text:p>De apoio</text:p>
          </table:table-cell>
          <table:table-cell table:style-name="ce16" office:value-type="string">
            <text:p>Projeções p/ POP;</text:p>
            <text:p>Processos informados;</text:p>
            <text:p>Vantagens implantadas</text:p>
          </table:table-cell>
          <table:table-cell table:style-name="ce6" office:value-type="string">
            <text:p>5.3 FOLHA DE PAGAMENTO</text:p>
            <text:p>5.4 GESTÃO DE PASSIVO DE PESSOAL</text:p>
            <text:p>6.1. CADASTRO DE INFORMAÇÕES FUNCIONAIS</text:p>
          </table:table-cell>
          <table:table-cell table:style-name="ce28" office:value-type="string">
            <text:p>SEÇÃO DE MAGISTRADOS/ SGPe</text:p>
          </table:table-cell>
          <table:table-cell table:style-name="ce28" office:value-type="string">
            <text:p>* Informar e instruir processos de Magistrados</text:p>
          </table:table-cell>
          <table:table-cell table:style-name="ce28" office:value-type="string">
            <text:p>Art. 84, III (informar e instruir processos de natureza administrativa referentes aos <text:s/>magistrados de 1º e 2º graus, relativos à... inclusão de dependente <text:s/>para fins de abatimento de imposto de renda, ... e demais requerimentos <text:s/>de natureza administrativa)</text:p>
          </table:table-cell>
          <table:table-cell table:style-name="ce43" table:number-columns-repeated="17"/>
          <table:table-cell table:number-columns-repeated="998"/>
        </table:table-row>
        <table:table-row table:style-name="ro9">
          <table:table-cell table:style-name="ce5" office:value-type="string">
            <text:p>1.3 PROVIMENTO DE CARGOS</text:p>
            <text:p>6.1. CADASTRO DE INFORMAÇÕES FUNCIONAIS</text:p>
          </table:table-cell>
          <table:table-cell table:style-name="ce15" office:value-type="string">
            <text:p>Requisitos adimplidos</text:p>
          </table:table-cell>
          <table:table-cell table:style-name="ce5" office:value-type="string">
            <text:p>5.1.1 (SUBPROCESSO 1) Benefícios de programas assistenciais</text:p>
          </table:table-cell>
          <table:table-cell table:style-name="ce15" office:value-type="string">
            <text:p>De apoio</text:p>
          </table:table-cell>
          <table:table-cell table:style-name="ce15" office:value-type="string">
            <text:p>Projeções p/ POP;</text:p>
            <text:p>Benefícios implantados;</text:p>
            <text:p>Auxílios pagos</text:p>
          </table:table-cell>
          <table:table-cell table:style-name="ce5" office:value-type="string">
            <text:p>5.0 GESTÃO DE BENEFÍCIOS</text:p>
            <text:p>5.3 FOLHA DE PAGAMENTO</text:p>
            <text:p>5.4 GESTÃO DE PASSIVO DE PESSOAL</text:p>
          </table:table-cell>
          <table:table-cell table:style-name="ce27" office:value-type="string">
            <text:p>SEÇÃO DE LEGISLAÇÃO DE PESSOAL/ SGPe</text:p>
          </table:table-cell>
          <table:table-cell table:style-name="ce27" office:value-type="string">
            <text:p>* Informar processos administrativos de servidores</text:p>
          </table:table-cell>
          <table:table-cell table:style-name="ce27" office:value-type="string">
            <text:p>Art. 82, III (instruir os processos administrativos atinentes a direitos, deveres e concessão <text:s/>de benefícios aos servidores ativos...)</text:p>
            <text:p>Art. 82, IV ( instruir os pedidos formulados por servidores de outros órgãos que estejam desempenhando suas atividades laborais neste Tribunal)</text:p>
          </table:table-cell>
          <table:table-cell table:style-name="ce43" table:number-columns-repeated="17"/>
          <table:table-cell table:number-columns-repeated="998"/>
        </table:table-row>
        <table:table-row table:style-name="ro11">
          <table:table-cell table:style-name="ce5" office:value-type="string">
            <text:p>1.3 PROVIMENTO DE CARGOS</text:p>
            <text:p>6.1 CADASTRO DE INFORMAÇÕES FUNCIONAIS</text:p>
          </table:table-cell>
          <table:table-cell table:style-name="ce15" office:value-type="string">
            <text:p>Despesas custeadas;</text:p>
            <text:p>Pedido</text:p>
          </table:table-cell>
          <table:table-cell table:style-name="ce5" office:value-type="string">
            <text:p>5.1.2 (SUBPROCESSO 2) Indenizações</text:p>
          </table:table-cell>
          <table:table-cell table:style-name="ce15" office:value-type="string">
            <text:p>De apoio</text:p>
          </table:table-cell>
          <table:table-cell table:style-name="ce15" office:value-type="string">
            <text:p>Projeções p/ POP;</text:p>
            <text:p>Indenizações calculadas;</text:p>
            <text:p>Indenizações pagas</text:p>
          </table:table-cell>
          <table:table-cell table:style-name="ce5" office:value-type="string">
            <text:p>5.3 FOLHA DE PAGAMENTO</text:p>
            <text:p>5.4 GESTÃO DE PASSIVO DE PESSOAL</text:p>
            <text:p>6.1 CADASTRO DE INFORMAÇÕES FUNCIONAIS</text:p>
          </table:table-cell>
          <table:table-cell table:style-name="ce27" office:value-type="string">
            <text:p>SEÇÃO DE BENEFÍCIOS PREVIDENCIÁRIOS/ SGPe</text:p>
          </table:table-cell>
          <table:table-cell table:style-name="ce27" office:value-type="string">
            <text:p>* Instruir processos de aposentados, pensionistas e dependentes</text:p>
          </table:table-cell>
          <table:table-cell table:style-name="ce27" office:value-type="string">
            <text:p>Art. 80, II, "a" (instruir e informar, em conformidade com a legislação específica, os processos de natureza administrativa referentes a: a) ... conversão de licença prêmio em pecúnia;...)</text:p>
          </table:table-cell>
          <table:table-cell table:style-name="ce43" table:number-columns-repeated="17"/>
          <table:table-cell table:number-columns-repeated="998"/>
        </table:table-row>
        <table:table-row table:style-name="ro11">
          <table:table-cell table:style-name="ce5" office:value-type="string">
            <text:p>2.0 DESENVOLVIMENTO</text:p>
            <text:p>6.1 CADASTRO DE INFORMAÇÕES FUNCIONAIS</text:p>
          </table:table-cell>
          <table:table-cell table:style-name="ce15" office:value-type="string">
            <text:p><text:span text:style-name="T4">Pedido;</text:span></text:p>
            <text:p><text:span text:style-name="T4">Requisitos adimplidos</text:span></text:p>
          </table:table-cell>
          <table:table-cell table:style-name="ce5" office:value-type="string">
            <text:p>5.1.3 (SUBPROCESSO 3) Concessão de Adicionais de Qualificação (AQ-PG, AQ-TS e AQ-AT)</text:p>
          </table:table-cell>
          <table:table-cell table:style-name="ce27" office:value-type="string">
            <text:p>De apoio</text:p>
          </table:table-cell>
          <table:table-cell table:style-name="ce15" office:value-type="string">
            <text:p>Projeções p/ POP;</text:p>
            <text:p>Adicionais implantados e pagos</text:p>
          </table:table-cell>
          <table:table-cell table:style-name="ce5" office:value-type="string">
            <text:p>5.3 FOLHA DE PAGAMENTO</text:p>
            <text:p>5.4 GESTÃO DE PASSIVO DE PESSOAL</text:p>
            <text:p>6.1 CADASTRO DE INFORMAÇÕES FUNCIONAIS</text:p>
          </table:table-cell>
          <table:table-cell table:style-name="ce27" office:value-type="string">
            <text:p>DIVISÃO DE INFORMAÇÕES FUNCIONAIS/ SGPe</text:p>
          </table:table-cell>
          <table:table-cell table:style-name="ce27" office:value-type="string">
            <text:p>* Processo de Adicional de Qualificação</text:p>
          </table:table-cell>
          <table:table-cell table:style-name="ce27" office:value-type="string">
            <text:p>Art. 90, IX, <text:s/>(gerenciar a concessão dos adicionais de qualificação aos servidores)</text:p>
          </table:table-cell>
          <table:table-cell table:style-name="ce43" table:number-columns-repeated="17"/>
          <table:table-cell table:number-columns-repeated="998"/>
        </table:table-row>
        <table:table-row table:style-name="ro8">
          <table:table-cell table:style-name="ce5" office:value-type="string">
            <text:p>1.3 PROVIMENTO DE CARGOS</text:p>
            <text:p>6.1 CADASTRO DE INFORMAÇÕES FUNCIONAIS</text:p>
          </table:table-cell>
          <table:table-cell table:style-name="ce15" office:value-type="string">
            <text:p>Pedido; </text:p>
            <text:p>Requisitos adimplidos</text:p>
          </table:table-cell>
          <table:table-cell table:style-name="ce5" office:value-type="string">
            <text:p>5.1.4 (SUBPROCESSO 4) Pensão civil por morte</text:p>
          </table:table-cell>
          <table:table-cell table:style-name="ce15" office:value-type="string">
            <text:p>De apoio</text:p>
          </table:table-cell>
          <table:table-cell table:style-name="ce15" office:value-type="string">
            <text:p>Atos expedidos;</text:p>
            <text:p>Registros e-Pessoal</text:p>
            <text:p>Pensão concedida;</text:p>
          </table:table-cell>
          <table:table-cell table:style-name="ce5" office:value-type="string">
            <text:p>5.3 FOLHA DE PAGAMENTO</text:p>
            <text:p>5.4 GESTÃO DE PASSIVO DE PESSOAL</text:p>
            <text:p>6.1 CADASTRO DE INFORMAÇÕES FUNCIONAIS</text:p>
          </table:table-cell>
          <table:table-cell table:style-name="ce27" office:value-type="string">
            <text:p>SEÇÃO DE BENEFÍCIOS PREVIDENCIÁRIOS/ SGPe</text:p>
          </table:table-cell>
          <table:table-cell table:style-name="ce27" office:value-type="string">
            <text:p>* Instruir processos de pensão por morte</text:p>
            <text:p>* Inserir atos de concessão no sistema ePessoal</text:p>
          </table:table-cell>
          <table:table-cell table:style-name="ce27" office:value-type="string">
            <text:p>Art. 80, II, "a" (instruir e informar, em conformidade com a legislação específica, os processos de natureza administrativa referentes a: a) ... pensão por morte; ...)</text:p>
            <text:p>Art. 80, II, "f" ( revisão e alteração de aposentadoria e de pensão, bem como, reversão de cota de pensão;)</text:p>
            <text:p>Art. 80, VII (inserir os atos de concessão e alteração de aposentadoria e pensão no sistema e-Pessoal/TCU, encaminhando-os à Secretaria de Auditoria Interna (SAI), para posterior envio ao Tribunal de Contas da União (TCU), para apreciação e registro)</text:p>
          </table:table-cell>
          <table:table-cell table:style-name="ce43" table:number-columns-repeated="17"/>
          <table:table-cell table:number-columns-repeated="998"/>
        </table:table-row>
        <table:table-row table:style-name="ro2">
          <table:table-cell table:style-name="ce5" office:value-type="string">
            <text:p>1.3 PROVIMENTO DE CARGOS</text:p>
            <text:p>6.1 CADASTRO DE INFORMAÇÕES FUNCIONAIS</text:p>
          </table:table-cell>
          <table:table-cell table:style-name="ce15" office:value-type="string">
            <text:p>Requisitos adimplidos</text:p>
          </table:table-cell>
          <table:table-cell table:style-name="ce5" office:value-type="string">
            <text:p>5.1.5 (SUBPROCESSO 5) Férias</text:p>
          </table:table-cell>
          <table:table-cell table:style-name="ce15" office:value-type="string">
            <text:p>De apoio</text:p>
          </table:table-cell>
          <table:table-cell table:style-name="ce15" office:value-type="string">
            <text:p>Férias usufruídas;</text:p>
            <text:p>Férias indenizadas</text:p>
            <text:p>Repercussões lançadas</text:p>
          </table:table-cell>
          <table:table-cell table:style-name="ce5" office:value-type="string">
            <text:p>5.3 FOLHA DE PAGAMENTO</text:p>
            <text:p>6.1 CADASTRO DE INFORMAÇÕES FUNCIONAIS</text:p>
          </table:table-cell>
          <table:table-cell table:style-name="ce27" office:value-type="string">
            <text:p>SEÇÃO DE MAGISTRADOS/ SGPe</text:p>
          </table:table-cell>
          <table:table-cell table:style-name="ce27" office:value-type="string">
            <text:p>* Escala de Férias de Magistrados</text:p>
            <text:p>* Informar e instruir processos de Magistrados</text:p>
          </table:table-cell>
          <table:table-cell table:style-name="ce27" office:value-type="string">
            <text:p>Art. 84, III (informar e instruir processos de natureza administrativa referentes aos <text:s/>magistrados de 1º e 2º graus, relativos à ... alteração de férias, <text:s/>...)</text:p>
          </table:table-cell>
          <table:table-cell table:style-name="ce43" table:number-columns-repeated="17"/>
          <table:table-cell table:number-columns-repeated="998"/>
        </table:table-row>
        <table:table-row table:style-name="ro15">
          <table:table-cell table:style-name="ce5" office:value-type="string">
            <text:p>1.3 PROVIMENTO DE CARGOS</text:p>
            <text:p>6.4 AVERBAÇÃO DE TEMPO DE CONTRIBUIÇÃO</text:p>
          </table:table-cell>
          <table:table-cell table:style-name="ce15" office:value-type="string">
            <text:p>Pedido;</text:p>
            <text:p>Requisitos atendidos</text:p>
          </table:table-cell>
          <table:table-cell table:style-name="ce5" office:value-type="string">
            <text:p>5.1.6 (SUBPROCESSO 6) Aposentadoria</text:p>
          </table:table-cell>
          <table:table-cell table:style-name="ce15" office:value-type="string">
            <text:p>De apoio</text:p>
          </table:table-cell>
          <table:table-cell table:style-name="ce15" office:value-type="string">
            <text:p>Atos expedidos;</text:p>
            <text:p>Pessoal aposentado</text:p>
            <text:p>Registros e-Pessoal;</text:p>
          </table:table-cell>
          <table:table-cell table:style-name="ce5" office:value-type="string">
            <text:p>1.1 PLANEJAMENTO E MONITORAMENTO DA FORÇA DE TRABALHO</text:p>
            <text:p>1.2 REALIZAÇÃO DE CONCURSO PÚBLICO</text:p>
            <text:p>5.3 FOLHA DE PAGAMENTO</text:p>
            <text:p>6.1 CADASTRO DE INFORMAÇÕES FUNCIONAIS</text:p>
          </table:table-cell>
          <table:table-cell table:style-name="ce27" office:value-type="string">
            <text:p>SEÇÃO DE MAGISTRADOS/ SGPe</text:p>
          </table:table-cell>
          <table:table-cell table:style-name="ce27" office:value-type="string">
            <text:p/>
            <text:p>* Mapa de Tempo de Serviço e classificação de antiguidade de Magistrados</text:p>
            <text:p>* Controlar idade limite para aposentadoria compulsória</text:p>
          </table:table-cell>
          <table:table-cell table:style-name="ce27" office:value-type="string">
            <text:p>Art. 84, V ( <text:s/>lavrar certidões de tempo de serviço e expedir declarações para os magistrados de 1º e 2º graus, à vista dos assentamentos funcionais;)</text:p>
            <text:p>Art. 84, X ( elaborar, anualmente, o mapa de apuração de tempo de serviço dos magistrados de 1º e 2º graus ...)</text:p>
            <text:p>Art. 84, XI (controlar os prazos de idade limite de permanência no serviço ativo, dos magistrados de 1º e 2º graus, comunicando à Seção de Benefícios Previdenciários para efeito de aposentadoria compulsória)</text:p>
            <text:p/>
          </table:table-cell>
          <table:table-cell table:style-name="ce43" table:number-columns-repeated="17"/>
          <table:table-cell table:number-columns-repeated="998"/>
        </table:table-row>
        <table:table-row table:style-name="ro11">
          <table:table-cell table:style-name="ce5" office:value-type="string">
            <text:p>1.3 PROVIMENTO DE CARGOS</text:p>
            <text:p>6.1 CADASTRO DE INFORMAÇÕES FUNCIONAIS</text:p>
            <text:p>6.4 AVERBAÇÃO DE TEMPO DE CONTRIBUIÇÃO</text:p>
          </table:table-cell>
          <table:table-cell table:style-name="ce15" office:value-type="string">
            <text:p>Pedido; </text:p>
            <text:p>Requisitos adimplidos;</text:p>
          </table:table-cell>
          <table:table-cell table:style-name="ce7" office:value-type="string">
            <text:p>5.1.7 (SUBPROCESSO 7) Concessão de abono de permanência</text:p>
          </table:table-cell>
          <table:table-cell table:style-name="ce27" office:value-type="string">
            <text:p>De apoio</text:p>
          </table:table-cell>
          <table:table-cell table:style-name="ce15" office:value-type="string">
            <text:p>Benefício implantado</text:p>
          </table:table-cell>
          <table:table-cell table:style-name="ce5" office:value-type="string">
            <text:p>5.3 FOLHA DE PAGAMENTO</text:p>
            <text:p>5.4 GESTÃO DE PASSIVO DE PESSOAL</text:p>
            <text:p>6.1 CADASTRO DE INFORMAÇÕES FUNCIONAIS</text:p>
          </table:table-cell>
          <table:table-cell table:style-name="ce27" office:value-type="string">
            <text:p>SEÇÃO DE BENEFÍCIOS PREVIDENCIÁRIOS/ SGPe</text:p>
          </table:table-cell>
          <table:table-cell table:style-name="ce27" office:value-type="string">
            <text:p>* Instruir processos de abono de permanência de servidores e de magistrados</text:p>
          </table:table-cell>
          <table:table-cell table:style-name="ce27" office:value-type="string">
            <text:p>Art. 80, II, "a" (instruir e informar, em conformidade com a legislação específica, os processos de natureza administrativa referentes a: a) ... abono de permanência; ...)</text:p>
          </table:table-cell>
          <table:table-cell table:style-name="ce43" table:number-columns-repeated="17"/>
          <table:table-cell table:number-columns-repeated="998"/>
        </table:table-row>
        <table:table-row table:style-name="ro11">
          <table:table-cell table:style-name="ce5" office:value-type="string">
            <text:p>5.1.6 Aposentadoria</text:p>
            <text:p>4.2 PERÍCIAS DE SAÚDE</text:p>
          </table:table-cell>
          <table:table-cell table:style-name="ce19" office:value-type="string">
            <text:p>Requisitos adimplidos</text:p>
          </table:table-cell>
          <table:table-cell table:style-name="ce5" office:value-type="string">
            <text:p>5.1.8 (SUBPROCESSO 8) Concessão de isenção de Imposto de Renda</text:p>
          </table:table-cell>
          <table:table-cell table:style-name="ce27" office:value-type="string">
            <text:p>De apoio</text:p>
          </table:table-cell>
          <table:table-cell table:style-name="ce15" office:value-type="string">
            <text:p>Benefício implantado</text:p>
          </table:table-cell>
          <table:table-cell table:style-name="ce34" office:value-type="string">
            <text:p>5.3 FOLHA DE PAGAMENTO</text:p>
            <text:p>6.1 CADASTRO DE INFORMAÇÕES FUNCIONAIS</text:p>
          </table:table-cell>
          <table:table-cell table:style-name="ce27" office:value-type="string">
            <text:p>SEÇÃO DE BENEFÍCIOS PREVIDENCIÁRIOS/ SGPe</text:p>
          </table:table-cell>
          <table:table-cell table:style-name="ce27" office:value-type="string">
            <text:p>* Instruir processos de isenção de IR</text:p>
          </table:table-cell>
          <table:table-cell table:style-name="ce27" office:value-type="string">
            <text:p>Art. 80, II, "b" (instruir e informar, em conformidade com a legislação específica, os processos de natureza administrativa referentes a: b) isenção de imposto de renda em virtude de doença, especificada em lei, a <text:s/>qual foi acometido o aposentado ou pensionista;)</text:p>
          </table:table-cell>
          <table:table-cell table:style-name="ce43" table:number-columns-repeated="17"/>
          <table:table-cell table:number-columns-repeated="998"/>
        </table:table-row>
        <table:table-row table:style-name="ro2">
          <table:table-cell table:style-name="ce6" office:value-type="string">
            <text:p>1.3 PROVIMENTO DE CARGOS</text:p>
          </table:table-cell>
          <table:table-cell table:style-name="ce16" office:value-type="string">
            <text:p>Pedido; </text:p>
            <text:p>Requisitos adimplidos;</text:p>
          </table:table-cell>
          <table:table-cell table:style-name="ce6" office:value-type="string">
            <text:p>5.2 (PROCESSO 2) LICENÇAS E AFASTAMENTOS</text:p>
          </table:table-cell>
          <table:table-cell table:style-name="ce28" office:value-type="string">
            <text:p>De apoio</text:p>
          </table:table-cell>
          <table:table-cell table:style-name="ce16" office:value-type="string">
            <text:p>Repercussões de Licenças lançadas</text:p>
          </table:table-cell>
          <table:table-cell table:style-name="ce6" office:value-type="string">
            <text:p>6.0 GESTÃO DE INFORMAÇÕES FUNCIONAIS</text:p>
          </table:table-cell>
          <table:table-cell table:style-name="ce28" office:value-type="string">
            <text:p>SEÇÃO DE MAGISTRADOS/ SGPe</text:p>
          </table:table-cell>
          <table:table-cell table:style-name="ce28" office:value-type="string">
            <text:p>* Informar e instruir processos de Magistrados</text:p>
          </table:table-cell>
          <table:table-cell table:style-name="ce28" office:value-type="string">
            <text:p>Art. 84, III (informar e instruir processos de natureza administrativa referentes aos <text:s/>magistrados de 1º e 2º graus, relativos à concessão de licenças <text:s/>...)</text:p>
          </table:table-cell>
          <table:table-cell table:style-name="ce43" table:number-columns-repeated="17"/>
          <table:table-cell table:number-columns-repeated="998"/>
        </table:table-row>
        <table:table-row table:style-name="ro16">
          <table:table-cell table:style-name="ce6" office:value-type="string">
            <text:p>3.2 MOVIMENTAÇÃO FUNCIONAL</text:p>
            <text:p>3.3 PROMOÇÃO DE MAGISTRADO</text:p>
            <text:p>3.4 PROCESSOS ADMINISTRATIVOS DISCIPLINARES</text:p>
            <text:p>5.1 VANTAGENS E BENEFÍCIOS</text:p>
            <text:p>5.2 LICENÇAS E AFASTAMENTOS</text:p>
            <text:p>6.1 CADASTRO DE INFORMAÇÕES FUNCIONAIS</text:p>
            <text:p>6.2 CADASTRO DE CJ/ FC - TITULARIDADE E SUBSTITUIÇÃO</text:p>
          </table:table-cell>
          <table:table-cell table:style-name="ce16"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 office:value-type="string">
            <text:p>5.3 (PROCESSO 3) FOLHA DE PAGAMENTO</text:p>
          </table:table-cell>
          <table:table-cell table:style-name="ce16" office:value-type="string">
            <text:p>De apoio</text:p>
          </table:table-cell>
          <table:table-cell table:style-name="ce16" office:value-type="string">
            <text:p>Relatórios de folha para pagamento;</text:p>
            <text:p>Contracheques expedidos;</text:p>
            <text:p>Pagamentos realizados;</text:p>
            <text:p>Informação para a POP.</text:p>
          </table:table-cell>
          <table:table-cell table:style-name="ce6" office:value-type="string">
            <text:p>7.0 MONITORAMENTO INTERNO</text:p>
          </table:table-cell>
          <table:table-cell table:style-name="ce28" office:value-type="string">
            <text:p>DIVISÃO DE PAGAMENTO DE PESSOAL/ SGPe</text:p>
          </table:table-cell>
          <table:table-cell table:style-name="ce28" office:value-type="string">
            <text:p>* Planejamento orçamentário anual</text:p>
            <text:p>* Acompanhamento da execução orçamentária</text:p>
          </table:table-cell>
          <table:table-cell table:style-name="ce28" office:value-type="string">
            <text:p>Art. 85, I (planejar, orientar, coordenar, supervisionar, dirigir e acompanhar a execução dos trabalhos afetos à Divisão e às unidades sob sua responsabilidade, respondendo <text:s/>pela regularidade dos serviços)</text:p>
          </table:table-cell>
          <table:table-cell table:style-name="ce43" table:number-columns-repeated="17"/>
          <table:table-cell table:number-columns-repeated="998"/>
        </table:table-row>
        <table:table-row table:style-name="ro17">
          <table:table-cell table:style-name="ce5" office:value-type="string">
            <text:p>3.4 PROCESSOS ADMINISTRATIVOS DISCIPLINARES</text:p>
            <text:p>5.1 VANTAGENS E BENEFÍCIOS</text:p>
            <text:p>6.1 CADASTRO DE INFORMAÇÕES FUNCIONAIS</text:p>
            <text:p>6.2 CADASTRO DE CJ/ FC - TITULARIDADE E SUBSTITUIÇÃO</text:p>
          </table:table-cell>
          <table:table-cell table:style-name="ce15" office:value-type="string">
            <text:p>Vacâncias;</text:p>
            <text:p>Auxílios e benefícios;</text:p>
            <text:p>Vantagens e indenizações;</text:p>
            <text:p>Comissionamentos/ substituições;</text:p>
            <text:p>Decisões Judiciais;</text:p>
            <text:p>Pensão alimentícia;</text:p>
            <text:p>Descontos calculados.</text:p>
          </table:table-cell>
          <table:table-cell table:style-name="ce5" office:value-type="string">
            <text:p>5.3.1 (SUBPROCESSO 1) Reposição e restituição ao erário</text:p>
          </table:table-cell>
          <table:table-cell table:style-name="ce15" office:value-type="string">
            <text:p>De apoio</text:p>
          </table:table-cell>
          <table:table-cell table:style-name="ce15" office:value-type="string">
            <text:p>Valores repostos/ restituídos; </text:p>
            <text:p>Ofícios para dívida ativa.</text:p>
          </table:table-cell>
          <table:table-cell table:style-name="ce5" office:value-type="string">
            <text:p>6.1 CADASTRO DE INFORMAÇÕES FUNCIONAIS</text:p>
            <text:p>7.0 MONITORAMENTO INTERNO</text:p>
          </table:table-cell>
          <table:table-cell table:style-name="ce27" office:value-type="string">
            <text:p>DIVISÃO DE PAGAMENTO DE PESSOAL/ SGPe</text:p>
          </table:table-cell>
          <table:table-cell table:style-name="ce27" office:value-type="string">
            <text:p>* Cobrança de débito / inscrição na dívida ativa</text:p>
          </table:table-cell>
          <table:table-cell table:style-name="ce52" office:value-type="string">
            <text:p>Art. 85, V (providenciar o demonstrativo de débito e demais documentos para inscrição <text:s/>de débitos na Dívida Ativa da União)</text:p>
            <text:p>Art. 85, X (expedir comunicação oficial para notificação dos débitos de magistrados, servidores, inativos e pensionistas, visando à reposição ao erário)</text:p>
          </table:table-cell>
          <table:table-cell table:style-name="ce58" table:number-columns-repeated="17"/>
          <table:table-cell table:number-columns-repeated="998"/>
        </table:table-row>
        <table:table-row table:style-name="ro16">
          <table:table-cell table:style-name="ce5" office:value-type="string">
            <text:p>3.2 MOVIMENTAÇÃO FUNCIONAL</text:p>
            <text:p>3.3 PROMOÇÃO DE MAGISTRADO</text:p>
            <text:p>3.4 PROCESSOS ADMINISTRATIVOS DISCIPLINARES</text:p>
            <text:p>5.1 VANTAGENS E BENEFÍCIOS</text:p>
            <text:p>5.2 LICENÇAS E AFASTAMENTOS</text:p>
            <text:p>6.1 CADASTRO DE INFORMAÇÕES FUNCIONAIS</text:p>
            <text:p>6.2 CADASTRO DE CJ/ FC - TITULARIDADE E SUBSTITUIÇÃO</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2 (SUBPROCESSO 2) Pagamento de GECJ</text:p>
          </table:table-cell>
          <table:table-cell table:style-name="ce27" office:value-type="string">
            <text:p>De apoio</text:p>
          </table:table-cell>
          <table:table-cell table:style-name="ce15" office:value-type="string">
            <text:p>GECJ paga</text:p>
          </table:table-cell>
          <table:table-cell table:style-name="ce5" office:value-type="string">
            <text:p>6.1 CADASTRO DE INFORMAÇÕES FUNCIONAIS</text:p>
            <text:p>7.0 MONITORAMENTO INTERNO</text:p>
          </table:table-cell>
          <table:table-cell table:style-name="ce27" office:value-type="string">
            <text:p>SEÇÃO DE MAGISTRADOS/ SGPe</text:p>
          </table:table-cell>
          <table:table-cell table:style-name="ce27" office:value-type="string">
            <text:p>* Cadastro de informações no SGM para pagamento de GECJ</text:p>
          </table:table-cell>
          <table:table-cell table:style-name="ce27" office:value-type="string">
            <text:p>Art. 84, III (informar e instruir processos de natureza administrativa referentes aos <text:s/>magistrados de 1º e 2º graus, relativos à ... ajustes na concessão de Gratificação por <text:s/>Exercício Cumulativo de Jurisdição ...)</text:p>
            <text:p>Art. 84, IX (autuar, anualmente, o PROAD referente ao pagamento da Gratificação por Exercício Cumulativo de Jurisdição (GECJ )e respectivos acertos do exercício em andamento, bem como emitir, mensalmente, no Sistema de Gratificação de Magistrados (SGM), relatórios de afastamentos a serem anexados ao PROAD anual de pagamento de GECJ, juntamente com a Certidão de homologação do mesmo)</text:p>
          </table:table-cell>
          <table:table-cell table:style-name="ce43" table:number-columns-repeated="17"/>
          <table:table-cell table:number-columns-repeated="998"/>
        </table:table-row>
        <table:table-row table:style-name="ro15">
          <table:table-cell table:style-name="ce5" office:value-type="string">
            <text:p>2.3 EXECUÇÃO DE CAPACITAÇÃO E FORMAÇÃO</text:p>
            <text:p>5.1 VANTAGENS E BENEFÍCIOS</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3 (SUBPROCESSO 3) Pagamento de GECC</text:p>
          </table:table-cell>
          <table:table-cell table:style-name="ce27" office:value-type="string">
            <text:p>De apoio</text:p>
          </table:table-cell>
          <table:table-cell table:style-name="ce15" office:value-type="string">
            <text:p>GECC paga</text:p>
          </table:table-cell>
          <table:table-cell table:style-name="ce5" office:value-type="string">
            <text:p>6.1. CADASTRO DE INFORMAÇÕES FUNCIONAIS</text:p>
            <text:p>7.0 MONITORAMENTO INTERNO</text:p>
          </table:table-cell>
          <table:table-cell table:style-name="ce38" office:value-type="string">
            <text:p>DIVISÃO EXECUTIVA DA ESCOLA JUDICIAL</text:p>
          </table:table-cell>
          <table:table-cell table:style-name="ce46" office:value-type="string">
            <text:p>--</text:p>
          </table:table-cell>
          <table:table-cell table:style-name="ce27" office:value-type="string">
            <text:p>Art. 158, XII (atestar a execução dos serviços prestados pelos profissionais de ensino autorizados pelo Diretor da Escola, tanto nos treinamentos para magistrados quanto para servidores)</text:p>
          </table:table-cell>
          <table:table-cell table:style-name="ce43" table:number-columns-repeated="17"/>
          <table:table-cell table:number-columns-repeated="998"/>
        </table:table-row>
        <table:table-row table:style-name="ro18">
          <table:table-cell table:style-name="ce5" office:value-type="string">
            <text:p>3.2 MOVIMENTAÇÃO FUNCIONAL</text:p>
            <text:p>3.4 PROCESSOS ADMINISTRATIVOS DISCIPLINARES</text:p>
            <text:p>5.1 VANTAGENS E BENEFÍCIOS</text:p>
            <text:p>5.2 LICENÇAS E AFASTAMENTOS</text:p>
            <text:p>6.1 CADASTRO DE INFORMAÇÕES FUNCIONAIS</text:p>
            <text:p>6.2 CADASTRO DE CJ/ FC - TITULARIDADE E SUBSTITUIÇÃO</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4 (SUBPROCESSO 4) Consignações e descontos em folha</text:p>
          </table:table-cell>
          <table:table-cell table:style-name="ce15" office:value-type="string">
            <text:p>De apoio</text:p>
          </table:table-cell>
          <table:table-cell table:style-name="ce15" office:value-type="string">
            <text:p>Notificações;</text:p>
            <text:p>Consignações e descontos procedidos;</text:p>
            <text:p>convênios geridos</text:p>
          </table:table-cell>
          <table:table-cell table:style-name="ce5" office:value-type="string">
            <text:p>6.1. CADASTRO DE INFORMAÇÕES FUNCIONAIS</text:p>
            <text:p>7.0 MONITORAMENTO INTERNO</text:p>
          </table:table-cell>
          <table:table-cell table:style-name="ce27" office:value-type="string">
            <text:p>DIVISÃO DE PAGAMENTO DE PESSOAL/ SGPe</text:p>
          </table:table-cell>
          <table:table-cell table:style-name="ce46" office:value-type="string">
            <text:p>--</text:p>
          </table:table-cell>
          <table:table-cell table:style-name="ce27" office:value-type="string">
            <text:p>Art. 85, VII (manter a guarda dos processos administrativos referentes aos convênios <text:s/>firmados entre o TRT da 7ª Região e as consignatárias)</text:p>
          </table:table-cell>
          <table:table-cell table:style-name="ce43" table:number-columns-repeated="17"/>
          <table:table-cell table:number-columns-repeated="998"/>
        </table:table-row>
        <table:table-row table:style-name="ro8">
          <table:table-cell table:style-name="ce6" office:value-type="string">
            <text:p>5.1 VANTAGENS E BENEFÍCIOS</text:p>
          </table:table-cell>
          <table:table-cell table:style-name="ce16" office:value-type="string">
            <text:p>Créditos de magistrados e servidores;</text:p>
          </table:table-cell>
          <table:table-cell table:style-name="ce6" office:value-type="string">
            <text:p>5.4 (PROCESSO 4) GESTÃO DE PASSIVOS DE PESSOAL</text:p>
          </table:table-cell>
          <table:table-cell table:style-name="ce16" office:value-type="string">
            <text:p>De apoio</text:p>
          </table:table-cell>
          <table:table-cell table:style-name="ce16" office:value-type="string">
            <text:p>Ordem cronológica;</text:p>
            <text:p>Tabela de passivos administrativos;</text:p>
            <text:p>Passivos atualizados;</text:p>
            <text:p>Informação para a POP.</text:p>
          </table:table-cell>
          <table:table-cell table:style-name="ce35" office:value-type="string">
            <text:p>INSCRIÇÃO DE PASSIVOS NO SIAFI</text:p>
          </table:table-cell>
          <table:table-cell table:style-name="ce28" office:value-type="string">
            <text:p>SEÇÃO DE PAGAMENTO DE SERVIDORES ATIVOS E ESTAGIÁRIOS/ DPP/ SGPe</text:p>
          </table:table-cell>
          <table:table-cell table:style-name="ce28" office:value-type="string">
            <text:p>* Controle de passivos administrativos</text:p>
          </table:table-cell>
          <table:table-cell table:style-name="ce28" office:value-type="string">
            <text:p>Art. 86, VIII (proceder, de acordo com a sua área de atuação, ao levantamento das <text:s/>despesas de exercícios anteriores para posterior liquidação)</text:p>
            <text:p>Art. 86, IX (apurar, relacionar e controlar passivos administrativos de servidores ativos)</text:p>
            <text:p>Art. 86, XIII (elaborar cálculos das projeções de pessoal e dos benefícios assistenciais, necessários à feitura da proposta orçamentária, ao pedido de créditos adicionais e ao pagamento de passivos dos servidores ativos)</text:p>
          </table:table-cell>
          <table:table-cell table:style-name="ce43" table:number-columns-repeated="17"/>
          <table:table-cell table:number-columns-repeated="998"/>
        </table:table-row>
        <table:table-row table:style-name="ro3">
          <table:table-cell table:number-columns-repeated="2" table:style-name="ce9" office:value-type="string">
            <text:p>--</text:p>
          </table:table-cell>
          <table:table-cell table:style-name="ce24" office:value-type="string">
            <text:p>6.0 (MACROPROCESSO 6) GESTÃO DE INFORMAÇÕES FUNCIONAIS</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5">
          <table:table-cell table:style-name="ce6" office:value-type="string">
            <text:p>1.0 RECRUTAMENTO E SELEÇÃO</text:p>
            <text:p>2.0 DESENVOLVIMENTO</text:p>
            <text:p>3.4 PROCESSOS ADMINISTRATIVOS DISCIPLINARES</text:p>
            <text:p>6.3 RECADASTRAMENTO DE MAGISTRADOS E DE SERVIDORES</text:p>
          </table:table-cell>
          <table:table-cell table:style-name="ce16" office:value-type="string">
            <text:p>Portarias;</text:p>
            <text:p>Atos</text:p>
          </table:table-cell>
          <table:table-cell table:style-name="ce6" office:value-type="string">
            <text:p>6.1 (PROCESSO 1) CADASTRO DE INFORMAÇÕES FUNCIONAIS</text:p>
          </table:table-cell>
          <table:table-cell table:style-name="ce16" office:value-type="string">
            <text:p>De apoio</text:p>
          </table:table-cell>
          <table:table-cell table:style-name="ce16" office:value-type="string">
            <text:p><text:span text:style-name="T4">Informações funcionais </text:span><text:span text:style-name="T4">cadastradas</text:span></text:p>
            <text:p><text:span text:style-name="T4">Relatórios de servidores com </text:span><text:span text:style-name="T4">situação irregular perante a </text:span><text:span text:style-name="T4">Justiça Eleitoral</text:span></text:p>
          </table:table-cell>
          <table:table-cell table:style-name="ce6" office:value-type="string">
            <text:p>5.0 GESTÃO DE BENEFÍCIOS</text:p>
            <text:p>5.3 FOLHA DE PAGAMENTO</text:p>
            <text:p>5.4 GESTÃO DE PASSIVO DE PESSOAL</text:p>
          </table:table-cell>
          <table:table-cell table:style-name="ce28" office:value-type="string">
            <text:p>DIVISÃO DE INFORMAÇÕES FUNCIONAIS/ SGPe</text:p>
          </table:table-cell>
          <table:table-cell table:style-name="ce28" office:value-type="string">
            <text:p>* Supervisionar registros cadastrais de ativos, inativos, pensionistas e estagiários</text:p>
          </table:table-cell>
          <table:table-cell table:style-name="ce28" office:value-type="string">
            <text:p>Art. 90, II (supervisionar os registros cadastrais dos atos administrativos de servidores ativos, inativos e pensionistas no Sistema de Gestão de Pessoas)</text:p>
          </table:table-cell>
          <table:table-cell table:style-name="ce43" table:number-columns-repeated="17"/>
          <table:table-cell table:number-columns-repeated="998"/>
        </table:table-row>
        <table:table-row table:style-name="ro9">
          <table:table-cell table:style-name="ce5" office:value-type="string">
            <text:p>1.3 PROVIMENTO DE CARGOS</text:p>
            <text:p>5.2 LICENÇAS E AFASTAMENTOS</text:p>
          </table:table-cell>
          <table:table-cell table:style-name="ce15" office:value-type="string">
            <text:p>Registros sistema</text:p>
            <text:p>Informações recebidas</text:p>
          </table:table-cell>
          <table:table-cell table:style-name="ce5" office:value-type="string">
            <text:p>6.1.1 (SUBPROCESSO 1) Gestão da frequência</text:p>
          </table:table-cell>
          <table:table-cell table:style-name="ce15" office:value-type="string">
            <text:p>De apoio</text:p>
          </table:table-cell>
          <table:table-cell table:style-name="ce15" office:value-type="string">
            <text:p>Dados registrados</text:p>
            <text:p>CTC; </text:p>
            <text:p>MTC</text:p>
          </table:table-cell>
          <table:table-cell table:style-name="ce5" office:value-type="string">
            <text:p>5.0 GESTÃO DE BENEFÍCIOS</text:p>
            <text:p>5.3 FOLHA DE PAGAMENTO</text:p>
            <text:p>5.4 GESTÃO DE PASSIVO DE PESSOAL</text:p>
          </table:table-cell>
          <table:table-cell table:style-name="ce27" office:value-type="string">
            <text:p>SEÇÃO DE MAGISTRADOS/ SGPe</text:p>
          </table:table-cell>
          <table:table-cell table:style-name="ce27" office:value-type="string">
            <text:p>* Mapa de Tempo de Serviço e classificação de antiguidade de Magistrados</text:p>
          </table:table-cell>
          <table:table-cell table:style-name="ce27" office:value-type="string">
            <text:p>Art. 84, I (coordenar e orientar as atividades relacionadas com a apuração de frequência... dos <text:s/>magistrados de 1º e 2º graus)</text:p>
            <text:p>Art. 84, III (informar e instruir processos de natureza administrativa referentes aos magistrados de 1º e 2º graus, relativos à ...autorização para participar de congressos e cursos de aperfeiçoamento ...)</text:p>
          </table:table-cell>
          <table:table-cell table:style-name="ce43" table:number-columns-repeated="17"/>
          <table:table-cell table:number-columns-repeated="998"/>
        </table:table-row>
        <table:table-row table:style-name="ro4">
          <table:table-cell table:style-name="ce6" office:value-type="string">
            <text:p>1.3 PROVIMENTO DE CARGOS</text:p>
            <text:p>1.7 NOMEAÇÃO/ DESIGNAÇÃO PARA CJ/ FC</text:p>
          </table:table-cell>
          <table:table-cell table:style-name="ce16" office:value-type="string">
            <text:p>Nomeação para CJ;</text:p>
            <text:p>Designação para FC;</text:p>
            <text:p>Designação como substituto; Exercício</text:p>
          </table:table-cell>
          <table:table-cell table:style-name="ce6" office:value-type="string">
            <text:p>6.2 (PROCESSO 2) CADASTRO DE CJ/ FC - TITULARIDADE E SUBSTITUIÇÃO</text:p>
          </table:table-cell>
          <table:table-cell table:style-name="ce28" office:value-type="string">
            <text:p>De apoio</text:p>
          </table:table-cell>
          <table:table-cell table:style-name="ce16" office:value-type="string">
            <text:p>Registros de exercício de CJ e FC nos assentamentos funcionais</text:p>
          </table:table-cell>
          <table:table-cell table:style-name="ce6" office:value-type="string">
            <text:p>5.0 GESTÃO DE BENEFÍCIOS</text:p>
            <text:p>5.3 FOLHA DE PAGAMENTO</text:p>
            <text:p>5.4 GESTÃO DE PASSIVO DE PESSOAL</text:p>
          </table:table-cell>
          <table:table-cell table:style-name="ce28" office:value-type="string">
            <text:p>SEÇÃO DE GESTÃO DE CADASTRO/ DIF/ SGPe</text:p>
          </table:table-cell>
          <table:table-cell table:style-name="ce28" office:value-type="string">
            <text:p>* Manter atualizados os dados relativos a FCs e CJs e controlar os limites legais</text:p>
          </table:table-cell>
          <table:table-cell table:style-name="ce28" office:value-type="string">
            <text:p>Art. 91, XI (manter atualizado o quadro das funções comissionadas e dos cargos em comissão, bem como o percentual exigido por lei)</text:p>
          </table:table-cell>
          <table:table-cell table:style-name="ce43" table:number-columns-repeated="17"/>
          <table:table-cell table:number-columns-repeated="998"/>
        </table:table-row>
        <table:table-row table:style-name="ro2">
          <table:table-cell table:style-name="ce6" office:value-type="string">
            <text:p>1.3 PROVIMENTO DE CARGOS</text:p>
            <text:p>1.7 NOMEAÇÃO/ DESIGNAÇÃO PARA CJ/ FC</text:p>
          </table:table-cell>
          <table:table-cell table:style-name="ce16" office:value-type="string">
            <text:p>Interstício anual;</text:p>
            <text:p>Formulários;</text:p>
            <text:p>Edital</text:p>
          </table:table-cell>
          <table:table-cell table:style-name="ce6" office:value-type="string">
            <text:p>6.3 (PROCESSO 3) RECADASTRAMENTO DE MAGISTRADOS E DE SERVIDORES</text:p>
          </table:table-cell>
          <table:table-cell table:style-name="ce28" office:value-type="string">
            <text:p>De apoio</text:p>
          </table:table-cell>
          <table:table-cell table:style-name="ce16" office:value-type="string">
            <text:p>Magistrados e servidores ativos recadastrados</text:p>
          </table:table-cell>
          <table:table-cell table:style-name="ce6" office:value-type="string">
            <text:p>5.3 FOLHA DE PAGAMENTO</text:p>
            <text:p>6.1 CADASTRO DE INFORMAÇÕES FUNCIONAIS</text:p>
          </table:table-cell>
          <table:table-cell table:style-name="ce40" office:value-type="string">
            <text:p>SEÇÃO MÉDICA, ODONTOLÓGICA E FISIOTERAPÊUTICA/ DS</text:p>
          </table:table-cell>
          <table:table-cell table:style-name="ce4" office:value-type="string">
            <text:p>--</text:p>
          </table:table-cell>
          <table:table-cell table:style-name="ce28" office:value-type="string">
            <text:p>Art. 115, XII (realizar visitas domiciliares e hospitalares, para fins periciais e/ou de recadastramento funcional, quando não houver possibilidade de deslocamento do magistrado ou servidor)</text:p>
          </table:table-cell>
          <table:table-cell table:style-name="ce43" table:number-columns-repeated="17"/>
          <table:table-cell table:number-columns-repeated="998"/>
        </table:table-row>
        <table:table-row table:style-name="ro4">
          <table:table-cell table:style-name="ce5" office:value-type="string">
            <text:p>5.1.4 Concessão de pensão civil por morte</text:p>
            <text:p>1.6.1 Aposentadoria</text:p>
          </table:table-cell>
          <table:table-cell table:style-name="ce15" office:value-type="string">
            <text:p>Interstício anual;</text:p>
            <text:p>Formulários;</text:p>
            <text:p>Edital</text:p>
          </table:table-cell>
          <table:table-cell table:style-name="ce5" office:value-type="string">
            <text:p>6.3.1 (SUBPROCESSO 1) Recadastramento de inativos e pensionistas</text:p>
          </table:table-cell>
          <table:table-cell table:style-name="ce15" office:value-type="string">
            <text:p>De apoio</text:p>
          </table:table-cell>
          <table:table-cell table:style-name="ce15" office:value-type="string">
            <text:p>Inativos e pensionistas recadastrados</text:p>
          </table:table-cell>
          <table:table-cell table:style-name="ce5" office:value-type="string">
            <text:p>5.3 FOLHA DE PAGAMENTO</text:p>
            <text:p>6.1 CADASTRO DE INFORMAÇÕES FUNCIONAIS</text:p>
          </table:table-cell>
          <table:table-cell table:style-name="ce27" office:value-type="string">
            <text:p>SEÇÃO DE MAGISTRADOS/ SGPe</text:p>
          </table:table-cell>
          <table:table-cell table:style-name="ce27" office:value-type="string">
            <text:p>* Efetuar os registros cadastrais de Magistrados</text:p>
          </table:table-cell>
          <table:table-cell table:style-name="ce27" office:value-type="string">
            <text:p>Art. 84, VII (executar as tarefas referentes ao cadastro dos magistrados de 1º e 2º graus)</text:p>
            <text:p>Art. 84, VIII (manter atualizadas as anotações nos assentamentos funcionais dos magistrados de 1º e 2º graus)</text:p>
          </table:table-cell>
          <table:table-cell table:style-name="ce43" table:number-columns-repeated="17"/>
          <table:table-cell table:number-columns-repeated="998"/>
        </table:table-row>
        <table:table-row table:style-name="ro4">
          <table:table-cell table:style-name="ce6" office:value-type="string">
            <text:p>1.3 PROVIMENTO DE CARGOS</text:p>
            <text:p>1.7 NOMEAÇÃO/ DESIGNAÇÃO PARA CJ/ FC</text:p>
          </table:table-cell>
          <table:table-cell table:style-name="ce16" office:value-type="string">
            <text:p>Nomeação/ designação</text:p>
            <text:p>Informações do órgão de origem</text:p>
            <text:p>Termo de Opção</text:p>
          </table:table-cell>
          <table:table-cell table:style-name="ce6" office:value-type="string">
            <text:p>6.4 (PROCESSO 4) GESTÃO DE REGIME PREVIDENCIÁRIO (RPPS/ RCP)</text:p>
          </table:table-cell>
          <table:table-cell table:style-name="ce16" office:value-type="string">
            <text:p>De apoio</text:p>
          </table:table-cell>
          <table:table-cell table:style-name="ce16" office:value-type="string">
            <text:p>Recolhimentos ao órgão de previdência apropriado</text:p>
          </table:table-cell>
          <table:table-cell table:style-name="ce6" office:value-type="string">
            <text:p>5.3 FOLHA DE PAGAMENTO</text:p>
            <text:p>6.1 CADASTRO DE INFORMAÇÕES FUNCIONAIS</text:p>
          </table:table-cell>
          <table:table-cell table:style-name="ce28" office:value-type="string">
            <text:p>SEÇÃO DE BENEFÍCIOS PREVIDENCIÁRIOS/ SGPe</text:p>
          </table:table-cell>
          <table:table-cell table:style-name="ce28" office:value-type="string">
            <text:p>* Instruir processos de aposentados, pensionistas e dependentes</text:p>
          </table:table-cell>
          <table:table-cell table:style-name="ce28" office:value-type="string">
            <text:p>Art. 80, II, "e" (instruir e informar, em conformidade com a legislação específica, os processos de natureza administrativa referentes a: interposição de recursos das decisões administrativas contrárias a direitos <text:s/>previdenciários de inativos e pensionistas)</text:p>
          </table:table-cell>
          <table:table-cell table:style-name="ce43" table:number-columns-repeated="17"/>
          <table:table-cell table:number-columns-repeated="998"/>
        </table:table-row>
        <table:table-row table:style-name="ro4">
          <table:table-cell table:style-name="ce6" office:value-type="string">
            <text:p>4.3 LICENÇAS MÉDICAS E ODONTOLÓGICAS</text:p>
          </table:table-cell>
          <table:table-cell table:style-name="ce16" office:value-type="string">
            <text:p>Certidão TC;</text:p>
            <text:p>Pedido</text:p>
          </table:table-cell>
          <table:table-cell table:style-name="ce6" office:value-type="string">
            <text:p>6.5 (PROCESSO 5) AVERBAÇÃO DE TEMPO DE CONTRIBUIÇÃO</text:p>
          </table:table-cell>
          <table:table-cell table:style-name="ce16" office:value-type="string">
            <text:p>De apoio</text:p>
          </table:table-cell>
          <table:table-cell table:style-name="ce16" office:value-type="string">
            <text:p>Tempo averbado;</text:p>
            <text:p>MTC</text:p>
          </table:table-cell>
          <table:table-cell table:style-name="ce6" office:value-type="string">
            <text:p>1.5.1 Aposentadoria</text:p>
            <text:p>6.1 CADASTRO DE INFORMAÇÕES FUNCIONAIS</text:p>
          </table:table-cell>
          <table:table-cell table:style-name="ce28" office:value-type="string">
            <text:p>SEÇÃO DE MAGISTRADOS/ SGPe</text:p>
          </table:table-cell>
          <table:table-cell table:style-name="ce28" office:value-type="string">
            <text:p>* Mapa de Tempo de Serviço e classificação de antiguidade de Magistrados</text:p>
          </table:table-cell>
          <table:table-cell table:style-name="ce28" office:value-type="string">
            <text:p>Art. 84, I (coordenar e orientar as atividades relacionadas com a apuração de frequência, tempo de serviço e permanente atualização dos assentamentos individuais dos <text:s/>magistrados de 1º e 2º graus)</text:p>
          </table:table-cell>
          <table:table-cell table:style-name="ce43" table:number-columns-repeated="17"/>
          <table:table-cell table:number-columns-repeated="998"/>
        </table:table-row>
        <table:table-row table:style-name="ro19">
          <table:table-cell table:style-name="ce10" office:value-type="string">
            <text:p>1.0 RECRUTAMENTO E SELEÇÃO</text:p>
          </table:table-cell>
          <table:table-cell table:style-name="ce16" office:value-type="string">
            <text:p>Entrevistas;</text:p>
            <text:p>Concurso;</text:p>
            <text:p>Convocações;</text:p>
            <text:p>Demanda</text:p>
          </table:table-cell>
          <table:table-cell table:style-name="ce6" office:value-type="string">
            <text:p>6.6 (PROCESSO 6) GESTÃO DO PROGRAMA DE ESTÁGIO</text:p>
          </table:table-cell>
          <table:table-cell table:style-name="ce28" office:value-type="string">
            <text:p>De apoio</text:p>
          </table:table-cell>
          <table:table-cell table:style-name="ce16" office:value-type="string">
            <text:p>Termos de compromisso firmados;</text:p>
            <text:p>Estagiários alocados;</text:p>
            <text:p>Frequência atestada;</text:p>
            <text:p>Avaliações;</text:p>
            <text:p>Estagiários pagos</text:p>
          </table:table-cell>
          <table:table-cell table:style-name="ce6" office:value-type="string">
            <text:p>7.0 MONITORAMENTO INTERNO</text:p>
          </table:table-cell>
          <table:table-cell table:style-name="ce28" office:value-type="string">
            <text:p>SEÇÃO DE GESTÃO DE ESTÁGIO/ DIF/ SGPe</text:p>
          </table:table-cell>
          <table:table-cell table:style-name="ce28" office:value-type="string">
            <text:p>* Gerenciar o Programa de Estágio do TRT</text:p>
            <text:p>* Emitir certidões, declarações e informações referentes aos estagiários</text:p>
          </table:table-cell>
          <table:table-cell table:style-name="ce28" office:value-type="string">
            <text:p>Art. 92, I (executar as tarefas de administração de pessoal referentes ao cadastro, à frequência e ao recesso remunerado dos estagiários, e realizar a sua qualificação cadastral;)</text:p>
            <text:p>Art. 92, II (atender às demandas das unidades do Tribunal em relação à admissão, à renovação, à substituição e ao desligamento de estagiários)</text:p>
            <text:p>Art. 92, III (informar ao agente de integração as oportunidades de estágio do Tribunal, receber os estudantes pré-selecionados e coordenar a sua seleção)</text:p>
            <text:p>Art. 92, IV (encaminhar ao agente de integração as informações acerca dos nomes dos selecionados para o estágio, nomes dos supervisores, data de início, horário e lotação)</text:p>
            <text:p>Art. 92, V (orientar os estagiários sobre a obrigatoriedade da realização de exames admissionais e exigir a apresentação dos Atestados de Saúde Ocupacional (ASO) )</text:p>
            <text:p>Art. 92, VI (solicitar ao agente de integração a substituição de estagiários por ocasião do seu desligamento)</text:p>
            <text:p>Art. 92, VII (receber os relatórios periódicos de atividades dos estagiários enviados pelos supervisores, efetuando o registro no sistema do agente de integração)</text:p>
            <text:p>Art. 92, VIII (acompanhar e fiscalizar o cumprimento das obrigações do agente de integração, de acordo com as especificações constantes do contrato, para fins de atesto provisório e definitivo)</text:p>
          </table:table-cell>
          <table:table-cell table:style-name="ce43" table:number-columns-repeated="17"/>
          <table:table-cell table:number-columns-repeated="998"/>
        </table:table-row>
        <table:table-row table:style-name="ro4">
          <table:table-cell table:style-name="ce10" office:value-type="string">
            <text:p>1.0 RECRUTAMENTO E SELEÇÃO</text:p>
          </table:table-cell>
          <table:table-cell table:style-name="ce16" office:value-type="string">
            <text:p>Admissão; cessão;</text:p>
            <text:p>Redistribuição;</text:p>
            <text:p>Remoção Externa (para o TRT7)</text:p>
          </table:table-cell>
          <table:table-cell table:style-name="ce6" office:value-type="string">
            <text:p>6.7 (PROCESSO 7) EMISSÃO DE IDENTIDADES FUNCIONAIS</text:p>
          </table:table-cell>
          <table:table-cell table:style-name="ce28" office:value-type="string">
            <text:p>De apoio</text:p>
          </table:table-cell>
          <table:table-cell table:style-name="ce16" office:value-type="string">
            <text:p>Identidades funcionais e crachás expedidos e entregues</text:p>
          </table:table-cell>
          <table:table-cell table:style-name="ce6" office:value-type="string">
            <text:p>4.4 GESTÃO DE CLIMA ORGANIZACIONAL</text:p>
          </table:table-cell>
          <table:table-cell table:style-name="ce28" office:value-type="string">
            <text:p>DIVISÃO DE INFORMAÇÕES FUNCIONAIS/ SGPe</text:p>
          </table:table-cell>
          <table:table-cell table:style-name="ce28" office:value-type="string">
            <text:p>* Emissão de crachás e identidades funcionais</text:p>
          </table:table-cell>
          <table:table-cell table:style-name="ce28" office:value-type="string">
            <text:p>Art. 90, VII (expedir crachá e identidade funcional de servidores e estagiários)</text:p>
          </table:table-cell>
          <table:table-cell table:style-name="ce43" table:number-columns-repeated="17"/>
          <table:table-cell table:number-columns-repeated="998"/>
        </table:table-row>
        <table:table-row table:style-name="ro3">
          <table:table-cell table:number-columns-repeated="2" table:style-name="ce9" office:value-type="string">
            <text:p>--</text:p>
          </table:table-cell>
          <table:table-cell table:style-name="ce24" office:value-type="string">
            <text:p>7.0 (MACROPROCESSO 7) MONITORAMENTO INTERNO</text:p>
          </table:table-cell>
          <table:table-cell table:style-name="ce30" office:value-type="string">
            <text:p>Gerencial</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4">
          <table:table-cell table:style-name="ce6" office:value-type="string">
            <text:p>3.0: GESTÃO DE DESEMPENHO</text:p>
            <text:p>4.0: GESTÃO DA SAÚDE E DA QUALIDADE DE VIDA</text:p>
            <text:p>5.0: GESTÃO DE BENEFÍCIOS</text:p>
          </table:table-cell>
          <table:table-cell table:style-name="ce16" office:value-type="string">
            <text:p>Plano Estratégico, no que concerte a Gestão de Pessoas</text:p>
            <text:p>Plano Tático de Pessoas</text:p>
          </table:table-cell>
          <table:table-cell table:style-name="ce6" office:value-type="string">
            <text:p>7.1 (PROCESSO 1) GESTÃO DO PLANO TÁTICO DE PESSOAS</text:p>
          </table:table-cell>
          <table:table-cell table:style-name="ce16" office:value-type="string">
            <text:p>Gerencial</text:p>
          </table:table-cell>
          <table:table-cell table:style-name="ce16" office:value-type="string">
            <text:p>Plano tático executado e monitorado</text:p>
          </table:table-cell>
          <table:table-cell table:style-name="ce6" office:value-type="string">
            <text:p>8.1 PRESTAÇÃO DE CONTAS</text:p>
          </table:table-cell>
          <table:table-cell table:style-name="ce28" office:value-type="string">
            <text:p>NÚCLEO DE ASSESSORAMENTO À GESTÃO E À GOVERNANÇA/ SGPe</text:p>
          </table:table-cell>
          <table:table-cell table:style-name="ce28" office:value-type="string">
            <text:p>* Auxiliar na elaboração e revisão do Plano Estratégico de Pessoal</text:p>
            <text:p>* Elaborar o Plano de Ação para execução da Estratégia de Gestão de Pessoas</text:p>
          </table:table-cell>
          <table:table-cell table:style-name="ce28" office:value-type="string">
            <text:p>Art. 94, V (auxiliar na elaboração e revisão do Plano Estratégico da área de Gestão de Pessoas)</text:p>
            <text:p>Art. 94, VI (auxiliar na elaboração do plano de ações para execução da estratégia da área de Gestão de Pessoas)</text:p>
          </table:table-cell>
          <table:table-cell table:style-name="ce43" table:number-columns-repeated="17"/>
          <table:table-cell table:number-columns-repeated="998"/>
        </table:table-row>
        <table:table-row table:style-name="ro4">
          <table:table-cell table:style-name="ce5" office:value-type="string">
            <text:p>3.0: GESTÃO DE DESEMPENHO</text:p>
            <text:p>4.0: GESTÃO DA SAÚDE E DA QUALIDADE DE VIDA</text:p>
            <text:p>5.0: GESTÃO DE BENEFÍCIOS</text:p>
          </table:table-cell>
          <table:table-cell table:style-name="ce15" office:value-type="string">
            <text:p>Projetos;</text:p>
            <text:p>Indicadores</text:p>
          </table:table-cell>
          <table:table-cell table:style-name="ce5" office:value-type="string">
            <text:p>7.1.1 (SUBPROCESSO 1) Monitoramento de projetos</text:p>
          </table:table-cell>
          <table:table-cell table:style-name="ce15" office:value-type="string">
            <text:p>Gerencial</text:p>
          </table:table-cell>
          <table:table-cell table:style-name="ce15" office:value-type="string">
            <text:p>Projetos acompanhados e impulsionados</text:p>
          </table:table-cell>
          <table:table-cell table:style-name="ce5" office:value-type="string">
            <text:p>8.1 PRESTAÇÃO DE CONTAS</text:p>
          </table:table-cell>
          <table:table-cell table:style-name="ce27" office:value-type="string">
            <text:p>DIVISÃO DE PAGAMENTO DE PESSOAL/ SGPe</text:p>
          </table:table-cell>
          <table:table-cell table:style-name="ce46" office:value-type="string">
            <text:p>--</text:p>
          </table:table-cell>
          <table:table-cell table:style-name="ce27" office:value-type="string">
            <text:p>Art. 85, III (acompanhar o gerenciamento de projetos e planos de ação relacionados às <text:s/>atividades da Divisão)</text:p>
          </table:table-cell>
          <table:table-cell table:style-name="ce43" table:number-columns-repeated="17"/>
          <table:table-cell table:number-columns-repeated="998"/>
        </table:table-row>
        <table:table-row table:style-name="ro4">
          <table:table-cell table:style-name="ce5" office:value-type="string">
            <text:p>3.0: GESTÃO DE DESEMPENHO</text:p>
            <text:p>4.0: GESTÃO DA SAÚDE E DA QUALIDADE DE VIDA</text:p>
            <text:p>5.0: GESTÃO DE BENEFÍCIOS</text:p>
          </table:table-cell>
          <table:table-cell table:style-name="ce15" office:value-type="string">
            <text:p>Resultados de indicadores</text:p>
          </table:table-cell>
          <table:table-cell table:style-name="ce5" office:value-type="string">
            <text:p>7.1.2 (SUBPROCESSO 2) Monitoramento de metas e indicadores</text:p>
          </table:table-cell>
          <table:table-cell table:style-name="ce15" office:value-type="string">
            <text:p>Gerencial</text:p>
          </table:table-cell>
          <table:table-cell table:style-name="ce15" office:value-type="string">
            <text:p>Indicadores avaliados</text:p>
          </table:table-cell>
          <table:table-cell table:style-name="ce5" office:value-type="string">
            <text:p>8.1 PRESTAÇÃO DE CONTAS</text:p>
          </table:table-cell>
          <table:table-cell table:style-name="ce27" office:value-type="string">
            <text:p>SECRETARIA DE GESTÃO DE PESSOAS</text:p>
          </table:table-cell>
          <table:table-cell table:style-name="ce46" office:value-type="string">
            <text:p>--</text:p>
          </table:table-cell>
          <table:table-cell table:style-name="ce27" office:value-type="string">
            <text:p>Art. 77, II (acompanhar e avaliar estratégias e ações necessárias à implementação das metas anuais voltadas para a área de Gestão de Pessoas)</text:p>
          </table:table-cell>
          <table:table-cell table:style-name="ce43" table:number-columns-repeated="17"/>
          <table:table-cell table:number-columns-repeated="998"/>
        </table:table-row>
        <table:table-row table:style-name="ro4">
          <table:table-cell table:style-name="ce6" office:value-type="string">
            <text:p>7.1 GESTÃO DO PLANO TÁTICO DE PESSOAS</text:p>
          </table:table-cell>
          <table:table-cell table:style-name="ce16" office:value-type="string">
            <text:p>Avaliação de riscos</text:p>
            <text:p>Demandas de controle</text:p>
          </table:table-cell>
          <table:table-cell table:style-name="ce6" office:value-type="string">
            <text:p>7.2 (PROCESSO 2) EXECUÇÃO DE CONTROLES INTERNOS</text:p>
          </table:table-cell>
          <table:table-cell table:style-name="ce16" office:value-type="string">
            <text:p>Gerencial</text:p>
          </table:table-cell>
          <table:table-cell table:style-name="ce16" office:value-type="string">
            <text:p>Artefatos de controle; Atividades controladas</text:p>
          </table:table-cell>
          <table:table-cell table:style-name="ce6" office:value-type="string">
            <text:p>8.1 PRESTAÇÃO DE CONTAS</text:p>
          </table:table-cell>
          <table:table-cell table:style-name="ce28" office:value-type="string">
            <text:p>NÚCLEO DE ASSESSORAMENTO À GESTÃO E À GOVERNANÇA/ SGPe</text:p>
          </table:table-cell>
          <table:table-cell table:style-name="ce28" office:value-type="string">
            <text:p>* Auxiliar no mapeamento de processos da área de Gestão de Pessoas</text:p>
            <text:p>* Auxiliar na identificação e na gestão de riscos da área</text:p>
          </table:table-cell>
          <table:table-cell table:style-name="ce28" office:value-type="string">
            <text:p>Art. 94, I (auxiliar no mapeamento de processos da área de Gestão de Pessoas)</text:p>
            <text:p>Art. 94, II (auxiliar na identificação e gestão de riscos da área de Gestão de Pessoas)</text:p>
          </table:table-cell>
          <table:table-cell table:style-name="ce43" table:number-columns-repeated="17"/>
          <table:table-cell table:number-columns-repeated="998"/>
        </table:table-row>
        <table:table-row table:style-name="ro20">
          <table:table-cell table:style-name="ce5" office:value-type="string">
            <text:p>6.1 CADASTRO DE INFORMAÇÕES FUNCIONAIS</text:p>
            <text:p>8.3.3 Atendimento e comunicação a/com outros órgãos da Administração Pública</text:p>
          </table:table-cell>
          <table:table-cell table:style-name="ce15" office:value-type="string">
            <text:p>Ofício de Juízo;</text:p>
            <text:p>Parecer de força executiva da AGU.</text:p>
          </table:table-cell>
          <table:table-cell table:style-name="ce5" office:value-type="string">
            <text:p>7.2.1 (SUBPROCESSO 1) Acompanhamento de Decisões Judiciais com repercussão em Gestão de Pessoas</text:p>
          </table:table-cell>
          <table:table-cell table:style-name="ce27" office:value-type="string">
            <text:p>Gerencial</text:p>
          </table:table-cell>
          <table:table-cell table:style-name="ce15" office:value-type="string">
            <text:p>Atualização da situação da demanda judicial;</text:p>
            <text:p>Provocação à Administração.</text:p>
          </table:table-cell>
          <table:table-cell table:style-name="ce5" office:value-type="string">
            <text:p>5.3 FOLHA DE PAGAMENTO</text:p>
            <text:p>6.1 CADASTRO DE INFORMAÇÕES FUNCIONAIS</text:p>
          </table:table-cell>
          <table:table-cell table:style-name="ce41" office:value-type="string">
            <text:p><text:span text:style-name="T7">???</text:span></text:p>
            <text:p><text:span text:style-name="T8">SERÁ DEFINIDA NO </text:span><text:span text:style-name="T8">NORMATIVO A SER </text:span><text:span text:style-name="T8">EMITIDO EM ATENÇÃO À </text:span><text:span text:style-name="T8">DETERMINAÇÃO DA </text:span><text:span text:style-name="T8">PRESIDÊNCIA NO PROAD </text:span><text:span text:style-name="T8">4931/2018</text:span></text:p>
          </table:table-cell>
          <table:table-cell table:style-name="ce4" office:value-type="string">
            <text:p>--</text:p>
          </table:table-cell>
          <table:table-cell table:style-name="ce53" office:value-type="string">
            <text:p><text:span text:style-name="T8">DETERMINAÇÃO DA </text:span><text:span text:style-name="T8">PRESIDÊNCIA</text:span></text:p>
            <text:p><text:span text:style-name="T11">No Proad 4931/2018 (auditoria </text:span><text:span text:style-name="T11">realizada sobre as ações </text:span><text:span text:style-name="T11">judiciais em favor de </text:span><text:span text:style-name="T11">magistrados, servidores ativos e </text:span><text:span text:style-name="T11">inativos e pensionistas, com </text:span><text:span text:style-name="T11">repercussão na folha de </text:span><text:span text:style-name="T11">pagamento, conduzida pela </text:span><text:span text:style-name="T11">Secretaria de Auditoria Interna </text:span><text:span text:style-name="T11">deste Regional (Ordem de </text:span><text:span text:style-name="T11">Serviço SCI.SCGP 16/2018), foi </text:span><text:span text:style-name="T11">emitido despacho da Presidência </text:span><text:span text:style-name="T11">em 30/4/2020, determinando à </text:span><text:span text:style-name="T11">Secretaria-Geral da Presidência </text:span><text:span text:style-name="T11">que apresente minuta de </text:span><text:span text:style-name="T11">normativo com vistas a atender </text:span><text:span text:style-name="T11">à recomendação nº 1 </text:span><text:span text:style-name="T11">(</text:span><text:span text:style-name="T8">Recomendação 1:</text:span><text:span text:style-name="T11"> </text:span><text:span text:style-name="T11">Regulamentar, conforme </text:span><text:span text:style-name="T11">sugestão da área auditada, a </text:span><text:span text:style-name="T11">atividade de acompanhamento </text:span><text:span text:style-name="T11">das decisões judiciais proferidas </text:span><text:span text:style-name="T11">em ações em que o Tribunal é </text:span><text:span text:style-name="T11">réu, bem como aquelas que </text:span><text:span text:style-name="T11">geram impacto na folha de </text:span><text:span text:style-name="T11">pagamento, no prazo de 180 </text:span><text:span text:style-name="T11">(cento e oitenta) dias. )</text:span></text:p>
          </table:table-cell>
          <table:table-cell table:style-name="ce43" table:number-columns-repeated="17"/>
          <table:table-cell table:number-columns-repeated="998"/>
        </table:table-row>
        <table:table-row table:style-name="ro4">
          <table:table-cell table:style-name="ce5" office:value-type="string">
            <text:p>7.1 GESTÃO DO PLANO TÁTICO DE PESSOAS</text:p>
            <text:p>7.2 EXECUÇÃO DE CONTROLES INTERNOS</text:p>
          </table:table-cell>
          <table:table-cell table:style-name="ce15" office:value-type="string">
            <text:p>Formulário/ questionário;</text:p>
            <text:p>Procedimentos de verificação</text:p>
          </table:table-cell>
          <table:table-cell table:style-name="ce5" office:value-type="string">
            <text:p>7.2.2 (SUBPROCESSO 2) Autoavaliação de controles internos</text:p>
          </table:table-cell>
          <table:table-cell table:style-name="ce27" office:value-type="string">
            <text:p>Gerencial</text:p>
          </table:table-cell>
          <table:table-cell table:style-name="ce15" office:value-type="string">
            <text:p>Questionário aplicado; </text:p>
            <text:p>Estágio conhecido</text:p>
          </table:table-cell>
          <table:table-cell table:style-name="ce5" office:value-type="string">
            <text:p>7.1.2 Monitoramento de metas e indicadores</text:p>
            <text:p>8.1 PRESTAÇÃO DE CONTAS</text:p>
          </table:table-cell>
          <table:table-cell table:style-name="ce42" office:value-type="string">
            <text:p>SECRETARIA DE GESTÃO DE PESSOAS</text:p>
          </table:table-cell>
          <table:table-cell table:style-name="ce46" office:value-type="string">
            <text:p>--</text:p>
          </table:table-cell>
          <table:table-cell table:style-name="ce42" office:value-type="string">
            <text:p>Art. 77, I (planejar, estabelecer diretrizes, orientar, coordenar, supervisionar, dirigir e <text:s/>acompanhar a execução dos trabalhos afetos à Secretaria e às unidades sob sua responsabilidade, respondendo pela regularidade dos serviços)</text:p>
          </table:table-cell>
          <table:table-cell table:style-name="ce43" table:number-columns-repeated="17"/>
          <table:table-cell table:number-columns-repeated="998"/>
        </table:table-row>
        <table:table-row table:style-name="ro2">
          <table:table-cell table:style-name="ce6" office:value-type="string">
            <text:p>MACROPROCESSO GESTÃO DE PESSOAS</text:p>
          </table:table-cell>
          <table:table-cell table:style-name="ce16" office:value-type="string">
            <text:p>Dúvidas operacionais</text:p>
            <text:p>Demandas de desenvolvimento</text:p>
          </table:table-cell>
          <table:table-cell table:style-name="ce6" office:value-type="string">
            <text:p>7.3 (PROCESSO 3) SUPORTE A SISTEMAS DE GESTÃO E DE PAGAMENTO DE PESSOAS</text:p>
          </table:table-cell>
          <table:table-cell table:style-name="ce16" office:value-type="string">
            <text:p>De apoio</text:p>
          </table:table-cell>
          <table:table-cell table:style-name="ce16" office:value-type="string">
            <text:p>Dúvidas atendidas</text:p>
            <text:p>Requisitos negociais</text:p>
            <text:p>Suporte prestado</text:p>
          </table:table-cell>
          <table:table-cell table:style-name="ce6" office:value-type="string">
            <text:p>MACROPROCESSO GESTÃO DE PESSOAS</text:p>
          </table:table-cell>
          <table:table-cell table:style-name="ce28" office:value-type="string">
            <text:p>DIVISÃO DE INFORMAÇÕES FUNCIONAIS/ SGPe</text:p>
          </table:table-cell>
          <table:table-cell table:style-name="ce28" office:value-type="string">
            <text:p>* Gerenciar homologações do SIGEP</text:p>
          </table:table-cell>
          <table:table-cell table:style-name="ce28" office:value-type="string">
            <text:p>Art. 90, V (gerenciar a homologação negocial das novas versões do sistema de gestão de informações pessoais e funcionais)</text:p>
          </table:table-cell>
          <table:table-cell table:style-name="ce43" table:number-columns-repeated="17"/>
          <table:table-cell table:number-columns-repeated="998"/>
        </table:table-row>
        <table:table-row table:style-name="ro21">
          <table:table-cell table:number-columns-repeated="2" table:style-name="ce9" office:value-type="string">
            <text:p>--</text:p>
          </table:table-cell>
          <table:table-cell table:style-name="ce24" office:value-type="string">
            <text:p>8.0 (MACROPROCESSO 8) COMUNICAÇÃO DAS AÇÕES DE GESTÃO DE PESSOAS</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10">
          <table:table-cell table:number-columns-repeated="2" table:style-name="ce8" office:value-type="string">
            <text:p>--</text:p>
          </table:table-cell>
          <table:table-cell table:style-name="ce6" office:value-type="string">
            <text:p>8.1 (PROCESSO 1) PRESTAÇÃO DE CONTAS</text:p>
          </table:table-cell>
          <table:table-cell table:style-name="ce28" office:value-type="string">
            <text:p>Gerencial</text:p>
          </table:table-cell>
          <table:table-cell table:number-columns-repeated="2" table:style-name="ce8" office:value-type="string">
            <text:p>--</text:p>
          </table:table-cell>
          <table:table-cell table:number-columns-repeated="3" table:style-name="ce4" office:value-type="string">
            <text:p>--</text:p>
          </table:table-cell>
          <table:table-cell table:style-name="ce43" table:number-columns-repeated="17"/>
          <table:table-cell table:number-columns-repeated="998"/>
        </table:table-row>
        <table:table-row table:style-name="ro11">
          <table:table-cell table:style-name="ce5" office:value-type="string">
            <text:p>MACROPROCESSO GESTÃO DE PESSOAS</text:p>
            <text:p>7.0 MONITORAMENTO INTERNO</text:p>
            <text:p>8.2 GESTÃO DAS DEMANDAS DE CONTROLE</text:p>
          </table:table-cell>
          <table:table-cell table:style-name="ce15" office:value-type="string">
            <text:p>Atividades de gestão;</text:p>
            <text:p>Normativos</text:p>
          </table:table-cell>
          <table:table-cell table:style-name="ce5" office:value-type="string">
            <text:p>8.1.1 (SUBPROCESSO 1) Relatórios de Gestão de Pessoas</text:p>
          </table:table-cell>
          <table:table-cell table:style-name="ce15" office:value-type="string">
            <text:p>Gerencial</text:p>
          </table:table-cell>
          <table:table-cell table:style-name="ce15" office:value-type="string">
            <text:p>Informações disponibilizadas;</text:p>
            <text:p>Relatórios</text:p>
          </table:table-cell>
          <table:table-cell table:style-name="ce5" office:value-type="string">
            <text:p>GOVERNANÇA DE PESSOAS</text:p>
            <text:p>7.0 MONITORAMENTO INTERNO</text:p>
          </table:table-cell>
          <table:table-cell table:style-name="ce27" office:value-type="string">
            <text:p>GABINETE/ SGPe</text:p>
          </table:table-cell>
          <table:table-cell table:style-name="ce27" office:value-type="string">
            <text:p>* Elaboração e controle de expedientes da SGPe</text:p>
          </table:table-cell>
          <table:table-cell table:style-name="ce27" office:value-type="string">
            <text:p>Art. 78, VII (auxiliar a Direção da Secretaria na elaboração do relatório anual/ relatório <text:s/>de atividades)</text:p>
          </table:table-cell>
          <table:table-cell table:style-name="ce43" table:number-columns-repeated="17"/>
          <table:table-cell table:number-columns-repeated="998"/>
        </table:table-row>
        <table:table-row table:style-name="ro11">
          <table:table-cell table:style-name="ce5" office:value-type="string">
            <text:p>MACROPROCESSO GESTÃO DE PESSOAS</text:p>
            <text:p>7.0 MONITORAMENTO INTERNO</text:p>
            <text:p>8.2 GESTÃO DAS DEMANDAS DE CONTROLE</text:p>
          </table:table-cell>
          <table:table-cell table:style-name="ce15" office:value-type="string">
            <text:p>Atividades de gestão;</text:p>
            <text:p>Normativos</text:p>
          </table:table-cell>
          <table:table-cell table:style-name="ce5" office:value-type="string">
            <text:p>8.1.2 (SUBPROCESSO 2) Publicação de dados da área (transparência)</text:p>
          </table:table-cell>
          <table:table-cell table:style-name="ce15" office:value-type="string">
            <text:p>Gerencial</text:p>
          </table:table-cell>
          <table:table-cell table:style-name="ce15" office:value-type="string">
            <text:p>Dados publicados</text:p>
          </table:table-cell>
          <table:table-cell table:style-name="ce5" office:value-type="string">
            <text:p>GOVERNANÇA DE PESSOAS</text:p>
            <text:p>7.0 MONITORAMENTO INTERNO</text:p>
          </table:table-cell>
          <table:table-cell table:style-name="ce27" office:value-type="string">
            <text:p>SEÇÃO DE GESTÃO DE CADASTRO/ DIF/ SGPe</text:p>
          </table:table-cell>
          <table:table-cell table:style-name="ce15" office:value-type="string">
            <text:p>* Informar e manter atualizados os dados referentes a pessoal no Portal da Transparência</text:p>
          </table:table-cell>
          <table:table-cell table:style-name="ce27" office:value-type="string">
            <text:p>Art. 91, XI (manter atualizado o quadro das funções comissionadas e dos cargos em comissão, bem como o percentual exigido por lei)</text:p>
            <text:p>Art. 91, XX (divulgar e publicar informações de responsabilidade da Divisão de Informações Funcionais no sítio eletrônico do TRT da 7ª Região)</text:p>
          </table:table-cell>
          <table:table-cell table:style-name="ce43" table:number-columns-repeated="17"/>
          <table:table-cell table:number-columns-repeated="998"/>
        </table:table-row>
        <table:table-row table:style-name="ro10">
          <table:table-cell table:style-name="ce8" office:value-type="string">
            <text:p>--</text:p>
          </table:table-cell>
          <table:table-cell table:style-name="ce4" office:value-type="string">
            <text:p>--</text:p>
          </table:table-cell>
          <table:table-cell table:style-name="ce6" office:value-type="string">
            <text:p>8.2 (PROCESSO 2) GESTÃO DAS DEMANDAS DE CONTROLE</text:p>
          </table:table-cell>
          <table:table-cell table:style-name="ce28" office:value-type="string">
            <text:p>Gerencial</text:p>
          </table:table-cell>
          <table:table-cell table:style-name="ce4" office:value-type="string">
            <text:p>--</text:p>
          </table:table-cell>
          <table:table-cell table:style-name="ce8" office:value-type="string">
            <text:p>--</text:p>
          </table:table-cell>
          <table:table-cell table:number-columns-repeated="3" table:style-name="ce4" office:value-type="string">
            <text:p>--</text:p>
          </table:table-cell>
          <table:table-cell table:style-name="ce43" table:number-columns-repeated="17"/>
          <table:table-cell table:number-columns-repeated="998"/>
        </table:table-row>
        <table:table-row table:style-name="ro2">
          <table:table-cell table:style-name="ce5" office:value-type="string">
            <text:p>DEMANDAS DE AUDITORIA INTERNA E DE CONTROLE EXTERNO</text:p>
          </table:table-cell>
          <table:table-cell table:style-name="ce15" office:value-type="string">
            <text:p>Demandas recebidas</text:p>
          </table:table-cell>
          <table:table-cell table:style-name="ce5" office:value-type="string">
            <text:p>8.2.1 (SUBPROCESSO 1) Atendimento às demandas da Auditoria Interna</text:p>
          </table:table-cell>
          <table:table-cell table:style-name="ce27" office:value-type="string">
            <text:p>Gerencial</text:p>
          </table:table-cell>
          <table:table-cell table:style-name="ce15" office:value-type="string">
            <text:p>Demandas atendidas/ justificativas apresentadas</text:p>
          </table:table-cell>
          <table:table-cell table:style-name="ce36" office:value-type="string">
            <text:p>7.0 MONITORAMENTO INTERNO</text:p>
            <text:p>8.1 PRESTAÇÃO DE CONTAS</text:p>
          </table:table-cell>
          <table:table-cell table:style-name="ce27" office:value-type="string">
            <text:p>GABINETE/ SGPe</text:p>
          </table:table-cell>
          <table:table-cell table:style-name="ce15" office:value-type="string">
            <text:p>* Encaminhar respostas a Auditorias e relatórios CSJT/CNJ</text:p>
          </table:table-cell>
          <table:table-cell table:style-name="ce27" office:value-type="string">
            <text:p>Art. 78, VI (encaminhar as respostas às auditorias da Secretaria de Auditoria Interna <text:s/>desta Corte, no que concerne à área de pessoal,...)</text:p>
          </table:table-cell>
          <table:table-cell table:style-name="ce43" table:number-columns-repeated="17"/>
          <table:table-cell table:number-columns-repeated="998"/>
        </table:table-row>
        <table:table-row table:style-name="ro4">
          <table:table-cell table:style-name="ce5" office:value-type="string">
            <text:p>DEMANDAS DE AUDITORIA INTERNA E DE CONTROLE EXTERNO</text:p>
          </table:table-cell>
          <table:table-cell table:style-name="ce15" office:value-type="string">
            <text:p>Demandas recebidas</text:p>
          </table:table-cell>
          <table:table-cell table:style-name="ce5" office:value-type="string">
            <text:p>8.2.2 (SUBPROCESSO 2) Atendimento às demandas de Controle Externo</text:p>
          </table:table-cell>
          <table:table-cell table:style-name="ce27" office:value-type="string">
            <text:p>Gerencial</text:p>
          </table:table-cell>
          <table:table-cell table:style-name="ce15" office:value-type="string">
            <text:p>Demandas atendidas/ justificativas apresentadas</text:p>
          </table:table-cell>
          <table:table-cell table:style-name="ce36" office:value-type="string">
            <text:p>7.0 MONITORAMENTO INTERNO</text:p>
            <text:p>8.1 PRESTAÇÃO DE CONTAS</text:p>
          </table:table-cell>
          <table:table-cell table:style-name="ce27" office:value-type="string">
            <text:p>GABINETE/ SGPe</text:p>
          </table:table-cell>
          <table:table-cell table:style-name="ce15" office:value-type="string">
            <text:p>* Encaminhar respostas a Auditorias e relatórios CSJT/CNJ</text:p>
            <text:p>* Prestar informações para TCU, AGU, MP e órgãos do Poder Judiciário</text:p>
          </table:table-cell>
          <table:table-cell table:style-name="ce27" office:value-type="string">
            <text:p>Art. 78, VI (... providenciar junto às unidades <text:s/>relatórios oriundos do Conselho Superior da Justiça do Trabalho, Conselho Nacional <text:s/>de Justiça e Tribunal de Contas da União)</text:p>
          </table:table-cell>
          <table:table-cell table:style-name="ce43" table:number-columns-repeated="17"/>
          <table:table-cell table:number-columns-repeated="998"/>
        </table:table-row>
        <table:table-row table:style-name="ro10">
          <table:table-cell table:number-columns-repeated="2" table:style-name="ce11" office:value-type="string">
            <text:p>--</text:p>
          </table:table-cell>
          <table:table-cell table:style-name="ce25" office:value-type="string">
            <text:p>8.3 (PROCESSO 3) ATENDIMENTO E COMUNICAÇÃO</text:p>
          </table:table-cell>
          <table:table-cell table:style-name="ce28" office:value-type="string">
            <text:p>De apoio</text:p>
          </table:table-cell>
          <table:table-cell table:style-name="ce32" office:value-type="string">
            <text:p>-</text:p>
          </table:table-cell>
          <table:table-cell table:number-columns-repeated="4" table:style-name="ce11" office:value-type="string">
            <text:p>--</text:p>
          </table:table-cell>
          <table:table-cell table:style-name="ce43" table:number-columns-repeated="17"/>
          <table:table-cell table:number-columns-repeated="998"/>
        </table:table-row>
        <table:table-row table:style-name="ro11">
          <table:table-cell table:style-name="ce12" office:value-type="string">
            <text:p>MACROPROCESSO GESTÃO DE PESSOAS</text:p>
          </table:table-cell>
          <table:table-cell table:style-name="ce20" office:value-type="string">
            <text:p>Consultas recebidas;</text:p>
            <text:p>Solicitações recebidas.</text:p>
          </table:table-cell>
          <table:table-cell table:style-name="ce12" office:value-type="string">
            <text:p>8.3.1 (SUBPROCESSO 1) Atendimento e comunicação ao público interno</text:p>
          </table:table-cell>
          <table:table-cell table:style-name="ce31" office:value-type="string">
            <text:p>De apoio</text:p>
          </table:table-cell>
          <table:table-cell table:style-name="ce20" office:value-type="string">
            <text:p>Consultas respondidas;</text:p>
            <text:p>Solicitações atendidas.</text:p>
          </table:table-cell>
          <table:table-cell table:style-name="ce36" office:value-type="string">
            <text:p>7.0 MONITORAMENTO INTERNO</text:p>
            <text:p>8.1 PRESTAÇÃO DE CONTAS</text:p>
          </table:table-cell>
          <table:table-cell table:style-name="ce27" office:value-type="string">
            <text:p>GABINETE/ SGPe</text:p>
          </table:table-cell>
          <table:table-cell table:style-name="ce27" office:value-type="string">
            <text:p>* Atender consultas de interessados internos e externos</text:p>
          </table:table-cell>
          <table:table-cell table:style-name="ce27" office:value-type="string">
            <text:p>Art. 78, II (prestar auxílio, orientando os servidores no desenvolvimento do expediente <text:s/>da Secretaria)</text:p>
            <text:p>Art. 78, IV (proceder à recepção e encaminhamento das pessoas e das comunicações físicas, telefônicas e eletrônicas que chegam à Secretaria)</text:p>
          </table:table-cell>
          <table:table-cell table:style-name="ce43" table:number-columns-repeated="17"/>
          <table:table-cell table:number-columns-repeated="998"/>
        </table:table-row>
        <table:table-row table:style-name="ro8">
          <table:table-cell table:style-name="ce12" office:value-type="string">
            <text:p>1.2 REALIZAÇÃO DE CONCURSO PÚBLIC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20" office:value-type="string">
            <text:p>Consultas recebidas;</text:p>
            <text:p>Solicitações recebidas.</text:p>
          </table:table-cell>
          <table:table-cell table:style-name="ce12" office:value-type="string">
            <text:p>8.3.2 (SUBPROCESSO 2) Atendimento e comunicação ao público externo</text:p>
          </table:table-cell>
          <table:table-cell table:style-name="ce31" office:value-type="string">
            <text:p>De apoio</text:p>
          </table:table-cell>
          <table:table-cell table:style-name="ce20" office:value-type="string">
            <text:p>Consultas respondidas;</text:p>
            <text:p>Solicitações atendidas.</text:p>
          </table:table-cell>
          <table:table-cell table:style-name="ce36" office:value-type="string">
            <text:p>7.0 MONITORAMENTO INTERNO</text:p>
            <text:p>8.1 PRESTAÇÃO DE CONTAS</text:p>
          </table:table-cell>
          <table:table-cell table:style-name="ce27" office:value-type="string">
            <text:p>GABINETE/ SGPe</text:p>
          </table:table-cell>
          <table:table-cell table:style-name="ce27" office:value-type="string">
            <text:p>* Atender consultas de interessados internos e externos</text:p>
          </table:table-cell>
          <table:table-cell table:style-name="ce27" office:value-type="string">
            <text:p>Art. 78, IV (proceder à recepção e encaminhamento das pessoas e das comunicações <text:s/>físicas, telefônicas e eletrônicas que chegam à Secretaria)</text:p>
          </table:table-cell>
          <table:table-cell table:style-name="ce43" table:number-columns-repeated="17"/>
          <table:table-cell table:number-columns-repeated="998"/>
        </table:table-row>
        <table:table-row table:style-name="ro8">
          <table:table-cell table:style-name="ce12" office:value-type="string">
            <text:p>1.2 REALIZAÇÃO DE CONCURSO PÚBLIC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20" office:value-type="string">
            <text:p>Consultas recebidas;</text:p>
            <text:p>Solicitações recebidas;</text:p>
            <text:p>Normativos.</text:p>
          </table:table-cell>
          <table:table-cell table:style-name="ce12" office:value-type="string">
            <text:p>8.3.3 (SUBPROCESSO 3) Atendimento e comunicação a/com outros órgãos da Administração Pública</text:p>
          </table:table-cell>
          <table:table-cell table:style-name="ce31" office:value-type="string">
            <text:p>De apoio</text:p>
          </table:table-cell>
          <table:table-cell table:style-name="ce20" office:value-type="string">
            <text:p>Consultas respondidas;</text:p>
            <text:p>Solicitações atendidas;</text:p>
            <text:p>Informações prestadas.</text:p>
          </table:table-cell>
          <table:table-cell table:style-name="ce36" office:value-type="string">
            <text:p>7.0 MONITORAMENTO INTERNO</text:p>
            <text:p>8.1 PRESTAÇÃO DE CONTAS</text:p>
          </table:table-cell>
          <table:table-cell table:style-name="ce27" office:value-type="string">
            <text:p>GABINETE/ SGPe</text:p>
          </table:table-cell>
          <table:table-cell table:style-name="ce27" office:value-type="string">
            <text:p>* Prestar informações para TCU, AGU, MP e órgãos do Poder Judiciário</text:p>
          </table:table-cell>
          <table:table-cell table:style-name="ce27" office:value-type="string">
            <text:p>Art. 78, XI (subsidiar o fornecimento à Advocacia–Geral da União, ao Ministério Público <text:s/>e aos Órgãos do Poder Judiciário, quando solicitado, de informações relativas a atos e <text:s/>procedimentos adotados no âmbito do Tribunal, ...); </text:p>
          </table:table-cell>
          <table:table-cell table:style-name="ce43" table:number-columns-repeated="17"/>
          <table:table-cell table:number-columns-repeated="998"/>
        </table:table-row>
        <table:table-row table:style-name="ro22">
          <table:table-cell table:style-name="ce13"/>
          <table:table-cell table:style-name="ce21" table:number-columns-repeated="5"/>
          <table:table-cell table:style-name="ce43" table:number-columns-repeated="20"/>
          <table:table-cell table:number-columns-repeated="998"/>
        </table:table-row>
        <table:table-row table:style-name="ro23" table:number-rows-repeated="1048474">
          <table:table-cell table:number-columns-repeated="1024"/>
        </table:table-row>
        <table:table-row table:style-name="ro23">
          <table:table-cell table:number-columns-repeated="1024"/>
        </table:table-row>
        <table:named-expressions>
          <table:named-range table:name="_xlnm._FilterDatabase" table:base-cell-address="$'ÁRVORE DE PROCESSOS - ARTEFATO'.$A$1" table:cell-range-address="$'ÁRVORE DE PROCESSOS - ARTEFATO'.$A$2:.$I$100"/>
        </table:named-expressions>
      </table:table>
      <table:table table:name="ÁRVORE X ESTRUTURA"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number-columns-repeated="1015" table:default-cell-style-name="Default"/>
        <table:table-row table:style-name="ro24">
          <table:table-cell table:style-name="ce1" office:value-type="string" table:number-columns-spanned="9" table:number-rows-spanned="1">
            <text:p>DATA DA ELABORAÇÃO: 5/9/2020 <text:s text:c="200"/>DATA DE REVISÃO: 8/1/2021 a 19/1/2021 <text:s text:c="10"/></text:p>
          </table:table-cell>
          <table:covered-table-cell table:number-columns-repeated="7" table:style-name="ce14"/>
          <table:covered-table-cell table:style-name="ce48"/>
          <table:table-cell table:style-name="ce54" table:number-columns-repeated="17"/>
          <table:table-cell table:number-columns-repeated="998"/>
        </table:table-row>
        <table:table-row table:style-name="ro24">
          <table:table-cell table:style-name="ce2" office:value-type="string">
            <text:p>GERAM ENTRADAS</text:p>
          </table:table-cell>
          <table:table-cell table:style-name="ce2" office:value-type="string">
            <text:p>ENTRADAS</text:p>
          </table:table-cell>
          <table:table-cell table:style-name="ce22" office:value-type="string">
            <office:annotation draw:style-name="gr3" draw:text-style-name="P1" svg:width="21.532cm" svg:height="0.952cm" svg:x="21.734cm" svg:y="1.376cm" draw:caption-point-x="-0.486cm" draw:caption-point-y="-0.812cm">
              <dc:date>2021-12-17T00:00:00</dc:date>
              <text:p text:style-name="P1"><text:span text:style-name="T1">EM AZUL PROCESSOS INCLUÍDOS NESSA REVISÃO</text:span></text:p>
            </office:annotation>
            <text:p>PROCESSOS</text:p>
          </table:table-cell>
          <table:table-cell table:style-name="ce2" office:value-type="string">
            <text:p>TIPO DE PROCESSO</text:p>
          </table:table-cell>
          <table:table-cell table:style-name="ce2" office:value-type="string">
            <text:p>SAÍDAS</text:p>
          </table:table-cell>
          <table:table-cell table:style-name="ce2" office:value-type="string">
            <text:p>RECEBEM SAÍDAS</text:p>
          </table:table-cell>
          <table:table-cell table:style-name="ce2" office:value-type="string">
            <office:annotation draw:style-name="gr3" draw:text-style-name="P1" svg:width="24.666cm" svg:height="0.952cm" svg:x="43.266cm" svg:y="1.376cm" draw:caption-point-x="-0.567cm" draw:caption-point-y="-0.812cm">
              <dc:date>2021-12-17T00:00:00</dc:date>
              <text:p text:style-name="P1"><text:span text:style-name="T1">EM VERMELHO ESTÃO UNIDADES EXTERNAS À SGPe</text:span></text:p>
            </office:annotation>
            <text:p>UNIDADE RESPONSÁVEL</text:p>
          </table:table-cell>
          <table:table-cell table:style-name="ce44" office:value-type="string">
            <text:p><text:a xlink:href="https://drive.google.com/file/d/1FLs5yYM4CsVjOCW9eCjDTcLs4wBFKQKA/view?usp=sharing">ATRIBUIÇÃO (Wbs)</text:a></text:p>
          </table:table-cell>
          <table:table-cell table:style-name="ce2" office:value-type="string">
            <office:annotation draw:style-name="gr1" draw:text-style-name="P1" svg:width="11.31cm" svg:height="0.991cm" svg:x="62.277cm" svg:y="1.357cm" draw:caption-point-x="-0.638cm" draw:caption-point-y="-0.793cm">
              <dc:date>2021-12-17T00:00:00</dc:date>
              <text:p text:style-name="P1"><text:span text:style-name="T1">OU OUTRO NORMATIVO, QUE, NO CASO, SERÁ INDICADO EXPRESSAMENTE</text:span></text:p>
            </office:annotation>
            <text:p>ATRIBUIÇÃO NO REGULAMENTO GERAL</text:p>
          </table:table-cell>
          <table:table-cell table:style-name="ce55" table:number-columns-repeated="17"/>
          <table:table-cell table:number-columns-repeated="998"/>
        </table:table-row>
        <table:table-row table:style-name="ro24">
          <table:table-cell table:style-name="ce59" office:value-type="string">
            <text:p>--</text:p>
          </table:table-cell>
          <table:table-cell table:style-name="ce69" office:value-type="string">
            <text:p>--</text:p>
          </table:table-cell>
          <table:table-cell table:style-name="ce23" office:value-type="string">
            <text:p>1.0 (MACROPROCESSO 1) RECRUTAMENTO E SELEÇÃO</text:p>
          </table:table-cell>
          <table:table-cell table:style-name="ce26" office:value-type="string">
            <text:p>De apoio/ Gerencial</text:p>
          </table:table-cell>
          <table:table-cell table:style-name="ce9" office:value-type="string">
            <text:p>--</text:p>
          </table:table-cell>
          <table:table-cell table:style-name="ce3" office:value-type="string">
            <text:p>--</text:p>
          </table:table-cell>
          <table:table-cell table:number-columns-repeated="3" table:style-name="ce9" office:value-type="string">
            <text:p>--</text:p>
          </table:table-cell>
          <table:table-cell table:style-name="ce43" table:number-columns-repeated="17"/>
          <table:table-cell table:number-columns-repeated="998"/>
        </table:table-row>
        <table:table-row table:style-name="ro24">
          <table:table-cell table:number-columns-repeated="2" table:style-name="ce4" office:value-type="string">
            <text:p>--</text:p>
          </table:table-cell>
          <table:table-cell table:style-name="ce6" office:value-type="string">
            <text:p>1.1 (PROCESSO 1) PLANEJAMENTO E MONITORAMENTO DA FORÇA DE TRABALHO</text:p>
          </table:table-cell>
          <table:table-cell table:style-name="ce16" office:value-type="string">
            <text:p>Gerencial</text:p>
          </table:table-cell>
          <table:table-cell table:number-columns-repeated="5" table:style-name="ce4" office:value-type="string">
            <text:p>--</text:p>
          </table:table-cell>
          <table:table-cell table:style-name="ce43" table:number-columns-repeated="17"/>
          <table:table-cell table:number-columns-repeated="998"/>
        </table:table-row>
        <table:table-row table:style-name="ro24">
          <table:table-cell table:style-name="ce5" office:value-type="string">
            <text:p>1.6 DESLIGAMENTO DE PESSOAL</text:p>
            <text:p>5.1.6 Aposentadoria</text:p>
          </table:table-cell>
          <table:table-cell table:style-name="ce15" office:value-type="string">
            <text:p>Vacâncias</text:p>
          </table:table-cell>
          <table:table-cell table:style-name="ce5" office:value-type="string">
            <text:p>1.1.1 (SUBPROCESSO 1) Controle de cargos vagos</text:p>
          </table:table-cell>
          <table:table-cell table:style-name="ce27" office:value-type="string">
            <text:p>De apoio</text:p>
          </table:table-cell>
          <table:table-cell table:style-name="ce15" office:value-type="string">
            <text:p>Informação para a POP</text:p>
            <text:p>Critérios para movimentação/ cessão de pessoal</text:p>
          </table:table-cell>
          <table:table-cell table:style-name="ce5" office:value-type="string">
            <text:p>1.1.3 Proposição de criação/ extinção de cargos</text:p>
            <text:p>1.2 REALIZAÇÃO DE CONCURSO PÚBLICO</text:p>
          </table:table-cell>
          <table:table-cell table:style-name="ce90" office:value-type="string">
            <text:p>DIVISÃO DE INFORMAÇÕES FUNCIONAIS</text:p>
          </table:table-cell>
          <table:table-cell table:style-name="ce45" office:value-type="string">
            <text:p>Relatórios de cargos vagos à Administração</text:p>
          </table:table-cell>
          <table:table-cell table:style-name="ce37" office:value-type="string">
            <text:p>Art. 90, VI (prestar informações pessoais e cadastrais às unidades internas, externas e órgãos de fiscalização)</text:p>
          </table:table-cell>
          <table:table-cell table:style-name="ce43" table:number-columns-repeated="17"/>
          <table:table-cell table:number-columns-repeated="998"/>
        </table:table-row>
        <table:table-row table:style-name="ro24">
          <table:table-cell table:style-name="ce5" office:value-type="string">
            <text:p>1.4 MOVIMENTAÇÃO DE PESSOAL</text:p>
            <text:p>1.5 CESSÃO DE SERVIDORES</text:p>
            <text:p>2.1 MAPEAMENTO DE COMPETÊNCIAS</text:p>
          </table:table-cell>
          <table:table-cell table:style-name="ce15" office:value-type="string">
            <text:p>Remoções;</text:p>
            <text:p>Desligamentos;</text:p>
            <text:p>Cessões;</text:p>
            <text:p>Funções comissionadas;</text:p>
            <text:p>Servidores cedidos ao TRT7;</text:p>
            <text:p>Demandas de unidades organizacionais.</text:p>
          </table:table-cell>
          <table:table-cell table:style-name="ce5" office:value-type="string">
            <text:p>1.1.2 (SUBPROCESSO 2) Gestão de claros de lotação/ alocação de pessoal</text:p>
          </table:table-cell>
          <table:table-cell table:style-name="ce27" office:value-type="string">
            <text:p>De apoio</text:p>
          </table:table-cell>
          <table:table-cell table:style-name="ce15" office:value-type="string">
            <text:p>Necessidades de pessoal conhecidas;</text:p>
            <text:p>Composição de quadro;</text:p>
            <text:p>Plano de reposição de pessoal;</text:p>
            <text:p>Critérios para alocação de pessoal.</text:p>
            <text:p>Gestão por Competência.</text:p>
          </table:table-cell>
          <table:table-cell table:style-name="ce5" office:value-type="string">
            <text:p>1.4 MOVIMENTAÇÃO DE PESSOAL</text:p>
            <text:p>4.5 GESTÃO DO TELETRABALHO</text:p>
          </table:table-cell>
          <table:table-cell table:style-name="ce27" office:value-type="string">
            <text:p>SEÇÃO DE PROVIMENTO, MOVIMENTAÇÃO E VACÂNCIA/ SGPe</text:p>
          </table:table-cell>
          <table:table-cell table:style-name="ce27" office:value-type="string">
            <text:p>* Movimentação interna e Desligamentos (retenção talentos)</text:p>
            <text:p>* Processo de Remoção interna</text:p>
            <text:p>* Gerenciar cessões, redistribuições e remoções</text:p>
          </table:table-cell>
          <table:table-cell table:style-name="ce27" office:value-type="string">
            <text:p>Art. 79, VIII (expedir atos e portarias da competência da Presidência relativos a nomeação, lotação, remoção, redistribuição, exoneração e vacância, publicando-os no DOU ou no DEJT) </text:p>
          </table:table-cell>
          <table:table-cell table:style-name="ce56" table:number-columns-repeated="17"/>
          <table:table-cell table:number-columns-repeated="998"/>
        </table:table-row>
        <table:table-row table:style-name="ro24">
          <table:table-cell table:style-name="ce60" office:value-type="string">
            <text:p><text:span text:style-name="T2">MACROPROCESSO </text:span><text:span text:style-name="T2">GESTÃO </text:span><text:span text:style-name="T2">ORÇAMENTÁRIA, </text:span><text:span text:style-name="T2">FINANCEIRA E </text:span><text:span text:style-name="T2">CONTÁBIL (Cadeia de </text:span><text:span text:style-name="T2">Valor TRT7)</text:span></text:p>
            <text:p><text:span text:style-name="T3">1.1.1 Controle de cargos vagos</text:span></text:p>
            <text:p><text:span text:style-name="T3">1.1.2 Gestão de claros de </text:span><text:span text:style-name="T3">lotação/ alocação de pessoal</text:span></text:p>
          </table:table-cell>
          <table:table-cell table:style-name="ce15" office:value-type="string">
            <text:p>Recursos orçamentários e financeiros;</text:p>
            <text:p>Cargos efetivos e em comissão;</text:p>
            <text:p>Necessidades de pessoal conhecidas.</text:p>
          </table:table-cell>
          <table:table-cell table:style-name="ce5" office:value-type="string">
            <text:p>1.1.3 (SUBPROCESSO 3) Proposição de criação/ extinção de cargos</text:p>
          </table:table-cell>
          <table:table-cell table:style-name="ce15" office:value-type="string">
            <text:p>Gerencial</text:p>
          </table:table-cell>
          <table:table-cell table:style-name="ce15" office:value-type="string">
            <text:p>Projeto de lei</text:p>
            <text:p>Ato Administrativo de extinção</text:p>
          </table:table-cell>
          <table:table-cell table:style-name="ce5" office:value-type="string">
            <text:p><text:span text:style-name="T2">TRAMITAÇÃO DE </text:span><text:span text:style-name="T2">PROJETO NO CSJT, CNJ </text:span><text:span text:style-name="T2">E CONGRESSO </text:span><text:span text:style-name="T2">NACIONAL</text:span></text:p>
            <text:p><text:span text:style-name="T3">6.1 CADASTRO DE </text:span><text:span text:style-name="T3">INFORMAÇÕES </text:span><text:span text:style-name="T3">FUNCIONAIS</text:span></text:p>
          </table:table-cell>
          <table:table-cell table:style-name="ce38" office:value-type="string">
            <text:p>TRIBUNAL PLENO</text:p>
          </table:table-cell>
          <table:table-cell table:style-name="ce46" office:value-type="string">
            <text:p>--</text:p>
          </table:table-cell>
          <table:table-cell table:style-name="ce27" office:value-type="string">
            <text:p><text:span text:style-name="T11">REGIMENTO INTERNO</text:span></text:p>
            <text:p><text:span text:style-name="T4">Art. 13. Compete ao Tribunal </text:span><text:span text:style-name="T4">Pleno, em matéria </text:span><text:span text:style-name="T4">administrativa:</text:span></text:p>
            <text:p><text:span text:style-name="T4">VI - encaminhar ao Tribunal </text:span><text:span text:style-name="T4">Superior do Trabalho proposta</text:span></text:p>
            <text:p><text:span text:style-name="T4">de criação de Varas do </text:span><text:span text:style-name="T4">Trabalho, cargos e funções </text:span><text:span text:style-name="T4">necessárias ao seu </text:span><text:span text:style-name="T4">funcionamento e ao dos Órgãos </text:span><text:span text:style-name="T4">Jurisdicionais da Região, </text:span><text:span text:style-name="T4">inclusive a alteração da </text:span><text:span text:style-name="T4">respectiva composição;</text:span></text:p>
          </table:table-cell>
          <table:table-cell table:style-name="ce43" table:number-columns-repeated="17"/>
          <table:table-cell table:number-columns-repeated="998"/>
        </table:table-row>
        <table:table-row table:style-name="ro24">
          <table:table-cell table:style-name="ce6" office:value-type="string">
            <text:p><text:span text:style-name="T2">MACROPROCESSO </text:span><text:span text:style-name="T2">GESTÃO </text:span><text:span text:style-name="T2">ORÇAMENTÁRIA, </text:span><text:span text:style-name="T2">FINANCEIRA E </text:span><text:span text:style-name="T2">CONTÁBIL</text:span></text:p>
            <text:p><text:span text:style-name="T3">1.1 PLANEJAMENTO E </text:span><text:span text:style-name="T3">MONITORAMENTO DA </text:span><text:span text:style-name="T3">FORÇA DE TRABALHO</text:span></text:p>
          </table:table-cell>
          <table:table-cell table:style-name="ce16" office:value-type="string">
            <text:p>Previsão orçamentária;</text:p>
            <text:p>Autorização CSJT;</text:p>
            <text:p>Resolução;</text:p>
            <text:p>Contrato.</text:p>
          </table:table-cell>
          <table:table-cell table:style-name="ce6" office:value-type="string">
            <text:p>1.2 (PROCESSO 2) REALIZAÇÃO DE CONCURSO PÚBLICO</text:p>
          </table:table-cell>
          <table:table-cell table:style-name="ce28" office:value-type="string">
            <text:p>De apoio</text:p>
          </table:table-cell>
          <table:table-cell table:style-name="ce16" office:value-type="string">
            <text:p>Edital;</text:p>
            <text:p>Concurso realizado e homologado;</text:p>
            <text:p>Candidatos aprovados;</text:p>
            <text:p>Cadastro de reserva.</text:p>
          </table:table-cell>
          <table:table-cell table:style-name="ce6" office:value-type="string">
            <text:p>1.3 PROVIMENTO DE CARGOS</text:p>
          </table:table-cell>
          <table:table-cell table:style-name="ce40" office:value-type="string">
            <text:p>TRIBUNAL PLENO</text:p>
          </table:table-cell>
          <table:table-cell table:style-name="ce4" office:value-type="string">
            <text:p>--</text:p>
          </table:table-cell>
          <table:table-cell table:style-name="ce28" office:value-type="string">
            <text:p><text:span text:style-name="T11">REGIMENTO INTERNO</text:span></text:p>
            <text:p><text:span text:style-name="T4">Art. 13. Compete ao Tribunal </text:span><text:span text:style-name="T4">Pleno, em matéria </text:span><text:span text:style-name="T4">administrativa:</text:span></text:p>
            <text:p><text:span text:style-name="T4">XIII - determinar a realização de </text:span><text:span text:style-name="T4">concurso para provimento do </text:span><text:span text:style-name="T4">cargo de Juiz do Trabalho </text:span><text:span text:style-name="T4">Substituto, organizando-o de </text:span><text:span text:style-name="T4">acordo com as instruções </text:span><text:span text:style-name="T4">expedidas pelo Conselho </text:span><text:span text:style-name="T4">Nacional de Justiça (CNJ) e </text:span><text:span text:style-name="T4">pelo Tribunal Superior do </text:span><text:span text:style-name="T4">Trabalho, exercer as atribuições </text:span><text:span text:style-name="T4">que nelas lhe forem reservadas e </text:span><text:span text:style-name="T4">prorrogar, quando entender </text:span><text:span text:style-name="T4">conveniente, o prazo de </text:span><text:span text:style-name="T4">validade;</text:span></text:p>
            <text:p><text:span text:style-name="T4">XIV - determinar a realização </text:span><text:span text:style-name="T4">de concurso para provimento </text:span><text:span text:style-name="T4">dos cargos do seu quadro de </text:span><text:span text:style-name="T4">servidores, bem como </text:span><text:span text:style-name="T4">estabelecer os respectivos </text:span><text:span text:style-name="T4">critérios, designar as comissões, </text:span><text:span text:style-name="T4">aprovar as respectivas </text:span><text:span text:style-name="T4">instruções e, quando </text:span><text:span text:style-name="T4">conveniente, prorrogar-lhe o </text:span><text:span text:style-name="T4">prazo de validade; (Redação </text:span><text:span text:style-name="T4">dada pela Emenda Regimental </text:span><text:span text:style-name="T4">nº 2, 13.11.2018)</text:span></text:p>
          </table:table-cell>
          <table:table-cell table:style-name="ce105" table:number-columns-repeated="17"/>
          <table:table-cell table:number-columns-repeated="998"/>
        </table:table-row>
        <table:table-row table:style-name="ro24">
          <table:table-cell table:style-name="ce6" office:value-type="string">
            <text:p><text:span text:style-name="T2">MACROPROCESSO </text:span><text:span text:style-name="T2">GESTÃO </text:span><text:span text:style-name="T2">ORÇAMENTÁRIA, </text:span><text:span text:style-name="T2">FINANCEIRA E </text:span><text:span text:style-name="T2">CONTÁBIL</text:span></text:p>
            <text:p><text:span text:style-name="T3">1.1 PLANEJAMENTO E </text:span><text:span text:style-name="T3">MONITORAMENTO DA </text:span><text:span text:style-name="T3">FORÇA DE TRABALHO</text:span></text:p>
          </table:table-cell>
          <table:table-cell table:style-name="ce16" office:value-type="string">
            <text:p>Previsão orçamentária;</text:p>
            <text:p>Autorização CSJT;</text:p>
            <text:p>Resolução;</text:p>
            <text:p>Contrato.</text:p>
          </table:table-cell>
          <table:table-cell table:style-name="ce6" office:value-type="string">
            <text:p>1.2 (PROCESSO 2) REALIZAÇÃO DE CONCURSO PÚBLICO</text:p>
          </table:table-cell>
          <table:table-cell table:style-name="ce28" office:value-type="string">
            <text:p>De apoio</text:p>
          </table:table-cell>
          <table:table-cell table:style-name="ce16" office:value-type="string">
            <text:p>Edital;</text:p>
            <text:p>Concurso realizado e homologado;</text:p>
            <text:p>Candidatos aprovados;</text:p>
            <text:p>Cadastro de reserva.</text:p>
          </table:table-cell>
          <table:table-cell table:style-name="ce6" office:value-type="string">
            <text:p>1.3 PROVIMENTO DE CARGOS</text:p>
          </table:table-cell>
          <table:table-cell table:style-name="ce28" office:value-type="string">
            <text:p>SECRETARIA DE GESTÃO DE PESSOAS</text:p>
          </table:table-cell>
          <table:table-cell table:style-name="ce4" office:value-type="string">
            <text:p>--</text:p>
          </table:table-cell>
          <table:table-cell table:style-name="ce28" office:value-type="string">
            <text:p>Art. 77, III (desencadear, segundo determinação da Presidência, processo para realização de concurso público para provimento de cargos da carreira judiciária do Quadro de Pessoal do Tribunal)</text:p>
          </table:table-cell>
          <table:table-cell table:style-name="ce43" table:number-columns-repeated="17"/>
          <table:table-cell table:number-columns-repeated="998"/>
        </table:table-row>
        <table:table-row table:style-name="ro24">
          <table:table-cell table:style-name="ce6" office:value-type="string">
            <text:p><text:span text:style-name="T2">MACROPROCESSO </text:span><text:span text:style-name="T2">GESTÃO </text:span><text:span text:style-name="T2">ORÇAMENTÁRIA, </text:span><text:span text:style-name="T2">FINANCEIRA E </text:span><text:span text:style-name="T2">CONTÁBIL</text:span></text:p>
            <text:p><text:span text:style-name="T3">1.1 PLANEJAMENTO E </text:span><text:span text:style-name="T3">MONITORAMENTO DA </text:span><text:span text:style-name="T3">FORÇA DE TRABALHO</text:span></text:p>
          </table:table-cell>
          <table:table-cell table:style-name="ce16" office:value-type="string">
            <text:p>Previsão orçamentária;</text:p>
            <text:p>Autorização CSJT;</text:p>
            <text:p>Resolução;</text:p>
            <text:p>Contrato.</text:p>
          </table:table-cell>
          <table:table-cell table:style-name="ce6" office:value-type="string">
            <text:p>1.2 (PROCESSO 2) REALIZAÇÃO DE CONCURSO PÚBLICO</text:p>
          </table:table-cell>
          <table:table-cell table:style-name="ce18" office:value-type="string">
            <text:p>De apoio</text:p>
          </table:table-cell>
          <table:table-cell table:style-name="ce16" office:value-type="string">
            <text:p>Edital;</text:p>
            <text:p>Concurso realizado e homologado;</text:p>
            <text:p>Candidatos aprovados;</text:p>
            <text:p>Cadastro de reserva.</text:p>
          </table:table-cell>
          <table:table-cell table:style-name="ce6" office:value-type="string">
            <text:p>1.3 PROVIMENTO DE CARGOS</text:p>
          </table:table-cell>
          <table:table-cell table:style-name="ce91" office:value-type="string">
            <text:p>COMISSÃO DO CONCURSO</text:p>
          </table:table-cell>
          <table:table-cell table:style-name="ce4" office:value-type="string">
            <text:p>--</text:p>
          </table:table-cell>
          <table:table-cell table:style-name="ce50" office:value-type="string">
            <text:p><text:a xlink:href="https://atos.cnj.jus.br/atos/detalhar/100">RESOLUÇÃO CNJ 75/2009
Art. 3º A realização do concurso público, observadas a dotação orçamentária e a existência de vagas, inicia-se com a constituição da respectiva Comissão de Concurso, mediante resolução aprovada pelo órgão especial ou Tribunal Pleno.
Parágrafo único. A comissão de Concurso incumbir-se-á de todas as providências necessárias à organização e realização do certame, sem prejuízo das atribuições cometidas por esta Resolução, se for o caso, às Comissões Examinadoras e à instituição especializada contratada ou conveniada para execução das provas do certame. (Redação dada pela Resolução nº 118, de 03.08.10)</text:a></text:p>
          </table:table-cell>
          <table:table-cell table:style-name="ce105" table:number-columns-repeated="17"/>
          <table:table-cell table:number-columns-repeated="998"/>
        </table:table-row>
        <table:table-row table:style-name="ro24">
          <table:table-cell table:style-name="ce6" office:value-type="string">
            <text:p><text:span text:style-name="T2">MACROPROCESSO </text:span><text:span text:style-name="T2">GESTÃO </text:span><text:span text:style-name="T2">ORÇAMENTÁRIA, </text:span><text:span text:style-name="T2">FINANCEIRA E </text:span><text:span text:style-name="T2">CONTÁBIL</text:span></text:p>
            <text:p><text:span text:style-name="T3">1.2 REALIZAÇÃO DE </text:span><text:span text:style-name="T3">CONCURSO PÚBLICO</text:span></text:p>
            <text:p><text:span text:style-name="T3">1.3.6 Remoção externa de </text:span><text:span text:style-name="T3">magistrado</text:span></text:p>
          </table:table-cell>
          <table:table-cell table:style-name="ce16" office:value-type="string">
            <text:p>Candidatos aprovados</text:p>
            <text:p>Magistrados removidos</text:p>
          </table:table-cell>
          <table:table-cell table:style-name="ce6" office:value-type="string">
            <text:p>1.3 (PROCESSO 3) PROVIMENTO DE CARGOS</text:p>
          </table:table-cell>
          <table:table-cell table:style-name="ce28" office:value-type="string">
            <text:p>De apoio</text:p>
          </table:table-cell>
          <table:table-cell table:style-name="ce16" office:value-type="string">
            <text:p>Cargos providos</text:p>
          </table:table-cell>
          <table:table-cell table:style-name="ce6" office:value-type="string">
            <text:p>1.1.2 Gestão de claros de lotação/ alocação de pessoal</text:p>
          </table:table-cell>
          <table:table-cell table:style-name="ce28" office:value-type="string">
            <text:p>GABINETE/ SGPe</text:p>
          </table:table-cell>
          <table:table-cell table:style-name="ce28" office:value-type="string">
            <text:p>* Elaboração e controle de expedientes da SGPe</text:p>
          </table:table-cell>
          <table:table-cell table:style-name="ce28" office:value-type="string">
            <text:p>Art. 78, IX (lavrar termos de posse, por ocasião da cerimônia de investidura de novos <text:s/>Servidores, Assessores e Diretores de Divisão)</text:p>
          </table:table-cell>
          <table:table-cell table:style-name="ce43" table:number-columns-repeated="17"/>
          <table:table-cell table:number-columns-repeated="998"/>
        </table:table-row>
        <table:table-row table:style-name="ro24">
          <table:table-cell table:style-name="ce6" office:value-type="string">
            <text:p>Idem</text:p>
          </table:table-cell>
          <table:table-cell table:style-name="ce16" office:value-type="string">
            <text:p>Candidatos aprovados</text:p>
            <text:p>Magistrados removidos</text:p>
          </table:table-cell>
          <table:table-cell table:style-name="ce6" office:value-type="string">
            <text:p>1.3 (PROCESSO 3) PROVIMENTO DE CARGOS</text:p>
          </table:table-cell>
          <table:table-cell table:style-name="ce28" office:value-type="string">
            <text:p>De apoio</text:p>
          </table:table-cell>
          <table:table-cell table:style-name="ce16" office:value-type="string">
            <text:p>Cargos providos</text:p>
          </table:table-cell>
          <table:table-cell table:style-name="ce6" office:value-type="string">
            <text:p>1.1.2 Gestão de claros de lotação/ alocação de pessoal</text:p>
          </table:table-cell>
          <table:table-cell table:style-name="ce40" office:value-type="string">
            <text:p>TRIBUNAL PLENO</text:p>
          </table:table-cell>
          <table:table-cell table:style-name="ce4" office:value-type="string">
            <text:p>--</text:p>
          </table:table-cell>
          <table:table-cell table:style-name="ce28" office:value-type="string">
            <text:p><text:span text:style-name="T11">REGIMENTO INTERNO</text:span></text:p>
            <text:p><text:span text:style-name="T4">Art. 13, VIII (provimento, na </text:span><text:span text:style-name="T4">forma da lei, dos cargos </text:span><text:span text:style-name="T4">integrantes do</text:span></text:p>
            <text:p><text:span text:style-name="T4">quadro de pessoal do Tribunal.)</text:span></text:p>
          </table:table-cell>
          <table:table-cell table:style-name="ce43" table:number-columns-repeated="17"/>
          <table:table-cell table:number-columns-repeated="998"/>
        </table:table-row>
        <table:table-row table:style-name="ro24">
          <table:table-cell table:style-name="ce5" office:value-type="string">
            <text:p>1.2 REALIZAÇÃO DE CONCURSO PÚBLICO</text:p>
          </table:table-cell>
          <table:table-cell table:style-name="ce15" office:value-type="string">
            <text:p>Concurso homologado;</text:p>
            <text:p>Nomeações;</text:p>
            <text:p>Documentos necessários;</text:p>
            <text:p>Exames médicos.</text:p>
          </table:table-cell>
          <table:table-cell table:style-name="ce60" office:value-type="string">
            <text:p>1.3.1 (SUBPROCESSO 1) Admissão (nomeação)</text:p>
          </table:table-cell>
          <table:table-cell table:style-name="ce80" office:value-type="string">
            <text:p>De apoio</text:p>
          </table:table-cell>
          <table:table-cell table:style-name="ce70" office:value-type="string">
            <text:p>Servidores/ magistrados admitidos;</text:p>
            <text:p>Atos administrativos;</text:p>
            <text:p>Empossamento.</text:p>
          </table:table-cell>
          <table:table-cell table:style-name="ce60" office:value-type="string">
            <text:p>1.1.2 Gestão de claros de lotação/ alocação de pessoal</text:p>
            <text:p>6.4 GESTÃO DE REGIME PREVIDENCIÁRIO (RPPS/ RCP)</text:p>
          </table:table-cell>
          <table:table-cell table:style-name="ce27" office:value-type="string">
            <text:p>SEÇÃO DE PROVIMENTO, MOVIMENTAÇÃO E VACÂNCIA/ SGPe</text:p>
          </table:table-cell>
          <table:table-cell table:style-name="ce27" office:value-type="string">
            <text:p>* Gerenciamento de nomeações de servidores (Concurso Público)</text:p>
            <text:p>* Emissão de Atos e Portarias</text:p>
          </table:table-cell>
          <table:table-cell table:style-name="ce27" office:value-type="string">
            <text:p>Art. 79, I (convocar os candidatos aprovados em concurso público, por ocasião de sua <text:s/>nomeação, orientando-os sobre documentos e exames médicos necessários à posse)</text:p>
            <text:p>Art. 79, II (receber e analisar a documentação necessária ao exercício no Tribunal de servidores nomeados para provimento de cargos efetivos)</text:p>
            <text:p>Art. 79, VIII (expedir atos e portarias da competência da Presidência relativos a nomeação, lotação, remoção, redistribuição, exoneração e vacância, publicando-os no DOU ou no DEJT) </text:p>
          </table:table-cell>
          <table:table-cell table:style-name="ce43" table:number-columns-repeated="17"/>
          <table:table-cell table:number-columns-repeated="998"/>
        </table:table-row>
        <table:table-row table:style-name="ro24">
          <table:table-cell table:style-name="ce5" office:value-type="string">
            <text:p>1.2 REALIZAÇÃO DE CONCURSO PÚBLICO</text:p>
          </table:table-cell>
          <table:table-cell table:style-name="ce15" office:value-type="string">
            <text:p>Idem</text:p>
          </table:table-cell>
          <table:table-cell table:style-name="ce60" office:value-type="string">
            <text:p>1.3.1 (SUBPROCESSO 1) Admissão (nomeação)</text:p>
          </table:table-cell>
          <table:table-cell table:style-name="ce80" office:value-type="string">
            <text:p>De apoio</text:p>
          </table:table-cell>
          <table:table-cell table:style-name="ce15" office:value-type="string">
            <text:p>Idem</text:p>
          </table:table-cell>
          <table:table-cell table:style-name="ce60" office:value-type="string">
            <text:p>Idem</text:p>
          </table:table-cell>
          <table:table-cell table:style-name="ce27" office:value-type="string">
            <text:p>SEÇÃO DE GESTÃO DE CADASTRO/ DIF/ SGPe</text:p>
          </table:table-cell>
          <table:table-cell table:style-name="ce27" office:value-type="string">
            <text:p>* Preencher formulário de admissão de servidores</text:p>
          </table:table-cell>
          <table:table-cell table:style-name="ce27" office:value-type="string">
            <text:p>Art. 91, IX (preencher as fichas de admissão e desligamento dos servidores e encaminhá-las à Secretaria de Auditoria Interna e ao TCU)</text:p>
          </table:table-cell>
          <table:table-cell table:style-name="ce43" table:number-columns-repeated="17"/>
          <table:table-cell table:number-columns-repeated="998"/>
        </table:table-row>
        <table:table-row table:style-name="ro24">
          <table:table-cell table:style-name="ce5" office:value-type="string">
            <text:p>1.2 REALIZAÇÃO DE CONCURSO PÚBLICO</text:p>
          </table:table-cell>
          <table:table-cell table:style-name="ce15" office:value-type="string">
            <text:p>Idem</text:p>
          </table:table-cell>
          <table:table-cell table:style-name="ce60" office:value-type="string">
            <text:p>1.3.1 (SUBPROCESSO 1) Admissão (nomeação)</text:p>
          </table:table-cell>
          <table:table-cell table:style-name="ce80" office:value-type="string">
            <text:p>De apoio</text:p>
          </table:table-cell>
          <table:table-cell table:style-name="ce15" office:value-type="string">
            <text:p>Idem</text:p>
          </table:table-cell>
          <table:table-cell table:style-name="ce60" office:value-type="string">
            <text:p>Idem</text:p>
          </table:table-cell>
          <table:table-cell table:style-name="ce27" office:value-type="string">
            <text:p>SEÇÃO DE MAGISTRADOS/ SGPe</text:p>
          </table:table-cell>
          <table:table-cell table:style-name="ce27" office:value-type="string">
            <text:p>* Informar e instruir processos de Magistrados</text:p>
            <text:p>* Cadastramento de atos de admissão de Magistrados no ePessoal</text:p>
          </table:table-cell>
          <table:table-cell table:style-name="ce27" office:value-type="string">
            <text:p>Art. 84, II (informar e instruir processos de natureza administrativa referentes aos <text:s/>magistrados de 1º e 2º graus, acerca de nomeação, ..., <text:s/>além de preparar o expediente correlato a ser encaminhado ao Poder Executivo, por <text:s/>meio do TST, quando for o caso)</text:p>
            <text:p>Art. 84, XII (elaborar portarias e atos relativos às nomeações, remoções, promoções e exonerações referentes aos magistrados de 1º e 2º graus)</text:p>
            <text:p>Art. 84, XIV (promover o cadastramento dos atos de admissão dos magistrados nomeados no Sistema e-Pessoal do TCU)</text:p>
          </table:table-cell>
          <table:table-cell table:style-name="ce43" table:number-columns-repeated="17"/>
          <table:table-cell table:number-columns-repeated="998"/>
        </table:table-row>
        <table:table-row table:style-name="ro24">
          <table:table-cell table:style-name="ce60" office:value-type="string">
            <text:p>4.2 PERÍCIAS DE SAÚDE</text:p>
          </table:table-cell>
          <table:table-cell table:style-name="ce15" office:value-type="string">
            <text:p>Laudo de Junta Médica</text:p>
          </table:table-cell>
          <table:table-cell table:style-name="ce5" office:value-type="string">
            <text:p>1.3.2 (SUBPROCESSO 2) Readaptação</text:p>
          </table:table-cell>
          <table:table-cell table:style-name="ce27" office:value-type="string">
            <text:p>De apoio</text:p>
          </table:table-cell>
          <table:table-cell table:style-name="ce15" office:value-type="string">
            <text:p>Servidores/ magistrados readaptados</text:p>
          </table:table-cell>
          <table:table-cell table:style-name="ce5" office:value-type="string">
            <text:p>1.1.2 Gestão de claros de lotação/ alocação de pessoal</text:p>
          </table:table-cell>
          <table:table-cell table:style-name="ce92" office:value-type="string">
            <text:p>SEÇÃO DE PROVIMENTO, MOVIMENTAÇÃO E VACÂNCIA/ SGPe</text:p>
          </table:table-cell>
          <table:table-cell table:style-name="ce17" office:value-type="string">
            <text:p>* Emissão de Atos e Portarias</text:p>
          </table:table-cell>
          <table:table-cell table:style-name="ce17" office:value-type="string">
            <text:p><text:span text:style-name="T5">Art. 79, VIII (expedir atos e </text:span><text:span text:style-name="T5">portarias da competência da </text:span><text:span text:style-name="T5">Presidência relativos a </text:span><text:span text:style-name="T5">nomeação, lotação, remoção, </text:span><text:span text:style-name="T5">redistribuição, exoneração e </text:span><text:span text:style-name="T5">vacância, publicando-os no </text:span><text:span text:style-name="T5">DOU ou no DEJT)</text:span><text:span text:style-name="T12"> INCLUIR </text:span><text:span text:style-name="T12">READAPTAÇÃO</text:span></text:p>
          </table:table-cell>
          <table:table-cell table:style-name="ce43" table:number-columns-repeated="17"/>
          <table:table-cell table:number-columns-repeated="998"/>
        </table:table-row>
        <table:table-row table:style-name="ro24">
          <table:table-cell table:style-name="ce60" office:value-type="string">
            <text:p>4.2 PERÍCIAS DE SAÚDE</text:p>
          </table:table-cell>
          <table:table-cell table:style-name="ce70" office:value-type="string">
            <text:p>Laudo de Junta Médica</text:p>
          </table:table-cell>
          <table:table-cell table:style-name="ce60" office:value-type="string">
            <text:p>1.3.3 (SUBPROCESSO 3) Reversão</text:p>
          </table:table-cell>
          <table:table-cell table:style-name="ce80" office:value-type="string">
            <text:p>De apoio</text:p>
          </table:table-cell>
          <table:table-cell table:style-name="ce80" office:value-type="string">
            <text:p>Servidores/ magistrados revertidos</text:p>
          </table:table-cell>
          <table:table-cell table:style-name="ce60" office:value-type="string">
            <text:p>1.1.2 Gestão de claros de lotação/ alocação de pessoal</text:p>
            <text:p>6.4 GESTÃO DE REGIME PREVIDENCIÁRIO (RPPS/ RCP)</text:p>
          </table:table-cell>
          <table:table-cell table:style-name="ce27" office:value-type="string">
            <text:p>SEÇÃO DE BENEFÍCIOS PREVIDENCIÁRIOS/ SGPe</text:p>
          </table:table-cell>
          <table:table-cell table:style-name="ce27" office:value-type="string">
            <text:p>* Instruir processos de aposentados, pensionistas e dependentes</text:p>
          </table:table-cell>
          <table:table-cell table:style-name="ce27" office:value-type="string">
            <text:p>Art. 80, II, "c" (À Seção de Benefícios Previdenciários compete: instruir e informar, em conformidade com a legislação específica, os processos de natureza administrativa referentes a: <text:s/>c) reversão de aposentadoria: quando cessada a invalidez, que torne insubsistente <text:s/>os motivos da aposentadoria, declarada por junta médica oficial ou a pedido, desde que <text:s/>a aposentadoria tenha sido voluntária e ocorrida nos 5 (cinco) anos anteriores à solicitação e haja cargo vago;)</text:p>
          </table:table-cell>
          <table:table-cell table:style-name="ce43" table:number-columns-repeated="17"/>
          <table:table-cell table:number-columns-repeated="998"/>
        </table:table-row>
        <table:table-row table:style-name="ro24">
          <table:table-cell table:style-name="ce5" office:value-type="string">
            <text:p>1.1.1 Controle de cargos vagos</text:p>
          </table:table-cell>
          <table:table-cell table:style-name="ce15" office:value-type="string">
            <text:p>Decisão administrativa ou judicial</text:p>
          </table:table-cell>
          <table:table-cell table:style-name="ce5" office:value-type="string">
            <text:p>1.3.4 (SUBPROCESSO 4) Aproveitamento</text:p>
          </table:table-cell>
          <table:table-cell table:style-name="ce27" office:value-type="string">
            <text:p>De apoio</text:p>
          </table:table-cell>
          <table:table-cell table:style-name="ce15" office:value-type="string">
            <text:p>Servidor aproveitado</text:p>
          </table:table-cell>
          <table:table-cell table:style-name="ce5" office:value-type="string">
            <text:p>1.3 PROVIMENTO DE CARGOS</text:p>
            <text:p>6.4 GESTÃO DE REGIME PREVIDENCIÁRIO (RPPS/ RCP)</text:p>
          </table:table-cell>
          <table:table-cell table:style-name="ce92" office:value-type="string">
            <text:p>SEÇÃO DE PROVIMENTO, MOVIMENTAÇÃO E VACÂNCIA/ SGPe</text:p>
          </table:table-cell>
          <table:table-cell table:style-name="ce17" office:value-type="string">
            <text:p>* Emissão de Atos e Portarias</text:p>
          </table:table-cell>
          <table:table-cell table:style-name="ce17" office:value-type="string">
            <text:p><text:span text:style-name="T5">Art. 79, VIII (expedir atos e </text:span><text:span text:style-name="T5">portarias da competência da </text:span><text:span text:style-name="T5">Presidência relativos a </text:span><text:span text:style-name="T5">nomeação, lotação, remoção, </text:span><text:span text:style-name="T5">redistribuição, exoneração e </text:span><text:span text:style-name="T5">vacância, publicando-os no </text:span><text:span text:style-name="T5">DOU ou no DEJT)</text:span><text:span text:style-name="T12"> INCLUIR </text:span><text:span text:style-name="T12">APROVEITAMENTO</text:span></text:p>
          </table:table-cell>
          <table:table-cell table:style-name="ce57" table:number-columns-repeated="17"/>
          <table:table-cell table:number-columns-repeated="998"/>
        </table:table-row>
        <table:table-row table:style-name="ro24">
          <table:table-cell table:style-name="ce60" office:value-type="string">
            <text:p>1.6.1 Desligamento com vínculo efetivo</text:p>
          </table:table-cell>
          <table:table-cell table:style-name="ce15" office:value-type="string">
            <text:p>Decisão administrativa ou judicial</text:p>
          </table:table-cell>
          <table:table-cell table:style-name="ce5" office:value-type="string">
            <text:p>1.3.5 (SUBPROCESSO 5) Reintegração</text:p>
          </table:table-cell>
          <table:table-cell table:style-name="ce27" office:value-type="string">
            <text:p>De apoio</text:p>
          </table:table-cell>
          <table:table-cell table:style-name="ce15" office:value-type="string">
            <text:p>Servidores/ magistrados reintegrados</text:p>
          </table:table-cell>
          <table:table-cell table:style-name="ce5" office:value-type="string">
            <text:p>1.1.2 Gestão de claros de lotação/ alocação de pessoal</text:p>
            <text:p>6.4 GESTÃO DE REGIME PREVIDENCIÁRIO (RPPS/ RCP)</text:p>
          </table:table-cell>
          <table:table-cell table:style-name="ce17" office:value-type="string">
            <text:p>SEÇÃO DE PROVIMENTO, MOVIMENTAÇÃO E VACÂNCIA/ SGPe</text:p>
          </table:table-cell>
          <table:table-cell table:style-name="ce17" office:value-type="string">
            <text:p>* Emissão de Atos e Portarias</text:p>
          </table:table-cell>
          <table:table-cell table:style-name="ce17" office:value-type="string">
            <text:p><text:span text:style-name="T5">Art. 79, VIII (expedir atos e </text:span><text:span text:style-name="T5">portarias da competência da </text:span><text:span text:style-name="T5">Presidência relativos a </text:span><text:span text:style-name="T5">nomeação, lotação, remoção, </text:span><text:span text:style-name="T5">redistribuição, exoneração e </text:span><text:span text:style-name="T5">vacância, publicando-os no </text:span><text:span text:style-name="T5">DOU ou no DEJT)</text:span><text:span text:style-name="T12"> INCLUIR </text:span><text:span text:style-name="T12">REINTEGRAÇÃO</text:span></text:p>
          </table:table-cell>
          <table:table-cell table:style-name="ce43" table:number-columns-repeated="17"/>
          <table:table-cell table:number-columns-repeated="998"/>
        </table:table-row>
        <table:table-row table:style-name="ro24">
          <table:table-cell table:style-name="ce5" office:value-type="string">
            <text:p>1.3.5 Reintegração</text:p>
            <text:p>3.1.2 (Não) Habilitação no Estágio Probatório</text:p>
          </table:table-cell>
          <table:table-cell table:style-name="ce15" office:value-type="string">
            <text:p>Certidão de Inabilitação em estágio probatório</text:p>
            <text:p>Decisão de reintegração</text:p>
          </table:table-cell>
          <table:table-cell table:style-name="ce5" office:value-type="string">
            <text:p>1.3.6 (SUBPROCESSO 6) Recondução</text:p>
          </table:table-cell>
          <table:table-cell table:style-name="ce27" office:value-type="string">
            <text:p>De apoio</text:p>
          </table:table-cell>
          <table:table-cell table:style-name="ce15" office:value-type="string">
            <text:p>Servidores/ magistrados reconduzidos</text:p>
          </table:table-cell>
          <table:table-cell table:style-name="ce5" office:value-type="string">
            <text:p>1.1.2 Gestão de claros de lotação/ alocação de pessoal</text:p>
            <text:p>6.4 GESTÃO DE REGIME PREVIDENCIÁRIO (RPPS/ RCP)</text:p>
          </table:table-cell>
          <table:table-cell table:style-name="ce17" office:value-type="string">
            <text:p>SEÇÃO DE PROVIMENTO, MOVIMENTAÇÃO E VACÂNCIA/ SGPe</text:p>
          </table:table-cell>
          <table:table-cell table:style-name="ce17" office:value-type="string">
            <text:p>* Emissão de Atos e Portarias</text:p>
          </table:table-cell>
          <table:table-cell table:style-name="ce17" office:value-type="string">
            <text:p><text:span text:style-name="T5">Art. 79, VIII (expedir atos e </text:span><text:span text:style-name="T5">portarias da competência da </text:span><text:span text:style-name="T5">Presidência relativos a </text:span><text:span text:style-name="T5">nomeação, lotação, remoção, </text:span><text:span text:style-name="T5">redistribuição, exoneração e </text:span><text:span text:style-name="T5">vacância, publicando-os no </text:span><text:span text:style-name="T5">DOU ou no DEJT)</text:span><text:span text:style-name="T12"> INCLUIR </text:span><text:span text:style-name="T12">RECONDUÇÃO</text:span></text:p>
          </table:table-cell>
          <table:table-cell table:style-name="ce43" table:number-columns-repeated="17"/>
          <table:table-cell table:number-columns-repeated="998"/>
        </table:table-row>
        <table:table-row table:style-name="ro24">
          <table:table-cell table:style-name="ce61" office:value-type="string">
            <text:p>1.1.1 Controle de cargos vagos</text:p>
            <text:p>1.1.2 Gestão de claros de lotação/ alocação de pessoal</text:p>
          </table:table-cell>
          <table:table-cell table:style-name="ce17" office:value-type="string">
            <text:p>Edital;</text:p>
            <text:p>Pedido;</text:p>
            <text:p>Requisitos adimplidos;</text:p>
            <text:p>Atos de outros órgãos do PJ.</text:p>
          </table:table-cell>
          <table:table-cell table:style-name="ce77" office:value-type="string">
            <text:p>1.3.7 (SUBPROCESSO 7) Redistribuição de cargos de servidores</text:p>
          </table:table-cell>
          <table:table-cell table:style-name="ce17" office:value-type="string">
            <text:p>De apoio</text:p>
          </table:table-cell>
          <table:table-cell table:style-name="ce17" office:value-type="string">
            <text:p><text:span text:style-name="T5">Atos e portarias expedidos; </text:span></text:p>
            <text:p><text:span text:style-name="T5">Cargos de Servidores </text:span><text:span text:style-name="T5">redistribuídos.</text:span></text:p>
            <text:p><text:span text:style-name="T12">Novo provimento para os </text:span><text:span text:style-name="T12">servidores, no caso de </text:span><text:span text:style-name="T12">redistribuição de cargos vagos</text:span></text:p>
          </table:table-cell>
          <table:table-cell table:style-name="ce7" office:value-type="string">
            <text:p>1.1.2 Gestão de claros de lotação/ alocação de pessoal</text:p>
            <text:p>6.1 CADASTRO DE INFORMAÇÕES FUNCIONAIS</text:p>
            <text:p>6.4 GESTÃO DE REGIME PREVIDENCIÁRIO (RPPS/ RCP)</text:p>
          </table:table-cell>
          <table:table-cell table:style-name="ce17" office:value-type="string">
            <text:p>SEÇÃO DE PROVIMENTO, MOVIMENTAÇÃO E VACÂNCIA/ SGPe</text:p>
          </table:table-cell>
          <table:table-cell table:style-name="ce17" office:value-type="string">
            <text:p>* Gerenciar cessões, redistribuições e remoções;</text:p>
            <text:p>* Emissão de Atos e Portarias</text:p>
          </table:table-cell>
          <table:table-cell table:style-name="ce17" office:value-type="string">
            <text:p>Art. 79, VI (providenciar os expedientes necessários à efetivação de redistribuições e <text:s/>de remoções de servidore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24">
          <table:table-cell table:style-name="ce7" office:value-type="string">
            <text:p>3.3 PROMOÇÃO DE MAGISTRADO</text:p>
          </table:table-cell>
          <table:table-cell table:style-name="ce17" office:value-type="string">
            <text:p>Edital;</text:p>
            <text:p>Pedido</text:p>
          </table:table-cell>
          <table:table-cell table:style-name="ce7" office:value-type="string">
            <text:p>1.3.8 (SUBPROCESSO 8) Remoção externa de magistrado</text:p>
          </table:table-cell>
          <table:table-cell table:style-name="ce17" office:value-type="string">
            <text:p>De apoio</text:p>
          </table:table-cell>
          <table:table-cell table:style-name="ce17" office:value-type="string">
            <text:p>Magistrado removido e empossado</text:p>
          </table:table-cell>
          <table:table-cell table:style-name="ce7" office:value-type="string">
            <text:p>1.3 PROVIMENTO DE CARGOS</text:p>
            <text:p>6.4 GESTÃO DE REGIME PREVIDENCIÁRIO (RPPS/ RCP)</text:p>
          </table:table-cell>
          <table:table-cell table:style-name="ce17" office:value-type="string">
            <text:p>SEÇÃO DE MAGISTRADOS/ SGPe</text:p>
          </table:table-cell>
          <table:table-cell table:style-name="ce17" office:value-type="string">
            <text:p>* Informar e instruir processos de Magistrados </text:p>
            <text:p>* Elaboração de Portarias e Atos relativos a Magistrados</text:p>
          </table:table-cell>
          <table:table-cell table:style-name="ce17" office:value-type="string">
            <text:p>Art. 84, II (informar e instruir processos de natureza administrativa referentes aos <text:s/>magistrados de 1º e 2º graus, acerca de nomeação, remoção, ...)</text:p>
            <text:p>Art. 84, XII (elaborar portarias e atos relativos às nomeações, remoções, promoções e exonerações referentes aos magistrados de 1º e 2º graus)</text:p>
          </table:table-cell>
          <table:table-cell table:style-name="ce43" table:number-columns-repeated="17"/>
          <table:table-cell table:number-columns-repeated="998"/>
        </table:table-row>
        <table:table-row table:style-name="ro24">
          <table:table-cell table:style-name="ce8" office:value-type="string">
            <text:p>--</text:p>
          </table:table-cell>
          <table:table-cell table:style-name="ce71" office:value-type="string">
            <text:p>--</text:p>
          </table:table-cell>
          <table:table-cell table:style-name="ce6" office:value-type="string">
            <text:p>1.4 (PROCESSO 4) MOVIMENTAÇÃO DE PESSOAL</text:p>
          </table:table-cell>
          <table:table-cell table:style-name="ce28" office:value-type="string">
            <text:p>De apoio</text:p>
          </table:table-cell>
          <table:table-cell table:style-name="ce4" office:value-type="string">
            <text:p>--</text:p>
          </table:table-cell>
          <table:table-cell table:style-name="ce62" office:value-type="string">
            <text:p>--</text:p>
          </table:table-cell>
          <table:table-cell table:number-columns-repeated="3" table:style-name="ce4" office:value-type="string">
            <text:p>--</text:p>
          </table:table-cell>
          <table:table-cell table:style-name="ce57" table:number-columns-repeated="17"/>
          <table:table-cell table:number-columns-repeated="998"/>
        </table:table-row>
        <table:table-row table:style-name="ro24">
          <table:table-cell table:style-name="ce5" office:value-type="string">
            <text:p>3.3 PROMOÇÃO DE MAGISTRADO</text:p>
          </table:table-cell>
          <table:table-cell table:style-name="ce70" office:value-type="string">
            <text:p>Edital;</text:p>
            <text:p>Pedido;</text:p>
            <text:p>Requisitos adimplidos;</text:p>
            <text:p>Normativos.</text:p>
          </table:table-cell>
          <table:table-cell table:style-name="ce5" office:value-type="string">
            <text:p>1.4.1 (SUBPROCESSO 1) Remoção interna de magistrado</text:p>
          </table:table-cell>
          <table:table-cell table:style-name="ce27" office:value-type="string">
            <text:p>De apoio</text:p>
          </table:table-cell>
          <table:table-cell table:style-name="ce15" office:value-type="string">
            <text:p>Resolução;</text:p>
            <text:p>Atos e portarias expedidos; </text:p>
            <text:p>Magistrado removido.</text:p>
          </table:table-cell>
          <table:table-cell table:style-name="ce60" office:value-type="string">
            <text:p>1.1.2 Gestão de claros de lotação/ alocação de pessoal</text:p>
            <text:p>6.1 CADASTRO DE INFORMAÇÕES FUNCIONAIS</text:p>
          </table:table-cell>
          <table:table-cell table:style-name="ce27" office:value-type="string">
            <text:p>SEÇÃO DE MAGISTRADOS/ SGPe</text:p>
          </table:table-cell>
          <table:table-cell table:style-name="ce27" office:value-type="string">
            <text:p>* Informar e instruir processos de Magistrados</text:p>
            <text:p>* Elaboração de Portarias e Atos relativos a Magistrados</text:p>
          </table:table-cell>
          <table:table-cell table:style-name="ce27" office:value-type="string">
            <text:p>Art. 84, II (informar e instruir processos de natureza administrativa referentes aos <text:s/>magistrados de 1º e 2º graus, acerca de nomeação, remoção, ...)</text:p>
            <text:p>Art. 84, XII (elaborar portarias e atos relativos às nomeações, remoções, promoções e exonerações referentes aos magistrados de 1º e 2º graus)</text:p>
          </table:table-cell>
          <table:table-cell table:style-name="ce43" table:number-columns-repeated="17"/>
          <table:table-cell table:number-columns-repeated="998"/>
        </table:table-row>
        <table:table-row table:style-name="ro24">
          <table:table-cell table:style-name="ce5" office:value-type="string">
            <text:p>1.1.1 Controle de cargos vagos</text:p>
            <text:p>1.1.2 Gestão de claros de lotação/ alocação de pessoal</text:p>
          </table:table-cell>
          <table:table-cell table:style-name="ce70" office:value-type="string">
            <text:p>Edital;</text:p>
            <text:p>Pedido;</text:p>
            <text:p>Requisitos adimplidos;</text:p>
            <text:p>Atos de outros órgãos do PJ.</text:p>
          </table:table-cell>
          <table:table-cell table:style-name="ce5" office:value-type="string">
            <text:p>1.4.2 (SUBPROCESSO 2) Remoção externa de servidor</text:p>
          </table:table-cell>
          <table:table-cell table:style-name="ce27" office:value-type="string">
            <text:p>De apoio</text:p>
          </table:table-cell>
          <table:table-cell table:style-name="ce15" office:value-type="string">
            <text:p>Atos e portarias expedidos; </text:p>
            <text:p>Servidor removido para outro órgão do PJ.</text:p>
          </table:table-cell>
          <table:table-cell table:style-name="ce5" office:value-type="string">
            <text:p>1.1.2 Gestão de claros de lotação/ alocação de pessoal</text:p>
          </table:table-cell>
          <table:table-cell table:style-name="ce27" office:value-type="string">
            <text:p>SEÇÃO DE PROVIMENTO, MOVIMENTAÇÃO E VACÂNCIA/ SGPe</text:p>
          </table:table-cell>
          <table:table-cell table:style-name="ce27" office:value-type="string">
            <text:p>* Gerenciar cessões, redistribuições e remoções;</text:p>
            <text:p>* Emissão de Atos e Portarias</text:p>
          </table:table-cell>
          <table:table-cell table:style-name="ce27" office:value-type="string">
            <text:p>Art. 79, VI (providenciar os expedientes necessários à efetivação de redistribuições e <text:s/>de remoções de servidore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24">
          <table:table-cell table:style-name="ce5" office:value-type="string">
            <text:p>1.1.1 Controle de cargos vagos</text:p>
            <text:p>1.1.2 Gestão de claros de lotação/ alocação de pessoal</text:p>
            <text:p>1.7 NOMEAÇÃO/ DESIGNAÇÃO PARA CJ/ FC</text:p>
          </table:table-cell>
          <table:table-cell table:style-name="ce70" office:value-type="string">
            <text:p>Edital;</text:p>
            <text:p>Pedido;</text:p>
            <text:p>Demanda de unidade;</text:p>
            <text:p>Requisitos adimplidos.</text:p>
          </table:table-cell>
          <table:table-cell table:style-name="ce5" office:value-type="string">
            <text:p>1.4.3 (SUBPROCESSO 3) Remoção interna de servidor</text:p>
          </table:table-cell>
          <table:table-cell table:style-name="ce27" office:value-type="string">
            <text:p>De apoio</text:p>
          </table:table-cell>
          <table:table-cell table:style-name="ce15" office:value-type="string">
            <text:p>Atos e portarias expedidos; </text:p>
            <text:p>Servidor removido.</text:p>
          </table:table-cell>
          <table:table-cell table:style-name="ce5" office:value-type="string">
            <text:p>1.1.2 Gestão de claros de lotação/ alocação de pessoal</text:p>
            <text:p>6.2 CADASTRO DE CJ/ FC - TITULARIDADE E SUBSTITUIÇÃO</text:p>
          </table:table-cell>
          <table:table-cell table:style-name="ce27" office:value-type="string">
            <text:p>SEÇÃO DE PROVIMENTO, MOVIMENTAÇÃO E VACÂNCIA/ SGPe</text:p>
          </table:table-cell>
          <table:table-cell table:style-name="ce27" office:value-type="string">
            <text:p>* Movimentação interna</text:p>
            <text:p>* Processo de remoção interna</text:p>
            <text:p>* Emissão de Atos e Portarias</text:p>
          </table:table-cell>
          <table:table-cell table:style-name="ce27" office:value-type="string">
            <text:p>Art. 79, III (gerenciar o processo seletivo de remoção interna de servidores)</text:p>
            <text:p>Art. 79, IV (aplicar questionários aos servidores, quando da movimentação interna ou do desligamento, com vistas à retenção de talento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24">
          <table:table-cell table:style-name="ce60" office:value-type="string">
            <text:p>1.1.1 Controle de cargos vagos</text:p>
            <text:p>1.1.2 Gestão de claros de lotação/ alocação de pessoal</text:p>
          </table:table-cell>
          <table:table-cell table:style-name="ce70" office:value-type="string">
            <text:p>Edital;</text:p>
            <text:p>Pedido;</text:p>
            <text:p>Requisitos adimplidos;</text:p>
            <text:p>Demanda de unidade;</text:p>
            <text:p>Atos de outros órgãos do PJ.</text:p>
          </table:table-cell>
          <table:table-cell table:style-name="ce5" office:value-type="string">
            <text:p>1.4.4 (SUBPROCESSO 4) Gestão de servidores removidos para o TRT7 ou em exercício provisório neste Regional</text:p>
          </table:table-cell>
          <table:table-cell table:style-name="ce27" office:value-type="string">
            <text:p>De apoio</text:p>
          </table:table-cell>
          <table:table-cell table:style-name="ce15" office:value-type="string">
            <text:p>Atos e portarias expedidos; </text:p>
            <text:p>Pessoal alocado;</text:p>
            <text:p>Frequência enviada.</text:p>
          </table:table-cell>
          <table:table-cell table:style-name="ce60" office:value-type="string">
            <text:p>1.1.2 Gestão de claros de lotação/ alocação de pessoal</text:p>
            <text:p>6.1 CADASTRO DE INFORMAÇÕES FUNCIONAIS</text:p>
          </table:table-cell>
          <table:table-cell table:style-name="ce27" office:value-type="string">
            <text:p>SEÇÃO DE GESTÃO DE CADASTRO/ DIF/ SGPe</text:p>
          </table:table-cell>
          <table:table-cell table:style-name="ce27" office:value-type="string">
            <text:p>* Gerir e enviar frequência dos servidores de outros órgãos</text:p>
          </table:table-cell>
          <table:table-cell table:style-name="ce27" office:value-type="string">
            <text:p>Art. 91, VI (gerar e enviar a frequência dos servidores cedidos, removidos e em exercício provisório para os respectivos órgãos de origem)</text:p>
          </table:table-cell>
          <table:table-cell table:style-name="ce43" table:number-columns-repeated="17"/>
          <table:table-cell table:number-columns-repeated="998"/>
        </table:table-row>
        <table:table-row table:style-name="ro24">
          <table:table-cell table:number-columns-repeated="2" table:style-name="ce62" office:value-type="string">
            <text:p>--</text:p>
          </table:table-cell>
          <table:table-cell table:style-name="ce6" office:value-type="string">
            <text:p>1.5 (PROCESSO 5) CESSÃO DE SERVIDORES</text:p>
          </table:table-cell>
          <table:table-cell table:style-name="ce28" office:value-type="string">
            <text:p>De apoio</text:p>
          </table:table-cell>
          <table:table-cell table:number-columns-repeated="2" table:style-name="ce62" office:value-type="string">
            <text:p>--</text:p>
          </table:table-cell>
          <table:table-cell table:number-columns-repeated="3" table:style-name="ce4" office:value-type="string">
            <text:p>--</text:p>
          </table:table-cell>
          <table:table-cell table:style-name="ce43" table:number-columns-repeated="17"/>
          <table:table-cell table:number-columns-repeated="998"/>
        </table:table-row>
        <table:table-row table:style-name="ro24">
          <table:table-cell table:style-name="ce5" office:value-type="string">
            <text:p>1.1.1 Controle de cargos vagos</text:p>
            <text:p>1.1.2 Gestão de claros de lotação/ alocação de pessoal</text:p>
          </table:table-cell>
          <table:table-cell table:style-name="ce15" office:value-type="string">
            <text:p>Requisição;</text:p>
            <text:p>Aquiescência.</text:p>
          </table:table-cell>
          <table:table-cell table:style-name="ce5" office:value-type="string">
            <text:p>1.5.1 (SUBPROCESSO 1) Gestão de cessão de servidor do TRT7</text:p>
          </table:table-cell>
          <table:table-cell table:style-name="ce27" office:value-type="string">
            <text:p>De apoio</text:p>
          </table:table-cell>
          <table:table-cell table:style-name="ce15" office:value-type="string">
            <text:p>Atos e portarias expedidos;</text:p>
            <text:p>Servidores do TRT7 cedidos a outros órgãos.</text:p>
          </table:table-cell>
          <table:table-cell table:style-name="ce5" office:value-type="string">
            <text:p>1.1.2 Gestão de claros de lotação/ alocação de pessoal</text:p>
            <text:p>6.1 CADASTRO DE INFORMAÇÕES FUNCIONAIS</text:p>
          </table:table-cell>
          <table:table-cell table:style-name="ce27" office:value-type="string">
            <text:p>SEÇÃO DE SUPORTE AOS SISTEMAS DE GESTÃO DE PESSOAS/ DIF/ SGPe</text:p>
          </table:table-cell>
          <table:table-cell table:style-name="ce27" office:value-type="string">
            <text:p>* Gerenciar frequência do Tribunal</text:p>
          </table:table-cell>
          <table:table-cell table:style-name="ce27" office:value-type="string">
            <text:p>Art. 93, IV (gerenciar a frequência do Regional e processar as rotinas que impactam nos demais Sistemas de Gestão de Pessoas)</text:p>
          </table:table-cell>
          <table:table-cell table:style-name="ce43" table:number-columns-repeated="17"/>
          <table:table-cell table:number-columns-repeated="998"/>
        </table:table-row>
        <table:table-row table:style-name="ro24">
          <table:table-cell table:style-name="ce5" office:value-type="string">
            <text:p>1.1.2 Gestão de claros de lotação/ alocação de pessoal</text:p>
            <text:p>1.7 NOMEAÇÃO/ DESIGNAÇÃO PARA CJ/ FC</text:p>
          </table:table-cell>
          <table:table-cell table:style-name="ce70" office:value-type="string">
            <text:p>Requisição;</text:p>
            <text:p>Aquiescência.</text:p>
          </table:table-cell>
          <table:table-cell table:style-name="ce60" office:value-type="string">
            <text:p>1.5.2 (SUBPROCESSO 2) Gestão de cessão de servidor de outro órgão/ entidade da administração pública para o TRT7</text:p>
          </table:table-cell>
          <table:table-cell table:style-name="ce70" office:value-type="string">
            <text:p>De apoio</text:p>
          </table:table-cell>
          <table:table-cell table:style-name="ce87" office:value-type="string">
            <text:p><text:span text:style-name="T4">Servidores de outros órgãos </text:span><text:span text:style-name="T4">cedidos ao TRT7;</text:span></text:p>
            <text:p><text:span text:style-name="T4">Pessoal alocado.</text:span></text:p>
            <text:p><text:span text:style-name="T11">Envio da escala de férias dos </text:span><text:span text:style-name="T11">servidores aos órgãos cedentes.</text:span></text:p>
          </table:table-cell>
          <table:table-cell table:style-name="ce60" office:value-type="string">
            <text:p>1.1.2 Gestão de claros de lotação/ alocação de pessoal</text:p>
            <text:p>6.1 CADASTRO DE INFORMAÇÕES FUNCIONAIS</text:p>
          </table:table-cell>
          <table:table-cell table:style-name="ce27" office:value-type="string">
            <text:p>SECRETARIA DE GESTÃO DE PESSOAS</text:p>
          </table:table-cell>
          <table:table-cell table:style-name="ce49" office:value-type="string">
            <text:p>--</text:p>
          </table:table-cell>
          <table:table-cell table:style-name="ce102" office:value-type="string">
            <text:p><text:a xlink:href="https://www.trt7.jus.br/files/atos_normativos/atos_presidencia/2018/BD_ATO_PRESI_42-2018.pdf">Ato TRT7.GP 42/2018
Art. 2º.  Mensalmente, os processos serão informados e atestados pela Secretaria de Gestão de Pessoas e encaminhados à Diretoria-Geral para autorização do ressarcimento, instruídos com: (...)
Art.  10. A  Secretaria  de  Gestão  de  Pessoas  exigirá  mensalmente  o  encaminhamento  da  documentação  necessária  à  efetivação  dos  ressarcimentos  aos  entes  não federais, evitando o pagamento acumulado de despesas em dezembro de cada exercício.</text:a></text:p>
          </table:table-cell>
          <table:table-cell table:style-name="ce43" table:number-columns-repeated="17"/>
          <table:table-cell table:number-columns-repeated="998"/>
        </table:table-row>
        <table:table-row table:style-name="ro24">
          <table:table-cell table:style-name="ce63" office:value-type="string">
            <text:p>1.1.2 Gestão de claros de lotação/ alocação de pessoal</text:p>
            <text:p>1.7 NOMEAÇÃO/ DESIGNAÇÃO PARA CJ/ FC</text:p>
          </table:table-cell>
          <table:table-cell table:style-name="ce70" office:value-type="string">
            <text:p>Requisição;</text:p>
            <text:p>Aquiescência.</text:p>
          </table:table-cell>
          <table:table-cell table:style-name="ce60" office:value-type="string">
            <text:p>1.5.2 (SUBPROCESSO 2) Gestão de cessão de servidor de outro órgão/ entidade da administração pública para o TRT7</text:p>
          </table:table-cell>
          <table:table-cell table:style-name="ce70" office:value-type="string">
            <text:p>De apoio</text:p>
          </table:table-cell>
          <table:table-cell table:style-name="ce87" office:value-type="string">
            <text:p><text:span text:style-name="T4">Servidores de outros órgãos </text:span><text:span text:style-name="T4">cedidos ao TRT7;</text:span></text:p>
            <text:p><text:span text:style-name="T4">Pessoal alocado.</text:span></text:p>
            <text:p><text:span text:style-name="T11">Envio da escala de férias dos </text:span><text:span text:style-name="T11">servidores aos órgãos cedentes.</text:span></text:p>
          </table:table-cell>
          <table:table-cell table:style-name="ce60" office:value-type="string">
            <text:p>1.1.2 Gestão de claros de lotação/ alocação de pessoal</text:p>
            <text:p>6.1 CADASTRO DE INFORMAÇÕES FUNCIONAIS</text:p>
          </table:table-cell>
          <table:table-cell table:style-name="ce27" office:value-type="string">
            <office:annotation draw:style-name="gr3" draw:text-style-name="P1" svg:width="24.666cm" svg:height="0.952cm" svg:x="43.266cm" svg:y="17.489cm" draw:caption-point-x="-0.567cm" draw:caption-point-y="-0.872cm">
              <dc:date>2021-12-17T00:00:00</dc:date>
              <text:p text:style-name="P1"><text:span text:style-name="T1">Em vermelho atribuição executada pela unidade, mas que, em RG pertence à Seção de Contratos</text:span></text:p>
            </office:annotation>
            <text:p>SEÇÃO DE PROVIMENTO, MOVIMENTAÇÃO E VACÂNCIA/ SGPe</text:p>
          </table:table-cell>
          <table:table-cell table:style-name="ce92" office:value-type="string">
            <office:annotation draw:style-name="gr3" draw:text-style-name="P1" svg:width="19.627cm" svg:height="0.952cm" svg:x="51.133cm" svg:y="17.489cm" draw:caption-point-x="-0.597cm" draw:caption-point-y="-0.872cm">
              <dc:date>2021-12-17T00:00:00</dc:date>
              <text:p text:style-name="P1"><text:span text:style-name="T1">Em vermelho atribuição executada pela unidade, mas que, em RG pertence à Seção de Contratos</text:span></text:p>
            </office:annotation>
            <text:p><text:span text:style-name="T5">* Gerenciar cessões, </text:span><text:span text:style-name="T5">redistribuições e remoções</text:span></text:p>
            <text:p><text:span text:style-name="T5">* Elaborar expedientes relativos </text:span><text:span text:style-name="T5">a cessões</text:span></text:p>
            <text:p><text:span text:style-name="T5">* Emissão de Atos e Portarias</text:span></text:p>
            <text:p><text:span text:style-name="T9">*</text:span><text:span text:style-name="T10"> Expedir Acordo de </text:span><text:span text:style-name="T10">Cooperação Técnica com os </text:span><text:span text:style-name="T10">órgãos cedentes a ser assinado </text:span><text:span text:style-name="T10">pela Diretora-Geral</text:span></text:p>
          </table:table-cell>
          <table:table-cell table:style-name="ce17" office:value-type="string">
            <text:p><text:span text:style-name="T5">Art. 79, V (providenciar os </text:span><text:span text:style-name="T5">expedientes necessários à </text:span><text:span text:style-name="T5">efetivação de cessão de </text:span><text:span text:style-name="T5">servidores públicos para </text:span><text:span text:style-name="T5">prestarem serviço junto ao </text:span><text:span text:style-name="T5">Tribunal e às renovações das </text:span><text:span text:style-name="T5">cessões dos servidores que já se </text:span><text:span text:style-name="T5">encontram em exercício nesta </text:span><text:span text:style-name="T5">Corte, controlando-as, inclusive, </text:span><text:span text:style-name="T5">no que se refere aos prazos)</text:span></text:p>
            <text:p><text:span text:style-name="T5"/></text:p>
            <text:p><text:span text:style-name="T9">Art. 107, III (À </text:span><text:span text:style-name="T13">Seção de </text:span><text:span text:style-name="T13">Contratos</text:span><text:span text:style-name="T9"> compete: (...) III - </text:span><text:span text:style-name="T9">elaborar minutas das cessões de </text:span><text:span text:style-name="T9">uso, </text:span><text:span text:style-name="T13">acordos de cooperação</text:span><text:span text:style-name="T9">, </text:span><text:span text:style-name="T9">protocolos de intenção e </text:span><text:span text:style-name="T9">congêneres, bem como dos </text:span><text:span text:style-name="T9">convênios;)</text:span></text:p>
          </table:table-cell>
          <table:table-cell table:style-name="ce43" table:number-columns-repeated="17"/>
          <table:table-cell table:number-columns-repeated="998"/>
        </table:table-row>
        <table:table-row table:style-name="ro24">
          <table:table-cell table:style-name="ce5" office:value-type="string">
            <text:p>Idem</text:p>
          </table:table-cell>
          <table:table-cell table:style-name="ce15" office:value-type="string">
            <text:p>Idem</text:p>
          </table:table-cell>
          <table:table-cell table:style-name="ce60" office:value-type="string">
            <text:p>1.5.2 (SUBPROCESSO 2) Gestão de cessão de servidor de outro órgão/ entidade da administração pública para o TRT7</text:p>
          </table:table-cell>
          <table:table-cell table:style-name="ce70" office:value-type="string">
            <text:p>De apoio</text:p>
          </table:table-cell>
          <table:table-cell table:style-name="ce87" office:value-type="string">
            <text:p><text:span text:style-name="T4">Servidores de outros órgãos </text:span><text:span text:style-name="T4">cedidos ao TRT7;</text:span></text:p>
            <text:p><text:span text:style-name="T4">Pessoal alocado.</text:span></text:p>
            <text:p><text:span text:style-name="T11">Envio da escala de férias dos </text:span><text:span text:style-name="T11">servidores aos órgãos cedentes.</text:span></text:p>
          </table:table-cell>
          <table:table-cell table:style-name="ce5" office:value-type="string">
            <text:p>Idem</text:p>
          </table:table-cell>
          <table:table-cell table:style-name="ce27" office:value-type="string">
            <text:p>SEÇÃO DE PAGAMENTO DE SERVIDORES ATIVOS E ESTAGIÁRIOS/ DPP/ SGPe</text:p>
          </table:table-cell>
          <table:table-cell table:style-name="ce27" office:value-type="string">
            <text:p>* Instrução de pagamento de reembolso de cedidos (municípios e Estados)</text:p>
          </table:table-cell>
          <table:table-cell table:style-name="ce27" office:value-type="string">
            <text:p>Art. 86, XV (prestar informações em processos administrativos e judiciais referentes a assuntos de sua área de competência)</text:p>
          </table:table-cell>
          <table:table-cell table:style-name="ce43" table:number-columns-repeated="17"/>
          <table:table-cell table:number-columns-repeated="998"/>
        </table:table-row>
        <table:table-row table:style-name="ro24">
          <table:table-cell table:style-name="ce5" office:value-type="string">
            <text:p>Idem</text:p>
          </table:table-cell>
          <table:table-cell table:style-name="ce15" office:value-type="string">
            <text:p>Idem</text:p>
          </table:table-cell>
          <table:table-cell table:style-name="ce60" office:value-type="string">
            <text:p>1.5.2 (SUBPROCESSO 2) Gestão de cessão de servidor de outro órgão/ entidade da administração pública para o TRT7</text:p>
          </table:table-cell>
          <table:table-cell table:style-name="ce70" office:value-type="string">
            <text:p>De apoio</text:p>
          </table:table-cell>
          <table:table-cell table:style-name="ce87" office:value-type="string">
            <text:p><text:span text:style-name="T4">Servidores de outros órgãos </text:span><text:span text:style-name="T4">cedidos ao TRT7;</text:span></text:p>
            <text:p><text:span text:style-name="T4">Pessoal alocado.</text:span></text:p>
            <text:p><text:span text:style-name="T11">Envio da escala de férias dos </text:span><text:span text:style-name="T11">servidores aos órgãos cedentes.</text:span></text:p>
          </table:table-cell>
          <table:table-cell table:style-name="ce5" office:value-type="string">
            <text:p>Idem</text:p>
          </table:table-cell>
          <table:table-cell table:style-name="ce27" office:value-type="string">
            <text:p>SEÇÃO DE GESTÃO DE CADASTRO/ DIF/ SGPe</text:p>
          </table:table-cell>
          <table:table-cell table:style-name="ce27" office:value-type="string">
            <text:p>* Gerir e enviar frequência dos servidores de outros órgãos</text:p>
          </table:table-cell>
          <table:table-cell table:style-name="ce27" office:value-type="string">
            <text:p>Art. 91, VI (gerar e enviar a frequência dos servidores cedidos, removidos e em exercício provisório para os respectivos órgãos de origem)</text:p>
          </table:table-cell>
          <table:table-cell table:style-name="ce43" table:number-columns-repeated="17"/>
          <table:table-cell table:number-columns-repeated="998"/>
        </table:table-row>
        <table:table-row table:style-name="ro24">
          <table:table-cell table:style-name="ce5" office:value-type="string">
            <text:p>Idem</text:p>
          </table:table-cell>
          <table:table-cell table:style-name="ce15" office:value-type="string">
            <text:p>Idem</text:p>
          </table:table-cell>
          <table:table-cell table:style-name="ce60" office:value-type="string">
            <text:p>1.5.2 (SUBPROCESSO 2) Gestão de cessão de servidor de outro órgão/ entidade da administração pública para o TRT7</text:p>
          </table:table-cell>
          <table:table-cell table:style-name="ce70" office:value-type="string">
            <text:p>De apoio</text:p>
          </table:table-cell>
          <table:table-cell table:style-name="ce87" office:value-type="string">
            <text:p><text:span text:style-name="T4">Servidores de outros órgãos </text:span><text:span text:style-name="T4">cedidos ao TRT7;</text:span></text:p>
            <text:p><text:span text:style-name="T4">Pessoal alocado.</text:span></text:p>
            <text:p><text:span text:style-name="T11">Envio da escala de férias dos </text:span><text:span text:style-name="T11">servidores aos órgãos cedentes.</text:span></text:p>
          </table:table-cell>
          <table:table-cell table:style-name="ce5" office:value-type="string">
            <text:p>Idem</text:p>
          </table:table-cell>
          <table:table-cell table:style-name="ce27" office:value-type="string">
            <text:p>SEÇÃO DE SUPORTE AOS SISTEMAS DE GESTÃO DE PESSOAS/ DIF/ SGPe</text:p>
          </table:table-cell>
          <table:table-cell table:style-name="ce27" office:value-type="string">
            <text:p>* Gerenciar frequência do Tribunal</text:p>
          </table:table-cell>
          <table:table-cell table:style-name="ce27" office:value-type="string">
            <text:p>Art. 93, VII (gerenciar a escala de férias dos servidores, bem como informar aos órgãos de origem os períodos de férias relativos aos servidores de outros órgãos em exercício neste Tribunal e aos servidores à disposição de outros órgãos)</text:p>
          </table:table-cell>
          <table:table-cell table:style-name="ce43" table:number-columns-repeated="17"/>
          <table:table-cell table:number-columns-repeated="998"/>
        </table:table-row>
        <table:table-row table:style-name="ro24">
          <table:table-cell table:style-name="ce8" office:value-type="string">
            <text:p>--</text:p>
          </table:table-cell>
          <table:table-cell table:style-name="ce62" office:value-type="string">
            <text:p>--</text:p>
          </table:table-cell>
          <table:table-cell table:style-name="ce6" office:value-type="string">
            <text:p>1.6 (PROCESSO 6) DESLIGAMENTO DE PESSOAL</text:p>
          </table:table-cell>
          <table:table-cell table:style-name="ce28" office:value-type="string">
            <text:p>De apoio</text:p>
          </table:table-cell>
          <table:table-cell table:style-name="ce4" office:value-type="string">
            <text:p>-</text:p>
          </table:table-cell>
          <table:table-cell table:style-name="ce62" office:value-type="string">
            <text:p>--</text:p>
          </table:table-cell>
          <table:table-cell table:number-columns-repeated="3" table:style-name="ce4" office:value-type="string">
            <text:p>--</text:p>
          </table:table-cell>
          <table:table-cell table:style-name="ce43" table:number-columns-repeated="17"/>
          <table:table-cell table:number-columns-repeated="998"/>
        </table:table-row>
        <table:table-row table:style-name="ro24">
          <table:table-cell table:style-name="ce60" office:value-type="string">
            <text:p>1.3 PROVIMENTO DE CARGOS</text:p>
          </table:table-cell>
          <table:table-cell table:style-name="ce70" office:value-type="string">
            <text:p>Exoneração; Demissão; Promoção; Readaptação; Aposentadoria; Posse em outro cargo inacumulável; Falecimento.</text:p>
          </table:table-cell>
          <table:table-cell table:style-name="ce60" office:value-type="string">
            <text:p>1.6.1 (SUBPROCESSO 1) Desligamento com vínculo efetivo</text:p>
          </table:table-cell>
          <table:table-cell table:style-name="ce70" office:value-type="string">
            <text:p>De apoio</text:p>
          </table:table-cell>
          <table:table-cell table:style-name="ce70" office:value-type="string">
            <text:p>Ato administrativo;</text:p>
            <text:p>Servidor com vínculo efetivo desligado;</text:p>
            <text:p>Magistrado desligado.</text:p>
          </table:table-cell>
          <table:table-cell table:style-name="ce60" office:value-type="string">
            <text:p>1.1.1 Controle de cargos vagos</text:p>
            <text:p>5.0 GESTÃO DE BENEFÍCIOS</text:p>
          </table:table-cell>
          <table:table-cell table:style-name="ce27" office:value-type="string">
            <text:p>SEÇÃO DE GESTÃO DE CADASTRO/ DIF/ SGPe</text:p>
          </table:table-cell>
          <table:table-cell table:style-name="ce27" office:value-type="string">
            <text:p>* Preencher formulário de desligamento de servidores</text:p>
          </table:table-cell>
          <table:table-cell table:style-name="ce27" office:value-type="string">
            <text:p>Art. 91, IX (preencher as fichas de admissão e desligamento dos servidores e encaminhá-las à Secretaria de Auditoria Interna e ao TCU)</text:p>
          </table:table-cell>
          <table:table-cell table:style-name="ce43" table:number-columns-repeated="17"/>
          <table:table-cell table:number-columns-repeated="998"/>
        </table:table-row>
        <table:table-row table:style-name="ro24">
          <table:table-cell table:style-name="ce60" office:value-type="string">
            <text:p>1.3 PROVIMENTO DE CARGOS</text:p>
          </table:table-cell>
          <table:table-cell table:style-name="ce15" office:value-type="string">
            <text:p>Idem</text:p>
          </table:table-cell>
          <table:table-cell table:style-name="ce60" office:value-type="string">
            <text:p>1.6.1 (SUBPROCESSO 1) Desligamento com vínculo efetivo</text:p>
          </table:table-cell>
          <table:table-cell table:style-name="ce70" office:value-type="string">
            <text:p>De apoio</text:p>
          </table:table-cell>
          <table:table-cell table:style-name="ce15" office:value-type="string">
            <text:p>Idem</text:p>
          </table:table-cell>
          <table:table-cell table:style-name="ce60" office:value-type="string">
            <text:p>1.1.1 Controle de cargos vagos</text:p>
            <text:p>5.0 GESTÃO DE BENEFÍCIOS</text:p>
          </table:table-cell>
          <table:table-cell table:style-name="ce27" office:value-type="string">
            <text:p>SEÇÃO DE MAGISTRADOS/ SGPe</text:p>
          </table:table-cell>
          <table:table-cell table:style-name="ce27" office:value-type="string">
            <text:p>* Informar e instruir processos de Magistrados</text:p>
            <text:p>* Elaboração de Portarias e Atos relativos a Magistrados</text:p>
          </table:table-cell>
          <table:table-cell table:style-name="ce27" office:value-type="string">
            <text:p>Art. 84, II (informar e instruir processos de natureza administrativa referentes aos <text:s/>magistrados de 1º e 2º graus, acerca de ... exoneração e demissão, <text:s/>...)</text:p>
            <text:p>Art. 84, XII (elaborar portarias e atos relativos às nomeações, remoções, promoções e exonerações referentes aos magistrados de 1º e 2º graus)</text:p>
          </table:table-cell>
          <table:table-cell table:style-name="ce43" table:number-columns-repeated="17"/>
          <table:table-cell table:number-columns-repeated="998"/>
        </table:table-row>
        <table:table-row table:style-name="ro24">
          <table:table-cell table:style-name="ce60" office:value-type="string">
            <text:p>1.3 PROVIMENTO DE CARGOS</text:p>
          </table:table-cell>
          <table:table-cell table:style-name="ce15" office:value-type="string">
            <text:p>Idem</text:p>
          </table:table-cell>
          <table:table-cell table:style-name="ce60" office:value-type="string">
            <text:p>1.6.1 (SUBPROCESSO 1) Desligamento com vínculo efetivo</text:p>
          </table:table-cell>
          <table:table-cell table:style-name="ce70" office:value-type="string">
            <text:p>De apoio</text:p>
          </table:table-cell>
          <table:table-cell table:style-name="ce15" office:value-type="string">
            <text:p>Idem</text:p>
          </table:table-cell>
          <table:table-cell table:style-name="ce60" office:value-type="string">
            <text:p>1.1.1 Controle de cargos vagos</text:p>
            <text:p>5.0 GESTÃO DE BENEFÍCIOS</text:p>
          </table:table-cell>
          <table:table-cell table:style-name="ce15" office:value-type="string">
            <text:p>SEÇÃO DE PROVIMENTO, MOVIMENTAÇÃO E VACÂNCIA/ SGPe</text:p>
          </table:table-cell>
          <table:table-cell table:style-name="ce15" office:value-type="string">
            <text:p>* Movimentação interna e Desligamentos (retenção talentos)</text:p>
            <text:p>* Emissão de Atos e Portarias</text:p>
          </table:table-cell>
          <table:table-cell table:style-name="ce15" office:value-type="string">
            <text:p>Art. 79, IV (aplicar questionários aos servidores, quando da movimentação interna ou <text:s/>do desligamento, com vistas à retenção de talento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24">
          <table:table-cell table:style-name="ce5" office:value-type="string">
            <text:p>1.3 PROVIMENTO DE CARGOS</text:p>
          </table:table-cell>
          <table:table-cell table:style-name="ce15" office:value-type="string">
            <text:p>Exoneração; Demissão; Pedido; Ato administrativo.</text:p>
          </table:table-cell>
          <table:table-cell table:style-name="ce5" office:value-type="string">
            <text:p>1.6.2 (SUBPROCESSO 2) Desligamento sem vínculo efetivo</text:p>
          </table:table-cell>
          <table:table-cell table:style-name="ce27" office:value-type="string">
            <text:p>De apoio</text:p>
          </table:table-cell>
          <table:table-cell table:style-name="ce15" office:value-type="string">
            <text:p>Ato administrativo;</text:p>
            <text:p>Servidor sem vínculo efetivo desligado.</text:p>
          </table:table-cell>
          <table:table-cell table:style-name="ce5" office:value-type="string">
            <text:p>1.1.1 Controle de cargos vagos</text:p>
            <text:p>5.0 GESTÃO DE BENEFÍCIOS</text:p>
          </table:table-cell>
          <table:table-cell table:style-name="ce15" office:value-type="string">
            <text:p>SEÇÃO DE PROVIMENTO, MOVIMENTAÇÃO E VACÂNCIA/ SGPe</text:p>
          </table:table-cell>
          <table:table-cell table:style-name="ce15" office:value-type="string">
            <text:p>* Movimentação interna e Desligamentos (retenção talentos)</text:p>
            <text:p>* Emissão de Atos e Portarias</text:p>
          </table:table-cell>
          <table:table-cell table:style-name="ce15" office:value-type="string">
            <text:p>Art. 79, IV (aplicar questionários aos servidores, quando da movimentação interna ou <text:s/>do desligamento, com vistas à retenção de talentos)</text:p>
            <text:p>Art. 79, VIII (expedir atos e portarias da competência da Presidência relativos a nomeação, lotação, remoção, redistribuição, exoneração e vacância, publicando-os no DOU ou no DEJT)</text:p>
          </table:table-cell>
          <table:table-cell table:style-name="ce43" table:number-columns-repeated="17"/>
          <table:table-cell table:number-columns-repeated="998"/>
        </table:table-row>
        <table:table-row table:style-name="ro24">
          <table:table-cell table:style-name="ce5" office:value-type="string">
            <text:p>1.3 PROVIMENTO DE CARGOS</text:p>
          </table:table-cell>
          <table:table-cell table:style-name="ce15" office:value-type="string">
            <text:p>Exoneração; Demissão; Pedido; Ato administrativo.</text:p>
          </table:table-cell>
          <table:table-cell table:style-name="ce5" office:value-type="string">
            <text:p>1.6.2 (SUBPROCESSO 2) Desligamento sem vínculo efetivo</text:p>
          </table:table-cell>
          <table:table-cell table:style-name="ce27" office:value-type="string">
            <text:p>De apoio</text:p>
          </table:table-cell>
          <table:table-cell table:style-name="ce15" office:value-type="string">
            <text:p>Ato administrativo;</text:p>
            <text:p>Servidor sem vínculo efetivo desligado.</text:p>
          </table:table-cell>
          <table:table-cell table:style-name="ce5" office:value-type="string">
            <text:p>1.1.1 Controle de cargos vagos</text:p>
            <text:p>5.0 GESTÃO DE BENEFÍCIOS</text:p>
          </table:table-cell>
          <table:table-cell table:style-name="ce93" office:value-type="string">
            <text:p>TRIBUNAL PLENO</text:p>
          </table:table-cell>
          <table:table-cell table:style-name="ce46" office:value-type="string">
            <text:p>--</text:p>
          </table:table-cell>
          <table:table-cell table:style-name="ce15" office:value-type="string">
            <text:p><text:span text:style-name="T11">REGIMENTO INTERNO</text:span></text:p>
            <text:p><text:span text:style-name="T4">Art. 13, III (provimento dos </text:span><text:span text:style-name="T4">cargos comissionados das áreas </text:span><text:span text:style-name="T4">administrativas e judiciais do </text:span><text:span text:style-name="T4">Tribunal e exoneração dos seus </text:span><text:span text:style-name="T4">ocupantes, excetuados os cargos </text:span><text:span text:style-name="T4">em comissão de Assessor e de </text:span><text:span text:style-name="T4">Assessor do Presidente)</text:span></text:p>
          </table:table-cell>
          <table:table-cell table:style-name="ce43" table:number-columns-repeated="17"/>
          <table:table-cell table:number-columns-repeated="998"/>
        </table:table-row>
        <table:table-row table:style-name="ro24">
          <table:table-cell table:style-name="ce64" office:value-type="string">
            <text:p>1.3 PROVIMENTO DE CARGOS</text:p>
          </table:table-cell>
          <table:table-cell table:style-name="ce72" office:value-type="string">
            <text:p><text:span text:style-name="T5">Expediente de indicação;</text:span></text:p>
            <text:p><text:span text:style-name="T14">Edital de Seleção;</text:span></text:p>
            <text:p><text:span text:style-name="T5">Certidões.</text:span></text:p>
          </table:table-cell>
          <table:table-cell table:style-name="ce64" office:value-type="string">
            <text:p>1.7 (PROCESSO 7) NOMEAÇÃO/ DESIGNAÇÃO PARA CJ/ FC</text:p>
          </table:table-cell>
          <table:table-cell table:style-name="ce81" office:value-type="string">
            <text:p>De apoio</text:p>
          </table:table-cell>
          <table:table-cell table:style-name="ce73" office:value-type="string">
            <text:p>Ato de Nomeação/ Designação</text:p>
            <text:p>Servidor nomeado</text:p>
            <text:p>Servidor designado</text:p>
          </table:table-cell>
          <table:table-cell table:style-name="ce88" office:value-type="string">
            <text:p><text:span text:style-name="T15">1.1.1 Controle de cargos vagos</text:span></text:p>
            <text:p><text:span text:style-name="T6">6.2 CADASTRO DE CJ/ FC - </text:span><text:span text:style-name="T6">TITULARIDADE E </text:span><text:span text:style-name="T6">SUBSTITUIÇÃO</text:span></text:p>
          </table:table-cell>
          <table:table-cell table:style-name="ce39" office:value-type="string">
            <text:p>TRIBUNAL PLENO</text:p>
          </table:table-cell>
          <table:table-cell table:style-name="ce4" office:value-type="string">
            <text:p>--</text:p>
          </table:table-cell>
          <table:table-cell table:style-name="ce16" office:value-type="string">
            <text:p><text:span text:style-name="T11">REGIMENTO INTERNO</text:span></text:p>
            <text:p><text:span text:style-name="T4">Art. 13, III (provimento dos </text:span><text:span text:style-name="T4">cargos comissionados das áreas </text:span><text:span text:style-name="T4">administrativas e judiciais do </text:span><text:span text:style-name="T4">Tribunal e exoneração dos seus </text:span><text:span text:style-name="T4">ocupantes, excetuados os cargos </text:span><text:span text:style-name="T4">em comissão de Assessor e de </text:span><text:span text:style-name="T4">Assessor do Presidente)</text:span></text:p>
          </table:table-cell>
          <table:table-cell table:style-name="ce43" table:number-columns-repeated="17"/>
          <table:table-cell table:number-columns-repeated="998"/>
        </table:table-row>
        <table:table-row table:style-name="ro24">
          <table:table-cell table:style-name="ce64" office:value-type="string">
            <text:p>1.3 PROVIMENTO DE CARGOS</text:p>
          </table:table-cell>
          <table:table-cell table:style-name="ce18" office:value-type="string">
            <text:p><text:span text:style-name="T5">Expediente de indicação;</text:span></text:p>
            <text:p><text:span text:style-name="T14">Edital de Seleção;</text:span></text:p>
            <text:p><text:span text:style-name="T5">Certidões.</text:span></text:p>
          </table:table-cell>
          <table:table-cell table:style-name="ce64" office:value-type="string">
            <text:p>1.7 (PROCESSO 7) NOMEAÇÃO/ DESIGNAÇÃO PARA CJ/ FC</text:p>
          </table:table-cell>
          <table:table-cell table:style-name="ce81" office:value-type="string">
            <text:p>De apoio</text:p>
          </table:table-cell>
          <table:table-cell table:style-name="ce73" office:value-type="string">
            <text:p>Ato de Nomeação/ Designação</text:p>
            <text:p>Servidor nomeado</text:p>
            <text:p>Servidor designado</text:p>
          </table:table-cell>
          <table:table-cell table:style-name="ce88" office:value-type="string">
            <text:p><text:span text:style-name="T15">1.1.1 Controle de cargos vagos</text:span></text:p>
            <text:p><text:span text:style-name="T6">6.2 CADASTRO DE CJ/ FC - </text:span><text:span text:style-name="T6">TITULARIDADE E </text:span><text:span text:style-name="T6">SUBSTITUIÇÃO</text:span></text:p>
          </table:table-cell>
          <table:table-cell table:style-name="ce28" office:value-type="string">
            <text:p>GABINETE/ SGPe</text:p>
          </table:table-cell>
          <table:table-cell table:style-name="ce28" office:value-type="string">
            <text:p>* Elaboração e controle de expedientes da SGPe</text:p>
            <text:p>* Emitir Atos e Portarias</text:p>
          </table:table-cell>
          <table:table-cell table:style-name="ce28" office:value-type="string">
            <text:p>Art. 78, IX (lavrar termos de posse, por ocasião da cerimônia de investidura de novos <text:s/>Servidores, Assessores e Diretores de Divisão)</text:p>
            <text:p>Art. 78, XII (receber e analisar a documentação necessária à nomeação para cargo em comissão e à designação para função comissionada)</text:p>
          </table:table-cell>
          <table:table-cell table:style-name="ce43" table:number-columns-repeated="17"/>
          <table:table-cell table:number-columns-repeated="998"/>
        </table:table-row>
        <table:table-row table:style-name="ro24">
          <table:table-cell table:style-name="ce64" office:value-type="string">
            <text:p>1.3 PROVIMENTO DE CARGOS</text:p>
          </table:table-cell>
          <table:table-cell table:style-name="ce18" office:value-type="string">
            <text:p><text:span text:style-name="T5">Expediente de indicação;</text:span></text:p>
            <text:p><text:span text:style-name="T14">Edital de Seleção;</text:span></text:p>
            <text:p><text:span text:style-name="T5">Certidões.</text:span></text:p>
          </table:table-cell>
          <table:table-cell table:style-name="ce6" office:value-type="string">
            <text:p>1.7 (PROCESSO 7) NOMEAÇÃO/ DESIGNAÇÃO PARA CJ/ FC</text:p>
          </table:table-cell>
          <table:table-cell table:style-name="ce29" office:value-type="string">
            <text:p>De apoio</text:p>
          </table:table-cell>
          <table:table-cell table:style-name="ce29" office:value-type="string">
            <text:p>Idem</text:p>
          </table:table-cell>
          <table:table-cell table:style-name="ce88" office:value-type="string">
            <text:p><text:span text:style-name="T15">1.1.1 Controle de cargos vagos</text:span></text:p>
            <text:p><text:span text:style-name="T6">6.2 CADASTRO DE CJ/ FC - </text:span><text:span text:style-name="T6">TITULARIDADE E </text:span><text:span text:style-name="T6">SUBSTITUIÇÃO</text:span></text:p>
          </table:table-cell>
          <table:table-cell table:style-name="ce28" office:value-type="string">
            <text:p>SEÇÃO DE PROVIMENTO, MOVIMENTAÇÃO E VACÂNCIA/ SGPe</text:p>
          </table:table-cell>
          <table:table-cell table:style-name="ce28" office:value-type="string">
            <text:p>* Análise de documentação para assunção de CJ/ FC</text:p>
            <text:p>* Emissão de Atos e Portarias</text:p>
          </table:table-cell>
          <table:table-cell table:style-name="ce28" office:value-type="string">
            <text:p>Art. 79, VII (realizar a análise documental para nomeação de cargos em comissão e para designação de funções comissionadas)</text:p>
            <text:p>Art. 79, IX (expedir portarias de competência da Secretaria de Gestão de Pessoas relativas às substituições de funções/cargos comissionados de servidores)</text:p>
          </table:table-cell>
          <table:table-cell table:style-name="ce43" table:number-columns-repeated="17"/>
          <table:table-cell table:number-columns-repeated="998"/>
        </table:table-row>
        <table:table-row table:style-name="ro24">
          <table:table-cell table:style-name="ce65" office:value-type="string">
            <text:p>1.3 PROVIMENTO DE CARGOS</text:p>
          </table:table-cell>
          <table:table-cell table:style-name="ce37" office:value-type="string">
            <text:p>CJ ou FC vago;</text:p>
            <text:p>Expediente de solicitação;</text:p>
            <text:p>Edital de Seleção;</text:p>
          </table:table-cell>
          <table:table-cell table:style-name="ce78" office:value-type="string">
            <text:p>1.7.1 (SUBPROCESSO 1) Processo seletivo para assunção de CJ ou exercício de FC</text:p>
          </table:table-cell>
          <table:table-cell table:style-name="ce37" office:value-type="string">
            <text:p>De apoio</text:p>
          </table:table-cell>
          <table:table-cell table:style-name="ce37" office:value-type="string">
            <text:p>Processo seletivo realizado;</text:p>
            <text:p>Rol de habilitados;</text:p>
            <text:p>Servidor selecionado;</text:p>
            <text:p>Servidor nomeado/ designado.</text:p>
          </table:table-cell>
          <table:table-cell table:style-name="ce7" office:value-type="string">
            <text:p><text:span text:style-name="T6">1.1.1 Controle de cargos vagos</text:span></text:p>
            <text:p><text:span text:style-name="T6">5.0 GESTÃO DE </text:span><text:span text:style-name="T6">BENEFÍCIOS</text:span></text:p>
            <text:p><text:span text:style-name="T15">6.2 CADASTRO DE CJ/ FC - </text:span><text:span text:style-name="T15">TITULARIDADE E </text:span><text:span text:style-name="T15">SUBSTITUIÇÃO</text:span></text:p>
          </table:table-cell>
          <table:table-cell table:style-name="ce37" office:value-type="string">
            <text:p>SECRETARIA DE GESTÃO DE PESSOAS</text:p>
          </table:table-cell>
          <table:table-cell table:style-name="ce47" office:value-type="string">
            <text:p>- Elaboração e divulgação de Edital</text:p>
          </table:table-cell>
          <table:table-cell table:style-name="ce49" office:value-type="string">
            <text:p>--</text:p>
          </table:table-cell>
          <table:table-cell table:style-name="ce43" table:number-columns-repeated="17"/>
          <table:table-cell table:number-columns-repeated="998"/>
        </table:table-row>
        <table:table-row table:style-name="ro24">
          <table:table-cell table:style-name="ce3" office:value-type="string">
            <text:p>--</text:p>
          </table:table-cell>
          <table:table-cell table:style-name="ce9" office:value-type="string">
            <text:p>--</text:p>
          </table:table-cell>
          <table:table-cell table:style-name="ce24" office:value-type="string">
            <text:p>2.0 (MACROPROCESSO 2) DESENVOLVIMENTO</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24">
          <table:table-cell table:style-name="ce6" office:value-type="string">
            <text:p>3.1 AVALIAÇÃO FUNCIONAL</text:p>
          </table:table-cell>
          <table:table-cell table:style-name="ce16" office:value-type="string">
            <text:p>Levantamento</text:p>
          </table:table-cell>
          <table:table-cell table:style-name="ce6" office:value-type="string">
            <text:p>2.1 (PROCESSO 1) MAPEAMENTO DE COMPETÊNCIAS</text:p>
          </table:table-cell>
          <table:table-cell table:style-name="ce28" office:value-type="string">
            <text:p>De apoio</text:p>
          </table:table-cell>
          <table:table-cell table:style-name="ce16" office:value-type="string">
            <text:p>Competências mapeadas</text:p>
          </table:table-cell>
          <table:table-cell table:style-name="ce6" office:value-type="string">
            <text:p>2.2 PLANEJAMENTO ANUAL DE CAPACITAÇÃO</text:p>
          </table:table-cell>
          <table:table-cell table:style-name="ce28" office:value-type="string">
            <text:p>SECRETARIA DE GESTÃO DE PESSOAS</text:p>
          </table:table-cell>
          <table:table-cell table:style-name="ce28" office:value-type="string">
            <text:p>* Promover a gestão por competências</text:p>
          </table:table-cell>
          <table:table-cell table:style-name="ce28" office:value-type="string">
            <text:p><text:span text:style-name="T4">Art. 77, VI (</text:span><text:span text:style-name="T3">promover</text:span><text:span text:style-name="T4"> a gestão </text:span><text:span text:style-name="T4">por competências)</text:span></text:p>
          </table:table-cell>
          <table:table-cell table:style-name="ce43" table:number-columns-repeated="17"/>
          <table:table-cell table:number-columns-repeated="998"/>
        </table:table-row>
        <table:table-row table:style-name="ro24">
          <table:table-cell table:style-name="ce6" office:value-type="string">
            <text:p>2.1 MAPEAMENTO DE COMPETÊNCIAS</text:p>
          </table:table-cell>
          <table:table-cell table:style-name="ce16" office:value-type="string">
            <text:p>Levantamento</text:p>
          </table:table-cell>
          <table:table-cell table:style-name="ce6" office:value-type="string">
            <text:p>2.2 (PROCESSO 2) PLANEJAMENTO ANUAL DE CAPACITAÇÃO</text:p>
          </table:table-cell>
          <table:table-cell table:style-name="ce28" office:value-type="string">
            <text:p>De apoio</text:p>
          </table:table-cell>
          <table:table-cell table:style-name="ce16" office:value-type="string">
            <text:p>Plano anual de Capacitação</text:p>
          </table:table-cell>
          <table:table-cell table:style-name="ce6" office:value-type="string">
            <text:p>2.3 EXECUÇÃO DE CAPACITAÇÃO E FORMAÇÃO</text:p>
          </table:table-cell>
          <table:table-cell table:style-name="ce40" office:value-type="string">
            <text:p>ESCOLA JUDICIAL</text:p>
          </table:table-cell>
          <table:table-cell table:style-name="ce4" office:value-type="string">
            <text:p>--</text:p>
          </table:table-cell>
          <table:table-cell table:style-name="ce50" office:value-type="string">
            <text:p><text:a xlink:href="https://www.trt7.jus.br/files/atos_normativos/resolucoes/2019/BDRESOLUONORMATIVA08-2019.pdf">RESOLUÇÃO NORMATIVA 8/2019
Art. 14. O Plano de Formação e de Aperfeiçoamento de Magistrados e de Capacitação de Servidores será elaborado pela Escola Judicial, em consonância com as diretrizes estabelecidas pelo CNJ, pelo CSJT e demais normativos deste Regional, e em conformidade com a proposta orçamentária correspondente, aplicando-se, no que couber, as instruções desta Resolução.
 Parágrafo único. A Escola Judicial submeterá seu plano relativo ao exercício subsequente à Presidência até o último dia do mês de novembro, que determinará sua publicação e dele dará ciência à Diretoria-Geral, para fi ns de composição do Plano Anual de Contratações.
RESOLUÇÃO TRT7 406/2017 (ESTATUTO DA EJUD)
Art. 2° A Escola Judicial do TRT da 7ª Região participa do Sistema Integrado de Formação de Magistrados do Trabalho e tem como objetivos institucionais: (...)
Parágrafo  único.  O Plano de Formação e Aperfeiçoamento de Magistrados e de Capacitação de Servidores elaborado pela Escola
Judicial, relativo ao ano subsequente, deverá ser submetido à Presidência deste Regional, até o último dia do mês de novembro do
corrente ano, para aprovação, nos moldes estabelecidos pela Resolução TRT7 nº 08/2019.  (Redação dada pela Resolução Normativa TRT7. nº 05, de 05 de março de 2021)</text:a></text:p>
          </table:table-cell>
          <table:table-cell table:style-name="ce43" table:number-columns-repeated="17"/>
          <table:table-cell table:number-columns-repeated="998"/>
        </table:table-row>
        <table:table-row table:style-name="ro24">
          <table:table-cell table:style-name="ce6" office:value-type="string">
            <text:p>2.1 MAPEAMENTO DE COMPETÊNCIAS</text:p>
          </table:table-cell>
          <table:table-cell table:style-name="ce16" office:value-type="string">
            <text:p>Levantamento</text:p>
          </table:table-cell>
          <table:table-cell table:style-name="ce6" office:value-type="string">
            <text:p>2.2 (PROCESSO 2) PLANEJAMENTO ANUAL DE CAPACITAÇÃO</text:p>
          </table:table-cell>
          <table:table-cell table:style-name="ce28" office:value-type="string">
            <text:p>De apoio</text:p>
          </table:table-cell>
          <table:table-cell table:style-name="ce16" office:value-type="string">
            <text:p>Plano anual de Capacitação</text:p>
          </table:table-cell>
          <table:table-cell table:style-name="ce6" office:value-type="string">
            <text:p>2.3 EXECUÇÃO DE CAPACITAÇÃO E FORMAÇÃO</text:p>
          </table:table-cell>
          <table:table-cell table:style-name="ce40" office:value-type="string">
            <text:p>DIVISÃO EXECUTIVA DA ESCOLA JUDICIAL</text:p>
          </table:table-cell>
          <table:table-cell table:style-name="ce4" office:value-type="string">
            <text:p>--</text:p>
          </table:table-cell>
          <table:table-cell table:style-name="ce28" office:value-type="string">
            <text:p>Art. 158, IV (promover a execução do calendário de cursos de formação continuada oferecida semestralmente aos magistrados)</text:p>
            <text:p>Art. 158, V (promover a execução de cursos de formação e aperfeiçoamento de todos os servidores Tribunal)</text:p>
            <text:p>Art. 158, VI (gerenciar o orçamento destinado à capacitação de magistrados e executar o orçamento destinado à capacitação dos servidores do Tribunal)</text:p>
          </table:table-cell>
          <table:table-cell table:style-name="ce43" table:number-columns-repeated="17"/>
          <table:table-cell table:number-columns-repeated="998"/>
        </table:table-row>
        <table:table-row table:style-name="ro24">
          <table:table-cell table:style-name="ce6" office:value-type="string">
            <text:p>2.1 MAPEAMENTO DE COMPETÊNCIAS</text:p>
          </table:table-cell>
          <table:table-cell table:style-name="ce16" office:value-type="string">
            <text:p>Levantamento</text:p>
          </table:table-cell>
          <table:table-cell table:style-name="ce6" office:value-type="string">
            <text:p>2.2 (PROCESSO 2) PLANEJAMENTO ANUAL DE CAPACITAÇÃO</text:p>
          </table:table-cell>
          <table:table-cell table:style-name="ce28" office:value-type="string">
            <text:p>De apoio</text:p>
          </table:table-cell>
          <table:table-cell table:style-name="ce16" office:value-type="string">
            <text:p>Plano anual de Capacitação</text:p>
          </table:table-cell>
          <table:table-cell table:style-name="ce6" office:value-type="string">
            <text:p>2.3 EXECUÇÃO DE CAPACITAÇÃO E FORMAÇÃO</text:p>
          </table:table-cell>
          <table:table-cell table:style-name="ce40" office:value-type="string">
            <text:p>SEÇÃO DE CAPACITAÇÃO E DESENVOLVIMENTO DO SERVIDOR/ DEXEC ESCOLA JUDICIAL</text:p>
          </table:table-cell>
          <table:table-cell table:style-name="ce4" office:value-type="string">
            <text:p>--</text:p>
          </table:table-cell>
          <table:table-cell table:style-name="ce28" office:value-type="string">
            <text:p>Art. 160, I (identificar as necessidades de capacitação dos servidores)</text:p>
          </table:table-cell>
          <table:table-cell table:style-name="ce43" table:number-columns-repeated="17"/>
          <table:table-cell table:number-columns-repeated="998"/>
        </table:table-row>
        <table:table-row table:style-name="ro24">
          <table:table-cell table:style-name="ce6" office:value-type="string">
            <text:p>2.2 PLANEJAMENTO ANUAL DE CAPACITAÇÃO</text:p>
          </table:table-cell>
          <table:table-cell table:style-name="ce16" office:value-type="string">
            <text:p>Cursos e eventos contratados</text:p>
          </table:table-cell>
          <table:table-cell table:style-name="ce6" office:value-type="string">
            <text:p>2.3 (PROCESSO 3) EXECUÇÃO DE CAPACITAÇÃO E FORMAÇÃO</text:p>
          </table:table-cell>
          <table:table-cell table:style-name="ce28" office:value-type="string">
            <text:p>De apoio</text:p>
          </table:table-cell>
          <table:table-cell table:style-name="ce16" office:value-type="string">
            <text:p>Magistrados formados e servidores capacitados</text:p>
          </table:table-cell>
          <table:table-cell table:style-name="ce6" office:value-type="string">
            <text:p>3.1 AVALIAÇÃO FUNCIONAL</text:p>
            <text:p>5.1.3 Concessão de Adicionais de Qualificação (AQ-PG, AQ-TS e AQ-AT)</text:p>
          </table:table-cell>
          <table:table-cell table:style-name="ce40" office:value-type="string">
            <text:p>ESCOLA JUDICIAL</text:p>
          </table:table-cell>
          <table:table-cell table:style-name="ce4" office:value-type="string">
            <text:p>--</text:p>
          </table:table-cell>
          <table:table-cell table:style-name="ce50" office:value-type="string">
            <text:p><text:a xlink:href="https://www.trt7.jus.br/files/atos_normativos/resolucoes/2017/BDRESOLUO406-2017.pdf">RESOLUÇÃO TRT7 406/2017 (ESTATUTO DA EJUD)
Art. 2° A Escola Judicial do TRT da 7ª Região participa do Sistema Integrado de Formação de Magistrados do Trabalho e tem como objetivos institucionais: (...)
V - organizar e realizar Cursos de Formação Continuada e Aperfeiçoamento de todos os servidores do Tribunal Regional do Trabalho da 7ª Região.</text:a></text:p>
          </table:table-cell>
          <table:table-cell table:style-name="ce43" table:number-columns-repeated="17"/>
          <table:table-cell table:number-columns-repeated="998"/>
        </table:table-row>
        <table:table-row table:style-name="ro24">
          <table:table-cell table:style-name="ce6" office:value-type="string">
            <text:p>2.2 PLANEJAMENTO ANUAL DE CAPACITAÇÃO</text:p>
          </table:table-cell>
          <table:table-cell table:style-name="ce16" office:value-type="string">
            <text:p>Cursos e eventos contratados</text:p>
          </table:table-cell>
          <table:table-cell table:style-name="ce6" office:value-type="string">
            <text:p>2.3 (PROCESSO 3) EXECUÇÃO DE CAPACITAÇÃO E FORMAÇÃO</text:p>
          </table:table-cell>
          <table:table-cell table:style-name="ce28" office:value-type="string">
            <text:p>De apoio</text:p>
          </table:table-cell>
          <table:table-cell table:style-name="ce16" office:value-type="string">
            <text:p>Magistrados formados e servidores capacitados</text:p>
          </table:table-cell>
          <table:table-cell table:style-name="ce6" office:value-type="string">
            <text:p>3.1 AVALIAÇÃO FUNCIONAL</text:p>
            <text:p>5.1.3 Concessão de Adicionais de Qualificação (AQ-PG, AQ-TS e AQ-AT)</text:p>
          </table:table-cell>
          <table:table-cell table:style-name="ce40" office:value-type="string">
            <text:p>SEÇÃO DE CAPACITAÇÃO E DESENVOLVIMENTO DO SERVIDOR/ DEXEC ESCOLA JUDICIAL</text:p>
          </table:table-cell>
          <table:table-cell table:style-name="ce4" office:value-type="string">
            <text:p>--</text:p>
          </table:table-cell>
          <table:table-cell table:style-name="ce28" office:value-type="string">
            <text:p>Art. 160, II (identificar empresas e/ou instrutores para a condução dos treinamentos identificados no Plano Anual da Capacitação)</text:p>
            <text:p>Art. 160, III (analisar as propostas encaminhadas por empresas e/ou instrutores a fim de instruir os Termos de Referência para a execução dos eventos de capacitação de servidores)</text:p>
            <text:p>Art. 160, IV (elaborar termo de referência para a contratação de ações de capacitação)</text:p>
            <text:p>Art. 160, V (executar a logística necessária à condução dos eventos de capacitação de servidores)</text:p>
            <text:p>Art. 160 VI (realizar avaliações dos treinamentos com os servidores participantes)</text:p>
            <text:p>Art. 160, XI (realizar os controles internos referentes aos eventos de capacitação de servidores, para acompanhamento e consultas futuras)</text:p>
            <text:p>Art. 160, XIII (acompanhar o orçamento destinado à capacitação de servidores)</text:p>
            <text:p>Art. 160, XIV (gerir a execução do Plano Anual de Capacitação)</text:p>
          </table:table-cell>
          <table:table-cell table:style-name="ce43" table:number-columns-repeated="17"/>
          <table:table-cell table:number-columns-repeated="998"/>
        </table:table-row>
        <table:table-row table:style-name="ro24">
          <table:table-cell table:style-name="ce64" office:value-type="string">
            <text:p>1.0 RECRUTAMENTO E SELEÇÃO</text:p>
          </table:table-cell>
          <table:table-cell table:style-name="ce16" office:value-type="string">
            <text:p>Candidatos aprovados e empossados</text:p>
          </table:table-cell>
          <table:table-cell table:style-name="ce6" office:value-type="string">
            <text:p>2.4 (PROCESSO 4) REALIZAÇÃO DO PROGRAMA DE INTEGRAÇÃO DE NOVOS SERVIDORES</text:p>
          </table:table-cell>
          <table:table-cell table:style-name="ce28" office:value-type="string">
            <text:p>De apoio</text:p>
          </table:table-cell>
          <table:table-cell table:style-name="ce16" office:value-type="string">
            <text:p>Servidores integrados/capacitados</text:p>
          </table:table-cell>
          <table:table-cell table:style-name="ce6" office:value-type="string">
            <text:p>6.1 CADASTRO DE INFORMAÇÕES FUNCIONAIS</text:p>
          </table:table-cell>
          <table:table-cell table:style-name="ce28" office:value-type="string">
            <text:p>SECRETARIA DE GESTÃO DE PESSOAS</text:p>
          </table:table-cell>
          <table:table-cell table:style-name="ce28" office:value-type="string">
            <text:p>* Programa Integra 7</text:p>
          </table:table-cell>
          <table:table-cell table:style-name="ce28" office:value-type="string">
            <text:p>Art. 77, IV (planejar e realizar o programa de integração dos servidores)</text:p>
          </table:table-cell>
          <table:table-cell table:style-name="ce43" table:number-columns-repeated="17"/>
          <table:table-cell table:number-columns-repeated="998"/>
        </table:table-row>
        <table:table-row table:style-name="ro24">
          <table:table-cell table:number-columns-repeated="2" table:style-name="ce9" office:value-type="string">
            <text:p>--</text:p>
          </table:table-cell>
          <table:table-cell table:style-name="ce24" office:value-type="string">
            <text:p>3.0 (MACROPROCESSO 3) GESTÃO DE DESEMPENHO</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24">
          <table:table-cell table:style-name="ce6" office:value-type="string">
            <text:p>1.3 PROVIMENTO DE CARGOS</text:p>
            <text:p>2.0 DESENVOLVIMENTO</text:p>
          </table:table-cell>
          <table:table-cell table:style-name="ce16" office:value-type="string">
            <text:p>Fichas de avaliação </text:p>
            <text:p>Requisitos</text:p>
            <text:p>Transcurso tempo</text:p>
          </table:table-cell>
          <table:table-cell table:style-name="ce6" office:value-type="string">
            <text:p>3.1 (PROCESSO 1) AVALIAÇÃO FUNCIONAL</text:p>
          </table:table-cell>
          <table:table-cell table:style-name="ce28" office:value-type="string">
            <text:p>De apoio</text:p>
          </table:table-cell>
          <table:table-cell table:style-name="ce16" office:value-type="string">
            <text:p>Desempenho acompanhado e medido</text:p>
            <text:p>Servidores avaliados</text:p>
            <text:p>Gaps Competências lev.</text:p>
          </table:table-cell>
          <table:table-cell table:style-name="ce6" office:value-type="string">
            <text:p>2.1 MAPEAMENTO DE COMPETÊNCIAS</text:p>
            <text:p>3.2 MOVIMENTAÇÃO FUNCIONAL</text:p>
          </table:table-cell>
          <table:table-cell table:style-name="ce28" office:value-type="string">
            <text:p>DIVISÃO DE INFORMAÇÕES FUNCIONAIS/ SGPe</text:p>
          </table:table-cell>
          <table:table-cell table:style-name="ce28" office:value-type="string">
            <text:p>* Processo de avaliação de desempenho</text:p>
          </table:table-cell>
          <table:table-cell table:style-name="ce28" office:value-type="string">
            <text:p>Art. 90, VIII (gerenciar a avaliação de desempenho em estágio probatório e funcional dos servidores)</text:p>
          </table:table-cell>
          <table:table-cell table:style-name="ce43" table:number-columns-repeated="17"/>
          <table:table-cell table:number-columns-repeated="998"/>
        </table:table-row>
        <table:table-row table:style-name="ro24">
          <table:table-cell table:style-name="ce6" office:value-type="string">
            <text:p>1.3 PROVIMENTO DE CARGOS</text:p>
            <text:p>2.0 DESENVOLVIMENTO</text:p>
          </table:table-cell>
          <table:table-cell table:style-name="ce16" office:value-type="string">
            <text:p>Fichas de avaliação </text:p>
            <text:p>Requisitos</text:p>
            <text:p>Transcurso tempo</text:p>
          </table:table-cell>
          <table:table-cell table:style-name="ce6" office:value-type="string">
            <text:p>3.1 (PROCESSO 1) AVALIAÇÃO FUNCIONAL</text:p>
          </table:table-cell>
          <table:table-cell table:style-name="ce28" office:value-type="string">
            <text:p>De apoio</text:p>
          </table:table-cell>
          <table:table-cell table:style-name="ce16" office:value-type="string">
            <text:p>Desempenho acompanhado e medido</text:p>
            <text:p>Servidores avaliados</text:p>
            <text:p>Gaps Competências lev.</text:p>
          </table:table-cell>
          <table:table-cell table:style-name="ce6" office:value-type="string">
            <text:p>2.1 MAPEAMENTO DE COMPETÊNCIAS</text:p>
            <text:p>3.2 MOVIMENTAÇÃO FUNCIONAL</text:p>
          </table:table-cell>
          <table:table-cell table:style-name="ce39" office:value-type="string">
            <text:p>PRESIDÊNCIA</text:p>
          </table:table-cell>
          <table:table-cell table:style-name="ce28" office:value-type="string">
            <text:p>--</text:p>
          </table:table-cell>
          <table:table-cell table:style-name="ce16" office:value-type="string">
            <text:p><text:span text:style-name="T11">ATO TRT7.GP 19/2009</text:span></text:p>
            <text:p><text:span text:style-name="T4">Art. 46. Os resultados das </text:span><text:span text:style-name="T4">Avaliações de Desempenho </text:span><text:span text:style-name="T4">Funcional e de Servidores em </text:span><text:span text:style-name="T4">Estágio Probatório serão </text:span><text:span text:style-name="T4">homologados pela Presidência </text:span><text:span text:style-name="T4">do Tribunal</text:span></text:p>
          </table:table-cell>
          <table:table-cell table:style-name="ce43" table:number-columns-repeated="17"/>
          <table:table-cell table:number-columns-repeated="998"/>
        </table:table-row>
        <table:table-row table:style-name="ro24">
          <table:table-cell table:style-name="ce5" office:value-type="string">
            <text:p>1.3 PROVIMENTO DE CARGOS</text:p>
            <text:p>2.0 DESENVOLVIMENTO</text:p>
          </table:table-cell>
          <table:table-cell table:style-name="ce15" office:value-type="string">
            <text:p>Fichas de avaliação </text:p>
            <text:p>Requisitos</text:p>
            <text:p>Transcurso tempo</text:p>
          </table:table-cell>
          <table:table-cell table:style-name="ce5" office:value-type="string">
            <text:p>3.1.1 (SUBPROCESSO 1) Declaração de estabilidade no serviço público</text:p>
          </table:table-cell>
          <table:table-cell table:style-name="ce27" office:value-type="string">
            <text:p>De apoio</text:p>
          </table:table-cell>
          <table:table-cell table:style-name="ce15" office:value-type="string">
            <text:p>Servidores estáveis</text:p>
          </table:table-cell>
          <table:table-cell table:style-name="ce5" office:value-type="string">
            <text:p>2.1 MAPEAMENTO DE COMPETÊNCIAS</text:p>
            <text:p>3.2 MOVIMENTAÇÃO FUNCIONAL</text:p>
          </table:table-cell>
          <table:table-cell table:style-name="ce38" office:value-type="string">
            <text:p>COMISSÃO DE AVALIAÇÃO DE DESEMPENHO</text:p>
          </table:table-cell>
          <table:table-cell table:style-name="ce46" office:value-type="string">
            <text:p>--</text:p>
          </table:table-cell>
          <table:table-cell table:style-name="ce51" office:value-type="string">
            <text:p><text:a xlink:href="http://trt7.gp/">ATO TRT7.GP 19/2009
Art. 10, III (proceder à avaliação especial de desempenho, obrigatória para a aquisição de estabilidade do servidor em estágio probatório, considerando as pontuações obtidas nas avaliações anteriores, oportunidade em que poderá ser ouvida a chefi a imediata)</text:a></text:p>
          </table:table-cell>
          <table:table-cell table:style-name="ce43" table:number-columns-repeated="17"/>
          <table:table-cell table:number-columns-repeated="998"/>
        </table:table-row>
        <table:table-row table:style-name="ro24">
          <table:table-cell table:style-name="ce5" office:value-type="string">
            <text:p>1.3 PROVIMENTO DE CARGOS</text:p>
            <text:p>2.0 DESENVOLVIMENTO</text:p>
          </table:table-cell>
          <table:table-cell table:style-name="ce15" office:value-type="string">
            <text:p>Fichas de avaliação </text:p>
            <text:p>Requisitos</text:p>
            <text:p>Transcurso tempo</text:p>
          </table:table-cell>
          <table:table-cell table:style-name="ce5" office:value-type="string">
            <text:p>3.1.1 (SUBPROCESSO 1) Declaração de estabilidade no serviço público</text:p>
          </table:table-cell>
          <table:table-cell table:style-name="ce27" office:value-type="string">
            <text:p>De apoio</text:p>
          </table:table-cell>
          <table:table-cell table:style-name="ce15" office:value-type="string">
            <text:p>Servidores estáveis</text:p>
          </table:table-cell>
          <table:table-cell table:style-name="ce5" office:value-type="string">
            <text:p>2.1 MAPEAMENTO DE COMPETÊNCIAS</text:p>
            <text:p>3.2 MOVIMENTAÇÃO FUNCIONAL</text:p>
          </table:table-cell>
          <table:table-cell table:style-name="ce38" office:value-type="string">
            <text:p>PRESIDÊNCIA</text:p>
          </table:table-cell>
          <table:table-cell table:style-name="ce46" office:value-type="string">
            <text:p>--</text:p>
          </table:table-cell>
          <table:table-cell table:style-name="ce51" office:value-type="string">
            <text:p><text:a xlink:href="http://trt7.gp/">ATO TRT7.GP 19/2009
Art. 42. O parecer final da Comissão de Avaliação de Desempenho deverá ser encaminhado à Presidência deste Tribunal até 30 dias após o recebimento do expediente de avaliação do servidor. 
Art. 44. Concluída a avaliação de desempenho de que trata o artigo 39, caberá à Presidência do Tribunal julgar o parecer final da Comissão de Avaliação de Desempenho.</text:a></text:p>
          </table:table-cell>
          <table:table-cell table:style-name="ce43" table:number-columns-repeated="17"/>
          <table:table-cell table:number-columns-repeated="998"/>
        </table:table-row>
        <table:table-row table:style-name="ro24">
          <table:table-cell table:style-name="ce5" office:value-type="string">
            <text:p>1.3 PROVIMENTO DE CARGOS</text:p>
            <text:p>2.0 DESENVOLVIMENTO</text:p>
          </table:table-cell>
          <table:table-cell table:style-name="ce15" office:value-type="string">
            <text:p>Fichas de avaliação </text:p>
            <text:p>Requisitos</text:p>
            <text:p>Transcurso tempo</text:p>
          </table:table-cell>
          <table:table-cell table:style-name="ce5" office:value-type="string">
            <text:p>3.1.2 (SUBPROCESSO 2) Habilitação no Estágio Probatório</text:p>
          </table:table-cell>
          <table:table-cell table:style-name="ce27" office:value-type="string">
            <text:p>De apoio</text:p>
          </table:table-cell>
          <table:table-cell table:style-name="ce15" office:value-type="string">
            <text:p>Servidores com estágio probatório cumprido/ inabilitados</text:p>
          </table:table-cell>
          <table:table-cell table:style-name="ce5" office:value-type="string">
            <text:p>2.1 MAPEAMENTO DE COMPETÊNCIAS</text:p>
            <text:p>3.2 MOVIMENTAÇÃO FUNCIONAL</text:p>
          </table:table-cell>
          <table:table-cell table:style-name="ce38" office:value-type="string">
            <text:p>COMISSÃO DE AVALIAÇÃO DE DESEMPENHO</text:p>
          </table:table-cell>
          <table:table-cell table:style-name="ce46" office:value-type="string">
            <text:p>--</text:p>
          </table:table-cell>
          <table:table-cell table:style-name="ce27" office:value-type="string">
            <text:p><text:span text:style-name="T11">ATO TRT7.GP 19/2009</text:span></text:p>
            <text:p><text:span text:style-name="T4">Art. 35. A Divisão de Recursos </text:span><text:span text:style-name="T4">Humanos, concluídas as etapas </text:span><text:span text:style-name="T4">de avaliação do estágio </text:span><text:span text:style-name="T4">probatório, procederá à </text:span><text:span text:style-name="T4">apuração do resultado final, </text:span><text:span text:style-name="T4">encaminhando-o à Comissão de </text:span><text:span text:style-name="T4">que trata o capítulo IV deste </text:span><text:span text:style-name="T4">Ato.</text:span></text:p>
          </table:table-cell>
          <table:table-cell table:style-name="ce43" table:number-columns-repeated="17"/>
          <table:table-cell table:number-columns-repeated="998"/>
        </table:table-row>
        <table:table-row table:style-name="ro24">
          <table:table-cell table:style-name="ce6" office:value-type="string">
            <text:p>3.1 AVALIAÇÃO FUNCIONAL</text:p>
          </table:table-cell>
          <table:table-cell table:style-name="ce73" office:value-type="string">
            <text:p>Requisitos atendidos</text:p>
          </table:table-cell>
          <table:table-cell table:style-name="ce6" office:value-type="string">
            <text:p>3.2 (PROCESSO 2) MOVIMENTAÇÃO FUNCIONAL</text:p>
          </table:table-cell>
          <table:table-cell table:style-name="ce28" office:value-type="string">
            <text:p>De apoio</text:p>
          </table:table-cell>
          <table:table-cell table:style-name="ce16" office:value-type="string">
            <text:p>Portarias expedidas</text:p>
          </table:table-cell>
          <table:table-cell table:style-name="ce64" office:value-type="string">
            <text:p>5.3 FOLHA DE PAGAMENTO</text:p>
            <text:p>6.1 CADASTRO DE INFORMAÇÕES FUNCIONAIS</text:p>
          </table:table-cell>
          <table:table-cell table:style-name="ce39" office:value-type="string">
            <text:p>PRESIDÊNCIA</text:p>
          </table:table-cell>
          <table:table-cell table:style-name="ce4" office:value-type="string">
            <text:p>--</text:p>
          </table:table-cell>
          <table:table-cell table:style-name="ce16" office:value-type="string">
            <text:p><text:span text:style-name="T11">ATO TRT7.GP 19/2009</text:span></text:p>
            <text:p><text:span text:style-name="T4">Art. 46. Os resultados das </text:span><text:span text:style-name="T4">Avaliações de Desempenho </text:span><text:span text:style-name="T4">Funcional e de Servidores em </text:span><text:span text:style-name="T4">Estágio Probatório serão </text:span><text:span text:style-name="T4">homologados pela Presidência </text:span><text:span text:style-name="T4">do Tribunal</text:span></text:p>
          </table:table-cell>
          <table:table-cell table:style-name="ce43" table:number-columns-repeated="17"/>
          <table:table-cell table:number-columns-repeated="998"/>
        </table:table-row>
        <table:table-row table:style-name="ro24">
          <table:table-cell table:style-name="ce5" office:value-type="string">
            <text:p>3.1 AVALIAÇÃO FUNCIONAL</text:p>
          </table:table-cell>
          <table:table-cell table:style-name="ce15" office:value-type="string">
            <text:p>Requisitos atendidos</text:p>
          </table:table-cell>
          <table:table-cell table:style-name="ce5" office:value-type="string">
            <text:p>3.2.1 (SUBPROCESSO 1) Progressão de servidor</text:p>
          </table:table-cell>
          <table:table-cell table:style-name="ce27" office:value-type="string">
            <text:p>De apoio</text:p>
          </table:table-cell>
          <table:table-cell table:style-name="ce15" office:value-type="string">
            <text:p>Servidores progredidos</text:p>
          </table:table-cell>
          <table:table-cell table:style-name="ce5" office:value-type="string">
            <text:p>5.3 FOLHA DE PAGAMENTO</text:p>
            <text:p>6.1 CADASTRO DE INFORMAÇÕES FUNCIONAIS</text:p>
          </table:table-cell>
          <table:table-cell table:style-name="ce38" office:value-type="string">
            <text:p>COMISSÃO DE AVALIAÇÃO DE DESEMPENHO</text:p>
          </table:table-cell>
          <table:table-cell table:style-name="ce46" office:value-type="string">
            <text:p>--</text:p>
          </table:table-cell>
          <table:table-cell table:style-name="ce51" office:value-type="string">
            <text:p><text:a xlink:href="http://trt7.gp/">ATO TRT7.GP 19/2009
Art. 20. A Divisão de Recursos Humanos, de posse das Fichas de Avaliação de Desempenho Funcional e dos Planos de Ação, procederá à apuração dos dados, encaminhando os resultados à Comissão de Avaliação de Desempenho.</text:a></text:p>
          </table:table-cell>
          <table:table-cell table:style-name="ce43" table:number-columns-repeated="17"/>
          <table:table-cell table:number-columns-repeated="998"/>
        </table:table-row>
        <table:table-row table:style-name="ro24">
          <table:table-cell table:style-name="ce5" office:value-type="string">
            <text:p>3.1 AVALIAÇÃO FUNCIONAL</text:p>
          </table:table-cell>
          <table:table-cell table:style-name="ce15" office:value-type="string">
            <text:p>Requisitos atendidos</text:p>
          </table:table-cell>
          <table:table-cell table:style-name="ce5" office:value-type="string">
            <text:p>3.2.2 (SUBPROCESSO 2) Promoção de servidor</text:p>
          </table:table-cell>
          <table:table-cell table:style-name="ce27" office:value-type="string">
            <text:p>De apoio</text:p>
          </table:table-cell>
          <table:table-cell table:style-name="ce15" office:value-type="string">
            <text:p>Servidores promovidos</text:p>
          </table:table-cell>
          <table:table-cell table:style-name="ce5" office:value-type="string">
            <text:p>5.3 FOLHA DE PAGAMENTO</text:p>
            <text:p>6.1 CADASTRO DE INFORMAÇÕES FUNCIONAIS</text:p>
          </table:table-cell>
          <table:table-cell table:style-name="ce38" office:value-type="string">
            <text:p>COMISSÃO DE AVALIAÇÃO DE DESEMPENHO</text:p>
          </table:table-cell>
          <table:table-cell table:style-name="ce46" office:value-type="string">
            <text:p>--</text:p>
          </table:table-cell>
          <table:table-cell table:style-name="ce27" office:value-type="string">
            <text:p><text:span text:style-name="T11">ATO TRT7.GP 19/2009</text:span></text:p>
            <text:p><text:span text:style-name="T4">Art. 9º Fica instituída a </text:span><text:span text:style-name="T4">Comissão de Avaliação de </text:span><text:span text:style-name="T4">Desempenho, incumbida do </text:span><text:span text:style-name="T4">cumprimento dos </text:span><text:span text:style-name="T4">procedimentos e critérios de </text:span><text:span text:style-name="T4">avaliação previstos neste Ato.</text:span></text:p>
            <text:p><text:span text:style-name="T4">Art. 10. Compete à Comissão de </text:span><text:span text:style-name="T4">Avaliação de Desempenho:</text:span></text:p>
            <text:p><text:span text:style-name="T4">I - apreciar os resultados das </text:span><text:span text:style-name="T4">avaliações encaminhados pela </text:span><text:span text:style-name="T4">Divisão de Recursos Humanos;</text:span></text:p>
          </table:table-cell>
          <table:table-cell table:style-name="ce43" table:number-columns-repeated="17"/>
          <table:table-cell table:number-columns-repeated="998"/>
        </table:table-row>
        <table:table-row table:style-name="ro24">
          <table:table-cell table:style-name="ce64" office:value-type="string">
            <text:p>1.3 PROVIMENTO DE CARGOS</text:p>
            <text:p>1.7 NOMEAÇÃO/ DESIGNAÇÃO PARA CJ/ FC</text:p>
          </table:table-cell>
          <table:table-cell table:style-name="ce16" office:value-type="string">
            <text:p>Requisitos atendidos</text:p>
          </table:table-cell>
          <table:table-cell table:style-name="ce6" office:value-type="string">
            <text:p>3.3 (PROCESSO 3) PROMOÇÃO DE MAGISTRADO</text:p>
          </table:table-cell>
          <table:table-cell table:style-name="ce28" office:value-type="string">
            <text:p>De apoio</text:p>
          </table:table-cell>
          <table:table-cell table:style-name="ce16" office:value-type="string">
            <text:p>Magistrados promovidos</text:p>
          </table:table-cell>
          <table:table-cell table:style-name="ce6" office:value-type="string">
            <text:p>5.3 FOLHA DE PAGAMENTO</text:p>
            <text:p>6.1 CADASTRO DE INFORMAÇÕES FUNCIONAIS</text:p>
          </table:table-cell>
          <table:table-cell table:style-name="ce28" office:value-type="string">
            <text:p>SEÇÃO DE MAGISTRADOS/ SGPe</text:p>
          </table:table-cell>
          <table:table-cell table:style-name="ce28" office:value-type="string">
            <text:p>* Mapa de Tempo de Serviço e classificação de antiguidade de Magistrados</text:p>
            <text:p>* Elaboração de Portarias e Atos relativos a Magistrados</text:p>
          </table:table-cell>
          <table:table-cell table:style-name="ce28" office:value-type="string">
            <text:p>Art. 84, X ( elaborar, anualmente, o mapa de apuração de tempo de serviço dos magistrados de 1º e 2º graus e respectiva classificação de antiguidade)</text:p>
            <text:p>Art. 84, XII (elaborar portarias e atos relativos às nomeações, remoções, promoções...)</text:p>
          </table:table-cell>
          <table:table-cell table:style-name="ce43" table:number-columns-repeated="17"/>
          <table:table-cell table:number-columns-repeated="998"/>
        </table:table-row>
        <table:table-row table:style-name="ro24">
          <table:table-cell table:style-name="ce64" office:value-type="string">
            <text:p>1.3 PROVIMENTO DE CARGOS</text:p>
            <text:p>1.7 NOMEAÇÃO/ DESIGNAÇÃO PARA CJ/ FC</text:p>
          </table:table-cell>
          <table:table-cell table:style-name="ce16" office:value-type="string">
            <text:p>Requisitos atendidos</text:p>
          </table:table-cell>
          <table:table-cell table:style-name="ce6" office:value-type="string">
            <text:p>3.3 (PROCESSO 3) PROMOÇÃO DE MAGISTRADO</text:p>
          </table:table-cell>
          <table:table-cell table:style-name="ce28" office:value-type="string">
            <text:p>De apoio</text:p>
          </table:table-cell>
          <table:table-cell table:style-name="ce16" office:value-type="string">
            <text:p>Magistrados promovidos</text:p>
          </table:table-cell>
          <table:table-cell table:style-name="ce6" office:value-type="string">
            <text:p>5.3 FOLHA DE PAGAMENTO</text:p>
            <text:p>6.1 CADASTRO DE INFORMAÇÕES FUNCIONAIS</text:p>
          </table:table-cell>
          <table:table-cell table:style-name="ce40" office:value-type="string">
            <text:p>PRESIDÊNCIA</text:p>
          </table:table-cell>
          <table:table-cell table:style-name="ce4" office:value-type="string">
            <text:p>--</text:p>
          </table:table-cell>
          <table:table-cell table:style-name="ce28" office:value-type="string">
            <text:p><text:span text:style-name="T11">REGIMENTO INTERNO</text:span></text:p>
            <text:p><text:span text:style-name="T4">Art. 34, XXXVIII (promover, </text:span><text:span text:style-name="T4">por antiguidade, após indicação </text:span><text:span text:style-name="T4">pelo Tribunal, observada a regra </text:span><text:span text:style-name="T4">contida na alínea “d” do inciso </text:span><text:span text:style-name="T4">II do art. 93 da Constituição </text:span><text:span text:style-name="T4">Federal, os Juízes do Trabalho </text:span><text:span text:style-name="T4">Substitutos)</text:span></text:p>
            <text:p><text:span text:style-name="T4">Art. 57. Vagando titularidade de </text:span><text:span text:style-name="T4">Vara do Trabalho, o Presidente </text:span><text:span text:style-name="T4">do Tribunal deve deflagrar, com </text:span><text:span text:style-name="T4">a maior brevidade possível, o</text:span></text:p>
            <text:p><text:span text:style-name="T4">correspondente processo de </text:span><text:span text:style-name="T4">remoção ou promoção, </text:span><text:span text:style-name="T4">conforme o caso, por meio da </text:span><text:span text:style-name="T4">abertura de processo </text:span><text:span text:style-name="T4">administrativo próprio e </text:span><text:span text:style-name="T4">expedição de edital, que deve </text:span><text:span text:style-name="T4">ser publicado no Diário </text:span><text:span text:style-name="T4">Eletrônico da Justiça do </text:span><text:span text:style-name="T4">Trabalho (DEJT) e </text:span><text:span text:style-name="T4">encaminhado para as Varas do </text:span><text:span text:style-name="T4">Trabalho por meio de ofício </text:span><text:span text:style-name="T4">circular, abrindo-se o prazo de 5 </text:span><text:span text:style-name="T4">(cinco) dias úteis para inscrição </text:span><text:span text:style-name="T4">e observando-se, no caso de </text:span><text:span text:style-name="T4">remoção, o critério de </text:span><text:span text:style-name="T4">antiguidade. </text:span></text:p>
          </table:table-cell>
          <table:table-cell table:style-name="ce43" table:number-columns-repeated="17"/>
          <table:table-cell table:number-columns-repeated="998"/>
        </table:table-row>
        <table:table-row table:style-name="ro24">
          <table:table-cell table:style-name="ce64" office:value-type="string">
            <text:p>1.3 PROVIMENTO DE CARGOS</text:p>
            <text:p>1.7 NOMEAÇÃO/ DESIGNAÇÃO PARA CJ/ FC</text:p>
          </table:table-cell>
          <table:table-cell table:style-name="ce16" office:value-type="string">
            <text:p>Requisitos atendidos</text:p>
          </table:table-cell>
          <table:table-cell table:style-name="ce6" office:value-type="string">
            <text:p>3.3 (PROCESSO 3) PROMOÇÃO DE MAGISTRADO</text:p>
          </table:table-cell>
          <table:table-cell table:style-name="ce28" office:value-type="string">
            <text:p>De apoio</text:p>
          </table:table-cell>
          <table:table-cell table:style-name="ce16" office:value-type="string">
            <text:p>Magistrados promovidos</text:p>
          </table:table-cell>
          <table:table-cell table:style-name="ce6" office:value-type="string">
            <text:p>5.3 FOLHA DE PAGAMENTO</text:p>
            <text:p>6.1 CADASTRO DE INFORMAÇÕES FUNCIONAIS</text:p>
          </table:table-cell>
          <table:table-cell table:style-name="ce40" office:value-type="string">
            <text:p>TRIBUNAL PLENO</text:p>
          </table:table-cell>
          <table:table-cell table:style-name="ce4" office:value-type="string">
            <text:p>--</text:p>
          </table:table-cell>
          <table:table-cell table:style-name="ce28" office:value-type="string">
            <text:p><text:span text:style-name="T11">REGIMENTO INTERNO</text:span></text:p>
            <text:p><text:span text:style-name="T4">Art. 13, XVII (promover, pelo </text:span><text:span text:style-name="T4">critério de merecimento, em </text:span><text:span text:style-name="T4">face da lista tríplice referida no </text:span><text:span text:style-name="T4">inciso precedente, os Juízes do </text:span><text:span text:style-name="T4">Trabalho Substitutos e, </text:span><text:span text:style-name="T4">tratando-se de promoção por </text:span><text:span text:style-name="T4">antiguidade, observada a regra </text:span><text:span text:style-name="T4">do inciso XV, encaminhar o </text:span><text:span text:style-name="T4">nome do promovido ao </text:span><text:span text:style-name="T4">Presidente do Tribunal, para </text:span><text:span text:style-name="T4">editar o respectivo ato;)</text:span></text:p>
          </table:table-cell>
          <table:table-cell table:style-name="ce43" table:number-columns-repeated="17"/>
          <table:table-cell table:number-columns-repeated="998"/>
        </table:table-row>
        <table:table-row table:style-name="ro24">
          <table:table-cell table:number-columns-repeated="2" table:style-name="ce4" office:value-type="string">
            <text:p>--</text:p>
          </table:table-cell>
          <table:table-cell table:style-name="ce6" office:value-type="string">
            <office:annotation draw:style-name="gr3" draw:text-style-name="P1" svg:width="21.532cm" svg:height="0.952cm" svg:x="21.734cm" svg:y="36.38cm" draw:caption-point-x="-0.486cm" draw:caption-point-y="-0.942cm">
              <dc:date>2021-12-17T00:00:00</dc:date>
              <text:p text:style-name="P1"><text:span text:style-name="T1">TECNICAMENTE AS SINDICÂNCIAS ESTÃO ABRANGIDAS PELOS PADs, "LATO SENSU".</text:span></text:p>
            </office:annotation>
            <text:p>3.4 (PROCESSO 4) PROCESSOS ADMINISTRATIVOS DISCIPLINARES</text:p>
          </table:table-cell>
          <table:table-cell table:style-name="ce82" office:value-type="string">
            <text:p>De apoio</text:p>
          </table:table-cell>
          <table:table-cell table:number-columns-repeated="5" table:style-name="ce4" office:value-type="string">
            <text:p>--</text:p>
          </table:table-cell>
          <table:table-cell table:style-name="ce43" table:number-columns-repeated="17"/>
          <table:table-cell table:number-columns-repeated="998"/>
        </table:table-row>
        <table:table-row table:style-name="ro24">
          <table:table-cell table:style-name="ce5" office:value-type="string">
            <text:p>1.3 PROVIMENTO DE CARGOS</text:p>
            <text:p>1.7 NOMEAÇÃO/ DESIGNAÇÃO PARA CJ/ FC</text:p>
          </table:table-cell>
          <table:table-cell table:style-name="ce15" office:value-type="string">
            <text:p>Denúncia; </text:p>
            <text:p>Infração</text:p>
          </table:table-cell>
          <table:table-cell table:style-name="ce5" office:value-type="string">
            <text:p>3.4.1 (SUBPROCESSO 1) - Envolvendo Magistrados</text:p>
          </table:table-cell>
          <table:table-cell table:style-name="ce27" office:value-type="string">
            <text:p>De apoio</text:p>
          </table:table-cell>
          <table:table-cell table:style-name="ce15" office:value-type="string">
            <text:p>Inquéritos/ PADs finalizados;</text:p>
            <text:p>Penalidades impostas</text:p>
          </table:table-cell>
          <table:table-cell table:style-name="ce5" office:value-type="string">
            <text:p>5.3 FOLHA DE PAGAMENTO</text:p>
            <text:p>6.1 CADASTRO DE INFORMAÇÕES FUNCIONAIS</text:p>
          </table:table-cell>
          <table:table-cell table:style-name="ce38" office:value-type="string">
            <text:p>CORREGEDOR-REGIONAL</text:p>
          </table:table-cell>
          <table:table-cell table:style-name="ce46" office:value-type="string">
            <text:p>--</text:p>
          </table:table-cell>
          <table:table-cell table:style-name="ce27" office:value-type="string">
            <text:p><text:span text:style-name="T11">REGIMENTO INTERNO</text:span></text:p>
            <text:p><text:span text:style-name="T4">Art. 36. Compete ao Corregedor </text:span><text:span text:style-name="T4">Regional:</text:span></text:p>
            <text:p><text:span text:style-name="T4">VI - relatar ao Tribunal Pleno, </text:span><text:span text:style-name="T4">antes da instauração de processo </text:span><text:span text:style-name="T4">administrativo disciplinar, as </text:span><text:span text:style-name="T4">acusações havidas contra </text:span><text:span text:style-name="T4">magistrados, na forma prevista </text:span><text:span text:style-name="T4">no art. 7º da Resolução CNJ nº </text:span><text:span text:style-name="T4">30/2007;</text:span></text:p>
          </table:table-cell>
          <table:table-cell table:style-name="ce43" table:number-columns-repeated="17"/>
          <table:table-cell table:number-columns-repeated="998"/>
        </table:table-row>
        <table:table-row table:style-name="ro24">
          <table:table-cell table:style-name="ce5" office:value-type="string">
            <text:p>1.3 PROVIMENTO DE CARGOS</text:p>
            <text:p>1.7 NOMEAÇÃO/ DESIGNAÇÃO PARA CJ/ FC</text:p>
          </table:table-cell>
          <table:table-cell table:style-name="ce15" office:value-type="string">
            <text:p>Denúncia; </text:p>
            <text:p>Infração</text:p>
          </table:table-cell>
          <table:table-cell table:style-name="ce5" office:value-type="string">
            <text:p>3.4.2 (SUBPROCESSO 2) Envolvendo Servidores</text:p>
          </table:table-cell>
          <table:table-cell table:style-name="ce27" office:value-type="string">
            <text:p>De apoio</text:p>
          </table:table-cell>
          <table:table-cell table:style-name="ce15" office:value-type="string">
            <text:p>Inquéritos/ PADs finalizados;</text:p>
            <text:p>Penalidades impostas</text:p>
          </table:table-cell>
          <table:table-cell table:style-name="ce5" office:value-type="string">
            <text:p>5.3 FOLHA DE PAGAMENTO</text:p>
            <text:p>6.1 CADASTRO DE INFORMAÇÕES FUNCIONAIS</text:p>
          </table:table-cell>
          <table:table-cell table:style-name="ce38" office:value-type="string">
            <text:p>PRESIDÊNCIA</text:p>
          </table:table-cell>
          <table:table-cell table:style-name="ce46" office:value-type="string">
            <text:p>--</text:p>
          </table:table-cell>
          <table:table-cell table:style-name="ce51" office:value-type="string">
            <text:p><text:a xlink:href="http://trt7.gp/">ATO TRT7.GP 95/2009
Art. 153. Encontrando-se o processo apto para julgamento, este será proferido no prazo de 20 (vinte) dias, contados do seu recebimento pelo Presidente do Tribunal, ressalvada a hipótese § 2º do art. 13 deste Regulamento.</text:a></text:p>
          </table:table-cell>
          <table:table-cell table:style-name="ce43" table:number-columns-repeated="17"/>
          <table:table-cell table:number-columns-repeated="998"/>
        </table:table-row>
        <table:table-row table:style-name="ro24">
          <table:table-cell table:style-name="ce5" office:value-type="string">
            <text:p>1.3 PROVIMENTO DE CARGOS</text:p>
            <text:p>1.7 NOMEAÇÃO/ DESIGNAÇÃO PARA CJ/ FC</text:p>
          </table:table-cell>
          <table:table-cell table:style-name="ce15" office:value-type="string">
            <text:p>Denúncia; </text:p>
            <text:p>Infração</text:p>
          </table:table-cell>
          <table:table-cell table:style-name="ce5" office:value-type="string">
            <text:p>3.4.2 (SUBPROCESSO 2) Envolvendo Servidores</text:p>
          </table:table-cell>
          <table:table-cell table:style-name="ce27" office:value-type="string">
            <text:p>De apoio</text:p>
          </table:table-cell>
          <table:table-cell table:style-name="ce15" office:value-type="string">
            <text:p>Inquéritos/ PADs finalizados;</text:p>
            <text:p>Penalidades impostas</text:p>
          </table:table-cell>
          <table:table-cell table:style-name="ce5" office:value-type="string">
            <text:p>5.3 FOLHA DE PAGAMENTO</text:p>
            <text:p>6.1 CADASTRO DE INFORMAÇÕES FUNCIONAIS</text:p>
          </table:table-cell>
          <table:table-cell table:style-name="ce38" office:value-type="string">
            <text:p>COMISSÃO</text:p>
          </table:table-cell>
          <table:table-cell table:style-name="ce46" office:value-type="string">
            <text:p>--</text:p>
          </table:table-cell>
          <table:table-cell table:style-name="ce27" office:value-type="string">
            <text:p><text:span text:style-name="T11">ATO TRT7.GP 95/2009</text:span></text:p>
            <text:p><text:span text:style-name="T4">Art. 14. A sindicância deverá </text:span><text:span text:style-name="T4">ser conduzida por Comissão </text:span><text:span text:style-name="T4">composta de três servidores </text:span><text:span text:style-name="T4">estáveis, designados pelo </text:span><text:span text:style-name="T4">Presidente do Tribunal, que </text:span><text:span text:style-name="T4">indicará, dentre eles, o seu </text:span><text:span text:style-name="T4">presidente, que deverá ser </text:span><text:span text:style-name="T4">ocupante de cargo efetivo de </text:span><text:span text:style-name="T4">nível superior ou possuir </text:span><text:span text:style-name="T4">escolaridade superior.</text:span></text:p>
            <text:p><text:span text:style-name="T4">Art. 24. O processo disciplinar </text:span><text:span text:style-name="T4">será conduzido por Comissão </text:span><text:span text:style-name="T4">composta de 3 (três) servidores </text:span><text:span text:style-name="T4">estáveis, designados pelo </text:span><text:span text:style-name="T4">Presidente do Tribunal, que </text:span><text:span text:style-name="T4">indicará, dentre eles, o seu </text:span><text:span text:style-name="T4">presidente.</text:span></text:p>
          </table:table-cell>
          <table:table-cell table:style-name="ce43" table:number-columns-repeated="17"/>
          <table:table-cell table:number-columns-repeated="998"/>
        </table:table-row>
        <table:table-row table:style-name="ro24">
          <table:table-cell table:style-name="ce6" office:value-type="string">
            <text:p>1.3 PROVIMENTO DE CARGOS</text:p>
            <text:p>1.7 NOMEAÇÃO/ DESIGNAÇÃO PARA CJ/ FC</text:p>
          </table:table-cell>
          <table:table-cell table:style-name="ce16" office:value-type="string">
            <text:p>Produção magistrados</text:p>
          </table:table-cell>
          <table:table-cell table:style-name="ce6" office:value-type="string">
            <text:p>3.5 (PROCESSO 5) MONITORAMENTO DE PRODUTIVIDADE DE MAGISTRADOS</text:p>
          </table:table-cell>
          <table:table-cell table:style-name="ce28" office:value-type="string">
            <text:p>De apoio</text:p>
          </table:table-cell>
          <table:table-cell table:style-name="ce16" office:value-type="string">
            <text:p>Produtividade monitorada</text:p>
            <text:p>Relatórios de produtividade dos magistrados</text:p>
          </table:table-cell>
          <table:table-cell table:style-name="ce6" office:value-type="string">
            <text:p>5.3 FOLHA DE PAGAMENTO</text:p>
            <text:p>6.1 CADASTRO DE INFORMAÇÕES FUNCIONAIS</text:p>
          </table:table-cell>
          <table:table-cell table:style-name="ce40" office:value-type="string">
            <text:p>SECRETARIA DE GESTÃO ESTRATÉGICA</text:p>
          </table:table-cell>
          <table:table-cell table:style-name="ce4" office:value-type="string">
            <text:p>--</text:p>
          </table:table-cell>
          <table:table-cell table:style-name="ce28" office:value-type="string">
            <text:p>Art. 22, XXI (informar os processos de promoção de magistrados especificamente no que <text:s/>concerne às apurações de produtividade e presteza no que se refere aos prazos médios)</text:p>
          </table:table-cell>
          <table:table-cell table:style-name="ce43" table:number-columns-repeated="17"/>
          <table:table-cell table:number-columns-repeated="998"/>
        </table:table-row>
        <table:table-row table:style-name="ro24">
          <table:table-cell table:style-name="ce6" office:value-type="string">
            <text:p>1.3 PROVIMENTO DE CARGOS</text:p>
            <text:p>1.7 NOMEAÇÃO/ DESIGNAÇÃO PARA CJ/ FC</text:p>
          </table:table-cell>
          <table:table-cell table:style-name="ce16" office:value-type="string">
            <text:p>Produção magistrados</text:p>
          </table:table-cell>
          <table:table-cell table:style-name="ce6" office:value-type="string">
            <text:p>3.5 (PROCESSO 5) MONITORAMENTO DE PRODUTIVIDADE DE MAGISTRADOS</text:p>
          </table:table-cell>
          <table:table-cell table:style-name="ce28" office:value-type="string">
            <text:p>De apoio</text:p>
          </table:table-cell>
          <table:table-cell table:style-name="ce16" office:value-type="string">
            <text:p>Produtividade monitorada</text:p>
            <text:p>Relatórios de produtividade dos magistrados</text:p>
          </table:table-cell>
          <table:table-cell table:style-name="ce6" office:value-type="string">
            <text:p>5.3 FOLHA DE PAGAMENTO</text:p>
            <text:p>6.1 CADASTRO DE INFORMAÇÕES FUNCIONAIS</text:p>
          </table:table-cell>
          <table:table-cell table:style-name="ce40" office:value-type="string">
            <text:p>SEÇÃO DE ESTATÍSTICA E ESTRATÉGIA / SGE</text:p>
          </table:table-cell>
          <table:table-cell table:style-name="ce4" office:value-type="string">
            <text:p>--</text:p>
          </table:table-cell>
          <table:table-cell table:style-name="ce28" office:value-type="string">
            <text:p>Art. 24, I (acessar, coletar, transformar, inserir dados e extrair relatórios dos seguintes <text:s/>sistemas: Sistema de Gerenciamento de Informações Administrativas e Judiciárias da <text:s/>Justiça do Trabalho (e-Gestão) do Tribunal Superior do Trabalho (TST), Justiça em <text:s/>Números, Estatísticas de Conciliação e Módulo de Produtividade Mensal do Conselho <text:s/>Nacional de Justiça (CNJ), Sistema de Gestão Estratégica da Justiça do Trabalho (Sigest) <text:s/>do Conselho Superior da Justiça do Trabalho (CSJT) ) </text:p>
          </table:table-cell>
          <table:table-cell table:style-name="ce43" table:number-columns-repeated="17"/>
          <table:table-cell table:number-columns-repeated="998"/>
        </table:table-row>
        <table:table-row table:style-name="ro24">
          <table:table-cell table:number-columns-repeated="2" table:style-name="ce9" office:value-type="string">
            <text:p>--</text:p>
          </table:table-cell>
          <table:table-cell table:style-name="ce24" office:value-type="string">
            <text:p>4.0 (MACROPROCESSO 4) GESTÃO DA SAÚDE E DA QUALIDADE DE VIDA</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24">
          <table:table-cell table:style-name="ce6" office:value-type="string">
            <text:p>1.3 PROVIMENTO DE CARGOS</text:p>
          </table:table-cell>
          <table:table-cell table:style-name="ce16" office:value-type="string">
            <text:p>Demandas por atendimento</text:p>
          </table:table-cell>
          <table:table-cell table:style-name="ce6" office:value-type="string">
            <text:p>4.1 (PROCESSO 1) ATENDIMENTO DE SAÚDE</text:p>
          </table:table-cell>
          <table:table-cell table:style-name="ce28" office:value-type="string">
            <text:p>De apoio</text:p>
          </table:table-cell>
          <table:table-cell table:style-name="ce16" office:value-type="string">
            <text:p>Escalas organizadas;</text:p>
            <text:p>Demandas agendadas</text:p>
          </table:table-cell>
          <table:table-cell table:style-name="ce64" office:value-type="string">
            <text:p>4.3 LICENÇAS MÉDICAS E ODONTOLÓGICAS</text:p>
            <text:p>1.3.2 Readaptação</text:p>
            <text:p>1.3.3 Reversão</text:p>
          </table:table-cell>
          <table:table-cell table:style-name="ce40" office:value-type="string">
            <text:p>DIVISÃO DE SAÚDE</text:p>
          </table:table-cell>
          <table:table-cell table:style-name="ce4" office:value-type="string">
            <text:p>--</text:p>
          </table:table-cell>
          <table:table-cell table:style-name="ce28" office:value-type="string">
            <text:p>Art. 114, III (Administrar o Programa de Assistência Médico-Hospitalar, conforme previsto em Ato próprio)</text:p>
          </table:table-cell>
          <table:table-cell table:style-name="ce43" table:number-columns-repeated="17"/>
          <table:table-cell table:number-columns-repeated="998"/>
        </table:table-row>
        <table:table-row table:style-name="ro24">
          <table:table-cell table:style-name="ce6" office:value-type="string">
            <text:p>1.3 PROVIMENTO DE CARGOS</text:p>
          </table:table-cell>
          <table:table-cell table:style-name="ce16" office:value-type="string">
            <text:p>Demandas por atendimento</text:p>
          </table:table-cell>
          <table:table-cell table:style-name="ce6" office:value-type="string">
            <text:p>4.1 (PROCESSO 1) ATENDIMENTO DE SAÚDE</text:p>
          </table:table-cell>
          <table:table-cell table:style-name="ce28" office:value-type="string">
            <text:p>De apoio</text:p>
          </table:table-cell>
          <table:table-cell table:style-name="ce16" office:value-type="string">
            <text:p>Escalas organizadas;</text:p>
            <text:p>Demandas agendadas;</text:p>
            <text:p>Atendimentos realizados</text:p>
          </table:table-cell>
          <table:table-cell table:style-name="ce64" office:value-type="string">
            <text:p>Idem</text:p>
          </table:table-cell>
          <table:table-cell table:style-name="ce40" office:value-type="string">
            <text:p>SEÇÃO MÉDICA, ODONTOLÓGICA E FISIOTERAPÊUTICA/ DS</text:p>
          </table:table-cell>
          <table:table-cell table:style-name="ce4" office:value-type="string">
            <text:p>--</text:p>
          </table:table-cell>
          <table:table-cell table:style-name="ce28" office:value-type="string">
            <text:p>Art. 115, II (prestar assistência à saúde de caráter de urgência ou emergência em situações clínicas ocorridas nas dependências do Tribunal)</text:p>
            <text:p>Art. 115, X (organizar o prontuário de atendimento dos magistrados e servidores, mantendo atualizado o registro das ocorrências diárias)</text:p>
            <text:p>Art. 115, XIX (prestar assistência odontológica aos magistrados, servidores ativos e inativos do Tribunal, a seus dependentes econômicos e aos pensionistas civis, conforme previsto em ato;)</text:p>
          </table:table-cell>
          <table:table-cell table:style-name="ce43" table:number-columns-repeated="17"/>
          <table:table-cell table:number-columns-repeated="998"/>
        </table:table-row>
        <table:table-row table:style-name="ro24">
          <table:table-cell table:style-name="ce6" office:value-type="string">
            <text:p>1.3 PROVIMENTO DE CARGOS</text:p>
          </table:table-cell>
          <table:table-cell table:style-name="ce16" office:value-type="string">
            <text:p>Demandas por atendimento</text:p>
          </table:table-cell>
          <table:table-cell table:style-name="ce6" office:value-type="string">
            <text:p>4.1 (PROCESSO 1) ATENDIMENTO DE SAÚDE</text:p>
          </table:table-cell>
          <table:table-cell table:style-name="ce28" office:value-type="string">
            <text:p>De apoio</text:p>
          </table:table-cell>
          <table:table-cell table:style-name="ce16" office:value-type="string">
            <text:p>Escalas organizadas;</text:p>
            <text:p>Demandas agendadas;</text:p>
            <text:p>Atendimentos realizados</text:p>
          </table:table-cell>
          <table:table-cell table:style-name="ce64" office:value-type="string">
            <text:p>Idem</text:p>
          </table:table-cell>
          <table:table-cell table:style-name="ce40" office:value-type="string">
            <text:p>SEÇÃO PSICOSSOCIAL/ DS</text:p>
          </table:table-cell>
          <table:table-cell table:style-name="ce4" office:value-type="string">
            <text:p>--</text:p>
          </table:table-cell>
          <table:table-cell table:style-name="ce28" office:value-type="string">
            <text:p>Art. 116, III (realizar escuta individual especializada de curto prazo seguido dos devidos encaminhamentos)</text:p>
            <text:p>Art. 116, V (orientar e encaminhar os servidores para atendimento em serviços especializados de saúde e qualidade de vida, quando o caso exigir)</text:p>
          </table:table-cell>
          <table:table-cell table:style-name="ce43" table:number-columns-repeated="17"/>
          <table:table-cell table:number-columns-repeated="998"/>
        </table:table-row>
        <table:table-row table:style-name="ro24">
          <table:table-cell table:style-name="ce6" office:value-type="string">
            <text:p>4.1 ATENDIMENTO DE SAÚDE</text:p>
          </table:table-cell>
          <table:table-cell table:style-name="ce16" office:value-type="string">
            <text:p>Pessoal enfermo</text:p>
            <text:p>Inativos por invalidez</text:p>
          </table:table-cell>
          <table:table-cell table:style-name="ce6" office:value-type="string">
            <text:p>4.2 (PROCESSO 2) PERÍCIAS DE SAÚDE</text:p>
          </table:table-cell>
          <table:table-cell table:style-name="ce28" office:value-type="string">
            <text:p>De apoio</text:p>
          </table:table-cell>
          <table:table-cell table:style-name="ce16" office:value-type="string">
            <text:p>Perícias agendadas;</text:p>
            <text:p>Perícias realizadas</text:p>
          </table:table-cell>
          <table:table-cell table:style-name="ce64" office:value-type="string">
            <text:p>4.3 LICENÇAS MÉDICAS E ODONTOLÓGICAS</text:p>
            <text:p>1.3.2 Readaptação</text:p>
            <text:p>1.3.3 Reversão</text:p>
          </table:table-cell>
          <table:table-cell table:style-name="ce40" office:value-type="string">
            <text:p>SEÇÃO MÉDICA, ODONTOLÓGICA E FISIOTERAPÊUTICA/ DS</text:p>
          </table:table-cell>
          <table:table-cell table:style-name="ce4" office:value-type="string">
            <text:p>--</text:p>
          </table:table-cell>
          <table:table-cell table:style-name="ce28" office:value-type="string">
            <text:p>Art. 115, V (realizar perícias oficiais em saúde, singular ou por junta médica oficial, conforme dispositivos legais e demais normativos internos, promovendo a uniformização dos critérios e procedimentos)</text:p>
            <text:p>Art. 115, XII (realizar visitas domiciliares e hospitalares, para fins periciais e/ou de recadastramento funcional, quando não houver possibilidade de deslocamento do magistrado ou servidor)</text:p>
          </table:table-cell>
          <table:table-cell table:style-name="ce43" table:number-columns-repeated="17"/>
          <table:table-cell table:number-columns-repeated="998"/>
        </table:table-row>
        <table:table-row table:style-name="ro24">
          <table:table-cell table:style-name="ce6" office:value-type="string">
            <text:p>4.1 ATENDIMENTO DE SAÚDE</text:p>
          </table:table-cell>
          <table:table-cell table:style-name="ce16" office:value-type="string">
            <text:p>Pessoal enfermo</text:p>
            <text:p>Inativos por invalidez</text:p>
          </table:table-cell>
          <table:table-cell table:style-name="ce6" office:value-type="string">
            <text:p>4.2 (PROCESSO 2) PERÍCIAS DE SAÚDE</text:p>
          </table:table-cell>
          <table:table-cell table:style-name="ce28" office:value-type="string">
            <text:p>De apoio</text:p>
          </table:table-cell>
          <table:table-cell table:style-name="ce16" office:value-type="string">
            <text:p>Perícias agendadas;</text:p>
            <text:p>Perícias realizadas</text:p>
          </table:table-cell>
          <table:table-cell table:style-name="ce64" office:value-type="string">
            <text:p>Idem</text:p>
          </table:table-cell>
          <table:table-cell table:style-name="ce40" office:value-type="string">
            <text:p>SEÇÃO PSICOSSOCIAL/ DS</text:p>
          </table:table-cell>
          <table:table-cell table:style-name="ce4" office:value-type="string">
            <text:p>--</text:p>
          </table:table-cell>
          <table:table-cell table:style-name="ce28" office:value-type="string">
            <text:p>Art. 116, VI (Realizar perícias oficiais e avaliações em saúde, oriundas das atuações específicas da seção psicossocial, conforme dispositivos legais e demais normativos internos, promovendo a uniformização dos critérios e procedimentos)</text:p>
          </table:table-cell>
          <table:table-cell table:style-name="ce43" table:number-columns-repeated="17"/>
          <table:table-cell table:number-columns-repeated="998"/>
        </table:table-row>
        <table:table-row table:style-name="ro24">
          <table:table-cell table:style-name="ce6" office:value-type="string">
            <text:p>4.1 ATENDIMENTO DE SAÚDE</text:p>
            <text:p>4.2 PERÍCIAS DE SAÚDE</text:p>
          </table:table-cell>
          <table:table-cell table:style-name="ce16" office:value-type="string">
            <text:p>Licenças concedidas</text:p>
          </table:table-cell>
          <table:table-cell table:style-name="ce6" office:value-type="string">
            <text:p>4.3 (PROCESSO 3) LICENÇAS MÉDICAS E ODONTOLÓGICAS</text:p>
          </table:table-cell>
          <table:table-cell table:style-name="ce28" office:value-type="string">
            <text:p>De apoio</text:p>
          </table:table-cell>
          <table:table-cell table:style-name="ce16" office:value-type="string">
            <text:p>Licenças registradas no Sistema de Pessoal</text:p>
            <text:p>Pessoal afastado</text:p>
          </table:table-cell>
          <table:table-cell table:style-name="ce6" office:value-type="string">
            <text:p>6.4 AVERBAÇÃO DE TEMPO DE CONTRIBUIÇÃO</text:p>
          </table:table-cell>
          <table:table-cell table:style-name="ce40" office:value-type="string">
            <text:p>SEÇÃO MÉDICA, ODONTOLÓGICA E FISIOTERAPÊUTICA/ DS</text:p>
          </table:table-cell>
          <table:table-cell table:style-name="ce4" office:value-type="string">
            <text:p>--</text:p>
          </table:table-cell>
          <table:table-cell table:style-name="ce28" office:value-type="string">
            <text:p>Art. 115, XI (conceder ou homologar licenças de saúde, licenças para acompanhar pessoa da família, licença maternidade e licença por acidente em serviço, conforme previsão em normativos próprios)</text:p>
          </table:table-cell>
          <table:table-cell table:style-name="ce43" table:number-columns-repeated="17"/>
          <table:table-cell table:number-columns-repeated="998"/>
        </table:table-row>
        <table:table-row table:style-name="ro24">
          <table:table-cell table:style-name="ce64" office:value-type="string">
            <text:p>1.3 PROVIMENTO DE CARGOS</text:p>
            <text:p>4.5 GESTÃO DO TELETRABALHO</text:p>
          </table:table-cell>
          <table:table-cell table:style-name="ce16" office:value-type="string">
            <text:p>Pesquisa de clima</text:p>
          </table:table-cell>
          <table:table-cell table:style-name="ce6" office:value-type="string">
            <text:p>4.4 (PROCESSO 4) GESTÃO DE CLIMA ORGANIZACIONAL</text:p>
          </table:table-cell>
          <table:table-cell table:style-name="ce28" office:value-type="string">
            <text:p>De apoio</text:p>
          </table:table-cell>
          <table:table-cell table:style-name="ce16" office:value-type="string">
            <text:p>Resultado divulgado;</text:p>
            <text:p>Plano de ação</text:p>
          </table:table-cell>
          <table:table-cell table:style-name="ce64" office:value-type="string">
            <text:p>7.0 MONITORAMENTO INTERNO</text:p>
          </table:table-cell>
          <table:table-cell table:style-name="ce28" office:value-type="string">
            <text:p>SECRETARIA DE GESTÃO DE PESSOAS</text:p>
          </table:table-cell>
          <table:table-cell table:style-name="ce28" office:value-type="string">
            <text:p>* Gerir o clima organizacional</text:p>
            <text:p>* Programa Integra 7</text:p>
          </table:table-cell>
          <table:table-cell table:style-name="ce28" office:value-type="string">
            <text:p>Art. 77, V (gerenciar o clima organizacional)</text:p>
            <text:p>Art. 77, IV (planejar e realizar o programa de integração dos servidores)</text:p>
          </table:table-cell>
          <table:table-cell table:style-name="ce43" table:number-columns-repeated="17"/>
          <table:table-cell table:number-columns-repeated="998"/>
        </table:table-row>
        <table:table-row table:style-name="ro24">
          <table:table-cell table:style-name="ce5" office:value-type="string">
            <text:p>1.3 PROVIMENTO DE CARGOS</text:p>
            <text:p>4.5 GESTÃO DO TELETRABALHO</text:p>
          </table:table-cell>
          <table:table-cell table:style-name="ce15" office:value-type="string">
            <text:p>Normativos;</text:p>
            <text:p>Dados de indicadores;</text:p>
            <text:p>Plano de ação.</text:p>
          </table:table-cell>
          <table:table-cell table:style-name="ce5" office:value-type="string">
            <text:p>4.4.1 (SUBPROCESSO 1) Gestão de plano de atenção à saúde e à qualidade de vida</text:p>
          </table:table-cell>
          <table:table-cell table:style-name="ce27" office:value-type="string">
            <text:p>De apoio</text:p>
          </table:table-cell>
          <table:table-cell table:style-name="ce15" office:value-type="string">
            <text:p>Ajustes;</text:p>
            <text:p>Execução</text:p>
          </table:table-cell>
          <table:table-cell table:style-name="ce5" office:value-type="string">
            <text:p>7.0 MONITORAMENTO INTERNO</text:p>
          </table:table-cell>
          <table:table-cell table:style-name="ce38" office:value-type="string">
            <text:p>COMITÊ GESTOR LOCAL DE ATENÇÃO INTEGRAL À SAÚDE</text:p>
          </table:table-cell>
          <table:table-cell table:style-name="ce46" office:value-type="string">
            <text:p>--</text:p>
          </table:table-cell>
          <table:table-cell table:style-name="ce27" office:value-type="string">
            <text:p><text:span text:style-name="T11">RESOLUÇÃO CNJ 207/2015</text:span></text:p>
            <text:p><text:span text:style-name="T4">Art. 11. Os tribunais devem </text:span><text:span text:style-name="T4">constituir, no prazo de 90 </text:span><text:span text:style-name="T4">(noventa) dias, Comitê Gestor </text:span><text:span text:style-name="T4">Local de Atenção Integral à </text:span><text:span text:style-name="T4">Saúde, com envio de cópia do </text:span><text:span text:style-name="T4">ato ao CNJ, observadas as </text:span><text:span text:style-name="T4">seguintes atribuições, sem </text:span><text:span text:style-name="T4">prejuízo de outras necessárias </text:span><text:span text:style-name="T4">ao cumprimento dos seus </text:span><text:span text:style-name="T4">objetivos: </text:span></text:p>
            <text:p><text:span text:style-name="T4">I – implementar e gerir a </text:span><text:span text:style-name="T4">Política no seu âmbito de </text:span><text:span text:style-name="T4">atuação, em cooperação com as </text:span><text:span text:style-name="T4">unidades de saúde;</text:span></text:p>
            <text:p><text:span text:style-name="T4">II – fomentar os programas, </text:span><text:span text:style-name="T4">projetos e ações vinculados à </text:span><text:span text:style-name="T4">Política, em conjunto com as </text:span><text:span text:style-name="T4">unidades de saúde;</text:span></text:p>
            <text:p><text:span text:style-name="T4">III – atuar na interlocução com </text:span><text:span text:style-name="T4">o CNJ, com a Rede de Atenção </text:span><text:span text:style-name="T4">Integral à Saúde, com o Comitê </text:span><text:span text:style-name="T4">Gestor Nacional, com os demais </text:span><text:span text:style-name="T4">Comitês Gestores Locais e com </text:span><text:span text:style-name="T4">as instituições parceiras, </text:span><text:span text:style-name="T4">compartilhando iniciativas, </text:span><text:span text:style-name="T4">dificuldades, aprendizados e </text:span><text:span text:style-name="T4">resultados;</text:span></text:p>
            <text:p><text:span text:style-name="T4">IV – promover, em cooperação </text:span><text:span text:style-name="T4">com as unidades de saúde, </text:span><text:span text:style-name="T4">reuniões, encontros e eventos </text:span><text:span text:style-name="T4">sobre temas relacionados à </text:span><text:span text:style-name="T4">Política;</text:span></text:p>
            <text:p><text:span text:style-name="T4">V – auxiliar a administração do </text:span><text:span text:style-name="T4">Tribunal no planejamento </text:span><text:span text:style-name="T4">orçamentário da área de saúde;</text:span></text:p>
            <text:p><text:span text:style-name="T4">VI – analisar e divulgar os </text:span><text:span text:style-name="T4">resultados alcançados.</text:span></text:p>
          </table:table-cell>
          <table:table-cell table:style-name="ce43" table:number-columns-repeated="17"/>
          <table:table-cell table:number-columns-repeated="998"/>
        </table:table-row>
        <table:table-row table:style-name="ro24">
          <table:table-cell table:style-name="ce6" office:value-type="string">
            <text:p>1.1.2 Gestão de claros de lotação/ alocação de pessoal</text:p>
          </table:table-cell>
          <table:table-cell table:style-name="ce16" office:value-type="string">
            <text:p>Pedido; Requisitos adimplidos;</text:p>
            <text:p>Relatórios</text:p>
          </table:table-cell>
          <table:table-cell table:style-name="ce6" office:value-type="string">
            <text:p>4.5 (PROCESSO 5) GESTÃO DO TELETRABALHO</text:p>
          </table:table-cell>
          <table:table-cell table:style-name="ce28" office:value-type="string">
            <text:p>De apoio</text:p>
          </table:table-cell>
          <table:table-cell table:style-name="ce16" office:value-type="string">
            <text:p>Portarias expedidas;</text:p>
            <text:p>Prazo controlado;</text:p>
            <text:p>Relatórios avaliados</text:p>
          </table:table-cell>
          <table:table-cell table:style-name="ce6" office:value-type="string">
            <text:p>4.4 GESTÃO DE CLIMA ORGANIZACIONAL</text:p>
          </table:table-cell>
          <table:table-cell table:style-name="ce28" office:value-type="string">
            <text:p>DIVISÃO DE INFORMAÇÕES FUNCIONAIS/ DIF/ SGPe</text:p>
          </table:table-cell>
          <table:table-cell table:style-name="ce28" office:value-type="string">
            <text:p>* Gestão do Teletrabalho</text:p>
          </table:table-cell>
          <table:table-cell table:style-name="ce28" office:value-type="string">
            <text:p>Art. 90, X (gerenciar o teletrabalho)</text:p>
          </table:table-cell>
          <table:table-cell table:style-name="ce43" table:number-columns-repeated="17"/>
          <table:table-cell table:number-columns-repeated="998"/>
        </table:table-row>
        <table:table-row table:style-name="ro24">
          <table:table-cell table:number-columns-repeated="2" table:style-name="ce9" office:value-type="string">
            <text:p>--</text:p>
          </table:table-cell>
          <table:table-cell table:style-name="ce24" office:value-type="string">
            <text:p>5.0 (MACROPROCESSO 5) GESTÃO DE BENEFÍCIOS</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24">
          <table:table-cell table:style-name="ce64" office:value-type="string">
            <text:p>1.3 PROVIMENTO DE CARGOS</text:p>
            <text:p>2.0 DESENVOLVIMENTO</text:p>
            <text:p>6.1. CADASTRO DE INFORMAÇÕES FUNCIONAIS</text:p>
          </table:table-cell>
          <table:table-cell table:style-name="ce73" office:value-type="string">
            <text:p>Vantagens deferidas;</text:p>
            <text:p>Benefícios deferidos</text:p>
          </table:table-cell>
          <table:table-cell table:style-name="ce64" office:value-type="string">
            <text:p>5.1 (PROCESSO 1) VANTAGENS E BENEFÍCIOS</text:p>
          </table:table-cell>
          <table:table-cell table:style-name="ce73" office:value-type="string">
            <text:p>De apoio</text:p>
          </table:table-cell>
          <table:table-cell table:style-name="ce73" office:value-type="string">
            <text:p>Projeções p/ POP;</text:p>
            <text:p>Processos informados;</text:p>
            <text:p>Vantagens implantadas</text:p>
          </table:table-cell>
          <table:table-cell table:style-name="ce64" office:value-type="string">
            <text:p>5.3 FOLHA DE PAGAMENTO</text:p>
            <text:p>5.4 GESTÃO DE PASSIVO DE PESSOAL</text:p>
            <text:p>6.1. CADASTRO DE INFORMAÇÕES FUNCIONAIS</text:p>
          </table:table-cell>
          <table:table-cell table:style-name="ce28" office:value-type="string">
            <text:p>SEÇÃO DE MAGISTRADOS/ SGPe</text:p>
          </table:table-cell>
          <table:table-cell table:style-name="ce28" office:value-type="string">
            <text:p>* Informar e instruir processos de Magistrados</text:p>
          </table:table-cell>
          <table:table-cell table:style-name="ce28" office:value-type="string">
            <text:p>Art. 84, III (informar e instruir processos de natureza administrativa referentes aos <text:s/>magistrados de 1º e 2º graus, relativos à... inclusão de dependente <text:s/>para fins de abatimento de imposto de renda, ... e demais requerimentos <text:s/>de natureza administrativa)</text:p>
          </table:table-cell>
          <table:table-cell table:style-name="ce43" table:number-columns-repeated="17"/>
          <table:table-cell table:number-columns-repeated="998"/>
        </table:table-row>
        <table:table-row table:style-name="ro24">
          <table:table-cell table:style-name="ce64" office:value-type="string">
            <text:p>1.3 PROVIMENTO DE CARGOS</text:p>
            <text:p>2.0 DESENVOLVIMENTO</text:p>
            <text:p>6.1. CADASTRO DE INFORMAÇÕES FUNCIONAIS</text:p>
          </table:table-cell>
          <table:table-cell table:style-name="ce73" office:value-type="string">
            <text:p>Vantagens deferidas;</text:p>
            <text:p>Benefícios deferidos</text:p>
          </table:table-cell>
          <table:table-cell table:style-name="ce64" office:value-type="string">
            <text:p>5.1 (PROCESSO 1) VANTAGENS E BENEFÍCIOS</text:p>
          </table:table-cell>
          <table:table-cell table:style-name="ce73" office:value-type="string">
            <text:p>De apoio</text:p>
          </table:table-cell>
          <table:table-cell table:style-name="ce73" office:value-type="string">
            <text:p>Projeções p/ POP;</text:p>
            <text:p>Processos informados;</text:p>
            <text:p>Vantagens implantadas</text:p>
          </table:table-cell>
          <table:table-cell table:style-name="ce64" office:value-type="string">
            <text:p>5.3 FOLHA DE PAGAMENTO</text:p>
            <text:p>5.4 GESTÃO DE PASSIVO DE PESSOAL</text:p>
            <text:p>6.1. CADASTRO DE INFORMAÇÕES FUNCIONAIS</text:p>
          </table:table-cell>
          <table:table-cell table:style-name="ce28" office:value-type="string">
            <text:p>SEÇÃO DE LEGISLAÇÃO DE PESSOAL/ SGPe</text:p>
          </table:table-cell>
          <table:table-cell table:style-name="ce28" office:value-type="string">
            <text:p>* Informar processos administrativos de servidores</text:p>
          </table:table-cell>
          <table:table-cell table:style-name="ce28" office:value-type="string">
            <text:p>Art. 82, I (elaborar informações técnicas nos processos administrativos referentes a direitos e vantagens de servidores ativos deste Tribunal, ...)</text:p>
            <text:p>Art. 82, III (instruir os processos administrativos atinentes a direitos, deveres e concessão de benefícios aos servidores ativos...)</text:p>
            <text:p>Art. 82, IV ( instruir os pedidos formulados por servidores de outros órgãos que estejam desempenhando suas atividades laborais neste Tribunal)</text:p>
          </table:table-cell>
          <table:table-cell table:style-name="ce43" table:number-columns-repeated="17"/>
          <table:table-cell table:number-columns-repeated="998"/>
        </table:table-row>
        <table:table-row table:style-name="ro24">
          <table:table-cell table:style-name="ce6" office:value-type="string">
            <text:p>1.3 PROVIMENTO DE CARGOS</text:p>
            <text:p>2.0 DESENVOLVIMENTO</text:p>
            <text:p>6.1. CADASTRO DE INFORMAÇÕES FUNCIONAIS</text:p>
          </table:table-cell>
          <table:table-cell table:style-name="ce16" office:value-type="string">
            <text:p>Vantagens deferidas;</text:p>
            <text:p>Benefícios deferidos</text:p>
          </table:table-cell>
          <table:table-cell table:style-name="ce6" office:value-type="string">
            <text:p>5.1 (PROCESSO 1) VANTAGENS E BENEFÍCIOS</text:p>
          </table:table-cell>
          <table:table-cell table:style-name="ce16" office:value-type="string">
            <text:p>De apoio</text:p>
          </table:table-cell>
          <table:table-cell table:style-name="ce73" office:value-type="string">
            <text:p>Projeções p/ POP;</text:p>
            <text:p>Processos informados;</text:p>
            <text:p>Vantagens implantadas</text:p>
          </table:table-cell>
          <table:table-cell table:style-name="ce6" office:value-type="string">
            <text:p>5.3 FOLHA DE PAGAMENTO</text:p>
            <text:p>5.4 GESTÃO DE PASSIVO DE PESSOAL</text:p>
            <text:p>6.1. CADASTRO DE INFORMAÇÕES FUNCIONAIS</text:p>
          </table:table-cell>
          <table:table-cell table:style-name="ce28" office:value-type="string">
            <text:p>SEÇÃO DE BENEFÍCIOS PREVIDENCIÁRIOS/ SGPe</text:p>
          </table:table-cell>
          <table:table-cell table:style-name="ce28" office:value-type="string">
            <text:p>* Instruir processos de aposentados, pensionistas e dependentes</text:p>
          </table:table-cell>
          <table:table-cell table:style-name="ce28" office:value-type="string">
            <text:p>Art. 80, II, "a" (instruir e informar, em conformidade com a legislação específica, os processos de natureza administrativa referentes a: a) ... e outros direitos previdenciários <text:s/>e assistenciais de interesse de juízes e servidores aposentados;)</text:p>
          </table:table-cell>
          <table:table-cell table:style-name="ce43" table:number-columns-repeated="17"/>
          <table:table-cell table:number-columns-repeated="998"/>
        </table:table-row>
        <table:table-row table:style-name="ro24">
          <table:table-cell table:style-name="ce6" office:value-type="string">
            <text:p>Idem</text:p>
          </table:table-cell>
          <table:table-cell table:style-name="ce16" office:value-type="string">
            <text:p>Vantagens deferidas;</text:p>
            <text:p>Benefícios deferidos</text:p>
          </table:table-cell>
          <table:table-cell table:style-name="ce6" office:value-type="string">
            <text:p>5.1 (PROCESSO 1) VANTAGENS E BENEFÍCIOS</text:p>
          </table:table-cell>
          <table:table-cell table:style-name="ce16" office:value-type="string">
            <text:p>De apoio</text:p>
          </table:table-cell>
          <table:table-cell table:style-name="ce16" office:value-type="string">
            <text:p>Idem</text:p>
          </table:table-cell>
          <table:table-cell table:style-name="ce6" office:value-type="string">
            <text:p>Idem</text:p>
          </table:table-cell>
          <table:table-cell table:style-name="ce28" office:value-type="string">
            <text:p>SEÇÃO DE PAGAMENTO DE SERVIDORES ATIVOS E ESTAGIÁRIOS/ DPP/ SGPe</text:p>
          </table:table-cell>
          <table:table-cell table:style-name="ce28" office:value-type="string">
            <text:p>* Previsão orçamentária</text:p>
            <text:p>* Instrução processual</text:p>
          </table:table-cell>
          <table:table-cell table:style-name="ce28" office:value-type="string">
            <text:p><text:span text:style-name="T4">Art. 86, II (elaborar cálculos e </text:span><text:span text:style-name="T4">efetuar lançamentos nas folhas </text:span><text:span text:style-name="T4">de pagamento normais e </text:span><text:span text:style-name="T4">complementares dos servidores </text:span><text:span text:style-name="T4">ativos referentes às verbas de </text:span><text:span text:style-name="T4">pessoal, custeio e benefícios)</text:span></text:p>
            <text:p><text:span text:style-name="T11">Art. 86, XIII (elaborar cálculos </text:span><text:span text:style-name="T11">das projeções de pessoal e dos </text:span><text:span text:style-name="T11">benefícios assistenciais, </text:span><text:span text:style-name="T11">necessários à feitura da proposta </text:span><text:span text:style-name="T11">orçamentária, ao pedido de </text:span><text:span text:style-name="T11">créditos adicionais e ao </text:span><text:span text:style-name="T11">pagamento de passivos dos </text:span><text:span text:style-name="T11">servidores ativos) </text:span></text:p>
            <text:p><text:span text:style-name="T11">Art. 86, XV (prestar </text:span><text:span text:style-name="T11">informações em Processos </text:span><text:span text:style-name="T11">Administrativos e Judiciais </text:span><text:span text:style-name="T11">referentes a assuntos de sua área </text:span><text:span text:style-name="T11">de competência)</text:span></text:p>
          </table:table-cell>
          <table:table-cell table:style-name="ce43" table:number-columns-repeated="17"/>
          <table:table-cell table:number-columns-repeated="998"/>
        </table:table-row>
        <table:table-row table:style-name="ro24">
          <table:table-cell table:style-name="ce6" office:value-type="string">
            <text:p>Idem</text:p>
          </table:table-cell>
          <table:table-cell table:style-name="ce16" office:value-type="string">
            <text:p>Vantagens deferidas;</text:p>
            <text:p>Benefícios deferidos</text:p>
          </table:table-cell>
          <table:table-cell table:style-name="ce6" office:value-type="string">
            <text:p>5.1 (PROCESSO 1) VANTAGENS E BENEFÍCIOS</text:p>
          </table:table-cell>
          <table:table-cell table:style-name="ce16" office:value-type="string">
            <text:p>De apoio</text:p>
          </table:table-cell>
          <table:table-cell table:style-name="ce73" office:value-type="string">
            <text:p>Projeções p/ POP;</text:p>
            <text:p>Processos informados;</text:p>
            <text:p>Vantagens implantadas</text:p>
          </table:table-cell>
          <table:table-cell table:style-name="ce6" office:value-type="string">
            <text:p>Idem</text:p>
          </table:table-cell>
          <table:table-cell table:style-name="ce28" office:value-type="string">
            <text:p>SEÇÃO DE PAGAMENTO DE MAGISTRADOS, INATIVOS E PENSIONISTAS/ DPP/ SGPe</text:p>
          </table:table-cell>
          <table:table-cell table:style-name="ce28" office:value-type="string">
            <text:p><text:span text:style-name="T16">* Previsão orçamentária</text:span></text:p>
            <text:p><text:span text:style-name="T4">* Instrução processual</text:span></text:p>
          </table:table-cell>
          <table:table-cell table:style-name="ce28" office:value-type="string">
            <text:p>Art. 88, II (elaborar cálculos e efetuar lançamentos nas folhas de pagamento normais e complementares de magistrados, inativos e pensionistas referentes às verbas de pessoal, custeio e benefícios)</text:p>
            <text:p>Art. 88, XIII (elaborar cálculos das projeções de pessoal e dos benefícios assistenciais, necessários à feitura da proposta orçamentária, ao pedido de créditos adicionais e ao pagamento de passivos de magistrados, inativos e pensionistas)</text:p>
            <text:p>Art. 88, XV (prestar informações em Processos Administrativos e Judiciais referentes a assuntos de sua área de competência)</text:p>
          </table:table-cell>
          <table:table-cell table:style-name="ce43" table:number-columns-repeated="17"/>
          <table:table-cell table:number-columns-repeated="998"/>
        </table:table-row>
        <table:table-row table:style-name="ro24">
          <table:table-cell table:style-name="ce60" office:value-type="string">
            <text:p>1.3 PROVIMENTO DE CARGOS</text:p>
            <text:p>6.1. CADASTRO DE INFORMAÇÕES FUNCIONAIS</text:p>
          </table:table-cell>
          <table:table-cell table:style-name="ce70" office:value-type="string">
            <text:p>Requisitos adimplidos</text:p>
          </table:table-cell>
          <table:table-cell table:style-name="ce60" office:value-type="string">
            <text:p>5.1.1 (SUBPROCESSO 1) Benefícios de programas assistenciais</text:p>
          </table:table-cell>
          <table:table-cell table:style-name="ce70" office:value-type="string">
            <text:p>De apoio</text:p>
          </table:table-cell>
          <table:table-cell table:style-name="ce70" office:value-type="string">
            <text:p>Projeções p/ POP;</text:p>
            <text:p>Benefícios implantados;</text:p>
            <text:p>Auxílios pagos</text:p>
          </table:table-cell>
          <table:table-cell table:style-name="ce60" office:value-type="string">
            <text:p>5.0 GESTÃO DE BENEFÍCIOS</text:p>
            <text:p>5.3 FOLHA DE PAGAMENTO</text:p>
            <text:p>5.4 GESTÃO DE PASSIVO DE PESSOAL</text:p>
          </table:table-cell>
          <table:table-cell table:style-name="ce27" office:value-type="string">
            <text:p>SEÇÃO DE LEGISLAÇÃO DE PESSOAL/ SGPe</text:p>
          </table:table-cell>
          <table:table-cell table:style-name="ce27" office:value-type="string">
            <text:p>* Informar processos administrativos de servidores</text:p>
          </table:table-cell>
          <table:table-cell table:style-name="ce27" office:value-type="string">
            <text:p>Art. 82, III (instruir os processos administrativos atinentes a direitos, deveres e concessão <text:s/>de benefícios aos servidores ativos...)</text:p>
            <text:p>Art. 82, IV ( instruir os pedidos formulados por servidores de outros órgãos que estejam desempenhando suas atividades laborais neste Tribunal)</text:p>
          </table:table-cell>
          <table:table-cell table:style-name="ce43" table:number-columns-repeated="17"/>
          <table:table-cell table:number-columns-repeated="998"/>
        </table:table-row>
        <table:table-row table:style-name="ro24">
          <table:table-cell table:style-name="ce60" office:value-type="string">
            <text:p>1.3 PROVIMENTO DE CARGOS</text:p>
            <text:p>6.1. CADASTRO DE INFORMAÇÕES FUNCIONAIS</text:p>
          </table:table-cell>
          <table:table-cell table:style-name="ce70" office:value-type="string">
            <text:p>Requisitos adimplidos</text:p>
          </table:table-cell>
          <table:table-cell table:style-name="ce60" office:value-type="string">
            <text:p>5.1.1 (SUBPROCESSO 1) Benefícios de programas assistenciais</text:p>
          </table:table-cell>
          <table:table-cell table:style-name="ce70" office:value-type="string">
            <text:p>De apoio</text:p>
          </table:table-cell>
          <table:table-cell table:style-name="ce70" office:value-type="string">
            <text:p>Projeções p/ POP;</text:p>
            <text:p>Benefícios implantados;</text:p>
            <text:p>Auxílios pagos</text:p>
          </table:table-cell>
          <table:table-cell table:style-name="ce60" office:value-type="string">
            <text:p>5.0 GESTÃO DE BENEFÍCIOS</text:p>
            <text:p>5.3 FOLHA DE PAGAMENTO</text:p>
            <text:p>5.4 GESTÃO DE PASSIVO DE PESSOAL</text:p>
          </table:table-cell>
          <table:table-cell table:style-name="ce27" office:value-type="string">
            <text:p>SEÇÃO DE MAGISTRADOS/ SGPe</text:p>
          </table:table-cell>
          <table:table-cell table:style-name="ce27" office:value-type="string">
            <text:p>* Informar e instruir processos de Magistrados</text:p>
          </table:table-cell>
          <table:table-cell table:style-name="ce27" office:value-type="string">
            <text:p>Art. 84, III (informar e instruir processos de natureza administrativa referentes aos <text:s/>magistrados de 1º e 2º graus, relativos à... <text:s/>auxílio pré-escolar e demais requerimentos <text:s/>de natureza administrativa)</text:p>
          </table:table-cell>
          <table:table-cell table:style-name="ce43" table:number-columns-repeated="17"/>
          <table:table-cell table:number-columns-repeated="998"/>
        </table:table-row>
        <table:table-row table:style-name="ro24">
          <table:table-cell table:style-name="ce60" office:value-type="string">
            <text:p>1.3 PROVIMENTO DE CARGOS</text:p>
            <text:p>6.1. CADASTRO DE INFORMAÇÕES FUNCIONAIS</text:p>
          </table:table-cell>
          <table:table-cell table:style-name="ce70" office:value-type="string">
            <text:p>Requisitos adimplidos</text:p>
          </table:table-cell>
          <table:table-cell table:style-name="ce60" office:value-type="string">
            <text:p>5.1.1 (SUBPROCESSO 1) Benefícios de programas assistenciais</text:p>
          </table:table-cell>
          <table:table-cell table:style-name="ce70" office:value-type="string">
            <text:p>De apoio</text:p>
          </table:table-cell>
          <table:table-cell table:style-name="ce70" office:value-type="string">
            <text:p>Projeções p/ POP;</text:p>
            <text:p>Benefícios implantados;</text:p>
            <text:p>Auxílios pagos</text:p>
          </table:table-cell>
          <table:table-cell table:style-name="ce60" office:value-type="string">
            <text:p>5.0 GESTÃO DE BENEFÍCIOS</text:p>
            <text:p>5.3 FOLHA DE PAGAMENTO</text:p>
            <text:p>5.4 GESTÃO DE PASSIVO DE PESSOAL</text:p>
          </table:table-cell>
          <table:table-cell table:style-name="ce27" office:value-type="string">
            <text:p>SEÇÃO DE GESTÃO DE CADASTRO/ DIF/ SGPe</text:p>
          </table:table-cell>
          <table:table-cell table:style-name="ce27" office:value-type="string">
            <text:p>* Controlar os programas de auxílio-alimentação, transporte e escolar</text:p>
          </table:table-cell>
          <table:table-cell table:style-name="ce27" office:value-type="string">
            <text:p>Art. 91, XV (gerenciar o programa de auxílio-alimentação dos servidores)</text:p>
            <text:p>Art. 91, XVI (gerenciar o programa de auxílio-transporte dos servidores)</text:p>
            <text:p>Art. 91, XVII (gerenciar o programa de auxílio pré-escolar dos servidores)</text:p>
          </table:table-cell>
          <table:table-cell table:style-name="ce43" table:number-columns-repeated="17"/>
          <table:table-cell table:number-columns-repeated="998"/>
        </table:table-row>
        <table:table-row table:style-name="ro24">
          <table:table-cell table:style-name="ce60" office:value-type="string">
            <text:p>1.3 PROVIMENTO DE CARGOS</text:p>
            <text:p>6.1. CADASTRO DE INFORMAÇÕES FUNCIONAIS</text:p>
          </table:table-cell>
          <table:table-cell table:style-name="ce70" office:value-type="string">
            <text:p>Requisitos adimplidos</text:p>
          </table:table-cell>
          <table:table-cell table:style-name="ce60" office:value-type="string">
            <text:p>5.1.1 (SUBPROCESSO 1) Benefícios de programas assistenciais</text:p>
          </table:table-cell>
          <table:table-cell table:style-name="ce70" office:value-type="string">
            <text:p>De apoio</text:p>
          </table:table-cell>
          <table:table-cell table:style-name="ce70" office:value-type="string">
            <text:p>Projeções p/ POP;</text:p>
            <text:p>Benefícios implantados;</text:p>
            <text:p>Auxílios pagos</text:p>
          </table:table-cell>
          <table:table-cell table:style-name="ce60" office:value-type="string">
            <text:p>5.0 GESTÃO DE BENEFÍCIOS</text:p>
            <text:p>5.3 FOLHA DE PAGAMENTO</text:p>
            <text:p>5.4 GESTÃO DE PASSIVO DE PESSOAL</text:p>
          </table:table-cell>
          <table:table-cell table:style-name="ce27" office:value-type="string">
            <text:p>SEÇÃO DE BENEFÍCIOS PREVIDENCIÁRIOS/ SGPe</text:p>
          </table:table-cell>
          <table:table-cell table:style-name="ce27" office:value-type="string">
            <text:p>* Instruir processos de auxílio funeral</text:p>
          </table:table-cell>
          <table:table-cell table:style-name="ce27" office:value-type="string">
            <text:p>Art. 80, II, "a" (instruir e informar, em conformidade com a legislação específica, os processos de natureza administrativa referentes a: a) ... auxílio-funeral ...;)</text:p>
          </table:table-cell>
          <table:table-cell table:style-name="ce43" table:number-columns-repeated="17"/>
          <table:table-cell table:number-columns-repeated="998"/>
        </table:table-row>
        <table:table-row table:style-name="ro24">
          <table:table-cell table:style-name="ce60" office:value-type="string">
            <text:p>1.3 PROVIMENTO DE CARGOS</text:p>
            <text:p>6.1 CADASTRO DE INFORMAÇÕES FUNCIONAIS</text:p>
          </table:table-cell>
          <table:table-cell table:style-name="ce70" office:value-type="string">
            <text:p>Despesas custeadas;</text:p>
            <text:p>Pedido</text:p>
          </table:table-cell>
          <table:table-cell table:style-name="ce60" office:value-type="string">
            <text:p>5.1.2 (SUBPROCESSO 2) Indenizações</text:p>
          </table:table-cell>
          <table:table-cell table:style-name="ce70" office:value-type="string">
            <text:p>De apoio</text:p>
          </table:table-cell>
          <table:table-cell table:style-name="ce70" office:value-type="string">
            <text:p>Projeções p/ POP;</text:p>
            <text:p>Indenizações calculadas;</text:p>
            <text:p>Indenizações pagas</text:p>
          </table:table-cell>
          <table:table-cell table:style-name="ce60" office:value-type="string">
            <text:p>5.3 FOLHA DE PAGAMENTO</text:p>
            <text:p>5.4 GESTÃO DE PASSIVO DE PESSOAL</text:p>
            <text:p>6.1 CADASTRO DE INFORMAÇÕES FUNCIONAIS</text:p>
          </table:table-cell>
          <table:table-cell table:style-name="ce27" office:value-type="string">
            <text:p>SEÇÃO DE BENEFÍCIOS PREVIDENCIÁRIOS/ SGPe</text:p>
          </table:table-cell>
          <table:table-cell table:style-name="ce27" office:value-type="string">
            <text:p>* Instruir processos de aposentados, pensionistas e dependentes</text:p>
          </table:table-cell>
          <table:table-cell table:style-name="ce27" office:value-type="string">
            <text:p>Art. 80, II, "a" (instruir e informar, em conformidade com a legislação específica, os processos de natureza administrativa referentes a: a) ... conversão de licença prêmio em pecúnia;...)</text:p>
          </table:table-cell>
          <table:table-cell table:style-name="ce43" table:number-columns-repeated="17"/>
          <table:table-cell table:number-columns-repeated="998"/>
        </table:table-row>
        <table:table-row table:style-name="ro24">
          <table:table-cell table:style-name="ce60" office:value-type="string">
            <text:p>1.3 PROVIMENTO DE CARGOS</text:p>
            <text:p>6.1 CADASTRO DE INFORMAÇÕES FUNCIONAIS</text:p>
          </table:table-cell>
          <table:table-cell table:style-name="ce70" office:value-type="string">
            <text:p>Despesas custeadas;</text:p>
            <text:p>Pedido</text:p>
          </table:table-cell>
          <table:table-cell table:style-name="ce60" office:value-type="string">
            <text:p>5.1.2 (SUBPROCESSO 2) Indenizações</text:p>
          </table:table-cell>
          <table:table-cell table:style-name="ce70" office:value-type="string">
            <text:p>De apoio</text:p>
          </table:table-cell>
          <table:table-cell table:style-name="ce70" office:value-type="string">
            <text:p>Projeções p/ POP;</text:p>
            <text:p>Indenizações calculadas;</text:p>
            <text:p>Indenizações pagas</text:p>
          </table:table-cell>
          <table:table-cell table:style-name="ce60" office:value-type="string">
            <text:p>5.3 FOLHA DE PAGAMENTO</text:p>
            <text:p>5.4 GESTÃO DE PASSIVO DE PESSOAL</text:p>
            <text:p>6.1 CADASTRO DE INFORMAÇÕES FUNCIONAIS</text:p>
          </table:table-cell>
          <table:table-cell table:style-name="ce27" office:value-type="string">
            <text:p>SEÇÃO DE MAGISTRADOS/ SGPe</text:p>
          </table:table-cell>
          <table:table-cell table:style-name="ce27" office:value-type="string">
            <text:p>* Informar e instruir processos de Magistrados</text:p>
          </table:table-cell>
          <table:table-cell table:style-name="ce27" office:value-type="string">
            <text:p>Art. 84, III (informar e instruir processos de natureza administrativa referentes aos <text:s/>magistrados de 1º e 2º graus, relativos à ... ressarcimento de despesas,..., concessão de ajuda de custo ...)</text:p>
          </table:table-cell>
          <table:table-cell table:style-name="ce43" table:number-columns-repeated="17"/>
          <table:table-cell table:number-columns-repeated="998"/>
        </table:table-row>
        <table:table-row table:style-name="ro24">
          <table:table-cell table:style-name="ce5" office:value-type="string">
            <text:p>2.0 DESENVOLVIMENTO</text:p>
            <text:p>6.1 CADASTRO DE INFORMAÇÕES FUNCIONAIS</text:p>
          </table:table-cell>
          <table:table-cell table:style-name="ce70" office:value-type="string">
            <text:p><text:span text:style-name="T11">Pedido;</text:span></text:p>
            <text:p><text:span text:style-name="T4">Requisitos adimplidos</text:span></text:p>
          </table:table-cell>
          <table:table-cell table:style-name="ce5" office:value-type="string">
            <text:p>5.1.3 (SUBPROCESSO 3) Concessão de Adicionais de Qualificação (AQ-PG, AQ-TS e AQ-AT)</text:p>
          </table:table-cell>
          <table:table-cell table:style-name="ce27" office:value-type="string">
            <text:p>De apoio</text:p>
          </table:table-cell>
          <table:table-cell table:style-name="ce15" office:value-type="string">
            <text:p>Projeções p/ POP;</text:p>
            <text:p>Adicionais implantados e pagos</text:p>
          </table:table-cell>
          <table:table-cell table:style-name="ce60" office:value-type="string">
            <text:p>5.3 FOLHA DE PAGAMENTO</text:p>
            <text:p>5.4 GESTÃO DE PASSIVO DE PESSOAL</text:p>
            <text:p>6.1 CADASTRO DE INFORMAÇÕES FUNCIONAIS</text:p>
          </table:table-cell>
          <table:table-cell table:style-name="ce27" office:value-type="string">
            <text:p>DIVISÃO DE INFORMAÇÕES FUNCIONAIS/ SGPe</text:p>
          </table:table-cell>
          <table:table-cell table:style-name="ce27" office:value-type="string">
            <text:p>* Processo de Adicional de Qualificação</text:p>
          </table:table-cell>
          <table:table-cell table:style-name="ce27" office:value-type="string">
            <text:p>Art. 90, IX, <text:s/>(gerenciar a concessão dos adicionais de qualificação aos servidores)</text:p>
          </table:table-cell>
          <table:table-cell table:style-name="ce43" table:number-columns-repeated="17"/>
          <table:table-cell table:number-columns-repeated="998"/>
        </table:table-row>
        <table:table-row table:style-name="ro24">
          <table:table-cell table:style-name="ce60" office:value-type="string">
            <text:p>1.3 PROVIMENTO DE CARGOS</text:p>
            <text:p>6.1 CADASTRO DE INFORMAÇÕES FUNCIONAIS</text:p>
          </table:table-cell>
          <table:table-cell table:style-name="ce70" office:value-type="string">
            <text:p>Pedido; </text:p>
            <text:p>Requisitos adimplidos</text:p>
          </table:table-cell>
          <table:table-cell table:style-name="ce60" office:value-type="string">
            <text:p>5.1.4 (SUBPROCESSO 4) Pensão civil por morte</text:p>
          </table:table-cell>
          <table:table-cell table:style-name="ce70" office:value-type="string">
            <text:p>De apoio</text:p>
          </table:table-cell>
          <table:table-cell table:style-name="ce70" office:value-type="string">
            <text:p>Atos expedidos;</text:p>
            <text:p>Registros e-Pessoal</text:p>
            <text:p>Pensão concedida;</text:p>
          </table:table-cell>
          <table:table-cell table:style-name="ce60" office:value-type="string">
            <text:p>5.3 FOLHA DE PAGAMENTO</text:p>
            <text:p>5.4 GESTÃO DE PASSIVO DE PESSOAL</text:p>
            <text:p>6.1 CADASTRO DE INFORMAÇÕES FUNCIONAIS</text:p>
          </table:table-cell>
          <table:table-cell table:style-name="ce27" office:value-type="string">
            <text:p>SEÇÃO DE BENEFÍCIOS PREVIDENCIÁRIOS/ SGPe</text:p>
          </table:table-cell>
          <table:table-cell table:style-name="ce27" office:value-type="string">
            <text:p>* Instruir processos de pensão por morte</text:p>
            <text:p>* Inserir atos de concessão no sistema ePessoal</text:p>
          </table:table-cell>
          <table:table-cell table:style-name="ce27" office:value-type="string">
            <text:p>Art. 80, II, "a" (instruir e informar, em conformidade com a legislação específica, os processos de natureza administrativa referentes a: a) ... pensão por morte; ...)</text:p>
            <text:p>Art. 80, II, "f" ( revisão e alteração de aposentadoria e de pensão, bem como, reversão de cota de pensão;)</text:p>
            <text:p>Art. 80, VII (inserir os atos de concessão e alteração de aposentadoria e pensão no sistema e-Pessoal/TCU, encaminhando-os à Secretaria de Auditoria Interna (SAI), para posterior envio ao Tribunal de Contas da União (TCU), para apreciação e registro)</text:p>
          </table:table-cell>
          <table:table-cell table:style-name="ce43" table:number-columns-repeated="17"/>
          <table:table-cell table:number-columns-repeated="998"/>
        </table:table-row>
        <table:table-row table:style-name="ro24">
          <table:table-cell table:style-name="ce60" office:value-type="string">
            <text:p>1.3 PROVIMENTO DE CARGOS</text:p>
            <text:p>6.1 CADASTRO DE INFORMAÇÕES FUNCIONAIS</text:p>
          </table:table-cell>
          <table:table-cell table:style-name="ce70" office:value-type="string">
            <text:p>Pedido; </text:p>
            <text:p>Requisitos adimplidos</text:p>
          </table:table-cell>
          <table:table-cell table:style-name="ce5" office:value-type="string">
            <text:p>5.1.4 (SUBPROCESSO 4) Pensão civil por morte</text:p>
          </table:table-cell>
          <table:table-cell table:style-name="ce70" office:value-type="string">
            <text:p>De apoio</text:p>
          </table:table-cell>
          <table:table-cell table:style-name="ce70" office:value-type="string">
            <text:p>Atos expedidos;</text:p>
            <text:p>Registros e-Pessoal</text:p>
            <text:p>Pensão concedida;</text:p>
          </table:table-cell>
          <table:table-cell table:style-name="ce5" office:value-type="string">
            <text:p>5.3 FOLHA DE PAGAMENTO</text:p>
            <text:p>5.4 GESTÃO DE PASSIVO DE PESSOAL</text:p>
            <text:p>6.1 CADASTRO DE INFORMAÇÕES FUNCIONAIS</text:p>
          </table:table-cell>
          <table:table-cell table:style-name="ce27" office:value-type="string">
            <text:p>ASSESSORIA TÉCNICA DE BENEFÍCIOS PREVIDENCIÁRIOS/ SBP/ SGPe</text:p>
          </table:table-cell>
          <table:table-cell table:style-name="ce27" office:value-type="string">
            <text:p>* Informar processos de pensão</text:p>
            <text:p>* Inserir atos de concessão no ePessoal</text:p>
          </table:table-cell>
          <table:table-cell table:style-name="ce27" office:value-type="string">
            <text:p>Art. 81, I (inserir no sistema E-Pessoal os formulários de aposentadoria e pensão a serem <text:s/>encaminhados à Secretaria de Auditoria Interna, para posterior envio ao Tribunal de <text:s/>Contas da União)</text:p>
            <text:p>Art. 81, II (elaborar as informações referentes aos processos de aposentadoria e pensão)</text:p>
          </table:table-cell>
          <table:table-cell table:style-name="ce43" table:number-columns-repeated="17"/>
          <table:table-cell table:number-columns-repeated="998"/>
        </table:table-row>
        <table:table-row table:style-name="ro24">
          <table:table-cell table:style-name="ce5" office:value-type="string">
            <text:p>1.3 PROVIMENTO DE CARGOS</text:p>
            <text:p>6.1 CADASTRO DE INFORMAÇÕES FUNCIONAIS</text:p>
          </table:table-cell>
          <table:table-cell table:style-name="ce70" office:value-type="string">
            <text:p>Requisitos adimplidos</text:p>
          </table:table-cell>
          <table:table-cell table:style-name="ce5" office:value-type="string">
            <text:p>5.1.5 (SUBPROCESSO 5) Férias</text:p>
          </table:table-cell>
          <table:table-cell table:style-name="ce70" office:value-type="string">
            <text:p>De apoio</text:p>
          </table:table-cell>
          <table:table-cell table:style-name="ce70" office:value-type="string">
            <text:p>Férias usufruídas;</text:p>
            <text:p>Férias indenizadas</text:p>
            <text:p>Repercussões lançadas</text:p>
          </table:table-cell>
          <table:table-cell table:style-name="ce5" office:value-type="string">
            <text:p>5.3 FOLHA DE PAGAMENTO</text:p>
            <text:p>6.1 CADASTRO DE INFORMAÇÕES FUNCIONAIS</text:p>
          </table:table-cell>
          <table:table-cell table:style-name="ce27" office:value-type="string">
            <text:p>SEÇÃO DE MAGISTRADOS/ SGPe</text:p>
          </table:table-cell>
          <table:table-cell table:style-name="ce27" office:value-type="string">
            <text:p>* Escala de Férias de Magistrados</text:p>
            <text:p>* Informar e instruir processos de Magistrados</text:p>
          </table:table-cell>
          <table:table-cell table:style-name="ce27" office:value-type="string">
            <text:p>Art. 84, III (informar e instruir processos de natureza administrativa referentes aos <text:s/>magistrados de 1º e 2º graus, relativos à ... alteração de férias, <text:s/>...)</text:p>
          </table:table-cell>
          <table:table-cell table:style-name="ce43" table:number-columns-repeated="17"/>
          <table:table-cell table:number-columns-repeated="998"/>
        </table:table-row>
        <table:table-row table:style-name="ro24">
          <table:table-cell table:style-name="ce63" office:value-type="string">
            <text:p>1.3 PROVIMENTO DE CARGOS</text:p>
            <text:p>6.1 CADASTRO DE INFORMAÇÕES FUNCIONAIS</text:p>
          </table:table-cell>
          <table:table-cell table:style-name="ce70" office:value-type="string">
            <text:p>Requisitos adimplidos</text:p>
          </table:table-cell>
          <table:table-cell table:style-name="ce5" office:value-type="string">
            <text:p>5.1.5 (SUBPROCESSO 5) Férias</text:p>
          </table:table-cell>
          <table:table-cell table:style-name="ce70" office:value-type="string">
            <text:p>De apoio</text:p>
          </table:table-cell>
          <table:table-cell table:style-name="ce70" office:value-type="string">
            <text:p>Férias usufruídas;</text:p>
            <text:p>Férias indenizadas</text:p>
            <text:p>Repercussões lançadas</text:p>
          </table:table-cell>
          <table:table-cell table:style-name="ce5" office:value-type="string">
            <text:p>5.3 FOLHA DE PAGAMENTO</text:p>
            <text:p>6.1 CADASTRO DE INFORMAÇÕES FUNCIONAIS</text:p>
          </table:table-cell>
          <table:table-cell table:style-name="ce27" office:value-type="string">
            <text:p>SEÇÃO DE SUPORTE DE SISTEMAS DE GESTÃO DE PESSOAS/ DIF/ SGPe</text:p>
          </table:table-cell>
          <table:table-cell table:style-name="ce27" office:value-type="string">
            <text:p>* Gerenciar Escala de Férias</text:p>
          </table:table-cell>
          <table:table-cell table:style-name="ce27" office:value-type="string">
            <text:p>Art. 93, VII (gerenciar a escala de férias dos servidores, bem como informar aos órgãos de origem os períodos de férias relativos aos servidores de outros órgãos em exercício neste Tribunal e aos servidores à disposição de outros órgãos)</text:p>
          </table:table-cell>
          <table:table-cell table:style-name="ce43" table:number-columns-repeated="17"/>
          <table:table-cell table:number-columns-repeated="998"/>
        </table:table-row>
        <table:table-row table:style-name="ro24">
          <table:table-cell table:style-name="ce60" office:value-type="string">
            <text:p>1.3 PROVIMENTO DE CARGOS</text:p>
            <text:p>6.4 AVERBAÇÃO DE TEMPO DE CONTRIBUIÇÃO</text:p>
          </table:table-cell>
          <table:table-cell table:style-name="ce70" office:value-type="string">
            <text:p>Pedido;</text:p>
            <text:p>Requisitos atendidos</text:p>
          </table:table-cell>
          <table:table-cell table:style-name="ce60" office:value-type="string">
            <text:p>5.1.6 (SUBPROCESSO 6) Aposentadoria</text:p>
          </table:table-cell>
          <table:table-cell table:style-name="ce70" office:value-type="string">
            <text:p>De apoio</text:p>
          </table:table-cell>
          <table:table-cell table:style-name="ce70" office:value-type="string">
            <text:p>Atos expedidos;</text:p>
            <text:p>Pessoal aposentado</text:p>
            <text:p>Registros e-Pessoal;</text:p>
          </table:table-cell>
          <table:table-cell table:style-name="ce60" office:value-type="string">
            <text:p>1.1 PLANEJAMENTO E MONITORAMENTO DA FORÇA DE TRABALHO</text:p>
            <text:p>1.2 REALIZAÇÃO DE CONCURSO PÚBLICO</text:p>
            <text:p>5.3 FOLHA DE PAGAMENTO</text:p>
            <text:p>6.1 CADASTRO DE INFORMAÇÕES FUNCIONAIS</text:p>
          </table:table-cell>
          <table:table-cell table:style-name="ce27" office:value-type="string">
            <text:p>SEÇÃO DE MAGISTRADOS/ SGPe</text:p>
          </table:table-cell>
          <table:table-cell table:style-name="ce27" office:value-type="string">
            <text:p/>
            <text:p>* Mapa de Tempo de Serviço e classificação de antiguidade de Magistrados</text:p>
            <text:p>* Controlar idade limite para aposentadoria compulsória</text:p>
          </table:table-cell>
          <table:table-cell table:style-name="ce27" office:value-type="string">
            <text:p>Art. 84, V ( <text:s/>lavrar certidões de tempo de serviço e expedir declarações para os magistrados de 1º e 2º graus, à vista dos assentamentos funcionais;)</text:p>
            <text:p>Art. 84, X ( elaborar, anualmente, o mapa de apuração de tempo de serviço dos magistrados de 1º e 2º graus ...)</text:p>
            <text:p>Art. 84, XI (controlar os prazos de idade limite de permanência no serviço ativo, dos magistrados de 1º e 2º graus, comunicando à Seção de Benefícios Previdenciários para efeito de aposentadoria compulsória)</text:p>
            <text:p/>
          </table:table-cell>
          <table:table-cell table:style-name="ce43" table:number-columns-repeated="17"/>
          <table:table-cell table:number-columns-repeated="998"/>
        </table:table-row>
        <table:table-row table:style-name="ro24">
          <table:table-cell table:style-name="ce60" office:value-type="string">
            <text:p>1.3 PROVIMENTO DE CARGOS</text:p>
            <text:p>6.4 AVERBAÇÃO DE TEMPO DE CONTRIBUIÇÃO</text:p>
          </table:table-cell>
          <table:table-cell table:style-name="ce70" office:value-type="string">
            <text:p>Pedido;</text:p>
            <text:p>Requisitos atendidos</text:p>
          </table:table-cell>
          <table:table-cell table:style-name="ce60" office:value-type="string">
            <text:p>5.1.6 (SUBPROCESSO 6) Aposentadoria</text:p>
          </table:table-cell>
          <table:table-cell table:style-name="ce70" office:value-type="string">
            <text:p>De apoio</text:p>
          </table:table-cell>
          <table:table-cell table:style-name="ce70" office:value-type="string">
            <text:p>Atos expedidos;</text:p>
            <text:p>Pessoal aposentado</text:p>
            <text:p>Registros e-Pessoal;</text:p>
          </table:table-cell>
          <table:table-cell table:style-name="ce5" office:value-type="string">
            <text:p>Idem</text:p>
          </table:table-cell>
          <table:table-cell table:style-name="ce27" office:value-type="string">
            <text:p>SEÇÃO DE GESTÃO DE CADASTRO/ DIF/ SGPe</text:p>
          </table:table-cell>
          <table:table-cell table:style-name="ce27" office:value-type="string">
            <text:p>* Controlar idade limite para aposentadoria compulsória</text:p>
          </table:table-cell>
          <table:table-cell table:style-name="ce27" office:value-type="string">
            <text:p>Art. 91, VII (controlar os prazos de idade limite de permanência no serviço público dos servidores, comunicando tempestivamente à Seção de Benefícios Previdenciários para providenciar a aposentadoria compulsória)</text:p>
          </table:table-cell>
          <table:table-cell table:style-name="ce43" table:number-columns-repeated="17"/>
          <table:table-cell table:number-columns-repeated="998"/>
        </table:table-row>
        <table:table-row table:style-name="ro24">
          <table:table-cell table:style-name="ce60" office:value-type="string">
            <text:p>1.3 PROVIMENTO DE CARGOS</text:p>
            <text:p>6.4 AVERBAÇÃO DE TEMPO DE CONTRIBUIÇÃO</text:p>
          </table:table-cell>
          <table:table-cell table:style-name="ce70" office:value-type="string">
            <text:p>Pedido;</text:p>
            <text:p>Requisitos atendidos</text:p>
          </table:table-cell>
          <table:table-cell table:style-name="ce60" office:value-type="string">
            <text:p>5.1.6 (SUBPROCESSO 6) Aposentadoria</text:p>
          </table:table-cell>
          <table:table-cell table:style-name="ce70" office:value-type="string">
            <text:p>De apoio</text:p>
          </table:table-cell>
          <table:table-cell table:style-name="ce70" office:value-type="string">
            <text:p>Atos expedidos;</text:p>
            <text:p>Pessoal aposentado</text:p>
            <text:p>Registros e-Pessoal;</text:p>
          </table:table-cell>
          <table:table-cell table:style-name="ce60" office:value-type="string">
            <text:p>1.1 PLANEJAMENTO E MONITORAMENTO DA FORÇA DE TRABALHO</text:p>
            <text:p>1.2 REALIZAÇÃO DE CONCURSO PÚBLICO</text:p>
            <text:p>5.3 FOLHA DE PAGAMENTO</text:p>
            <text:p>6.1 CADASTRO DE INFORMAÇÕES FUNCIONAIS</text:p>
          </table:table-cell>
          <table:table-cell table:style-name="ce27" office:value-type="string">
            <text:p>SEÇÃO DE BENEFÍCIOS PREVIDENCIÁRIOS/ SGPe</text:p>
          </table:table-cell>
          <table:table-cell table:style-name="ce27" office:value-type="string">
            <text:p>* Inserir atos de concessão no sistema ePessoal</text:p>
            <text:p>* Instruir processos de aposentadoria de servidores e de magistrados</text:p>
          </table:table-cell>
          <table:table-cell table:style-name="ce27" office:value-type="string">
            <text:p>Art. 80, II, "a" (instruir e informar, em conformidade com a legislação específica, os processos de natureza administrativa referentes a: a) concessão de aposentadoria...;)</text:p>
            <text:p>Art. 80, II, "f" ( revisão e alteração de aposentadoria e de pensão, bem como, reversão de cota de pensão;)</text:p>
            <text:p>Art. 80, V (elaborar o mapa de tempo de contribuição para instrução dos processos de aposentadoria)</text:p>
            <text:p>Art. 80, VII (inserir os atos de concessão e alteração de aposentadoria e pensão no sistema e-Pessoal/TCU, encaminhando-os à Secretaria de Auditoria Interna (SAI), para posterior envio ao Tribunal de Contas da União (TCU), para apreciação e registro)</text:p>
          </table:table-cell>
          <table:table-cell table:style-name="ce43" table:number-columns-repeated="17"/>
          <table:table-cell table:number-columns-repeated="998"/>
        </table:table-row>
        <table:table-row table:style-name="ro24">
          <table:table-cell table:style-name="ce60" office:value-type="string">
            <text:p>1.3 PROVIMENTO DE CARGOS</text:p>
            <text:p>6.4 AVERBAÇÃO DE TEMPO DE CONTRIBUIÇÃO</text:p>
          </table:table-cell>
          <table:table-cell table:style-name="ce70" office:value-type="string">
            <text:p>Pedido;</text:p>
            <text:p>Requisitos atendidos</text:p>
          </table:table-cell>
          <table:table-cell table:style-name="ce60" office:value-type="string">
            <text:p>5.1.6 (SUBPROCESSO 6) Aposentadoria</text:p>
          </table:table-cell>
          <table:table-cell table:style-name="ce70" office:value-type="string">
            <text:p>De apoio</text:p>
          </table:table-cell>
          <table:table-cell table:style-name="ce70" office:value-type="string">
            <text:p>Atos expedidos;</text:p>
            <text:p>Pessoal aposentado</text:p>
            <text:p>Registros e-Pessoal;</text:p>
          </table:table-cell>
          <table:table-cell table:style-name="ce5" office:value-type="string">
            <text:p>Idem</text:p>
          </table:table-cell>
          <table:table-cell table:style-name="ce27" office:value-type="string">
            <text:p>ASSESSORIA TÉCNICA DE BENEFÍCIOS PREVIDENCIÁRIOS/ SBP/ SGPe</text:p>
          </table:table-cell>
          <table:table-cell table:style-name="ce27" office:value-type="string">
            <text:p>* Informar processos de aposentadoria</text:p>
            <text:p>* Inserir atos de concessão no ePessoal</text:p>
          </table:table-cell>
          <table:table-cell table:style-name="ce27" office:value-type="string">
            <text:p>Art. 81, I (inserir no sistema E-Pessoal os formulários de aposentadoria e pensão a serem <text:s/>encaminhados à Secretaria de Auditoria Interna, para posterior envio ao Tribunal de <text:s/>Contas da União)</text:p>
            <text:p>Art. 81, II (elaborar as informações referentes aos processos de aposentadoria e pensão)</text:p>
          </table:table-cell>
          <table:table-cell table:style-name="ce43" table:number-columns-repeated="17"/>
          <table:table-cell table:number-columns-repeated="998"/>
        </table:table-row>
        <table:table-row table:style-name="ro24">
          <table:table-cell table:style-name="ce60" office:value-type="string">
            <text:p>1.3 PROVIMENTO DE CARGOS</text:p>
            <text:p>6.4 AVERBAÇÃO DE TEMPO DE CONTRIBUIÇÃO</text:p>
          </table:table-cell>
          <table:table-cell table:style-name="ce19"/>
          <table:table-cell table:style-name="ce60" office:value-type="string">
            <text:p>5.1.6 (SUBPROCESSO 6) Aposentadoria</text:p>
          </table:table-cell>
          <table:table-cell table:style-name="ce70" office:value-type="string">
            <text:p>De apoio</text:p>
          </table:table-cell>
          <table:table-cell table:style-name="ce70" office:value-type="string">
            <text:p>Atos expedidos;</text:p>
            <text:p>Pessoal aposentado</text:p>
            <text:p>Registros e-Pessoal;</text:p>
          </table:table-cell>
          <table:table-cell table:style-name="ce5" office:value-type="string">
            <text:p>Idem</text:p>
          </table:table-cell>
          <table:table-cell table:style-name="ce27" office:value-type="string">
            <text:p>SEÇÃO DE PAGAMENTO DE MAGISTRADOS, INATIVOS E PENSIONISTAS/ DPP/ SGPe</text:p>
          </table:table-cell>
          <table:table-cell table:style-name="ce96" office:value-type="string">
            <text:p>* Instrução processual</text:p>
          </table:table-cell>
          <table:table-cell table:style-name="ce27" office:value-type="string">
            <text:p>Art. 88, III (expedir demonstrativo de cálculo da média contributiva para servidores aposentados, conforme a Lei Federal nº 10.887/2004)</text:p>
          </table:table-cell>
          <table:table-cell table:style-name="ce43" table:number-columns-repeated="17"/>
          <table:table-cell table:number-columns-repeated="998"/>
        </table:table-row>
        <table:table-row table:style-name="ro24">
          <table:table-cell table:style-name="ce5" office:value-type="string">
            <text:p>1.3 PROVIMENTO DE CARGOS</text:p>
            <text:p>6.1 CADASTRO DE INFORMAÇÕES FUNCIONAIS</text:p>
            <text:p>6.4 AVERBAÇÃO DE TEMPO DE CONTRIBUIÇÃO</text:p>
          </table:table-cell>
          <table:table-cell table:style-name="ce15" office:value-type="string">
            <text:p>Pedido; </text:p>
            <text:p>Requisitos adimplidos;</text:p>
          </table:table-cell>
          <table:table-cell table:style-name="ce7" office:value-type="string">
            <text:p>5.1.7 (SUBPROCESSO 7) Concessão de abono de permanência</text:p>
          </table:table-cell>
          <table:table-cell table:style-name="ce27" office:value-type="string">
            <text:p>De apoio</text:p>
          </table:table-cell>
          <table:table-cell table:style-name="ce15" office:value-type="string">
            <text:p>Benefício implantado</text:p>
          </table:table-cell>
          <table:table-cell table:style-name="ce60" office:value-type="string">
            <text:p>5.3 FOLHA DE PAGAMENTO</text:p>
            <text:p>5.4 GESTÃO DE PASSIVO DE PESSOAL</text:p>
            <text:p>6.1 CADASTRO DE INFORMAÇÕES FUNCIONAIS</text:p>
          </table:table-cell>
          <table:table-cell table:style-name="ce27" office:value-type="string">
            <text:p>SEÇÃO DE BENEFÍCIOS PREVIDENCIÁRIOS/ SGPe</text:p>
          </table:table-cell>
          <table:table-cell table:style-name="ce27" office:value-type="string">
            <text:p>* Instruir processos de abono de permanência de servidores e de magistrados</text:p>
          </table:table-cell>
          <table:table-cell table:style-name="ce27" office:value-type="string">
            <text:p>Art. 80, II, "a" (instruir e informar, em conformidade com a legislação específica, os processos de natureza administrativa referentes a: a) ... abono de permanência; ...)</text:p>
          </table:table-cell>
          <table:table-cell table:style-name="ce43" table:number-columns-repeated="17"/>
          <table:table-cell table:number-columns-repeated="998"/>
        </table:table-row>
        <table:table-row table:style-name="ro24">
          <table:table-cell table:style-name="ce5" office:value-type="string">
            <text:p>5.1.6 Aposentadoria</text:p>
            <text:p>4.2 PERÍCIAS DE SAÚDE</text:p>
          </table:table-cell>
          <table:table-cell table:style-name="ce74" office:value-type="string">
            <text:p>Requisitos adimplidos</text:p>
          </table:table-cell>
          <table:table-cell table:style-name="ce5" office:value-type="string">
            <text:p>5.1.8 (SUBPROCESSO 8) Concessão de isenção de Imposto de Renda</text:p>
          </table:table-cell>
          <table:table-cell table:style-name="ce27" office:value-type="string">
            <text:p>De apoio</text:p>
          </table:table-cell>
          <table:table-cell table:style-name="ce15" office:value-type="string">
            <text:p>Benefício implantado</text:p>
          </table:table-cell>
          <table:table-cell table:style-name="ce34" office:value-type="string">
            <text:p>5.3 FOLHA DE PAGAMENTO</text:p>
            <text:p>6.1 CADASTRO DE INFORMAÇÕES FUNCIONAIS</text:p>
          </table:table-cell>
          <table:table-cell table:style-name="ce27" office:value-type="string">
            <text:p>SEÇÃO DE BENEFÍCIOS PREVIDENCIÁRIOS/ SGPe</text:p>
          </table:table-cell>
          <table:table-cell table:style-name="ce27" office:value-type="string">
            <text:p>* Instruir processos de isenção de IR</text:p>
          </table:table-cell>
          <table:table-cell table:style-name="ce27" office:value-type="string">
            <text:p>Art. 80, II, "b" (instruir e informar, em conformidade com a legislação específica, os processos de natureza administrativa referentes a: b) isenção de imposto de renda em virtude de doença, especificada em lei, a <text:s/>qual foi acometido o aposentado ou pensionista;)</text:p>
          </table:table-cell>
          <table:table-cell table:style-name="ce43" table:number-columns-repeated="17"/>
          <table:table-cell table:number-columns-repeated="998"/>
        </table:table-row>
        <table:table-row table:style-name="ro24">
          <table:table-cell table:style-name="ce6" office:value-type="string">
            <text:p>1.3 PROVIMENTO DE CARGOS</text:p>
          </table:table-cell>
          <table:table-cell table:style-name="ce16" office:value-type="string">
            <text:p>Pedido; </text:p>
            <text:p>Requisitos adimplidos;</text:p>
          </table:table-cell>
          <table:table-cell table:style-name="ce6" office:value-type="string">
            <text:p>5.2 (PROCESSO 2) LICENÇAS E AFASTAMENTOS</text:p>
          </table:table-cell>
          <table:table-cell table:style-name="ce28" office:value-type="string">
            <text:p>De apoio</text:p>
          </table:table-cell>
          <table:table-cell table:style-name="ce16" office:value-type="string">
            <text:p>Repercussões de Licenças lançadas</text:p>
          </table:table-cell>
          <table:table-cell table:style-name="ce6" office:value-type="string">
            <text:p>6.0 GESTÃO DE INFORMAÇÕES FUNCIONAIS</text:p>
          </table:table-cell>
          <table:table-cell table:style-name="ce28" office:value-type="string">
            <text:p>SEÇÃO DE MAGISTRADOS/ SGPe</text:p>
          </table:table-cell>
          <table:table-cell table:style-name="ce28" office:value-type="string">
            <text:p>* Informar e instruir processos de Magistrados</text:p>
          </table:table-cell>
          <table:table-cell table:style-name="ce28" office:value-type="string">
            <text:p>Art. 84, III (informar e instruir processos de natureza administrativa referentes aos <text:s/>magistrados de 1º e 2º graus, relativos à concessão de licenças <text:s/>...)</text:p>
          </table:table-cell>
          <table:table-cell table:style-name="ce43" table:number-columns-repeated="17"/>
          <table:table-cell table:number-columns-repeated="998"/>
        </table:table-row>
        <table:table-row table:style-name="ro24">
          <table:table-cell table:style-name="ce6" office:value-type="string">
            <text:p>1.3 PROVIMENTO DE CARGOS</text:p>
          </table:table-cell>
          <table:table-cell table:style-name="ce16" office:value-type="string">
            <text:p>Pedido; </text:p>
            <text:p>Requisitos adimplidos;</text:p>
          </table:table-cell>
          <table:table-cell table:style-name="ce6" office:value-type="string">
            <text:p>5.2 (PROCESSO 2) LICENÇAS E AFASTAMENTOS</text:p>
          </table:table-cell>
          <table:table-cell table:style-name="ce28" office:value-type="string">
            <text:p>De apoio</text:p>
          </table:table-cell>
          <table:table-cell table:style-name="ce16" office:value-type="string">
            <text:p>Repercussões de Licenças lançadas</text:p>
          </table:table-cell>
          <table:table-cell table:style-name="ce6" office:value-type="string">
            <text:p>6.0 GESTÃO DE INFORMAÇÕES FUNCIONAIS</text:p>
          </table:table-cell>
          <table:table-cell table:style-name="ce28" office:value-type="string">
            <text:p>SEÇÃO DE LEGISLAÇÃO DE PESSOAL/ SGPe</text:p>
          </table:table-cell>
          <table:table-cell table:style-name="ce28" office:value-type="string">
            <text:p>* Informar processos administrativos de servidores</text:p>
          </table:table-cell>
          <table:table-cell table:style-name="ce28" office:value-type="string">
            <text:p>Art. 82, I (elaborar informações técnicas nos processos administrativos referentes a direitos e vantagens de servidores ativos deste Tribunal, ...)</text:p>
            <text:p>Art. 82, III (instruir os processos administrativos atinentes a direitos, deveres e concessão de benefícios aos servidores ativos...)</text:p>
            <text:p>Art. 82, IV ( instruir os pedidos formulados por servidores de outros órgãos que estejam desempenhando suas atividades laborais neste Tribunal)</text:p>
          </table:table-cell>
          <table:table-cell table:style-name="ce43" table:number-columns-repeated="17"/>
          <table:table-cell table:number-columns-repeated="998"/>
        </table:table-row>
        <table:table-row table:style-name="ro24">
          <table:table-cell table:style-name="ce6" office:value-type="string">
            <text:p>3.2 MOVIMENTAÇÃO FUNCIONAL</text:p>
            <text:p>3.3 PROMOÇÃO DE MAGISTRADO</text:p>
            <text:p>3.4 PROCESSOS ADMINISTRATIVOS DISCIPLINARES</text:p>
            <text:p>5.1 VANTAGENS E BENEFÍCIOS</text:p>
            <text:p>5.2 LICENÇAS E AFASTAMENTOS</text:p>
            <text:p>6.1 CADASTRO DE INFORMAÇÕES FUNCIONAIS</text:p>
            <text:p>6.2 CADASTRO DE CJ/ FC - TITULARIDADE E SUBSTITUIÇÃO</text:p>
          </table:table-cell>
          <table:table-cell table:style-name="ce16"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 office:value-type="string">
            <text:p>5.3 (PROCESSO 3) FOLHA DE PAGAMENTO</text:p>
          </table:table-cell>
          <table:table-cell table:style-name="ce16" office:value-type="string">
            <text:p>De apoio</text:p>
          </table:table-cell>
          <table:table-cell table:style-name="ce16" office:value-type="string">
            <text:p>Relatórios de folha para pagamento;</text:p>
            <text:p>Contracheques expedidos;</text:p>
            <text:p>Pagamentos realizados;</text:p>
            <text:p>Informação para a POP.</text:p>
          </table:table-cell>
          <table:table-cell table:style-name="ce6" office:value-type="string">
            <text:p>7.0 MONITORAMENTO INTERNO</text:p>
          </table:table-cell>
          <table:table-cell table:style-name="ce28" office:value-type="string">
            <text:p>DIVISÃO DE PAGAMENTO DE PESSOAL/ SGPe</text:p>
          </table:table-cell>
          <table:table-cell table:style-name="ce28" office:value-type="string">
            <text:p>* Planejamento orçamentário anual</text:p>
            <text:p>* Acompanhamento da execução orçamentária</text:p>
          </table:table-cell>
          <table:table-cell table:style-name="ce28" office:value-type="string">
            <text:p>Art. 85, I (planejar, orientar, coordenar, supervisionar, dirigir e acompanhar a execução dos trabalhos afetos à Divisão e às unidades sob sua responsabilidade, respondendo <text:s/>pela regularidade dos serviços)</text:p>
          </table:table-cell>
          <table:table-cell table:style-name="ce43" table:number-columns-repeated="17"/>
          <table:table-cell table:number-columns-repeated="998"/>
        </table:table-row>
        <table:table-row table:style-name="ro24">
          <table:table-cell table:style-name="ce6" office:value-type="string">
            <text:p>3.2 MOVIMENTAÇÃO FUNCIONAL</text:p>
            <text:p>3.3 PROMOÇÃO DE MAGISTRADO</text:p>
            <text:p>3.4 PROCESSOS ADMINISTRATIVOS DISCIPLINARES</text:p>
            <text:p>5.1 VANTAGENS E BENEFÍCIOS</text:p>
            <text:p>5.2 LICENÇAS E AFASTAMENTOS</text:p>
            <text:p>6.1 CADASTRO DE INFORMAÇÕES FUNCIONAIS</text:p>
            <text:p>6.2 CADASTRO DE CJ/ FC - TITULARIDADE E SUBSTITUIÇÃO</text:p>
          </table:table-cell>
          <table:table-cell table:style-name="ce16"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 office:value-type="string">
            <text:p>5.3 (PROCESSO 3) FOLHA DE PAGAMENTO</text:p>
          </table:table-cell>
          <table:table-cell table:style-name="ce16" office:value-type="string">
            <text:p>De apoio</text:p>
          </table:table-cell>
          <table:table-cell table:style-name="ce16" office:value-type="string">
            <text:p>Relatórios de folha para pagamento;</text:p>
            <text:p>Contracheques expedidos;</text:p>
            <text:p>Pagamentos realizados;</text:p>
            <text:p>Informação para a POP.</text:p>
          </table:table-cell>
          <table:table-cell table:style-name="ce6" office:value-type="string">
            <text:p>7.0 MONITORAMENTO INTERNO</text:p>
          </table:table-cell>
          <table:table-cell table:style-name="ce28" office:value-type="string">
            <text:p>SEÇÃO DE PAGAMENTO DE SERVIDORES ATIVOS E ESTAGIÁRIOS/ DPP/ SGPe</text:p>
          </table:table-cell>
          <table:table-cell table:style-name="ce28" office:value-type="string">
            <text:p>* Previsão orçamentária</text:p>
            <text:p>* Executar folha de pagamento</text:p>
          </table:table-cell>
          <table:table-cell table:style-name="ce28" office:value-type="string">
            <text:p>Art. 86, I (coordenar e executar as atividades de processamento das folhas de pagamento <text:s/>normais e complementares de servidores ativos)</text:p>
            <text:p>Art. 86, II (elaborar cálculos e efetuar lançamentos nas folhas de pagamento normais e complementares dos servidores ativos referentes às verbas de pessoal, custeio e benefícios)</text:p>
            <text:p>Art. 86, III (processar as folhas de pagamento referentes a estagiários)</text:p>
            <text:p>Art. 86, IV (efetuar o controle do teto constitucional dos pagamentos realizados na folha de pagamento dos servidores ativos)</text:p>
            <text:p>Art. 86, VII (proceder, de acordo com a sua área de atuação, no final do exercício financeiro, ao levantamento dos compromissos pendentes de liquidação para inscrição em restos a pagar, com pagamento no exercício subsequente)</text:p>
            <text:p>Art. 86, XIII (elaborar cálculos das projeções de pessoal e dos benefícios assistenciais, necessários à feitura da proposta orçamentária, ao pedido de créditos adicionais e ao pagamento de passivos dos servidores ativos)</text:p>
            <text:p>Art. 86, XIV (emitir a documentação necessária para apropriação da folha de pagamento dos servidores ativos e estagiários)</text:p>
            <text:p>Art. 86, XV (prestar informações em processos administrativos e judiciais referentes a assuntos de sua área de competência)</text:p>
          </table:table-cell>
          <table:table-cell table:style-name="ce43" table:number-columns-repeated="17"/>
          <table:table-cell table:number-columns-repeated="998"/>
        </table:table-row>
        <table:table-row table:style-name="ro24">
          <table:table-cell table:style-name="ce6" office:value-type="string">
            <text:p>Idem</text:p>
          </table:table-cell>
          <table:table-cell table:style-name="ce16"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 office:value-type="string">
            <text:p>5.3 (PROCESSO 3) FOLHA DE PAGAMENTO</text:p>
          </table:table-cell>
          <table:table-cell table:style-name="ce16" office:value-type="string">
            <text:p>De apoio</text:p>
          </table:table-cell>
          <table:table-cell table:style-name="ce16" office:value-type="string">
            <text:p>Relatórios de folha para pagamento;</text:p>
            <text:p>Contracheques expedidos;</text:p>
            <text:p>Pagamentos realizados</text:p>
          </table:table-cell>
          <table:table-cell table:style-name="ce6" office:value-type="string">
            <text:p>7.0 MONITORAMENTO INTERNO</text:p>
          </table:table-cell>
          <table:table-cell table:style-name="ce28" office:value-type="string">
            <text:p>ASSESSORIA TÉCNICA DE CONFERÊNCIA DE FOLHA DE PAGAMENTO/ SPSAE/ DPP/ SGPe</text:p>
          </table:table-cell>
          <table:table-cell table:style-name="ce28" office:value-type="string">
            <text:p>* Conferência de folha</text:p>
          </table:table-cell>
          <table:table-cell table:style-name="ce28" office:value-type="string">
            <text:p>Art. 87, I (auxiliar a chefia na supervisão dos lançamentos da folha de pagamento)</text:p>
            <text:p>Art. 87, II (auxiliar a chefia na conferência de cálculos e acertos financeiros)</text:p>
            <text:p>Art. 87, III (acompanhar as publicações de atos oficiais concessivos de vantagens pecuniárias aos servidores e verificar sua implementação na folha de pagamento)</text:p>
          </table:table-cell>
          <table:table-cell table:style-name="ce43" table:number-columns-repeated="17"/>
          <table:table-cell table:number-columns-repeated="998"/>
        </table:table-row>
        <table:table-row table:style-name="ro24">
          <table:table-cell table:style-name="ce6" office:value-type="string">
            <text:p>3.2 MOVIMENTAÇÃO FUNCIONAL</text:p>
            <text:p>3.3 PROMOÇÃO DE MAGISTRADO</text:p>
            <text:p>3.4 PROCESSOS ADMINISTRATIVOS DISCIPLINARES</text:p>
            <text:p>5.1 VANTAGENS E BENEFÍCIOS</text:p>
            <text:p>5.2 LICENÇAS E AFASTAMENTOS</text:p>
            <text:p>6.1 CADASTRO DE INFORMAÇÕES FUNCIONAIS</text:p>
            <text:p>6.2 CADASTRO DE CJ/ FC - TITULARIDADE E SUBSTITUIÇÃO</text:p>
          </table:table-cell>
          <table:table-cell table:style-name="ce16"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 office:value-type="string">
            <text:p>5.3 (PROCESSO 3) FOLHA DE PAGAMENTO</text:p>
          </table:table-cell>
          <table:table-cell table:style-name="ce16" office:value-type="string">
            <text:p>De apoio</text:p>
          </table:table-cell>
          <table:table-cell table:style-name="ce16" office:value-type="string">
            <text:p>Relatórios de folha para pagamento;</text:p>
            <text:p>Contracheques expedidos;</text:p>
            <text:p>Pagamentos realizados;</text:p>
            <text:p>Informação para a POP.</text:p>
          </table:table-cell>
          <table:table-cell table:style-name="ce6" office:value-type="string">
            <text:p>7.0 MONITORAMENTO INTERNO</text:p>
          </table:table-cell>
          <table:table-cell table:style-name="ce28" office:value-type="string">
            <text:p>SEÇÃO DE PAGAMENTO DE MAGISTRADOS, INATIVOS E PENSIONISTAS/ DPP/ SGPe</text:p>
          </table:table-cell>
          <table:table-cell table:style-name="ce28" office:value-type="string">
            <text:p>* Executar folha de pagamento</text:p>
          </table:table-cell>
          <table:table-cell table:style-name="ce28" office:value-type="string">
            <text:p>Art. 88, I (coordenar e executar as atividades de processamento das folhas de pagamento normais e complementares de magistrados, inativos e pensionistas)</text:p>
            <text:p>Art. 88, II (elaborar cálculos e efetuar lançamentos nas folhas de pagamento normais e complementares de magistrados, inativos e pensionistas referentes às verbas de pessoal, custeio e benefícios)</text:p>
            <text:p>Art. 88, VII (proceder, de acordo com a sua área de atuação, no final do exercício financeiro, ao levantamento dos compromissos pendentes de liquidação para inscrição em restos a pagar, com pagamento no exercício subsequente)</text:p>
            <text:p>Art. 88, XIII (elaborar cálculos das projeções de pessoal e dos benefícios assistenciais, necessários à feitura da proposta orçamentária, ao pedido de créditos adicionais e ao pagamento de passivos de magistrados, inativos e pensionistas)</text:p>
            <text:p>Art. 88, XIV (emitir a documentação necessária para apropriação da folha de pagamento dos magistrados, inativos e pensionistas)</text:p>
            <text:p>Art. 88, XV (prestar informações em Processos Administrativos e Judiciais referentes a assuntos de sua área de competência)</text:p>
          </table:table-cell>
          <table:table-cell table:style-name="ce43" table:number-columns-repeated="17"/>
          <table:table-cell table:number-columns-repeated="998"/>
        </table:table-row>
        <table:table-row table:style-name="ro24">
          <table:table-cell table:style-name="ce6" office:value-type="string">
            <text:p>Idem</text:p>
          </table:table-cell>
          <table:table-cell table:style-name="ce16"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 office:value-type="string">
            <text:p>5.3 (PROCESSO 3) FOLHA DE PAGAMENTO</text:p>
          </table:table-cell>
          <table:table-cell table:style-name="ce16" office:value-type="string">
            <text:p>De apoio</text:p>
          </table:table-cell>
          <table:table-cell table:style-name="ce16" office:value-type="string">
            <text:p>Relatórios de folha para pagamento;</text:p>
            <text:p>Contracheques expedidos;</text:p>
            <text:p>Pagamentos realizados;</text:p>
            <text:p>Informação para a POP.</text:p>
          </table:table-cell>
          <table:table-cell table:style-name="ce6" office:value-type="string">
            <text:p>7.0 MONITORAMENTO INTERNO</text:p>
          </table:table-cell>
          <table:table-cell table:style-name="ce28" office:value-type="string">
            <text:p>SEÇÃO DE APOIO OPERACIONAL E GESTÃO DE RISCOS/ DPP/ SGPe</text:p>
          </table:table-cell>
          <table:table-cell table:style-name="ce28" office:value-type="string">
            <text:p>* Transmissão de arquivos bancários</text:p>
          </table:table-cell>
          <table:table-cell table:style-name="ce28" office:value-type="string">
            <text:p>Art. 89, VI (gerenciar a criação e a alteração de rubricas, bases de cálculo e fórmulas no módulo eletrônico de folha de pagamento)</text:p>
            <text:p>Art. 89, X (gerar e enviar arquivos bancários às instituições financeiras para créditos salariais de folha de pagamento)</text:p>
          </table:table-cell>
          <table:table-cell table:style-name="ce43" table:number-columns-repeated="17"/>
          <table:table-cell table:number-columns-repeated="998"/>
        </table:table-row>
        <table:table-row table:style-name="ro17">
          <table:table-cell table:style-name="ce60" office:value-type="string">
            <text:p>3.4 PROCESSOS ADMINISTRATIVOS DISCIPLINARES</text:p>
            <text:p>5.1 VANTAGENS E BENEFÍCIOS</text:p>
            <text:p>6.1 CADASTRO DE INFORMAÇÕES FUNCIONAIS</text:p>
            <text:p>6.2 CADASTRO DE CJ/ FC - TITULARIDADE E SUBSTITUIÇÃO</text:p>
          </table:table-cell>
          <table:table-cell table:style-name="ce70" office:value-type="string">
            <text:p>Vacâncias;</text:p>
            <text:p>Auxílios e benefícios;</text:p>
            <text:p>Vantagens e indenizações;</text:p>
            <text:p>Comissionamentos/ substituições;</text:p>
            <text:p>Decisões Judiciais;</text:p>
            <text:p>Pensão alimentícia;</text:p>
            <text:p>Descontos calculados.</text:p>
          </table:table-cell>
          <table:table-cell table:style-name="ce60" office:value-type="string">
            <text:p>5.3.1 (SUBPROCESSO 1) Reposição e restituição ao erário</text:p>
          </table:table-cell>
          <table:table-cell table:style-name="ce70" office:value-type="string">
            <text:p>De apoio</text:p>
          </table:table-cell>
          <table:table-cell table:style-name="ce70" office:value-type="string">
            <text:p>Valores repostos/ restituídos; </text:p>
            <text:p>Ofícios para dívida ativa.</text:p>
          </table:table-cell>
          <table:table-cell table:style-name="ce60" office:value-type="string">
            <text:p>6.1 CADASTRO DE INFORMAÇÕES FUNCIONAIS</text:p>
            <text:p>7.0 MONITORAMENTO INTERNO</text:p>
          </table:table-cell>
          <table:table-cell table:style-name="ce27" office:value-type="string">
            <text:p>DIVISÃO DE PAGAMENTO DE PESSOAL/ SGPe</text:p>
          </table:table-cell>
          <table:table-cell table:style-name="ce27" office:value-type="string">
            <text:p>* Cobrança de débito / inscrição na dívida ativa</text:p>
          </table:table-cell>
          <table:table-cell table:style-name="ce52" office:value-type="string">
            <text:p>Art. 85, V (providenciar o demonstrativo de débito e demais documentos para inscrição <text:s/>de débitos na Dívida Ativa da União)</text:p>
            <text:p>Art. 85, X (expedir comunicação oficial para notificação dos débitos de magistrados, servidores, inativos e pensionistas, visando à reposição ao erário)</text:p>
          </table:table-cell>
          <table:table-cell table:style-name="ce58" table:number-columns-repeated="17"/>
          <table:table-cell table:number-columns-repeated="998"/>
        </table:table-row>
        <table:table-row table:style-name="ro25">
          <table:table-cell table:style-name="ce60" office:value-type="string">
            <text:p>Idem</text:p>
          </table:table-cell>
          <table:table-cell table:style-name="ce70" office:value-type="string">
            <text:p>Vacâncias;</text:p>
            <text:p>Auxílios e benefícios;</text:p>
            <text:p>Vantagens e indenizações;</text:p>
            <text:p>Comissionamentos/ substituições;</text:p>
            <text:p>Decisões Judiciais;</text:p>
            <text:p>Pensão alimentícia;</text:p>
            <text:p>Descontos calculados.</text:p>
          </table:table-cell>
          <table:table-cell table:style-name="ce60" office:value-type="string">
            <text:p>5.3.1 (SUBPROCESSO 1) Reposição e restituição ao erário</text:p>
          </table:table-cell>
          <table:table-cell table:style-name="ce70" office:value-type="string">
            <text:p>De apoio</text:p>
          </table:table-cell>
          <table:table-cell table:style-name="ce70" office:value-type="string">
            <text:p>Valores repostos/ restituídos; </text:p>
            <text:p>Ofícios para dívida ativa.</text:p>
          </table:table-cell>
          <table:table-cell table:style-name="ce60" office:value-type="string">
            <text:p>6.1 CADASTRO DE INFORMAÇÕES FUNCIONAIS</text:p>
            <text:p>7.0 MONITORAMENTO INTERNO</text:p>
          </table:table-cell>
          <table:table-cell table:style-name="ce52" office:value-type="string">
            <text:p>SEÇÃO DE PAGAMENTO DE SERVIDORES ATIVOS E ESTAGIÁRIOS/ DPP/ SGPe</text:p>
          </table:table-cell>
          <table:table-cell table:style-name="ce27" office:value-type="string">
            <text:p>* Instrução processual</text:p>
          </table:table-cell>
          <table:table-cell table:style-name="ce27" office:value-type="string">
            <text:p>Art. 86, V (calcular e elaborar demonstrativos de débitos com o erário, relativos à folha de pagamento para fins de notificação dos servidores ativos)</text:p>
          </table:table-cell>
          <table:table-cell table:style-name="ce43" table:number-columns-repeated="17"/>
          <table:table-cell table:number-columns-repeated="998"/>
        </table:table-row>
        <table:table-row table:style-name="ro26">
          <table:table-cell table:style-name="ce60" office:value-type="string">
            <text:p>Idem</text:p>
          </table:table-cell>
          <table:table-cell table:style-name="ce70" office:value-type="string">
            <text:p>Idem</text:p>
          </table:table-cell>
          <table:table-cell table:style-name="ce60" office:value-type="string">
            <text:p>5.3.1 (SUBPROCESSO 1) Reposição e restituição ao erário</text:p>
          </table:table-cell>
          <table:table-cell table:style-name="ce70" office:value-type="string">
            <text:p>De apoio</text:p>
          </table:table-cell>
          <table:table-cell table:style-name="ce70" office:value-type="string">
            <text:p>Valores repostos/ restituídos; </text:p>
            <text:p>Ofícios para dívida ativa.</text:p>
          </table:table-cell>
          <table:table-cell table:style-name="ce60" office:value-type="string">
            <text:p>6.1 CADASTRO DE INFORMAÇÕES FUNCIONAIS</text:p>
            <text:p>7.0 MONITORAMENTO INTERNO</text:p>
          </table:table-cell>
          <table:table-cell table:style-name="ce52" office:value-type="string">
            <text:p>SEÇÃO DE PAGAMENTO DE MAGISTRADOS, INATIVOS E PENSIONISTAS/ DPP/ SGPe</text:p>
          </table:table-cell>
          <table:table-cell table:style-name="ce96" office:value-type="string">
            <text:p>* Instrução processual</text:p>
          </table:table-cell>
          <table:table-cell table:style-name="ce27" office:value-type="string">
            <text:p>Art. 88, V (calcular e elaborar demonstrativos de débitos com o erário, relativos à folha de pagamento, para fins de notificação dos magistrados, inativos e pensionistas)</text:p>
          </table:table-cell>
          <table:table-cell table:style-name="ce43" table:number-columns-repeated="17"/>
          <table:table-cell table:number-columns-repeated="998"/>
        </table:table-row>
        <table:table-row table:style-name="ro24">
          <table:table-cell table:style-name="ce5" office:value-type="string">
            <text:p>3.2 MOVIMENTAÇÃO FUNCIONAL</text:p>
            <text:p>3.3 PROMOÇÃO DE MAGISTRADO</text:p>
            <text:p>3.4 PROCESSOS ADMINISTRATIVOS DISCIPLINARES</text:p>
            <text:p>5.1 VANTAGENS E BENEFÍCIOS</text:p>
            <text:p>5.2 LICENÇAS E AFASTAMENTOS</text:p>
            <text:p>6.1 CADASTRO DE INFORMAÇÕES FUNCIONAIS</text:p>
            <text:p>6.2 CADASTRO DE CJ/ FC - TITULARIDADE E SUBSTITUIÇÃO</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2 (SUBPROCESSO 2) Pagamento de GECJ</text:p>
          </table:table-cell>
          <table:table-cell table:style-name="ce27" office:value-type="string">
            <text:p>De apoio</text:p>
          </table:table-cell>
          <table:table-cell table:style-name="ce15" office:value-type="string">
            <text:p>GECJ paga</text:p>
          </table:table-cell>
          <table:table-cell table:style-name="ce5" office:value-type="string">
            <text:p>6.1 CADASTRO DE INFORMAÇÕES FUNCIONAIS</text:p>
            <text:p>7.0 MONITORAMENTO INTERNO</text:p>
          </table:table-cell>
          <table:table-cell table:style-name="ce27" office:value-type="string">
            <text:p>SEÇÃO DE MAGISTRADOS/ SGPe</text:p>
          </table:table-cell>
          <table:table-cell table:style-name="ce27" office:value-type="string">
            <text:p>* Cadastro de informações no SGM para pagamento de GECJ</text:p>
          </table:table-cell>
          <table:table-cell table:style-name="ce27" office:value-type="string">
            <text:p>Art. 84, III (informar e instruir processos de natureza administrativa referentes aos <text:s/>magistrados de 1º e 2º graus, relativos à ... ajustes na concessão de Gratificação por <text:s/>Exercício Cumulativo de Jurisdição ...)</text:p>
            <text:p>Art. 84, IX (autuar, anualmente, o PROAD referente ao pagamento da Gratificação por Exercício Cumulativo de Jurisdição (GECJ )e respectivos acertos do exercício em andamento, bem como emitir, mensalmente, no Sistema de Gratificação de Magistrados (SGM), relatórios de afastamentos a serem anexados ao PROAD anual de pagamento de GECJ, juntamente com a Certidão de homologação do mesmo)</text:p>
          </table:table-cell>
          <table:table-cell table:style-name="ce43" table:number-columns-repeated="17"/>
          <table:table-cell table:number-columns-repeated="998"/>
        </table:table-row>
        <table:table-row table:style-name="ro24">
          <table:table-cell table:style-name="ce5" office:value-type="string">
            <text:p>2.3 EXECUÇÃO DE CAPACITAÇÃO E FORMAÇÃO</text:p>
            <text:p>5.1 VANTAGENS E BENEFÍCIOS</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3 (SUBPROCESSO 3) Pagamento de GECC</text:p>
          </table:table-cell>
          <table:table-cell table:style-name="ce27" office:value-type="string">
            <text:p>De apoio</text:p>
          </table:table-cell>
          <table:table-cell table:style-name="ce15" office:value-type="string">
            <text:p>GECC paga</text:p>
          </table:table-cell>
          <table:table-cell table:style-name="ce5" office:value-type="string">
            <text:p>6.1. CADASTRO DE INFORMAÇÕES FUNCIONAIS</text:p>
            <text:p>7.0 MONITORAMENTO INTERNO</text:p>
          </table:table-cell>
          <table:table-cell table:style-name="ce38" office:value-type="string">
            <text:p>DIVISÃO EXECUTIVA DA ESCOLA JUDICIAL</text:p>
          </table:table-cell>
          <table:table-cell table:style-name="ce46" office:value-type="string">
            <text:p>--</text:p>
          </table:table-cell>
          <table:table-cell table:style-name="ce27" office:value-type="string">
            <text:p>Art. 158, XII (atestar a execução dos serviços prestados pelos profissionais de ensino autorizados pelo Diretor da Escola, tanto nos treinamentos para magistrados quanto para servidores)</text:p>
          </table:table-cell>
          <table:table-cell table:style-name="ce43" table:number-columns-repeated="17"/>
          <table:table-cell table:number-columns-repeated="998"/>
        </table:table-row>
        <table:table-row table:style-name="ro24">
          <table:table-cell table:style-name="ce5" office:value-type="string">
            <text:p>2.3 EXECUÇÃO DE CAPACITAÇÃO E FORMAÇÃO</text:p>
            <text:p>5.1 VANTAGENS E BENEFÍCIOS</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3 (SUBPROCESSO 3) Pagamento de GECC</text:p>
          </table:table-cell>
          <table:table-cell table:style-name="ce27" office:value-type="string">
            <text:p>De apoio</text:p>
          </table:table-cell>
          <table:table-cell table:style-name="ce15" office:value-type="string">
            <text:p>GECC paga</text:p>
          </table:table-cell>
          <table:table-cell table:style-name="ce5" office:value-type="string">
            <text:p>6.1. CADASTRO DE INFORMAÇÕES FUNCIONAIS</text:p>
            <text:p>7.0 MONITORAMENTO INTERNO</text:p>
          </table:table-cell>
          <table:table-cell table:style-name="ce38" office:value-type="string">
            <text:p>SEÇÃO DE CAPACITAÇÃO E DESENVOLVIMENTO DO SERVIDOR/ DEXEC ESCOLA JUDICIAL</text:p>
          </table:table-cell>
          <table:table-cell table:style-name="ce46" office:value-type="string">
            <text:p>--</text:p>
          </table:table-cell>
          <table:table-cell table:style-name="ce27" office:value-type="string">
            <text:p>Art. 160, IX (encaminhar os processos de capacitação à unidade responsável para pagamento)</text:p>
          </table:table-cell>
          <table:table-cell table:style-name="ce43" table:number-columns-repeated="17"/>
          <table:table-cell table:number-columns-repeated="998"/>
        </table:table-row>
        <table:table-row table:style-name="ro24">
          <table:table-cell table:style-name="ce5" office:value-type="string">
            <text:p>2.3 EXECUÇÃO DE CAPACITAÇÃO E FORMAÇÃO</text:p>
            <text:p>5.1 VANTAGENS E BENEFÍCIOS</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3 (SUBPROCESSO 3) Pagamento de GECC</text:p>
          </table:table-cell>
          <table:table-cell table:style-name="ce27" office:value-type="string">
            <text:p>De apoio</text:p>
          </table:table-cell>
          <table:table-cell table:style-name="ce15" office:value-type="string">
            <text:p>GECC paga</text:p>
          </table:table-cell>
          <table:table-cell table:style-name="ce5" office:value-type="string">
            <text:p>6.1. CADASTRO DE INFORMAÇÕES FUNCIONAIS</text:p>
            <text:p>7.0 MONITORAMENTO INTERNO</text:p>
          </table:table-cell>
          <table:table-cell table:style-name="ce27" office:value-type="string">
            <text:p>SEÇÃO DE PAGAMENTO DE SERVIDORES ATIVOS E ESTAGIÁRIOS/ DPP/ SGPe</text:p>
          </table:table-cell>
          <table:table-cell table:style-name="ce15" office:value-type="string">
            <text:p>* Executar folha de pagamento</text:p>
          </table:table-cell>
          <table:table-cell table:style-name="ce27" office:value-type="string">
            <text:p>Art. 86, I (coordenar e executar as atividades de processamento das folhas de pagamento <text:s/>normais e complementares de servidores ativos)</text:p>
          </table:table-cell>
          <table:table-cell table:style-name="ce43" table:number-columns-repeated="17"/>
          <table:table-cell table:number-columns-repeated="998"/>
        </table:table-row>
        <table:table-row table:style-name="ro24">
          <table:table-cell table:style-name="ce60" office:value-type="string">
            <text:p>3.2 MOVIMENTAÇÃO FUNCIONAL</text:p>
            <text:p>3.4 PROCESSOS ADMINISTRATIVOS DISCIPLINARES</text:p>
            <text:p>5.1 VANTAGENS E BENEFÍCIOS</text:p>
            <text:p>5.2 LICENÇAS E AFASTAMENTOS</text:p>
            <text:p>6.1 CADASTRO DE INFORMAÇÕES FUNCIONAIS</text:p>
            <text:p>6.2 CADASTRO DE CJ/ FC - TITULARIDADE E SUBSTITUIÇÃO</text:p>
          </table:table-cell>
          <table:table-cell table:style-name="ce70"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0" office:value-type="string">
            <text:p>5.3.4 (SUBPROCESSO 4) Consignações e descontos em folha</text:p>
          </table:table-cell>
          <table:table-cell table:style-name="ce70" office:value-type="string">
            <text:p>De apoio</text:p>
          </table:table-cell>
          <table:table-cell table:style-name="ce70" office:value-type="string">
            <text:p>Notificações;</text:p>
            <text:p>Consignações e descontos procedidos;</text:p>
            <text:p>convênios geridos</text:p>
          </table:table-cell>
          <table:table-cell table:style-name="ce60" office:value-type="string">
            <text:p>6.1. CADASTRO DE INFORMAÇÕES FUNCIONAIS</text:p>
            <text:p>7.0 MONITORAMENTO INTERNO</text:p>
          </table:table-cell>
          <table:table-cell table:style-name="ce27" office:value-type="string">
            <text:p>DIVISÃO DE PAGAMENTO DE PESSOAL/ SGPe</text:p>
          </table:table-cell>
          <table:table-cell table:style-name="ce46" office:value-type="string">
            <text:p>--</text:p>
          </table:table-cell>
          <table:table-cell table:style-name="ce27" office:value-type="string">
            <text:p>Art. 85, VII (manter a guarda dos processos administrativos referentes aos convênios <text:s/>firmados entre o TRT da 7ª Região e as consignatárias)</text:p>
          </table:table-cell>
          <table:table-cell table:style-name="ce43" table:number-columns-repeated="17"/>
          <table:table-cell table:number-columns-repeated="998"/>
        </table:table-row>
        <table:table-row table:style-name="ro27">
          <table:table-cell table:style-name="ce60" office:value-type="string">
            <text:p>Idem</text:p>
          </table:table-cell>
          <table:table-cell table:style-name="ce70"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0" office:value-type="string">
            <text:p>5.3.4 (SUBPROCESSO 4) Consignações e descontos em folha</text:p>
          </table:table-cell>
          <table:table-cell table:style-name="ce70" office:value-type="string">
            <text:p>De apoio</text:p>
          </table:table-cell>
          <table:table-cell table:style-name="ce70" office:value-type="string">
            <text:p>Notificações;</text:p>
            <text:p>Consignações e descontos procedidos;</text:p>
            <text:p>convênios geridos</text:p>
          </table:table-cell>
          <table:table-cell table:style-name="ce60" office:value-type="string">
            <text:p>6.1. CADASTRO DE INFORMAÇÕES FUNCIONAIS</text:p>
            <text:p>7.0 MONITORAMENTO INTERNO</text:p>
          </table:table-cell>
          <table:table-cell table:style-name="ce27" office:value-type="string">
            <text:p>SEÇÃO DE APOIO OPERACIONAL E GESTÃO DE RISCOS/ DPP/ SGPe</text:p>
          </table:table-cell>
          <table:table-cell table:style-name="ce27" office:value-type="string">
            <text:p>* Transmissão de arquivos bancários</text:p>
            <text:p>* Gestão do eConsig</text:p>
          </table:table-cell>
          <table:table-cell table:style-name="ce27" office:value-type="string">
            <text:p>Art. 89, I (processar e gerenciar a importação e a exportação de arquivos de margem consignável, de averbação apoio às contratações de consignação e de retorno de consignação junto ao Sistema de Consignação Digital)</text:p>
            <text:p>Art. 89, II (fiscalizar a execução de contratos ou convênios de consignações em folha de pagamento firmados pelo Tribunal) </text:p>
            <text:p>Art. 89, III (fiscalizar a execução de contratos ou convênios firmados entre o Tribunal e empresas fornecedoras de ferramentas eletrônicas de gestão de margem consignável e consignações)</text:p>
          </table:table-cell>
          <table:table-cell table:style-name="ce43" table:number-columns-repeated="17"/>
          <table:table-cell table:number-columns-repeated="998"/>
        </table:table-row>
        <table:table-row table:style-name="ro24">
          <table:table-cell table:style-name="ce64" office:value-type="string">
            <text:p>5.1 VANTAGENS E BENEFÍCIOS</text:p>
          </table:table-cell>
          <table:table-cell table:style-name="ce73" office:value-type="string">
            <text:p>Créditos de magistrados e servidores;</text:p>
          </table:table-cell>
          <table:table-cell table:style-name="ce64" office:value-type="string">
            <text:p>5.4 (PROCESSO 4) GESTÃO DE PASSIVOS DE PESSOAL</text:p>
          </table:table-cell>
          <table:table-cell table:style-name="ce73" office:value-type="string">
            <text:p>De apoio</text:p>
          </table:table-cell>
          <table:table-cell table:style-name="ce73" office:value-type="string">
            <text:p>Ordem cronológica;</text:p>
            <text:p>Tabela de passivos administrativos;</text:p>
            <text:p>Passivos atualizados;</text:p>
            <text:p>Informação para a POP.</text:p>
          </table:table-cell>
          <table:table-cell table:style-name="ce79" office:value-type="string">
            <text:p>INSCRIÇÃO DE PASSIVOS NO SIAFI</text:p>
          </table:table-cell>
          <table:table-cell table:style-name="ce28" office:value-type="string">
            <text:p>SEÇÃO DE PAGAMENTO DE SERVIDORES ATIVOS E ESTAGIÁRIOS/ DPP/ SGPe</text:p>
          </table:table-cell>
          <table:table-cell table:style-name="ce28" office:value-type="string">
            <text:p>* Controle de passivos administrativos</text:p>
          </table:table-cell>
          <table:table-cell table:style-name="ce28" office:value-type="string">
            <text:p>Art. 86, VIII (proceder, de acordo com a sua área de atuação, ao levantamento das <text:s/>despesas de exercícios anteriores para posterior liquidação)</text:p>
            <text:p>Art. 86, IX (apurar, relacionar e controlar passivos administrativos de servidores ativos)</text:p>
            <text:p>Art. 86, XIII (elaborar cálculos das projeções de pessoal e dos benefícios assistenciais, necessários à feitura da proposta orçamentária, ao pedido de créditos adicionais e ao pagamento de passivos dos servidores ativos)</text:p>
          </table:table-cell>
          <table:table-cell table:style-name="ce43" table:number-columns-repeated="17"/>
          <table:table-cell table:number-columns-repeated="998"/>
        </table:table-row>
        <table:table-row table:style-name="ro24">
          <table:table-cell table:style-name="ce64" office:value-type="string">
            <text:p>5.1 VANTAGENS E BENEFÍCIOS</text:p>
          </table:table-cell>
          <table:table-cell table:style-name="ce73" office:value-type="string">
            <text:p>Créditos de magistrados e servidores;</text:p>
          </table:table-cell>
          <table:table-cell table:style-name="ce64" office:value-type="string">
            <text:p>5.4 (PROCESSO 4) GESTÃO DE PASSIVOS DE PESSOAL</text:p>
          </table:table-cell>
          <table:table-cell table:style-name="ce73" office:value-type="string">
            <text:p>De apoio</text:p>
          </table:table-cell>
          <table:table-cell table:style-name="ce73" office:value-type="string">
            <text:p>Ordem cronológica;</text:p>
            <text:p>Tabela de passivos administrativos;</text:p>
            <text:p>Passivos atualizados;</text:p>
            <text:p>Informação para a POP.</text:p>
          </table:table-cell>
          <table:table-cell table:style-name="ce79" office:value-type="string">
            <text:p>INSCRIÇÃO DE PASSIVOS NO SIAFI</text:p>
          </table:table-cell>
          <table:table-cell table:style-name="ce28" office:value-type="string">
            <text:p>ASSESSORIA TÉCNICA DE CONFERÊNCIA DE FOLHA DE PAGAMENTO/ SPSAE/ DPP/ SGPe</text:p>
          </table:table-cell>
          <table:table-cell table:style-name="ce97" office:value-type="string">
            <text:p>--</text:p>
          </table:table-cell>
          <table:table-cell table:style-name="ce28" office:value-type="string">
            <text:p>Art. 87, IV (auxiliar a chefia no controle e supervisão do pagamento dos passivos administrativos)</text:p>
          </table:table-cell>
          <table:table-cell table:style-name="ce43" table:number-columns-repeated="17"/>
          <table:table-cell table:number-columns-repeated="998"/>
        </table:table-row>
        <table:table-row table:style-name="ro24">
          <table:table-cell table:style-name="ce64" office:value-type="string">
            <text:p>5.1 VANTAGENS E BENEFÍCIOS</text:p>
          </table:table-cell>
          <table:table-cell table:style-name="ce73" office:value-type="string">
            <text:p>Créditos de magistrados e servidores;</text:p>
          </table:table-cell>
          <table:table-cell table:style-name="ce64" office:value-type="string">
            <text:p>5.4 (PROCESSO 4) GESTÃO DE PASSIVOS DE PESSOAL</text:p>
          </table:table-cell>
          <table:table-cell table:style-name="ce73" office:value-type="string">
            <text:p>De apoio</text:p>
          </table:table-cell>
          <table:table-cell table:style-name="ce73" office:value-type="string">
            <text:p>Ordem cronológica;</text:p>
            <text:p>Tabela de passivos administrativos;</text:p>
            <text:p>Passivos atualizados;</text:p>
            <text:p>Informação para a POP.</text:p>
          </table:table-cell>
          <table:table-cell table:style-name="ce79" office:value-type="string">
            <text:p>INSCRIÇÃO DE PASSIVOS NO SIAFI</text:p>
          </table:table-cell>
          <table:table-cell table:style-name="ce28" office:value-type="string">
            <text:p>SEÇÃO DE PAGAMENTO DE MAGISTRADOS, INATIVOS E PENSIONISTAS/ DPP/ SGPe</text:p>
          </table:table-cell>
          <table:table-cell table:style-name="ce28" office:value-type="string">
            <text:p>* Controle de passivos administrativos</text:p>
          </table:table-cell>
          <table:table-cell table:style-name="ce28" office:value-type="string">
            <text:p>Art. 88, VIII (proceder, de acordo com a sua área de atuação, ao levantamento das despesas de exercícios anteriores para posterior liquidação)</text:p>
            <text:p>Art. 88, IX (apurar, relacionar e controlar passivos administrativos de magistrados, inativos e pensionistas)</text:p>
            <text:p>Art. 88, XIII (elaborar cálculos das projeções de pessoal e dos benefícios assistenciais, necessários à feitura da proposta orçamentária, ao pedido de créditos adicionais e ao pagamento de passivos de magistrados, inativos e pensionistas)</text:p>
          </table:table-cell>
          <table:table-cell table:style-name="ce43" table:number-columns-repeated="17"/>
          <table:table-cell table:number-columns-repeated="998"/>
        </table:table-row>
        <table:table-row table:style-name="ro24">
          <table:table-cell table:number-columns-repeated="2" table:style-name="ce9" office:value-type="string">
            <text:p>--</text:p>
          </table:table-cell>
          <table:table-cell table:style-name="ce24" office:value-type="string">
            <text:p>6.0 (MACROPROCESSO 6) GESTÃO DE INFORMAÇÕES FUNCIONAIS</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24">
          <table:table-cell table:style-name="ce64" office:value-type="string">
            <text:p>1.0 RECRUTAMENTO E SELEÇÃO</text:p>
            <text:p>2.0 DESENVOLVIMENTO</text:p>
            <text:p>3.4 PROCESSOS ADMINISTRATIVOS DISCIPLINARES</text:p>
            <text:p>6.3 RECADASTRAMENTO DE MAGISTRADOS E DE SERVIDORES</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5.0 GESTÃO DE BENEFÍCIOS</text:p>
            <text:p>5.3 FOLHA DE PAGAMENTO</text:p>
            <text:p>5.4 GESTÃO DE PASSIVO DE PESSOAL</text:p>
          </table:table-cell>
          <table:table-cell table:style-name="ce28" office:value-type="string">
            <text:p>DIVISÃO DE INFORMAÇÕES FUNCIONAIS/ SGPe</text:p>
          </table:table-cell>
          <table:table-cell table:style-name="ce28" office:value-type="string">
            <text:p>* Supervisionar registros cadastrais de ativos, inativos, pensionistas e estagiários</text:p>
          </table:table-cell>
          <table:table-cell table:style-name="ce28" office:value-type="string">
            <text:p>Art. 90, II (supervisionar os registros cadastrais dos atos administrativos de servidores ativos, inativos e pensionistas no Sistema de Gestão de Pessoas)</text:p>
          </table:table-cell>
          <table:table-cell table:style-name="ce43" table:number-columns-repeated="17"/>
          <table:table-cell table:number-columns-repeated="998"/>
        </table:table-row>
        <table:table-row table:style-name="ro24">
          <table:table-cell table:style-name="ce64" office:value-type="string">
            <text:p>1.0 RECRUTAMENTO E SELEÇÃO</text:p>
            <text:p>2.0 DESENVOLVIMENTO</text:p>
            <text:p>3.4 PROCESSOS ADMINISTRATIVOS DISCIPLINARES</text:p>
            <text:p>6.3 RECADASTRAMENTO DE MAGISTRADOS E DE SERVIDORES</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5.0 GESTÃO DE BENEFÍCIOS</text:p>
            <text:p>5.3 FOLHA DE PAGAMENTO</text:p>
            <text:p>5.4 GESTÃO DE PASSIVO DE PESSOAL</text:p>
          </table:table-cell>
          <table:table-cell table:style-name="ce28" office:value-type="string">
            <text:p>SEÇÃO DE GESTÃO DE CADASTRO/ DIF/ SGPe</text:p>
          </table:table-cell>
          <table:table-cell table:style-name="ce28" office:value-type="string">
            <text:p>* Realizar registros cadastrais de servidores ativos</text:p>
            <text:p>* Gerir dados de servidores no PASEP</text:p>
          </table:table-cell>
          <table:table-cell table:style-name="ce28" office:value-type="string">
            <text:p>Art. 91, I (executar as tarefas de administração de pessoal referentes ao cadastro dos servidores ativos, cedidos, removidos, redistribuídos e em exercício provisório)</text:p>
            <text:p>Art. 91, II (manter atualizados os dados dos servidores ativos, cedidos, removidos, redistribuídos e em exercício provisório, bem como instruir e informar processos)</text:p>
            <text:p>Art. 91, III (manter atualizados os assentamentos funcionais dos servidores ativos, cedidos, removidos, redistribuídos e em exercício provisório) </text:p>
            <text:p>Art. 91, IV (proceder ao cadastramento de atos, portarias, frequência e tempo de serviço dos servidores ativos, cedidos, removidos, redistribuídos e em exercício provisório)</text:p>
            <text:p>Art. 91, V (efetuar a inclusão e alteração de dados dos servidores no PASEP)</text:p>
            <text:p>Art. 91, VIII (manter atualizados os registros das averbações de tempo de serviço nos assentamentos funcionais dos servidores)</text:p>
            <text:p>Art. 91, XIII (manter atualizada a lotação de servidores nas unidades que compõem o Tribunal)</text:p>
            <text:p>Art. 91, XIV (realizar a qualificação cadastral de servidores ativos, bem como de servidores cedidos, removidos, redistribuídos e em exercício provisório que já se encontrarem em exercício no Tribunal)</text:p>
          </table:table-cell>
          <table:table-cell table:style-name="ce43" table:number-columns-repeated="17"/>
          <table:table-cell table:number-columns-repeated="998"/>
        </table:table-row>
        <table:table-row table:style-name="ro24">
          <table:table-cell table:style-name="ce64" office:value-type="string">
            <text:p>Idem</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Idem</text:p>
          </table:table-cell>
          <table:table-cell table:style-name="ce28" office:value-type="string">
            <text:p>SEÇÃO DE GESTÃO DE ESTÁGIO/ DIF/ SGPe</text:p>
          </table:table-cell>
          <table:table-cell table:style-name="ce28" office:value-type="string">
            <text:p>* Gerenciar o Programa de Estágio do TRT</text:p>
          </table:table-cell>
          <table:table-cell table:style-name="ce28" office:value-type="string">
            <text:p>Art. 92, I (executar as tarefas de administração de pessoal referentes ao cadastro, à frequência e ao recesso remunerado dos estagiários, e realizar a sua qualificação cadastral)</text:p>
          </table:table-cell>
          <table:table-cell table:style-name="ce43" table:number-columns-repeated="17"/>
          <table:table-cell table:number-columns-repeated="998"/>
        </table:table-row>
        <table:table-row table:style-name="ro24">
          <table:table-cell table:style-name="ce64" office:value-type="string">
            <text:p>Idem</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Idem</text:p>
          </table:table-cell>
          <table:table-cell table:style-name="ce28" office:value-type="string">
            <text:p>SEÇÃO DE PAGAMENTO DE SERVIDORES ATIVOS E ESTAGIÁRIOS/ DPP/ SGPe</text:p>
          </table:table-cell>
          <table:table-cell table:style-name="ce4" office:value-type="string">
            <text:p>--</text:p>
          </table:table-cell>
          <table:table-cell table:style-name="ce28" office:value-type="string">
            <text:p>Art. 86, VI (manter atualizado o histórico financeiro dos servidores ativos)</text:p>
          </table:table-cell>
          <table:table-cell table:style-name="ce43" table:number-columns-repeated="17"/>
          <table:table-cell table:number-columns-repeated="998"/>
        </table:table-row>
        <table:table-row table:style-name="ro24">
          <table:table-cell table:style-name="ce64" office:value-type="string">
            <text:p>Idem</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Idem</text:p>
          </table:table-cell>
          <table:table-cell table:style-name="ce28" office:value-type="string">
            <text:p>SEÇÃO DE PAGAMENTO DE MAGISTRADOS, INATIVOS E PENSIONISTAS/ DPP/ SGPe</text:p>
          </table:table-cell>
          <table:table-cell table:style-name="ce4" office:value-type="string">
            <text:p>--</text:p>
          </table:table-cell>
          <table:table-cell table:style-name="ce28" office:value-type="string">
            <text:p>Art. 88, VI (manter atualizado o histórico financeiro dos magistrados, inativos e pensionistas)</text:p>
          </table:table-cell>
          <table:table-cell table:style-name="ce43" table:number-columns-repeated="17"/>
          <table:table-cell table:number-columns-repeated="998"/>
        </table:table-row>
        <table:table-row table:style-name="ro24">
          <table:table-cell table:style-name="ce64" office:value-type="string">
            <text:p>1.0 RECRUTAMENTO E SELEÇÃO</text:p>
            <text:p>2.0 DESENVOLVIMENTO</text:p>
            <text:p>3.4 PROCESSOS ADMINISTRATIVOS DISCIPLINARES</text:p>
            <text:p>6.3 RECADASTRAMENTO DE MAGISTRADOS E DE SERVIDORES</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5.0 GESTÃO DE BENEFÍCIOS</text:p>
            <text:p>5.3 FOLHA DE PAGAMENTO</text:p>
            <text:p>5.4 GESTÃO DE PASSIVO DE PESSOAL</text:p>
          </table:table-cell>
          <table:table-cell table:style-name="ce28" office:value-type="string">
            <text:p>SEÇÃO DE MAGISTRADOS/ SGPe</text:p>
          </table:table-cell>
          <table:table-cell table:style-name="ce28" office:value-type="string">
            <text:p>* Efetuar os Registros cadastrais de Magistrados</text:p>
          </table:table-cell>
          <table:table-cell table:style-name="ce28" office:value-type="string">
            <text:p>Art. 84, I (coordenar e orientar as atividades relacionadas com a ... permanente atualização dos assentamentos individuais dos <text:s/>magistrados de 1º e 2º graus)</text:p>
            <text:p>Art. 84, VII (executar as tarefas referentes ao cadastro dos magistrados de 1º e 2º graus)</text:p>
            <text:p>Art. 84, VIII (manter atualizadas as anotações nos assentamentos funcionais dos magistrados de 1º e 2º graus)</text:p>
          </table:table-cell>
          <table:table-cell table:style-name="ce43" table:number-columns-repeated="17"/>
          <table:table-cell table:number-columns-repeated="998"/>
        </table:table-row>
        <table:table-row table:style-name="ro24">
          <table:table-cell table:style-name="ce64" office:value-type="string">
            <text:p>1.0 RECRUTAMENTO E SELEÇÃO</text:p>
            <text:p>2.0 DESENVOLVIMENTO</text:p>
            <text:p>3.4 PROCESSOS ADMINISTRATIVOS DISCIPLINARES</text:p>
            <text:p>6.3 RECADASTRAMENTO DE MAGISTRADOS E DE SERVIDORES</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5.0 GESTÃO DE BENEFÍCIOS</text:p>
            <text:p>5.3 FOLHA DE PAGAMENTO</text:p>
            <text:p>5.4 GESTÃO DE PASSIVO DE PESSOAL</text:p>
          </table:table-cell>
          <table:table-cell table:style-name="ce28" office:value-type="string">
            <text:p>SEÇÃO DE BENEFÍCIOS PREVIDENCIÁRIOS/ SGPe</text:p>
          </table:table-cell>
          <table:table-cell table:style-name="ce4" office:value-type="string">
            <text:p>--</text:p>
          </table:table-cell>
          <table:table-cell table:style-name="ce103" office:value-type="string">
            <text:p><text:span text:style-name="T5">Art. 80, II, "d" (instruir e </text:span><text:span text:style-name="T5">informar, em conformidade com </text:span><text:span text:style-name="T5">a legislação específica, os </text:span><text:span text:style-name="T5">processos de natureza </text:span><text:span text:style-name="T5">administrativa referentes a: </text:span><text:span text:style-name="T5">designação de dependentes </text:span><text:span text:style-name="T5">requerida por magistrados e </text:span><text:span text:style-name="T5">servidores inativos;)</text:span></text:p>
            <text:p><text:span text:style-name="T5">Art. 80, IV (executar as tarefas </text:span><text:span text:style-name="T5">de administração de pessoal </text:span><text:span text:style-name="T5">inativo referentes ao registro e </text:span><text:span text:style-name="T5">atualização dos dados cadastrais </text:span><text:span text:style-name="T5">de servidores aposentados e </text:span><text:span text:style-name="T5">pensionistas)</text:span></text:p>
            <text:p><text:span text:style-name="T9">ATUALIZAR COMPETÊNCIA </text:span><text:span text:style-name="T9">DE CADASTRO PARA A DIF </text:span><text:span text:style-name="T9">NO REGULAMENTO GERAL</text:span></text:p>
          </table:table-cell>
          <table:table-cell table:style-name="ce43" table:number-columns-repeated="17"/>
          <table:table-cell table:number-columns-repeated="998"/>
        </table:table-row>
        <table:table-row table:style-name="ro24">
          <table:table-cell table:style-name="ce64" office:value-type="string">
            <text:p>1.0 RECRUTAMENTO E SELEÇÃO</text:p>
            <text:p>2.0 DESENVOLVIMENTO</text:p>
            <text:p>3.4 PROCESSOS ADMINISTRATIVOS DISCIPLINARES</text:p>
            <text:p>6.3 RECADASTRAMENTO DE MAGISTRADOS E DE SERVIDORES</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5.0 GESTÃO DE BENEFÍCIOS</text:p>
            <text:p>5.3 FOLHA DE PAGAMENTO</text:p>
            <text:p>5.4 GESTÃO DE PASSIVO DE PESSOAL</text:p>
          </table:table-cell>
          <table:table-cell table:style-name="ce28" office:value-type="string">
            <text:p>ASSESSORIA TÉCNICA DE BENEFÍCIOS PREVIDENCIÁRIOS/ SBP/ SGPe</text:p>
          </table:table-cell>
          <table:table-cell table:style-name="ce28" office:value-type="string">
            <text:p>* Registros cadastrais de aposentados e pensionistas</text:p>
          </table:table-cell>
          <table:table-cell table:style-name="ce18" office:value-type="string">
            <text:p><text:span text:style-name="T5">Art. 81, V (manter atualizados </text:span><text:span text:style-name="T5">os dados cadastrais de </text:span><text:span text:style-name="T5">aposentados e pensionistas)</text:span></text:p>
            <text:p><text:span text:style-name="T9">ATUALIZAR COMPETÊNCIA </text:span><text:span text:style-name="T9">DE CADASTRO PARA A DIF </text:span><text:span text:style-name="T9">NO REGULAMENTO GERAL</text:span></text:p>
          </table:table-cell>
          <table:table-cell table:style-name="ce43" table:number-columns-repeated="17"/>
          <table:table-cell table:number-columns-repeated="998"/>
        </table:table-row>
        <table:table-row table:style-name="ro24">
          <table:table-cell table:style-name="ce64" office:value-type="string">
            <text:p>Idem</text:p>
          </table:table-cell>
          <table:table-cell table:style-name="ce73" office:value-type="string">
            <text:p>Portarias;</text:p>
            <text:p>Atos</text:p>
          </table:table-cell>
          <table:table-cell table:style-name="ce64" office:value-type="string">
            <text:p>6.1 (PROCESSO 1) CADASTRO DE INFORMAÇÕES FUNCIONAIS</text:p>
          </table:table-cell>
          <table:table-cell table:style-name="ce73" office:value-type="string">
            <text:p>De apoio</text:p>
          </table:table-cell>
          <table:table-cell table:style-name="ce73" office:value-type="string">
            <text:p><text:span text:style-name="T4">Informações funcionais </text:span><text:span text:style-name="T4">cadastradas</text:span></text:p>
            <text:p><text:span text:style-name="T11">Relatórios de servidores com </text:span><text:span text:style-name="T11">situação irregular perante a </text:span><text:span text:style-name="T11">Justiça Eleitoral</text:span></text:p>
          </table:table-cell>
          <table:table-cell table:style-name="ce64" office:value-type="string">
            <text:p>5.0 GESTÃO DE BENEFÍCIOS</text:p>
            <text:p>5.3 FOLHA DE PAGAMENTO</text:p>
            <text:p>5.4 GESTÃO DE PASSIVO DE PESSOAL</text:p>
          </table:table-cell>
          <table:table-cell table:style-name="ce28" office:value-type="string">
            <text:p>SEÇÃO DE SUPORTE AOS SISTEMAS DE GESTÃO DE PESSOAS/ DIF/ SGPe</text:p>
          </table:table-cell>
          <table:table-cell table:style-name="ce28" office:value-type="string">
            <text:p>* Certificar quitação com a Justiça Eleitoral</text:p>
          </table:table-cell>
          <table:table-cell table:style-name="ce28" office:value-type="string">
            <text:p>Art. 93, VIII (certificar, em época própria, a quitação dos servidores e dos magistrados deste Tribunal com a Justiça Eleitoral, declinando, se for o caso, o nome dos servidores que apresentam pendências)</text:p>
            <text:p>Art. 93, IX (gerenciar as demais rotinas automatizadas que gerem ou coletem informações cadastrais dos servidores ativos nas bases de dados dos Sistemas de Gestão de Pessoas)</text:p>
          </table:table-cell>
          <table:table-cell table:style-name="ce43" table:number-columns-repeated="17"/>
          <table:table-cell table:number-columns-repeated="998"/>
        </table:table-row>
        <table:table-row table:style-name="ro24">
          <table:table-cell table:style-name="ce60" office:value-type="string">
            <text:p>1.3 PROVIMENTO DE CARGOS</text:p>
            <text:p>5.2 LICENÇAS E AFASTAMENTOS</text:p>
          </table:table-cell>
          <table:table-cell table:style-name="ce70" office:value-type="string">
            <text:p>Registros sistema</text:p>
            <text:p>Informações recebidas</text:p>
          </table:table-cell>
          <table:table-cell table:style-name="ce60" office:value-type="string">
            <text:p>6.1.1 (SUBPROCESSO 1) Gestão da frequência</text:p>
          </table:table-cell>
          <table:table-cell table:style-name="ce70" office:value-type="string">
            <text:p>De apoio</text:p>
          </table:table-cell>
          <table:table-cell table:style-name="ce70" office:value-type="string">
            <text:p>Dados registrados</text:p>
            <text:p>CTC; </text:p>
            <text:p>MTC</text:p>
          </table:table-cell>
          <table:table-cell table:style-name="ce60" office:value-type="string">
            <text:p>5.0 GESTÃO DE BENEFÍCIOS</text:p>
            <text:p>5.3 FOLHA DE PAGAMENTO</text:p>
            <text:p>5.4 GESTÃO DE PASSIVO DE PESSOAL</text:p>
          </table:table-cell>
          <table:table-cell table:style-name="ce27" office:value-type="string">
            <text:p>SEÇÃO DE MAGISTRADOS/ SGPe</text:p>
          </table:table-cell>
          <table:table-cell table:style-name="ce27" office:value-type="string">
            <text:p>* Mapa de Tempo de Serviço e classificação de antiguidade de Magistrados</text:p>
          </table:table-cell>
          <table:table-cell table:style-name="ce27" office:value-type="string">
            <text:p>Art. 84, I (coordenar e orientar as atividades relacionadas com a apuração de frequência... dos <text:s/>magistrados de 1º e 2º graus)</text:p>
            <text:p>Art. 84, III (informar e instruir processos de natureza administrativa referentes aos magistrados de 1º e 2º graus, relativos à ...autorização para participar de congressos e cursos de aperfeiçoamento ...)</text:p>
          </table:table-cell>
          <table:table-cell table:style-name="ce43" table:number-columns-repeated="17"/>
          <table:table-cell table:number-columns-repeated="998"/>
        </table:table-row>
        <table:table-row table:style-name="ro24">
          <table:table-cell table:style-name="ce60" office:value-type="string">
            <text:p>1.3 PROVIMENTO DE CARGOS</text:p>
            <text:p>5.2 LICENÇAS E AFASTAMENTOS</text:p>
          </table:table-cell>
          <table:table-cell table:style-name="ce70" office:value-type="string">
            <text:p>Registros sistema</text:p>
            <text:p>Informações recebidas</text:p>
          </table:table-cell>
          <table:table-cell table:style-name="ce60" office:value-type="string">
            <text:p>6.1.1 (SUBPROCESSO 1) Gestão da frequência</text:p>
          </table:table-cell>
          <table:table-cell table:style-name="ce70" office:value-type="string">
            <text:p>De apoio</text:p>
          </table:table-cell>
          <table:table-cell table:style-name="ce70" office:value-type="string">
            <text:p>Dados registrados</text:p>
            <text:p>CTC; </text:p>
            <text:p>MTC</text:p>
          </table:table-cell>
          <table:table-cell table:style-name="ce60" office:value-type="string">
            <text:p>Idem</text:p>
          </table:table-cell>
          <table:table-cell table:style-name="ce27" office:value-type="string">
            <text:p>SEÇÃO DE SUPORTE AOS SISTEMAS DE GESTÃO DE PESSOAS/ DIF/ SGPe</text:p>
          </table:table-cell>
          <table:table-cell table:style-name="ce27" office:value-type="string">
            <text:p>* Gerenciar frequência do Tribunal</text:p>
          </table:table-cell>
          <table:table-cell table:style-name="ce27" office:value-type="string">
            <text:p>Art. 93, IV (gerenciar a frequência do Regional e processar as rotinas que impactam nos demais Sistemas de Gestão de Pessoas)</text:p>
          </table:table-cell>
          <table:table-cell table:style-name="ce43" table:number-columns-repeated="17"/>
          <table:table-cell table:number-columns-repeated="998"/>
        </table:table-row>
        <table:table-row table:style-name="ro24">
          <table:table-cell table:style-name="ce60" office:value-type="string">
            <text:p>1.3 PROVIMENTO DE CARGOS</text:p>
            <text:p>5.2 LICENÇAS E AFASTAMENTOS</text:p>
          </table:table-cell>
          <table:table-cell table:style-name="ce70" office:value-type="string">
            <text:p>Registros sistema</text:p>
            <text:p>Informações recebidas</text:p>
          </table:table-cell>
          <table:table-cell table:style-name="ce60" office:value-type="string">
            <text:p>6.1.1 (SUBPROCESSO 1) Gestão da frequência</text:p>
          </table:table-cell>
          <table:table-cell table:style-name="ce70" office:value-type="string">
            <text:p>De apoio</text:p>
          </table:table-cell>
          <table:table-cell table:style-name="ce70" office:value-type="string">
            <text:p>Dados registrados</text:p>
            <text:p>CTC; </text:p>
            <text:p>MTC</text:p>
          </table:table-cell>
          <table:table-cell table:style-name="ce60" office:value-type="string">
            <text:p>Idem</text:p>
          </table:table-cell>
          <table:table-cell table:style-name="ce27" office:value-type="string">
            <text:p>SEÇÃO DE GESTÃO DE ESTÁGIO/ DIF/ SGPe</text:p>
          </table:table-cell>
          <table:table-cell table:style-name="ce27" office:value-type="string">
            <text:p>* Gerenciar o Programa de Estágio do TRT</text:p>
          </table:table-cell>
          <table:table-cell table:style-name="ce27" office:value-type="string">
            <text:p><text:span text:style-name="T4">Art. 92, I (executar as tarefas de </text:span><text:span text:style-name="T4">administração de pessoal </text:span><text:span text:style-name="T4">referentes ao cadastro, à </text:span><text:span text:style-name="T11">frequência </text:span><text:span text:style-name="T4">e ao recesso </text:span><text:span text:style-name="T4">remunerado dos estagiários, e </text:span><text:span text:style-name="T4">realizar a sua qualificação </text:span><text:span text:style-name="T4">cadastral)</text:span></text:p>
          </table:table-cell>
          <table:table-cell table:style-name="ce43" table:number-columns-repeated="17"/>
          <table:table-cell table:number-columns-repeated="998"/>
        </table:table-row>
        <table:table-row table:style-name="ro24">
          <table:table-cell table:style-name="ce64" office:value-type="string">
            <text:p>1.3 PROVIMENTO DE CARGOS</text:p>
            <text:p>1.7 NOMEAÇÃO/ DESIGNAÇÃO PARA CJ/ FC</text:p>
          </table:table-cell>
          <table:table-cell table:style-name="ce16" office:value-type="string">
            <text:p>Nomeação para CJ;</text:p>
            <text:p>Designação para FC;</text:p>
            <text:p>Designação como substituto; Exercício</text:p>
          </table:table-cell>
          <table:table-cell table:style-name="ce6" office:value-type="string">
            <text:p>6.2 (PROCESSO 2) CADASTRO DE CJ/ FC - TITULARIDADE E SUBSTITUIÇÃO</text:p>
          </table:table-cell>
          <table:table-cell table:style-name="ce28" office:value-type="string">
            <text:p>De apoio</text:p>
          </table:table-cell>
          <table:table-cell table:style-name="ce16" office:value-type="string">
            <text:p>Registros de exercício de CJ e FC nos assentamentos funcionais</text:p>
          </table:table-cell>
          <table:table-cell table:style-name="ce6" office:value-type="string">
            <text:p>5.0 GESTÃO DE BENEFÍCIOS</text:p>
            <text:p>5.3 FOLHA DE PAGAMENTO</text:p>
            <text:p>5.4 GESTÃO DE PASSIVO DE PESSOAL</text:p>
          </table:table-cell>
          <table:table-cell table:style-name="ce28" office:value-type="string">
            <text:p>SEÇÃO DE GESTÃO DE CADASTRO/ DIF/ SGPe</text:p>
          </table:table-cell>
          <table:table-cell table:style-name="ce28" office:value-type="string">
            <text:p>* Manter atualizados os dados relativos a FCs e CJs e controlar os limites legais</text:p>
          </table:table-cell>
          <table:table-cell table:style-name="ce28" office:value-type="string">
            <text:p>Art. 91, XI (manter atualizado o quadro das funções comissionadas e dos cargos em comissão, bem como o percentual exigido por lei)</text:p>
          </table:table-cell>
          <table:table-cell table:style-name="ce43" table:number-columns-repeated="17"/>
          <table:table-cell table:number-columns-repeated="998"/>
        </table:table-row>
        <table:table-row table:style-name="ro24">
          <table:table-cell table:style-name="ce6" office:value-type="string">
            <text:p>1.3 PROVIMENTO DE CARGOS</text:p>
            <text:p>1.7 NOMEAÇÃO/ DESIGNAÇÃO PARA CJ/ FC</text:p>
          </table:table-cell>
          <table:table-cell table:style-name="ce73" office:value-type="string">
            <text:p>Interstício anual;</text:p>
            <text:p>Formulários;</text:p>
            <text:p>Edital</text:p>
          </table:table-cell>
          <table:table-cell table:style-name="ce6" office:value-type="string">
            <text:p>6.3 (PROCESSO 3) RECADASTRAMENTO DE MAGISTRADOS E DE SERVIDORES</text:p>
          </table:table-cell>
          <table:table-cell table:style-name="ce28" office:value-type="string">
            <text:p>De apoio</text:p>
          </table:table-cell>
          <table:table-cell table:style-name="ce16" office:value-type="string">
            <text:p>Magistrados e servidores ativos recadastrados</text:p>
          </table:table-cell>
          <table:table-cell table:style-name="ce64" office:value-type="string">
            <text:p>5.3 FOLHA DE PAGAMENTO</text:p>
            <text:p>6.1 CADASTRO DE INFORMAÇÕES FUNCIONAIS</text:p>
          </table:table-cell>
          <table:table-cell table:style-name="ce40" office:value-type="string">
            <text:p>SEÇÃO MÉDICA, ODONTOLÓGICA E FISIOTERAPÊUTICA/ DS</text:p>
          </table:table-cell>
          <table:table-cell table:style-name="ce4" office:value-type="string">
            <text:p>--</text:p>
          </table:table-cell>
          <table:table-cell table:style-name="ce28" office:value-type="string">
            <text:p>Art. 115, XII (realizar visitas domiciliares e hospitalares, para fins periciais e/ou de recadastramento funcional, quando não houver possibilidade de deslocamento do magistrado ou servidor)</text:p>
          </table:table-cell>
          <table:table-cell table:style-name="ce43" table:number-columns-repeated="17"/>
          <table:table-cell table:number-columns-repeated="998"/>
        </table:table-row>
        <table:table-row table:style-name="ro24">
          <table:table-cell table:style-name="ce64" office:value-type="string">
            <text:p>Idem</text:p>
          </table:table-cell>
          <table:table-cell table:style-name="ce73" office:value-type="string">
            <text:p>Idem</text:p>
          </table:table-cell>
          <table:table-cell table:style-name="ce6" office:value-type="string">
            <text:p>6.3 (PROCESSO 3) RECADASTRAMENTO DE MAGISTRADOS E DE SERVIDORES</text:p>
          </table:table-cell>
          <table:table-cell table:style-name="ce28" office:value-type="string">
            <text:p>De apoio</text:p>
          </table:table-cell>
          <table:table-cell table:style-name="ce73" office:value-type="string">
            <text:p>Idem</text:p>
          </table:table-cell>
          <table:table-cell table:style-name="ce64" office:value-type="string">
            <text:p>Idem</text:p>
          </table:table-cell>
          <table:table-cell table:style-name="ce40" office:value-type="string">
            <text:p>SEÇÃO PSICOSSOCIAL/ DS</text:p>
          </table:table-cell>
          <table:table-cell table:style-name="ce4" office:value-type="string">
            <text:p>--</text:p>
          </table:table-cell>
          <table:table-cell table:style-name="ce28" office:value-type="string">
            <text:p>Art. 116, IX (realizar visitas domiciliares e hospitalares, para fins periciais, de acompanhamento e/ou de recadastramento funcional, quando não houver possibilidade de deslocamento do magistrado, servidor ou quando este não tiver nomeado curador, no caso das visitas para recadastramento)</text:p>
          </table:table-cell>
          <table:table-cell table:style-name="ce43" table:number-columns-repeated="17"/>
          <table:table-cell table:number-columns-repeated="998"/>
        </table:table-row>
        <table:table-row table:style-name="ro24">
          <table:table-cell table:style-name="ce60" office:value-type="string">
            <text:p>5.1.4 Concessão de pensão civil por morte</text:p>
            <text:p>1.6.1 Aposentadoria</text:p>
          </table:table-cell>
          <table:table-cell table:style-name="ce70" office:value-type="string">
            <text:p>Interstício anual;</text:p>
            <text:p>Formulários;</text:p>
            <text:p>Edital</text:p>
          </table:table-cell>
          <table:table-cell table:style-name="ce60" office:value-type="string">
            <text:p>6.3.1 (SUBPROCESSO 1) Recadastramento de inativos e pensionistas</text:p>
          </table:table-cell>
          <table:table-cell table:style-name="ce70" office:value-type="string">
            <text:p>De apoio</text:p>
          </table:table-cell>
          <table:table-cell table:style-name="ce70" office:value-type="string">
            <text:p>Inativos e pensionistas recadastrados</text:p>
          </table:table-cell>
          <table:table-cell table:style-name="ce60" office:value-type="string">
            <text:p>5.3 FOLHA DE PAGAMENTO</text:p>
            <text:p>6.1 CADASTRO DE INFORMAÇÕES FUNCIONAIS</text:p>
          </table:table-cell>
          <table:table-cell table:style-name="ce27" office:value-type="string">
            <text:p>SEÇÃO DE MAGISTRADOS/ SGPe</text:p>
          </table:table-cell>
          <table:table-cell table:style-name="ce27" office:value-type="string">
            <text:p>* Efetuar os registros cadastrais de Magistrados</text:p>
          </table:table-cell>
          <table:table-cell table:style-name="ce27" office:value-type="string">
            <text:p>Art. 84, VII (executar as tarefas referentes ao cadastro dos magistrados de 1º e 2º graus)</text:p>
            <text:p>Art. 84, VIII (manter atualizadas as anotações nos assentamentos funcionais dos magistrados de 1º e 2º graus)</text:p>
          </table:table-cell>
          <table:table-cell table:style-name="ce43" table:number-columns-repeated="17"/>
          <table:table-cell table:number-columns-repeated="998"/>
        </table:table-row>
        <table:table-row table:style-name="ro24">
          <table:table-cell table:style-name="ce60" office:value-type="string">
            <text:p>5.1.4 Concessão de pensão civil por morte</text:p>
            <text:p>1.6.1 Aposentadoria</text:p>
          </table:table-cell>
          <table:table-cell table:style-name="ce70" office:value-type="string">
            <text:p>Interstício anual;</text:p>
            <text:p>Formulários;</text:p>
            <text:p>Edital</text:p>
          </table:table-cell>
          <table:table-cell table:style-name="ce60" office:value-type="string">
            <text:p>6.3.1 (SUBPROCESSO 1) Recadastramento de inativos e pensionistas</text:p>
          </table:table-cell>
          <table:table-cell table:style-name="ce70" office:value-type="string">
            <text:p>De apoio</text:p>
          </table:table-cell>
          <table:table-cell table:style-name="ce70" office:value-type="string">
            <text:p>Inativos e pensionistas recadastrados</text:p>
          </table:table-cell>
          <table:table-cell table:style-name="ce60" office:value-type="string">
            <text:p>5.3 FOLHA DE PAGAMENTO</text:p>
            <text:p>6.1 CADASTRO DE INFORMAÇÕES FUNCIONAIS</text:p>
          </table:table-cell>
          <table:table-cell table:style-name="ce27" office:value-type="string">
            <text:p>SEÇÃO DE BENEFÍCIOS PREVIDENCIÁRIOS/ SGPe</text:p>
          </table:table-cell>
          <table:table-cell table:style-name="ce27" office:value-type="string">
            <text:p>* Recadastramento de aposentados e pensionistas</text:p>
          </table:table-cell>
          <table:table-cell table:style-name="ce27" office:value-type="string">
            <text:p>Art. 80, XI (organizar e operacionalizar todos os procedimentos referentes ao recadastramento anual obrigatório dos inativos e pensionistas deste Tribunal)</text:p>
          </table:table-cell>
          <table:table-cell table:style-name="ce43" table:number-columns-repeated="17"/>
          <table:table-cell table:number-columns-repeated="998"/>
        </table:table-row>
        <table:table-row table:style-name="ro24">
          <table:table-cell table:style-name="ce64" office:value-type="string">
            <text:p>1.3 PROVIMENTO DE CARGOS</text:p>
            <text:p>1.7 NOMEAÇÃO/ DESIGNAÇÃO PARA CJ/ FC</text:p>
          </table:table-cell>
          <table:table-cell table:style-name="ce73" office:value-type="string">
            <text:p>Nomeação/ designação</text:p>
            <text:p>Informações do órgão de origem</text:p>
            <text:p>Termo de Opção</text:p>
          </table:table-cell>
          <table:table-cell table:style-name="ce64" office:value-type="string">
            <text:p>6.4 (PROCESSO 4) GESTÃO DE REGIME PREVIDENCIÁRIO (RPPS/ RCP)</text:p>
          </table:table-cell>
          <table:table-cell table:style-name="ce73" office:value-type="string">
            <text:p>De apoio</text:p>
          </table:table-cell>
          <table:table-cell table:style-name="ce73" office:value-type="string">
            <text:p>Recolhimentos ao órgão de previdência apropriado</text:p>
          </table:table-cell>
          <table:table-cell table:style-name="ce64" office:value-type="string">
            <text:p>5.3 FOLHA DE PAGAMENTO</text:p>
            <text:p>6.1 CADASTRO DE INFORMAÇÕES FUNCIONAIS</text:p>
          </table:table-cell>
          <table:table-cell table:style-name="ce28" office:value-type="string">
            <text:p>SEÇÃO DE BENEFÍCIOS PREVIDENCIÁRIOS/ SGPe</text:p>
          </table:table-cell>
          <table:table-cell table:style-name="ce28" office:value-type="string">
            <text:p>* Instruir processos de aposentados, pensionistas e dependentes</text:p>
          </table:table-cell>
          <table:table-cell table:style-name="ce28" office:value-type="string">
            <text:p>Art. 80, II, "e" (instruir e informar, em conformidade com a legislação específica, os processos de natureza administrativa referentes a: interposição de recursos das decisões administrativas contrárias a direitos <text:s/>previdenciários de inativos e pensionistas)</text:p>
          </table:table-cell>
          <table:table-cell table:style-name="ce43" table:number-columns-repeated="17"/>
          <table:table-cell table:number-columns-repeated="998"/>
        </table:table-row>
        <table:table-row table:style-name="ro24">
          <table:table-cell table:style-name="ce64" office:value-type="string">
            <text:p>1.3 PROVIMENTO DE CARGOS</text:p>
            <text:p>1.7 NOMEAÇÃO/ DESIGNAÇÃO PARA CJ/ FC</text:p>
          </table:table-cell>
          <table:table-cell table:style-name="ce73" office:value-type="string">
            <text:p>Nomeação/ designação</text:p>
            <text:p>Informações do órgão de origem</text:p>
            <text:p>Termo de Opção</text:p>
          </table:table-cell>
          <table:table-cell table:style-name="ce64" office:value-type="string">
            <text:p>6.4 (PROCESSO 4) GESTÃO DE REGIME PREVIDENCIÁRIO (RPPS/ RCP)</text:p>
          </table:table-cell>
          <table:table-cell table:style-name="ce73" office:value-type="string">
            <text:p>De apoio</text:p>
          </table:table-cell>
          <table:table-cell table:style-name="ce73" office:value-type="string">
            <text:p>Recolhimentos ao órgão de previdência apropriado</text:p>
          </table:table-cell>
          <table:table-cell table:style-name="ce64" office:value-type="string">
            <text:p>5.3 FOLHA DE PAGAMENTO</text:p>
            <text:p>6.1 CADASTRO DE INFORMAÇÕES FUNCIONAIS</text:p>
          </table:table-cell>
          <table:table-cell table:style-name="ce28" office:value-type="string">
            <text:p>SEÇÃO DE MAGISTRADOS/ SGPe</text:p>
          </table:table-cell>
          <table:table-cell table:style-name="ce28" office:value-type="string">
            <text:p>* Gerenciar FUNPRESP de Magistrados</text:p>
          </table:table-cell>
          <table:table-cell table:style-name="ce28" office:value-type="string">
            <text:p>Art. 84, XVI (receber e encaminhar à Funpresp-Jud os formulários de inscrição e demais <text:s/>requerimentos dos magistrados de 1º e 2º graus...)</text:p>
          </table:table-cell>
          <table:table-cell table:style-name="ce43" table:number-columns-repeated="17"/>
          <table:table-cell table:number-columns-repeated="998"/>
        </table:table-row>
        <table:table-row table:style-name="ro24">
          <table:table-cell table:style-name="ce64" office:value-type="string">
            <text:p>1.3 PROVIMENTO DE CARGOS</text:p>
            <text:p>1.7 NOMEAÇÃO/ DESIGNAÇÃO PARA CJ/ FC</text:p>
          </table:table-cell>
          <table:table-cell table:style-name="ce73" office:value-type="string">
            <text:p>Nomeação/ designação</text:p>
            <text:p>Informações do órgão de origem</text:p>
            <text:p>Termo de Opção</text:p>
          </table:table-cell>
          <table:table-cell table:style-name="ce64" office:value-type="string">
            <text:p>6.4 (PROCESSO 4) GESTÃO DE REGIME PREVIDENCIÁRIO (RPPS/ RCP)</text:p>
          </table:table-cell>
          <table:table-cell table:style-name="ce73" office:value-type="string">
            <text:p>De apoio</text:p>
          </table:table-cell>
          <table:table-cell table:style-name="ce73" office:value-type="string">
            <text:p>Recolhimentos ao órgão de previdência apropriado</text:p>
          </table:table-cell>
          <table:table-cell table:style-name="ce64" office:value-type="string">
            <text:p>5.3 FOLHA DE PAGAMENTO</text:p>
            <text:p>6.1 CADASTRO DE INFORMAÇÕES FUNCIONAIS</text:p>
          </table:table-cell>
          <table:table-cell table:style-name="ce28" office:value-type="string">
            <text:p>SEÇÃO DE GESTÃO DE CADASTRO/ DIF/ SGPe</text:p>
          </table:table-cell>
          <table:table-cell table:style-name="ce28" office:value-type="string">
            <text:p>* Gerenciar os cadastros do FUNPRESP</text:p>
          </table:table-cell>
          <table:table-cell table:style-name="ce28" office:value-type="string">
            <text:p>Art. 91, XVIII (receber e encaminhar à Funpresp-Jud os formulários de inscrição e demais requerimentos dos servidores ativos, cedidos, removidos, redistribuídos e em exercício provisório, bem como cumprir as disposições normativas relacionadas ao JusMP-Prev)</text:p>
          </table:table-cell>
          <table:table-cell table:style-name="ce43" table:number-columns-repeated="17"/>
          <table:table-cell table:number-columns-repeated="998"/>
        </table:table-row>
        <table:table-row table:style-name="ro24">
          <table:table-cell table:style-name="ce64" office:value-type="string">
            <text:p>1.3 PROVIMENTO DE CARGOS</text:p>
            <text:p>1.7 NOMEAÇÃO/ DESIGNAÇÃO PARA CJ/ FC</text:p>
          </table:table-cell>
          <table:table-cell table:style-name="ce73" office:value-type="string">
            <text:p>Nomeação/ designação</text:p>
            <text:p>Informações do órgão de origem</text:p>
            <text:p>Termo de Opção</text:p>
          </table:table-cell>
          <table:table-cell table:style-name="ce64" office:value-type="string">
            <text:p>6.4 (PROCESSO 4) GESTÃO DE REGIME PREVIDENCIÁRIO (RPPS/ RCP)</text:p>
          </table:table-cell>
          <table:table-cell table:style-name="ce73" office:value-type="string">
            <text:p>De apoio</text:p>
          </table:table-cell>
          <table:table-cell table:style-name="ce73" office:value-type="string">
            <text:p>Recolhimentos ao órgão de previdência apropriado</text:p>
          </table:table-cell>
          <table:table-cell table:style-name="ce64" office:value-type="string">
            <text:p>5.3 FOLHA DE PAGAMENTO</text:p>
            <text:p>6.1 CADASTRO DE INFORMAÇÕES FUNCIONAIS</text:p>
          </table:table-cell>
          <table:table-cell table:style-name="ce28" office:value-type="string">
            <text:p>SEÇÃO DE APOIO OPERACIONAL E GESTÃO DE RISCOS / DPP/ SGPe</text:p>
          </table:table-cell>
          <table:table-cell table:style-name="ce28" office:value-type="string">
            <text:p>* Relatórios do FUNPRESP</text:p>
          </table:table-cell>
          <table:table-cell table:style-name="ce28" office:value-type="string">
            <text:p>Art. 89, XI (gerar e enviar o relatório dos repasses ao Fundo de Previdência Complementar do Servidor Público Federal do Poder Judiciário (FunprespJud))</text:p>
          </table:table-cell>
          <table:table-cell table:style-name="ce43" table:number-columns-repeated="17"/>
          <table:table-cell table:number-columns-repeated="998"/>
        </table:table-row>
        <table:table-row table:style-name="ro24">
          <table:table-cell table:style-name="ce64" office:value-type="string">
            <text:p>4.3 LICENÇAS MÉDICAS E ODONTOLÓGICAS</text:p>
          </table:table-cell>
          <table:table-cell table:style-name="ce73" office:value-type="string">
            <text:p>Certidão TC;</text:p>
            <text:p>Pedido</text:p>
          </table:table-cell>
          <table:table-cell table:style-name="ce64" office:value-type="string">
            <text:p>6.5 (PROCESSO 5) AVERBAÇÃO DE TEMPO DE CONTRIBUIÇÃO</text:p>
          </table:table-cell>
          <table:table-cell table:style-name="ce73" office:value-type="string">
            <text:p>De apoio</text:p>
          </table:table-cell>
          <table:table-cell table:style-name="ce73" office:value-type="string">
            <text:p>Tempo averbado;</text:p>
            <text:p>MTC</text:p>
          </table:table-cell>
          <table:table-cell table:style-name="ce64" office:value-type="string">
            <text:p>1.5.1 Aposentadoria</text:p>
            <text:p>6.1 CADASTRO DE INFORMAÇÕES FUNCIONAIS</text:p>
          </table:table-cell>
          <table:table-cell table:style-name="ce28" office:value-type="string">
            <text:p>SEÇÃO DE MAGISTRADOS/ SGPe</text:p>
          </table:table-cell>
          <table:table-cell table:style-name="ce28" office:value-type="string">
            <text:p>* Mapa de Tempo de Serviço e classificação de antiguidade de Magistrados</text:p>
          </table:table-cell>
          <table:table-cell table:style-name="ce28" office:value-type="string">
            <text:p>Art. 84, I (coordenar e orientar as atividades relacionadas com a apuração de frequência, tempo de serviço e permanente atualização dos assentamentos individuais dos <text:s/>magistrados de 1º e 2º graus)</text:p>
          </table:table-cell>
          <table:table-cell table:style-name="ce43" table:number-columns-repeated="17"/>
          <table:table-cell table:number-columns-repeated="998"/>
        </table:table-row>
        <table:table-row table:style-name="ro24">
          <table:table-cell table:style-name="ce66" office:value-type="string">
            <text:p>1.0 RECRUTAMENTO E SELEÇÃO</text:p>
          </table:table-cell>
          <table:table-cell table:style-name="ce16" office:value-type="string">
            <text:p>Entrevistas;</text:p>
            <text:p>Concurso;</text:p>
            <text:p>Convocações;</text:p>
            <text:p>Demanda</text:p>
          </table:table-cell>
          <table:table-cell table:style-name="ce6" office:value-type="string">
            <text:p>6.6 (PROCESSO 6) GESTÃO DO PROGRAMA DE ESTÁGIO</text:p>
          </table:table-cell>
          <table:table-cell table:style-name="ce28" office:value-type="string">
            <text:p>De apoio</text:p>
          </table:table-cell>
          <table:table-cell table:style-name="ce16" office:value-type="string">
            <text:p>Termos de compromisso firmados;</text:p>
            <text:p>Estagiários alocados;</text:p>
            <text:p>Frequência atestada;</text:p>
            <text:p>Avaliações;</text:p>
            <text:p>Estagiários pagos</text:p>
          </table:table-cell>
          <table:table-cell table:style-name="ce6" office:value-type="string">
            <text:p>7.0 MONITORAMENTO INTERNO</text:p>
          </table:table-cell>
          <table:table-cell table:style-name="ce28" office:value-type="string">
            <text:p>SEÇÃO DE GESTÃO DE ESTÁGIO/ DIF/ SGPe</text:p>
          </table:table-cell>
          <table:table-cell table:style-name="ce28" office:value-type="string">
            <text:p>* Gerenciar o Programa de Estágio do TRT</text:p>
            <text:p>* Emitir certidões, declarações e informações referentes aos estagiários</text:p>
          </table:table-cell>
          <table:table-cell table:style-name="ce28" office:value-type="string">
            <text:p>Art. 92, I (executar as tarefas de administração de pessoal referentes ao cadastro, à frequência e ao recesso remunerado dos estagiários, e realizar a sua qualificação cadastral;)</text:p>
            <text:p>Art. 92, II (atender às demandas das unidades do Tribunal em relação à admissão, à renovação, à substituição e ao desligamento de estagiários)</text:p>
            <text:p>Art. 92, III (informar ao agente de integração as oportunidades de estágio do Tribunal, receber os estudantes pré-selecionados e coordenar a sua seleção)</text:p>
            <text:p>Art. 92, IV (encaminhar ao agente de integração as informações acerca dos nomes dos selecionados para o estágio, nomes dos supervisores, data de início, horário e lotação)</text:p>
            <text:p>Art. 92, V (orientar os estagiários sobre a obrigatoriedade da realização de exames admissionais e exigir a apresentação dos Atestados de Saúde Ocupacional (ASO) )</text:p>
            <text:p>Art. 92, VI (solicitar ao agente de integração a substituição de estagiários por ocasião do seu desligamento)</text:p>
            <text:p>Art. 92, VII (receber os relatórios periódicos de atividades dos estagiários enviados pelos supervisores, efetuando o registro no sistema do agente de integração)</text:p>
            <text:p>Art. 92, VIII (acompanhar e fiscalizar o cumprimento das obrigações do agente de integração, de acordo com as especificações constantes do contrato, para fins de atesto provisório e definitivo)</text:p>
          </table:table-cell>
          <table:table-cell table:style-name="ce43" table:number-columns-repeated="17"/>
          <table:table-cell table:number-columns-repeated="998"/>
        </table:table-row>
        <table:table-row table:style-name="ro24">
          <table:table-cell table:style-name="ce10" office:value-type="string">
            <text:p>1.0 RECRUTAMENTO E SELEÇÃO</text:p>
          </table:table-cell>
          <table:table-cell table:style-name="ce16" office:value-type="string">
            <text:p>Admissão; cessão;</text:p>
            <text:p>Redistribuição;</text:p>
            <text:p>Remoção Externa (para o TRT7)</text:p>
          </table:table-cell>
          <table:table-cell table:style-name="ce6" office:value-type="string">
            <text:p>6.7 (PROCESSO 7) EMISSÃO DE IDENTIDADES FUNCIONAIS</text:p>
          </table:table-cell>
          <table:table-cell table:style-name="ce28" office:value-type="string">
            <text:p>De apoio</text:p>
          </table:table-cell>
          <table:table-cell table:style-name="ce16" office:value-type="string">
            <text:p>Identidades funcionais e crachás expedidos e entregues</text:p>
          </table:table-cell>
          <table:table-cell table:style-name="ce6" office:value-type="string">
            <text:p>4.4 GESTÃO DE CLIMA ORGANIZACIONAL</text:p>
          </table:table-cell>
          <table:table-cell table:style-name="ce28" office:value-type="string">
            <text:p>DIVISÃO DE INFORMAÇÕES FUNCIONAIS/ SGPe</text:p>
          </table:table-cell>
          <table:table-cell table:style-name="ce28" office:value-type="string">
            <text:p>* Emissão de crachás e identidades funcionais</text:p>
          </table:table-cell>
          <table:table-cell table:style-name="ce28" office:value-type="string">
            <text:p>Art. 90, VII (expedir crachá e identidade funcional de servidores e estagiários)</text:p>
          </table:table-cell>
          <table:table-cell table:style-name="ce43" table:number-columns-repeated="17"/>
          <table:table-cell table:number-columns-repeated="998"/>
        </table:table-row>
        <table:table-row table:style-name="ro24">
          <table:table-cell table:number-columns-repeated="2" table:style-name="ce9" office:value-type="string">
            <text:p>--</text:p>
          </table:table-cell>
          <table:table-cell table:style-name="ce24" office:value-type="string">
            <text:p>7.0 (MACROPROCESSO 7) MONITORAMENTO INTERNO</text:p>
          </table:table-cell>
          <table:table-cell table:style-name="ce30" office:value-type="string">
            <text:p>Gerencial</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24">
          <table:table-cell table:style-name="ce64" office:value-type="string">
            <text:p>3.0: GESTÃO DE DESEMPENHO</text:p>
            <text:p>4.0: GESTÃO DA SAÚDE E DA QUALIDADE DE VIDA</text:p>
            <text:p>5.0: GESTÃO DE BENEFÍCIOS</text:p>
          </table:table-cell>
          <table:table-cell table:style-name="ce73" office:value-type="string">
            <text:p>Plano Estratégico, no que concerte a Gestão de Pessoas</text:p>
            <text:p>Plano Tático de Pessoas</text:p>
          </table:table-cell>
          <table:table-cell table:style-name="ce64" office:value-type="string">
            <text:p>7.1 (PROCESSO 1) GESTÃO DO PLANO TÁTICO DE PESSOAS</text:p>
          </table:table-cell>
          <table:table-cell table:style-name="ce73" office:value-type="string">
            <text:p>Gerencial</text:p>
          </table:table-cell>
          <table:table-cell table:style-name="ce73" office:value-type="string">
            <text:p>Plano tático executado e monitorado</text:p>
          </table:table-cell>
          <table:table-cell table:style-name="ce64" office:value-type="string">
            <text:p>8.1 PRESTAÇÃO DE CONTAS</text:p>
          </table:table-cell>
          <table:table-cell table:style-name="ce28" office:value-type="string">
            <text:p>NÚCLEO DE ASSESSORAMENTO À GESTÃO E À GOVERNANÇA/ SGPe</text:p>
          </table:table-cell>
          <table:table-cell table:style-name="ce28" office:value-type="string">
            <text:p>* Auxiliar na elaboração e revisão do Plano Estratégico de Pessoal</text:p>
            <text:p>* Elaborar o Plano de Ação para execução da Estratégia de Gestão de Pessoas</text:p>
          </table:table-cell>
          <table:table-cell table:style-name="ce28" office:value-type="string">
            <text:p>Art. 94, V (auxiliar na elaboração e revisão do Plano Estratégico da área de Gestão de Pessoas)</text:p>
            <text:p>Art. 94, VI (auxiliar na elaboração do plano de ações para execução da estratégia da área de Gestão de Pessoas)</text:p>
          </table:table-cell>
          <table:table-cell table:style-name="ce43" table:number-columns-repeated="17"/>
          <table:table-cell table:number-columns-repeated="998"/>
        </table:table-row>
        <table:table-row table:style-name="ro24">
          <table:table-cell table:style-name="ce64" office:value-type="string">
            <text:p>3.0: GESTÃO DE DESEMPENHO</text:p>
            <text:p>4.0: GESTÃO DA SAÚDE E DA QUALIDADE DE VIDA</text:p>
            <text:p>5.0: GESTÃO DE BENEFÍCIOS</text:p>
          </table:table-cell>
          <table:table-cell table:style-name="ce73" office:value-type="string">
            <text:p>Plano Estratégico, no que concerte a Gestão de Pessoas</text:p>
            <text:p>Plano Tático de Pessoas</text:p>
          </table:table-cell>
          <table:table-cell table:style-name="ce64" office:value-type="string">
            <text:p>7.1 (PROCESSO 1) GESTÃO DO PLANO TÁTICO DE PESSOAS</text:p>
          </table:table-cell>
          <table:table-cell table:style-name="ce73" office:value-type="string">
            <text:p>Gerencial</text:p>
          </table:table-cell>
          <table:table-cell table:style-name="ce73" office:value-type="string">
            <text:p>Plano tático executado e monitorado</text:p>
          </table:table-cell>
          <table:table-cell table:style-name="ce64" office:value-type="string">
            <text:p>8.1 PRESTAÇÃO DE CONTAS</text:p>
          </table:table-cell>
          <table:table-cell table:style-name="ce28" office:value-type="string">
            <text:p>GABINETE/ SGPe</text:p>
          </table:table-cell>
          <table:table-cell table:style-name="ce4" office:value-type="string">
            <text:p>--</text:p>
          </table:table-cell>
          <table:table-cell table:style-name="ce28" office:value-type="string">
            <text:p>Art. 78, VIII (subsidiar o planejamento da Secretaria)</text:p>
          </table:table-cell>
          <table:table-cell table:style-name="ce43" table:number-columns-repeated="17"/>
          <table:table-cell table:number-columns-repeated="998"/>
        </table:table-row>
        <table:table-row table:style-name="ro24">
          <table:table-cell table:style-name="ce5" office:value-type="string">
            <text:p>3.0: GESTÃO DE DESEMPENHO</text:p>
            <text:p>4.0: GESTÃO DA SAÚDE E DA QUALIDADE DE VIDA</text:p>
            <text:p>5.0: GESTÃO DE BENEFÍCIOS</text:p>
          </table:table-cell>
          <table:table-cell table:style-name="ce15" office:value-type="string">
            <text:p>Projetos;</text:p>
            <text:p>Indicadores</text:p>
          </table:table-cell>
          <table:table-cell table:style-name="ce5" office:value-type="string">
            <text:p>7.1.1 (SUBPROCESSO 1) Monitoramento de projetos</text:p>
          </table:table-cell>
          <table:table-cell table:style-name="ce15" office:value-type="string">
            <text:p>Gerencial</text:p>
          </table:table-cell>
          <table:table-cell table:style-name="ce15" office:value-type="string">
            <text:p>Projetos acompanhados e impulsionados</text:p>
          </table:table-cell>
          <table:table-cell table:style-name="ce5" office:value-type="string">
            <text:p>8.1 PRESTAÇÃO DE CONTAS</text:p>
          </table:table-cell>
          <table:table-cell table:style-name="ce27" office:value-type="string">
            <text:p>DIVISÃO DE PAGAMENTO DE PESSOAL/ SGPe</text:p>
          </table:table-cell>
          <table:table-cell table:style-name="ce46" office:value-type="string">
            <text:p>--</text:p>
          </table:table-cell>
          <table:table-cell table:style-name="ce27" office:value-type="string">
            <text:p>Art. 85, III (acompanhar o gerenciamento de projetos e planos de ação relacionados às <text:s/>atividades da Divisão)</text:p>
          </table:table-cell>
          <table:table-cell table:style-name="ce43" table:number-columns-repeated="17"/>
          <table:table-cell table:number-columns-repeated="998"/>
        </table:table-row>
        <table:table-row table:style-name="ro24">
          <table:table-cell table:style-name="ce5" office:value-type="string">
            <text:p>3.0: GESTÃO DE DESEMPENHO</text:p>
            <text:p>4.0: GESTÃO DA SAÚDE E DA QUALIDADE DE VIDA</text:p>
            <text:p>5.0: GESTÃO DE BENEFÍCIOS</text:p>
          </table:table-cell>
          <table:table-cell table:style-name="ce15" office:value-type="string">
            <text:p>Projetos;</text:p>
            <text:p>Indicadores</text:p>
          </table:table-cell>
          <table:table-cell table:style-name="ce5" office:value-type="string">
            <text:p>7.1.1 (SUBPROCESSO 1) Monitoramento de projetos</text:p>
          </table:table-cell>
          <table:table-cell table:style-name="ce83" office:value-type="string">
            <text:p>Gerencial</text:p>
          </table:table-cell>
          <table:table-cell table:style-name="ce15" office:value-type="string">
            <text:p>Projetos acompanhados e impulsionados</text:p>
          </table:table-cell>
          <table:table-cell table:style-name="ce5" office:value-type="string">
            <text:p>8.1 PRESTAÇÃO DE CONTAS</text:p>
          </table:table-cell>
          <table:table-cell table:style-name="ce94" office:value-type="string">
            <text:p>DIVISÃO DE INFORMAÇÕES FUNCIONAIS/SGPe</text:p>
          </table:table-cell>
          <table:table-cell table:style-name="ce98" office:value-type="string">
            <text:p>---</text:p>
          </table:table-cell>
          <table:table-cell table:style-name="ce94" office:value-type="string">
            <text:p>Art. 90, IV <text:s/>(gerenciar os projetos e planos de ação da Divisão;)</text:p>
          </table:table-cell>
          <table:table-cell table:style-name="ce105" table:number-columns-repeated="17"/>
          <table:table-cell table:number-columns-repeated="998"/>
        </table:table-row>
        <table:table-row table:style-name="ro24">
          <table:table-cell table:style-name="ce60" office:value-type="string">
            <text:p>3.0: GESTÃO DE DESEMPENHO</text:p>
            <text:p>4.0: GESTÃO DA SAÚDE E DA QUALIDADE DE VIDA</text:p>
            <text:p>5.0: GESTÃO DE BENEFÍCIOS</text:p>
          </table:table-cell>
          <table:table-cell table:style-name="ce70" office:value-type="string">
            <text:p>Resultados de indicadores</text:p>
          </table:table-cell>
          <table:table-cell table:style-name="ce60" office:value-type="string">
            <text:p>7.1.2 (SUBPROCESSO 2) Monitoramento de metas e indicadores</text:p>
          </table:table-cell>
          <table:table-cell table:style-name="ce70" office:value-type="string">
            <text:p>Gerencial</text:p>
          </table:table-cell>
          <table:table-cell table:style-name="ce70" office:value-type="string">
            <text:p>Indicadores avaliados</text:p>
          </table:table-cell>
          <table:table-cell table:style-name="ce60" office:value-type="string">
            <text:p>8.1 PRESTAÇÃO DE CONTAS</text:p>
          </table:table-cell>
          <table:table-cell table:style-name="ce27" office:value-type="string">
            <text:p>SECRETARIA DE GESTÃO DE PESSOAS</text:p>
          </table:table-cell>
          <table:table-cell table:style-name="ce46" office:value-type="string">
            <text:p>--</text:p>
          </table:table-cell>
          <table:table-cell table:style-name="ce27" office:value-type="string">
            <text:p>Art. 77, II (acompanhar e avaliar estratégias e ações necessárias à implementação das metas anuais voltadas para a área de Gestão de Pessoas)</text:p>
          </table:table-cell>
          <table:table-cell table:style-name="ce43" table:number-columns-repeated="17"/>
          <table:table-cell table:number-columns-repeated="998"/>
        </table:table-row>
        <table:table-row table:style-name="ro24">
          <table:table-cell table:style-name="ce60" office:value-type="string">
            <text:p>3.0: GESTÃO DE DESEMPENHO</text:p>
            <text:p>4.0: GESTÃO DA SAÚDE E DA QUALIDADE DE VIDA</text:p>
            <text:p>5.0: GESTÃO DE BENEFÍCIOS</text:p>
          </table:table-cell>
          <table:table-cell table:style-name="ce70" office:value-type="string">
            <text:p>Resultados de indicadores</text:p>
          </table:table-cell>
          <table:table-cell table:style-name="ce60" office:value-type="string">
            <text:p>7.1.2 (SUBPROCESSO 2) Monitoramento de metas e indicadores</text:p>
          </table:table-cell>
          <table:table-cell table:style-name="ce70" office:value-type="string">
            <text:p>Gerencial</text:p>
          </table:table-cell>
          <table:table-cell table:style-name="ce70" office:value-type="string">
            <text:p>Indicadores avaliados</text:p>
          </table:table-cell>
          <table:table-cell table:style-name="ce60" office:value-type="string">
            <text:p>8.1 PRESTAÇÃO DE CONTAS</text:p>
          </table:table-cell>
          <table:table-cell table:style-name="ce27" office:value-type="string">
            <text:p>SEÇÃO DE PAGAMENTO DE SERVIDORES ATIVOS E ESTAGIÁRIOS/ DPP/ SGPe</text:p>
          </table:table-cell>
          <table:table-cell table:style-name="ce46" office:value-type="string">
            <text:p>--</text:p>
          </table:table-cell>
          <table:table-cell table:style-name="ce27" office:value-type="string">
            <text:p>Art. 86, XII (prestar, de acordo com a sua área de atuação, as informações e os registros dos indicadores de desempenho da folha de pagamento à Seção de Apoio Operacional e Gestão de Riscos (SAOGR) )</text:p>
          </table:table-cell>
          <table:table-cell table:style-name="ce43" table:number-columns-repeated="17"/>
          <table:table-cell table:number-columns-repeated="998"/>
        </table:table-row>
        <table:table-row table:style-name="ro24">
          <table:table-cell table:style-name="ce60" office:value-type="string">
            <text:p>3.0: GESTÃO DE DESEMPENHO</text:p>
            <text:p>4.0: GESTÃO DA SAÚDE E DA QUALIDADE DE VIDA</text:p>
            <text:p>5.0: GESTÃO DE BENEFÍCIOS</text:p>
          </table:table-cell>
          <table:table-cell table:style-name="ce70" office:value-type="string">
            <text:p>Resultados de indicadores</text:p>
          </table:table-cell>
          <table:table-cell table:style-name="ce60" office:value-type="string">
            <text:p>7.1.2 (SUBPROCESSO 2) Monitoramento de metas e indicadores</text:p>
          </table:table-cell>
          <table:table-cell table:style-name="ce70" office:value-type="string">
            <text:p>Gerencial</text:p>
          </table:table-cell>
          <table:table-cell table:style-name="ce70" office:value-type="string">
            <text:p>Indicadores avaliados</text:p>
          </table:table-cell>
          <table:table-cell table:style-name="ce60" office:value-type="string">
            <text:p>8.1 PRESTAÇÃO DE CONTAS</text:p>
          </table:table-cell>
          <table:table-cell table:style-name="ce27" office:value-type="string">
            <text:p>SEÇÃO DE PAGAMENTO DE MAGISTRADOS, INATIVOS E PENSIONISTAS/ DPP/ SGPe</text:p>
          </table:table-cell>
          <table:table-cell table:style-name="ce46" office:value-type="string">
            <text:p>--</text:p>
          </table:table-cell>
          <table:table-cell table:style-name="ce27" office:value-type="string">
            <text:p>Art. 88, XII (prestar, de acordo com a sua área de atuação, as informações e os registros dos indicadores de desempenho da folha de pagamento à Seção de Apoio Operacional e Gestão de Riscos (SAOGR) )</text:p>
          </table:table-cell>
          <table:table-cell table:style-name="ce43" table:number-columns-repeated="17"/>
          <table:table-cell table:number-columns-repeated="998"/>
        </table:table-row>
        <table:table-row table:style-name="ro24">
          <table:table-cell table:style-name="ce60" office:value-type="string">
            <text:p>3.0: GESTÃO DE DESEMPENHO</text:p>
            <text:p>4.0: GESTÃO DA SAÚDE E DA QUALIDADE DE VIDA</text:p>
            <text:p>5.0: GESTÃO DE BENEFÍCIOS</text:p>
          </table:table-cell>
          <table:table-cell table:style-name="ce70" office:value-type="string">
            <text:p>Resultados de indicadores</text:p>
          </table:table-cell>
          <table:table-cell table:style-name="ce60" office:value-type="string">
            <text:p>7.1.2 (SUBPROCESSO 2) Monitoramento de metas e indicadores</text:p>
          </table:table-cell>
          <table:table-cell table:style-name="ce70" office:value-type="string">
            <text:p>Gerencial</text:p>
          </table:table-cell>
          <table:table-cell table:style-name="ce70" office:value-type="string">
            <text:p>Indicadores avaliados</text:p>
          </table:table-cell>
          <table:table-cell table:style-name="ce60" office:value-type="string">
            <text:p>8.1 PRESTAÇÃO DE CONTAS</text:p>
          </table:table-cell>
          <table:table-cell table:style-name="ce27" office:value-type="string">
            <text:p>SEÇÃO DE APOIO OPERACIONAL E GESTÃO DE RISCOS/ DPP/ SGPe</text:p>
          </table:table-cell>
          <table:table-cell table:style-name="ce96" office:value-type="string">
            <text:p>* Atividades de Gestão de Riscos</text:p>
          </table:table-cell>
          <table:table-cell table:style-name="ce27" office:value-type="string">
            <text:p>Art. 89, XIII (definir, de acordo com a sua área de atuação, parâmetros para medir a performance do gerenciamento de riscos)</text:p>
            <text:p>Art. 89, XIV (monitorar os resultados do gerenciamento de riscos)</text:p>
            <text:p>Art. 89, XV (coordenar o levantamento de dados administrativos para confecção das estatísticas e dos indicadores de desempenho da Divisão de Pagamento de Pessoal)</text:p>
          </table:table-cell>
          <table:table-cell table:style-name="ce43" table:number-columns-repeated="17"/>
          <table:table-cell table:number-columns-repeated="998"/>
        </table:table-row>
        <table:table-row table:style-name="ro24">
          <table:table-cell table:style-name="ce67" office:value-type="string">
            <text:p>3.0: GESTÃO DE DESEMPENHO</text:p>
            <text:p>4.0: GESTÃO DA SAÚDE E DA QUALIDADE DE VIDA</text:p>
            <text:p>5.0: GESTÃO DE BENEFÍCIOS</text:p>
          </table:table-cell>
          <table:table-cell table:style-name="ce75" office:value-type="string">
            <text:p>Resultados de indicadores</text:p>
          </table:table-cell>
          <table:table-cell table:style-name="ce67" office:value-type="string">
            <text:p>7.1.2 (SUBPROCESSO 2) Monitoramento de metas e indicadores</text:p>
          </table:table-cell>
          <table:table-cell table:style-name="ce84" office:value-type="string">
            <text:p>Gerencial</text:p>
          </table:table-cell>
          <table:table-cell table:style-name="ce75" office:value-type="string">
            <text:p>Indicadores avaliados</text:p>
          </table:table-cell>
          <table:table-cell table:style-name="ce67" office:value-type="string">
            <text:p>8.1 PRESTAÇÃO DE CONTAS</text:p>
          </table:table-cell>
          <table:table-cell table:style-name="ce95" office:value-type="string">
            <text:p>COMISSÃO DE GESTÃO DO TELETRABALHO</text:p>
          </table:table-cell>
          <table:table-cell table:style-name="ce46" office:value-type="string">
            <text:p>--</text:p>
          </table:table-cell>
          <table:table-cell table:style-name="ce104" office:value-type="string">
            <text:p><text:a xlink:href="https://www.trt7.jus.br/files/atos_normativos/atos_presidencia/2019/BDATOPRESI117-2019.pdf">Ato TRT7.GP 117/2019
Art. 22 Compete à Comissão de Gestão do Teletrabalho:
I - analisar os resultados apresentados pelas unidades participantes, mediante avaliações semestrais, e propor ajustes na regulamentação;
II - apresentar relatório anual à Presidência, com descrição dos resultados auferidos;</text:a></text:p>
          </table:table-cell>
          <table:table-cell table:style-name="ce105"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NÚCLEO DE ASSESSORAMENTO À GESTÃO E À GOVERNANÇA/ SGPe</text:p>
          </table:table-cell>
          <table:table-cell table:style-name="ce28" office:value-type="string">
            <text:p>* Auxiliar no mapeamento de processos da área de Gestão de Pessoas</text:p>
            <text:p>* Auxiliar na identificação e na gestão de riscos da área</text:p>
          </table:table-cell>
          <table:table-cell table:style-name="ce28" office:value-type="string">
            <text:p>Art. 94, I (auxiliar no mapeamento de processos da área de Gestão de Pessoas)</text:p>
            <text:p>Art. 94, II (auxiliar na identificação e gestão de riscos da área de Gestão de Pessoas)</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GABINETE/ SGPe</text:p>
          </table:table-cell>
          <table:table-cell table:style-name="ce28" office:value-type="string">
            <text:p>* Elaboração e controle de expedientes da SGPe</text:p>
          </table:table-cell>
          <table:table-cell table:style-name="ce28" office:value-type="string">
            <text:p>Art. 78, I (auxiliar a Direção da Secretaria no controle dos serviços a ela subordinados)</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SEÇÃO DE MAGISTRADOS/ SGPe</text:p>
          </table:table-cell>
          <table:table-cell table:style-name="ce28" office:value-type="string">
            <text:p>* Controlar idade limite para aposentadoria compulsória</text:p>
          </table:table-cell>
          <table:table-cell table:style-name="ce28" office:value-type="string">
            <text:p>Art. 84, XI (controlar os prazos de idade limite de permanência no serviço ativo, dos <text:s/>magistrados de 1º e 2º graus, comunicando à Seção de Benefícios Previdenciários para <text:s/>efeito de aposentadoria compulsória)</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DIVISÃO DE PAGAMENTO DE PESSOAL/ SGPe</text:p>
          </table:table-cell>
          <table:table-cell table:style-name="ce4" office:value-type="string">
            <text:p>--</text:p>
          </table:table-cell>
          <table:table-cell table:style-name="ce28" office:value-type="string">
            <text:p>Art. 85, IV (garantir a eficiência e a eficácia dos processos, por meio de implantação <text:s/>de ferramentas de monitoramento e melhoria dos processos)</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SEÇÃO DE PAGAMENTO DE MAGISTRADOS, INATIVOS E PENSIONISTAS/ DPP/ SGPe</text:p>
          </table:table-cell>
          <table:table-cell table:style-name="ce28" office:value-type="string">
            <text:p>* DIRF, RAIS e SIPREV</text:p>
            <text:p>* Conferência de arquivos para TCU</text:p>
          </table:table-cell>
          <table:table-cell table:style-name="ce28" office:value-type="string">
            <text:p>Art. 88, IV (efetuar o controle do teto constitucional dos pagamentos realizados na folha de pagamento de magistrados, inativos e pensionistas)</text:p>
            <text:p>Art. 88, X (conferir, anualmente, em sua área de competência, a Declaração do Imposto de Renda Retido na Fonte (DIRF), as Declarações Individuais de Rendimentos Pagos e de Imposto de Renda Retido na Fonte, a Relação Anual de Informações Sociais (RAIS) e os relatórios do Sistema de Gestão de Regimes Próprios de Previdência Social (SIPREV) )</text:p>
            <text:p>Art. 88, XI (conferir, em sua área de competência, os arquivos gerados para publicação no Portal da Transparência, a fim de informar dados requeridos pela Administração ou órgãos externos e de enviá-los ao Sistema de Escrituração Digital das Obrigações Fiscais, Previdenciárias e Trabalhistas (e-Social) )</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SEÇÃO DE PAGAMENTO DE SERVIDORES ATIVOS E ESTAGIÁRIOS/ DPP/ SGPe</text:p>
          </table:table-cell>
          <table:table-cell table:style-name="ce28" office:value-type="string">
            <text:p>* DIRF, RAIS e SIPREV</text:p>
            <text:p>* Conferência de arquivos para TCU</text:p>
          </table:table-cell>
          <table:table-cell table:style-name="ce28" office:value-type="string">
            <text:p>Art. 86, IV (efetuar o controle do teto constitucional dos pagamentos realizados na folha <text:s/>de pagamento dos servidores ativos)</text:p>
            <text:p>Art. 86, X (conferir, anualmente, em sua área de competência, a Declaração do Imposto de Renda Retido na Fonte (DIRF), as Declarações Individuais de Rendimentos Pagos e de Imposto de Renda Retido na Fonte, a Relação Anual de Informações Sociais (RAIS) e os relatórios do Sistema de Gestão de Regimes Próprios de Previdência Social (SIPREV) )</text:p>
            <text:p>Art. 86, XI (conferir, em sua área de competência, os arquivos gerados para publicação no Portal da Transparência, a fim de informar dados requeridos pela Administração ou órgãos externos e de enviá-los ao Sistema de Escrituração Digital das Obrigações Fiscais, Previdenciárias e Trabalhistas (e-Social) )</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ASSESSORIA TÉCNICA DE CONFERÊNCIA DE FOLHA DE PAGAMENTO/ SPSAE/ DPP/ SGPe</text:p>
          </table:table-cell>
          <table:table-cell table:style-name="ce4" office:value-type="string">
            <text:p>--</text:p>
          </table:table-cell>
          <table:table-cell table:style-name="ce28" office:value-type="string">
            <text:p>Art. 87, IV (auxiliar a chefia no controle e supervisão do pagamento dos passivos administrativos)</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SEÇÃO DE APOIO OPERACIONAL E GESTÃO DE RISCOS/ DPP/ SGPe</text:p>
          </table:table-cell>
          <table:table-cell table:style-name="ce28" office:value-type="string">
            <text:p>* Atividades de Gestão de Riscos</text:p>
          </table:table-cell>
          <table:table-cell table:style-name="ce28" office:value-type="string">
            <text:p>Art. 89, XII (coordenar o gerenciamento de riscos da Divisão de Pagamento de Pessoal)</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7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SEÇÃO DE GESTÃO DE CADASTRO/ DIF/ SGPe</text:p>
          </table:table-cell>
          <table:table-cell table:style-name="ce28" office:value-type="string">
            <text:p>* Controlar idade limite para aposentadoria compulsória</text:p>
            <text:p>* Manter atualizados os dados relativos a FCs e CJs e controlar os limites legais</text:p>
          </table:table-cell>
          <table:table-cell table:style-name="ce28" office:value-type="string">
            <text:p>Art. 91, X (comunicar de imediato à Divisão de Pagamento de Pessoal quaisquer alterações na vida funcional dos servidores ativos, cedidos, removidos, redistribuídos e em exercício provisório que importem perda ou aquisição de vantagens)</text:p>
            <text:p>Art. 91, VII (controlar os prazos de idade limite de permanência no serviço público dos servidores, comunicando tempestivamente à Seção de Benefícios Previdenciários para providenciar a aposentadoria compulsória)</text:p>
            <text:p>Art. 91, XI (manter atualizado o quadro das funções comissionadas e dos cargos em comissão, bem como o percentual exigido por lei)</text:p>
          </table:table-cell>
          <table:table-cell table:style-name="ce43"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8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DIVISÃO DE INFORMAÇÕES FUNCIONAIS/SGPe</text:p>
          </table:table-cell>
          <table:table-cell table:style-name="ce99" office:value-type="string">
            <text:p>* Monitorar o banco de horas dos servidores e notificar gestores e a administração quando houver extrapolação dos limites estabelecidos nos normativos</text:p>
            <text:p>* correlacionar as áreas de interesse e os cargos efetivos do tribunal</text:p>
            <text:p>* Controlar os limites estabelecidos para a indicação de servidores ao teletrabalho por Unidade, atualizar e publicar a relação dos teletrabalhadores no portal da transparência</text:p>
            <text:p>* Analisar os requisitos formais de indicação do servidor ao teletrabalho</text:p>
            <text:p>* Monitorar o prazo de autorização do teletrabalho do servidor</text:p>
          </table:table-cell>
          <table:table-cell table:style-name="ce28" office:value-type="string">
            <text:p><text:span text:style-name="T4">Art. 90, I - planejar, orientar, </text:span><text:span text:style-name="T4">coordenar, supervisionar, dirigir </text:span><text:span text:style-name="T4">e acompanhar a execução dos </text:span><text:span text:style-name="T4">trabalhos afetos à Divisão e às </text:span><text:span text:style-name="T4">unidades sob sua </text:span><text:span text:style-name="T4">responsabilidade, respondendo </text:span><text:span text:style-name="T4">pela regularidade dos serviços;</text:span></text:p>
            <text:p><text:span text:style-name="T11">Art. 90, IX, (gerenciar a </text:span><text:span text:style-name="T11">concessão dos adicionais de </text:span><text:span text:style-name="T11">qualificação aos servidores)</text:span></text:p>
            <text:p><text:span text:style-name="T11">Art. 90, X - gerenciar o </text:span><text:span text:style-name="T11">teletrabalho;</text:span></text:p>
          </table:table-cell>
          <table:table-cell table:style-name="ce105"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8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SEÇÃO DE SUPORTE AOS SISTEMAS DE GESTÃO DE PESSOAS/ DIF/ SGPe</text:p>
          </table:table-cell>
          <table:table-cell table:style-name="ce99" office:value-type="string">
            <text:p>* Monitorar o fechamento do ponto das Unidades e o registro dos afastamentos realizados pelos gestores para o processamento da folha de pagamento e importação de dados para o SIGEP.</text:p>
          </table:table-cell>
          <table:table-cell table:style-name="ce28" office:value-type="string">
            <text:p>Art. 93, IV - gerenciar a frequência do Regional e processar as rotinas que impactam nos demais Sistemas de Gestão de Pessoas;</text:p>
          </table:table-cell>
          <table:table-cell table:style-name="ce105" table:number-columns-repeated="17"/>
          <table:table-cell table:number-columns-repeated="998"/>
        </table:table-row>
        <table:table-row table:style-name="ro24">
          <table:table-cell table:style-name="ce64" office:value-type="string">
            <text:p>7.1 GESTÃO DO PLANO TÁTICO DE PESSOAS</text:p>
          </table:table-cell>
          <table:table-cell table:style-name="ce73" office:value-type="string">
            <text:p>Avaliação de riscos</text:p>
            <text:p>Demandas de controle</text:p>
          </table:table-cell>
          <table:table-cell table:style-name="ce79" office:value-type="string">
            <text:p>7.2 (PROCESSO 2) EXECUÇÃO DE CONTROLES INTERNOS</text:p>
          </table:table-cell>
          <table:table-cell table:style-name="ce83" office:value-type="string">
            <text:p>De apoio</text:p>
          </table:table-cell>
          <table:table-cell table:style-name="ce73" office:value-type="string">
            <text:p>Artefatos de controle; Atividades controladas</text:p>
          </table:table-cell>
          <table:table-cell table:style-name="ce64" office:value-type="string">
            <text:p>8.1 PRESTAÇÃO DE CONTAS</text:p>
          </table:table-cell>
          <table:table-cell table:style-name="ce28" office:value-type="string">
            <text:p>SEÇÃO DE GESTÃO DE ESTÁGIO/ DIF/ SGPe</text:p>
          </table:table-cell>
          <table:table-cell table:style-name="ce99" office:value-type="string">
            <office:annotation draw:style-name="gr4" draw:text-style-name="P1" svg:width="19.627cm" svg:height="3.73cm" svg:x="51.133cm" svg:y="107.13cm" draw:caption-point-x="-0.597cm" draw:caption-point-y="-1.207cm">
              <dc:date>2021-12-17T00:00:00</dc:date>
              <text:p text:style-name="P1"><text:span text:style-name="T1">"</text:span></text:p>
              <text:p text:style-name="P1"><text:span text:style-name="T1">relatorio_estagiário_sem cpf na planilha de controle de férias e convocações;</text:span></text:p>
              <text:p text:style-name="P1"><text:span text:style-name="T1">relatorio_estagiário_sem-login no controlador de domínio do TRT;</text:span></text:p>
              <text:p text:style-name="P1"><text:span text:style-name="T1">relatorio_estagiário_nao-localizado no ponto;</text:span></text:p>
              <text:p text:style-name="P1"><text:span text:style-name="T1">relatorio_estagiário com ferias invalidas:</text:span></text:p>
              <text:p text:style-name="P1"><text:span text:style-name="T1">relatorio_estagiário com afastamentos com datas_conflitantes.</text:span></text:p>
            </office:annotation>
            <text:p>* Relatórios diversos de conferência (em NOTA)</text:p>
            <text:p>* Monitoramento em parceria com o agente de integração dos contratos enviados à SEDUC do governo do Estado.</text:p>
            <text:p>* Monitoramento em parceria com o agente de integração dos contratos de estágio que não poderão ser renovados em razão do aluno estar se formando e não ter completado os 2 anos de estágio. </text:p>
            <text:p>* Monitorar as contratações dos estágiários de acordo com as vagas definidas em portaria da Diretoria Geral e no contrato com o agente de integração</text:p>
          </table:table-cell>
          <table:table-cell table:style-name="ce28" office:value-type="string">
            <text:p>Art. 92 I - executar as tarefas de administração de pessoal referentes ao cadastro, à frequência e ao recesso remunerado dos estagiários, e realizar a sua qualifi cação cadastral;</text:p>
            <text:p>Art. 92 II - atender às demandas das unidades do Tribunal em relação à admissão, à renovação, à substituição e ao desligamento de estagiários;</text:p>
          </table:table-cell>
          <table:table-cell table:style-name="ce105" table:number-columns-repeated="17"/>
          <table:table-cell table:number-columns-repeated="998"/>
        </table:table-row>
        <table:table-row table:style-name="ro24">
          <table:table-cell table:style-name="ce6" office:value-type="string">
            <text:p>6.1 CADASTRO DE INFORMAÇÕES FUNCIONAIS</text:p>
            <text:p>8.3.3 Atendimento e comunicação a/com outros órgãos da Administração Pública</text:p>
          </table:table-cell>
          <table:table-cell table:style-name="ce16" office:value-type="string">
            <text:p>Ofício de Juízo;</text:p>
            <text:p>Parecer de força executiva da AGU.</text:p>
          </table:table-cell>
          <table:table-cell table:style-name="ce35" office:value-type="string">
            <text:p>7.2.1 (SUBPROCESSO 1) Acompanhamento de Decisões Judiciais com repercussão em Gestão de Pessoas</text:p>
          </table:table-cell>
          <table:table-cell table:style-name="ce28" office:value-type="string">
            <text:p>De apoio</text:p>
          </table:table-cell>
          <table:table-cell table:style-name="ce16" office:value-type="string">
            <text:p>Atualização da situação da demanda judicial;</text:p>
            <text:p>Provocação à Administração.</text:p>
          </table:table-cell>
          <table:table-cell table:style-name="ce6" office:value-type="string">
            <text:p>5.3 FOLHA DE PAGAMENTO</text:p>
            <text:p>6.1 CADASTRO DE INFORMAÇÕES FUNCIONAIS</text:p>
          </table:table-cell>
          <table:table-cell table:style-name="ce41" office:value-type="string">
            <text:p><text:span text:style-name="T7">???</text:span></text:p>
            <text:p><text:span text:style-name="T8">SERÁ DEFINIDA NO </text:span><text:span text:style-name="T8">NORMATIVO A SER </text:span><text:span text:style-name="T8">EMITIDO EM ATENÇÃO À </text:span><text:span text:style-name="T8">DETERMINAÇÃO DA </text:span><text:span text:style-name="T8">PRESIDÊNCIA NO PROAD </text:span><text:span text:style-name="T8">4931/2018</text:span></text:p>
          </table:table-cell>
          <table:table-cell table:style-name="ce4" office:value-type="string">
            <text:p>--</text:p>
          </table:table-cell>
          <table:table-cell table:style-name="ce53" office:value-type="string">
            <text:p><text:span text:style-name="T8">DETERMINAÇÃO DA </text:span><text:span text:style-name="T8">PRESIDÊNCIA</text:span></text:p>
            <text:p><text:span text:style-name="T11">No Proad 4931/2018 (auditoria </text:span><text:span text:style-name="T11">realizada sobre as ações </text:span><text:span text:style-name="T11">judiciais em favor de </text:span><text:span text:style-name="T11">magistrados, servidores ativos e </text:span><text:span text:style-name="T11">inativos e pensionistas, com </text:span><text:span text:style-name="T11">repercussão na folha de </text:span><text:span text:style-name="T11">pagamento, conduzida pela </text:span><text:span text:style-name="T11">Secretaria de Auditoria Interna </text:span><text:span text:style-name="T11">deste Regional (Ordem de </text:span><text:span text:style-name="T11">Serviço SCI.SCGP 16/2018), foi </text:span><text:span text:style-name="T11">emitido despacho da Presidência </text:span><text:span text:style-name="T11">em 30/4/2020, determinando à </text:span><text:span text:style-name="T11">Secretaria-Geral da Presidência </text:span><text:span text:style-name="T11">que apresente minuta de </text:span><text:span text:style-name="T11">normativo com vistas a atender </text:span><text:span text:style-name="T11">à recomendação nº 1 </text:span><text:span text:style-name="T11">(</text:span><text:span text:style-name="T8">Recomendação 1:</text:span><text:span text:style-name="T11"> </text:span><text:span text:style-name="T11">Regulamentar, conforme </text:span><text:span text:style-name="T11">sugestão da área auditada, a </text:span><text:span text:style-name="T11">atividade de acompanhamento </text:span><text:span text:style-name="T11">das decisões judiciais proferidas </text:span><text:span text:style-name="T11">em ações em que o Tribunal é </text:span><text:span text:style-name="T11">réu, bem como aquelas que </text:span><text:span text:style-name="T11">geram impacto na folha de </text:span><text:span text:style-name="T11">pagamento, no prazo de 180 </text:span><text:span text:style-name="T11">(cento e oitenta) dias. )</text:span></text:p>
          </table:table-cell>
          <table:table-cell table:style-name="ce43" table:number-columns-repeated="17"/>
          <table:table-cell table:number-columns-repeated="998"/>
        </table:table-row>
        <table:table-row table:style-name="ro24">
          <table:table-cell table:style-name="ce5" office:value-type="string">
            <text:p>7.1 GESTÃO DO PLANO TÁTICO DE PESSOAS</text:p>
            <text:p>7.2 EXECUÇÃO DE CONTROLES INTERNOS</text:p>
          </table:table-cell>
          <table:table-cell table:style-name="ce15" office:value-type="string">
            <text:p>Formulário/ questionário;</text:p>
            <text:p>Procedimentos de verificação</text:p>
          </table:table-cell>
          <table:table-cell table:style-name="ce5" office:value-type="string">
            <text:p>7.2.2 (SUBPROCESSO 2) Autoavaliação de controles internos</text:p>
          </table:table-cell>
          <table:table-cell table:style-name="ce27" office:value-type="string">
            <text:p>Gerencial</text:p>
          </table:table-cell>
          <table:table-cell table:style-name="ce15" office:value-type="string">
            <text:p>Questionário aplicado; </text:p>
            <text:p>Estágio conhecido</text:p>
          </table:table-cell>
          <table:table-cell table:style-name="ce5" office:value-type="string">
            <text:p>7.1.2 Monitoramento de metas e indicadores</text:p>
            <text:p>8.1 PRESTAÇÃO DE CONTAS</text:p>
          </table:table-cell>
          <table:table-cell table:style-name="ce42" office:value-type="string">
            <text:p>SECRETARIA DE GESTÃO DE PESSOAS</text:p>
          </table:table-cell>
          <table:table-cell table:style-name="ce46" office:value-type="string">
            <text:p>--</text:p>
          </table:table-cell>
          <table:table-cell table:style-name="ce42" office:value-type="string">
            <text:p>Art. 77, I (planejar, estabelecer diretrizes, orientar, coordenar, supervisionar, dirigir e <text:s/>acompanhar a execução dos trabalhos afetos à Secretaria e às unidades sob sua responsabilidade, respondendo pela regularidade dos serviços)</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15" office:value-type="string">
            <text:p>Formulário/ questionário;</text:p>
            <text:p>Procedimentos de verificação</text:p>
          </table:table-cell>
          <table:table-cell table:style-name="ce5" office:value-type="string">
            <text:p>7.2.2 (SUBPROCESSO 2) Autoavaliação de controles internos</text:p>
          </table:table-cell>
          <table:table-cell table:style-name="ce27" office:value-type="string">
            <text:p>Gerencial</text:p>
          </table:table-cell>
          <table:table-cell table:style-name="ce15" office:value-type="string">
            <text:p>Questionário aplicado; </text:p>
            <text:p>Estágio conhecido</text:p>
          </table:table-cell>
          <table:table-cell table:style-name="ce5" office:value-type="string">
            <text:p>7.1.2 Monitoramento de metas e indicadores</text:p>
            <text:p>8.1 PRESTAÇÃO DE CONTAS</text:p>
          </table:table-cell>
          <table:table-cell table:style-name="ce15" office:value-type="string">
            <text:p>DIVISÃO DE PAGAMENTO DE PESSOAL/ SGPe</text:p>
          </table:table-cell>
          <table:table-cell table:style-name="ce46" office:value-type="string">
            <text:p>--</text:p>
          </table:table-cell>
          <table:table-cell table:style-name="ce42" office:value-type="string">
            <text:p>Art. 85, I (planejar, orientar, coordenar, supervisionar, dirigir e acompanhar a execução dos trabalhos afetos à Divisão e às unidades sob sua responsabilidade, respondendo <text:s/>pela regularidade dos serviços)</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15" office:value-type="string">
            <text:p>Formulário/ questionário;</text:p>
            <text:p>Procedimentos de verificação</text:p>
          </table:table-cell>
          <table:table-cell table:style-name="ce5" office:value-type="string">
            <text:p>7.2.2 (SUBPROCESSO 2) Autoavaliação de controles internos</text:p>
          </table:table-cell>
          <table:table-cell table:style-name="ce27" office:value-type="string">
            <text:p>Gerencial</text:p>
          </table:table-cell>
          <table:table-cell table:style-name="ce15" office:value-type="string">
            <text:p>Questionário aplicado; </text:p>
            <text:p>Estágio conhecido</text:p>
          </table:table-cell>
          <table:table-cell table:style-name="ce5" office:value-type="string">
            <text:p>7.1.2 Monitoramento de metas e indicadores</text:p>
            <text:p>8.1 PRESTAÇÃO DE CONTAS</text:p>
          </table:table-cell>
          <table:table-cell table:style-name="ce15" office:value-type="string">
            <text:p>DIVISÃO DE INFORMAÇÕES FUNCIONAIS/ SGPe</text:p>
          </table:table-cell>
          <table:table-cell table:style-name="ce46" office:value-type="string">
            <text:p>--</text:p>
          </table:table-cell>
          <table:table-cell table:style-name="ce42" office:value-type="string">
            <text:p>Art. 90, I (planejar, orientar, coordenar, supervisionar, dirigir e acompanhar a execução dos trabalhos afetos à Divisão e às unidades sob sua responsabilidade, respondendo pela regularidade dos serviços)</text:p>
          </table:table-cell>
          <table:table-cell table:style-name="ce43" table:number-columns-repeated="17"/>
          <table:table-cell table:number-columns-repeated="998"/>
        </table:table-row>
        <table:table-row table:style-name="ro24">
          <table:table-cell table:style-name="ce64" office:value-type="string">
            <text:p>MACROPROCESSO GESTÃO DE PESSOAS</text:p>
          </table:table-cell>
          <table:table-cell table:style-name="ce73" office:value-type="string">
            <text:p>Dúvidas operacionais</text:p>
            <text:p>Demandas de desenvolvimento</text:p>
          </table:table-cell>
          <table:table-cell table:style-name="ce64" office:value-type="string">
            <text:p>7.3 (PROCESSO 3) SUPORTE A SISTEMAS DE GESTÃO E DE PAGAMENTO DE PESSOAS</text:p>
          </table:table-cell>
          <table:table-cell table:style-name="ce73" office:value-type="string">
            <text:p>De apoio</text:p>
          </table:table-cell>
          <table:table-cell table:style-name="ce73" office:value-type="string">
            <text:p>Dúvidas atendidas</text:p>
            <text:p>Requisitos negociais</text:p>
            <text:p>Suporte prestado</text:p>
          </table:table-cell>
          <table:table-cell table:style-name="ce64" office:value-type="string">
            <text:p>MACROPROCESSO GESTÃO DE PESSOAS</text:p>
          </table:table-cell>
          <table:table-cell table:style-name="ce28" office:value-type="string">
            <text:p>DIVISÃO DE INFORMAÇÕES FUNCIONAIS/ SGPe</text:p>
          </table:table-cell>
          <table:table-cell table:style-name="ce28" office:value-type="string">
            <text:p>* Gerenciar homologações do SIGEP</text:p>
          </table:table-cell>
          <table:table-cell table:style-name="ce28" office:value-type="string">
            <text:p>Art. 90, V (gerenciar a homologação negocial das novas versões do sistema de gestão de informações pessoais e funcionais)</text:p>
          </table:table-cell>
          <table:table-cell table:style-name="ce43" table:number-columns-repeated="17"/>
          <table:table-cell table:number-columns-repeated="998"/>
        </table:table-row>
        <table:table-row table:style-name="ro24">
          <table:table-cell table:style-name="ce64" office:value-type="string">
            <text:p>MACROPROCESSO GESTÃO DE PESSOAS</text:p>
          </table:table-cell>
          <table:table-cell table:style-name="ce73" office:value-type="string">
            <text:p>Dúvidas operacionais</text:p>
            <text:p>Demandas de desenvolvimento</text:p>
          </table:table-cell>
          <table:table-cell table:style-name="ce64" office:value-type="string">
            <text:p>7.3 (PROCESSO 3) SUPORTE A SISTEMAS DE GESTÃO E DE PAGAMENTO DE PESSOAS</text:p>
          </table:table-cell>
          <table:table-cell table:style-name="ce73" office:value-type="string">
            <text:p>De apoio</text:p>
          </table:table-cell>
          <table:table-cell table:style-name="ce73" office:value-type="string">
            <text:p>Dúvidas atendidas</text:p>
            <text:p>Requisitos negociais</text:p>
            <text:p>Suporte prestado</text:p>
          </table:table-cell>
          <table:table-cell table:style-name="ce64" office:value-type="string">
            <text:p>MACROPROCESSO GESTÃO DE PESSOAS</text:p>
          </table:table-cell>
          <table:table-cell table:style-name="ce28" office:value-type="string">
            <text:p>SEÇÃO DE SUPORTE AOS SISTEMAS DE GESTÃO DE PESSOAS/ DIF/ SGPe</text:p>
          </table:table-cell>
          <table:table-cell table:style-name="ce28" office:value-type="string">
            <text:p>* Suporte de 1º nível aos Sistemas de Gestão de Pessoas (não consta RG)</text:p>
            <text:p>* Tratar inconsistências cadastrais para o eSocial</text:p>
          </table:table-cell>
          <table:table-cell table:style-name="ce28" office:value-type="string">
            <text:p>Art. 93, III (solicitar à Secretaria de Tecnologia da Informação e Comunicação o suporte técnico necessário aos sistemas utilizados pela Divisão de Informações Funcionais, quando a ação exigir conhecimento de Tecnologia da Informação que extrapole a competência administrativa da Divisão)</text:p>
            <text:p>Art. 93, VI (tratar as inconsistências cadastrais reportadas pelo Sistema de Escrituração Digital das Obrigações Fiscais, Previdenciárias e Trabalhistas (e-Social) de competência da Divisão de Informações Funcionais)</text:p>
          </table:table-cell>
          <table:table-cell table:style-name="ce43" table:number-columns-repeated="17"/>
          <table:table-cell table:number-columns-repeated="998"/>
        </table:table-row>
        <table:table-row table:style-name="ro24">
          <table:table-cell table:style-name="ce64" office:value-type="string">
            <text:p>MACROPROCESSO GESTÃO DE PESSOAS</text:p>
          </table:table-cell>
          <table:table-cell table:style-name="ce73" office:value-type="string">
            <text:p>Dúvidas operacionais</text:p>
            <text:p>Demandas de desenvolvimento</text:p>
          </table:table-cell>
          <table:table-cell table:style-name="ce64" office:value-type="string">
            <text:p>7.3 (PROCESSO 3) SUPORTE A SISTEMAS DE GESTÃO E DE PAGAMENTO DE PESSOAS</text:p>
          </table:table-cell>
          <table:table-cell table:style-name="ce73" office:value-type="string">
            <text:p>De apoio</text:p>
          </table:table-cell>
          <table:table-cell table:style-name="ce73" office:value-type="string">
            <text:p>Dúvidas atendidas</text:p>
            <text:p>Requisitos negociais</text:p>
            <text:p>Suporte prestado</text:p>
          </table:table-cell>
          <table:table-cell table:style-name="ce64" office:value-type="string">
            <text:p>MACROPROCESSO GESTÃO DE PESSOAS</text:p>
          </table:table-cell>
          <table:table-cell table:style-name="ce28" office:value-type="string">
            <text:p>SEÇÃO DE APOIO OPERACIONAL E GESTÃO DE RISCOS/ DPP/ SGPe</text:p>
          </table:table-cell>
          <table:table-cell table:style-name="ce28" office:value-type="string">
            <text:p>* Suporte Técnico do Sistema de Folha de Pagamento</text:p>
          </table:table-cell>
          <table:table-cell table:style-name="ce28" office:value-type="string">
            <text:p>Art. 89, VII (solicitar à Secretaria de Tecnologia da Informação e Comunicação ou à entidade competente o suporte necessário aos sistemas utilizados pela Divisão de Pagamento de Pessoal, quando a ação exigir conhecimento de Tecnologia da Informação que extrapole a competência administrativa da Seção, notadamente no que diz respeito à extração de dados, geração de relatórios e programação de sistemas)</text:p>
          </table:table-cell>
          <table:table-cell table:style-name="ce43" table:number-columns-repeated="17"/>
          <table:table-cell table:number-columns-repeated="998"/>
        </table:table-row>
        <table:table-row table:style-name="ro24">
          <table:table-cell table:number-columns-repeated="2" table:style-name="ce9" office:value-type="string">
            <text:p>--</text:p>
          </table:table-cell>
          <table:table-cell table:style-name="ce24" office:value-type="string">
            <text:p>8.0 (MACROPROCESSO 8) COMUNICAÇÃO DAS AÇÕES DE GESTÃO DE PESSOAS</text:p>
          </table:table-cell>
          <table:table-cell table:style-name="ce26" office:value-type="string">
            <text:p>De apoio</text:p>
          </table:table-cell>
          <table:table-cell table:number-columns-repeated="5" table:style-name="ce9" office:value-type="string">
            <text:p>--</text:p>
          </table:table-cell>
          <table:table-cell table:style-name="ce43" table:number-columns-repeated="17"/>
          <table:table-cell table:number-columns-repeated="998"/>
        </table:table-row>
        <table:table-row table:style-name="ro24">
          <table:table-cell table:number-columns-repeated="2" table:style-name="ce8" office:value-type="string">
            <text:p>--</text:p>
          </table:table-cell>
          <table:table-cell table:style-name="ce6" office:value-type="string">
            <text:p>8.1 (PROCESSO 1) PRESTAÇÃO DE CONTAS</text:p>
          </table:table-cell>
          <table:table-cell table:style-name="ce28" office:value-type="string">
            <text:p>De apoio</text:p>
          </table:table-cell>
          <table:table-cell table:number-columns-repeated="2" table:style-name="ce8" office:value-type="string">
            <text:p>--</text:p>
          </table:table-cell>
          <table:table-cell table:number-columns-repeated="3" table:style-name="ce4" office:value-type="string">
            <text:p>--</text:p>
          </table:table-cell>
          <table:table-cell table:style-name="ce43" table:number-columns-repeated="17"/>
          <table:table-cell table:number-columns-repeated="998"/>
        </table:table-row>
        <table:table-row table:style-name="ro24">
          <table:table-cell table:style-name="ce60" office:value-type="string">
            <text:p>MACROPROCESSO GESTÃO DE PESSOAS</text:p>
            <text:p>7.0 MONITORAMENTO INTERNO</text:p>
            <text:p>8.2 GESTÃO DAS DEMANDAS DE CONTROLE</text:p>
          </table:table-cell>
          <table:table-cell table:style-name="ce70" office:value-type="string">
            <text:p>Atividades de gestão;</text:p>
            <text:p>Normativos</text:p>
          </table:table-cell>
          <table:table-cell table:style-name="ce60" office:value-type="string">
            <text:p>8.1.1 (SUBPROCESSO 1) Relatórios de Gestão de Pessoas</text:p>
          </table:table-cell>
          <table:table-cell table:style-name="ce70" office:value-type="string">
            <text:p>De apoio</text:p>
          </table:table-cell>
          <table:table-cell table:style-name="ce70" office:value-type="string">
            <text:p>Informações disponibilizadas;</text:p>
            <text:p>Relatórios</text:p>
          </table:table-cell>
          <table:table-cell table:style-name="ce60" office:value-type="string">
            <text:p>GOVERNANÇA DE PESSOAS</text:p>
            <text:p>7.0 MONITORAMENTO INTERNO</text:p>
          </table:table-cell>
          <table:table-cell table:style-name="ce27" office:value-type="string">
            <text:p>GABINETE/ SGPe</text:p>
          </table:table-cell>
          <table:table-cell table:style-name="ce27" office:value-type="string">
            <text:p>* Elaboração e controle de expedientes da SGPe</text:p>
          </table:table-cell>
          <table:table-cell table:style-name="ce27" office:value-type="string">
            <text:p>Art. 78, VII (auxiliar a Direção da Secretaria na elaboração do relatório anual/ relatório <text:s/>de atividades)</text:p>
          </table:table-cell>
          <table:table-cell table:style-name="ce43" table:number-columns-repeated="17"/>
          <table:table-cell table:number-columns-repeated="998"/>
        </table:table-row>
        <table:table-row table:style-name="ro24">
          <table:table-cell table:style-name="ce60" office:value-type="string">
            <text:p>MACROPROCESSO GESTÃO DE PESSOAS</text:p>
            <text:p>7.0 MONITORAMENTO INTERNO</text:p>
            <text:p>8.2 GESTÃO DAS DEMANDAS DE CONTROLE</text:p>
          </table:table-cell>
          <table:table-cell table:style-name="ce70" office:value-type="string">
            <text:p>Atividades de gestão;</text:p>
            <text:p>Normativos</text:p>
          </table:table-cell>
          <table:table-cell table:style-name="ce60" office:value-type="string">
            <text:p>8.1.1 (SUBPROCESSO 1) Relatórios de Gestão de Pessoas</text:p>
          </table:table-cell>
          <table:table-cell table:style-name="ce70" office:value-type="string">
            <text:p>De apoio</text:p>
          </table:table-cell>
          <table:table-cell table:style-name="ce70" office:value-type="string">
            <text:p>Informações disponibilizadas;</text:p>
            <text:p>Relatórios</text:p>
          </table:table-cell>
          <table:table-cell table:style-name="ce60" office:value-type="string">
            <text:p>GOVERNANÇA DE PESSOAS</text:p>
            <text:p>7.0 MONITORAMENTO INTERNO</text:p>
          </table:table-cell>
          <table:table-cell table:style-name="ce27" office:value-type="string">
            <text:p>SEÇÃO DE PAGAMENTO DE MAGISTRADOS, INATIVOS E PENSIONISTAS/ DPP/ SGPe</text:p>
          </table:table-cell>
          <table:table-cell table:style-name="ce27" office:value-type="string">
            <text:p>* Conferência de Relatório CNJ - Portaria 63</text:p>
            <text:p>* Conferir arquivos para TCU</text:p>
          </table:table-cell>
          <table:table-cell table:style-name="ce27" office:value-type="string">
            <text:p>Art. 88, XI (conferir, em sua área de competência, os arquivos gerados para publicação no Portal da Transparência, a fim de informar dados requeridos pela Administração ou órgãos externos e de enviá-los ao Sistema de Escrituração Digital das Obrigações Fiscais, Previdenciárias e Trabalhistas (e-Social) )</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Atividades de gestão;</text:p>
            <text:p>Normativos</text:p>
          </table:table-cell>
          <table:table-cell table:style-name="ce60" office:value-type="string">
            <text:p>8.1.1 (SUBPROCESSO 1) Relatórios de Gestão de Pessoas</text:p>
          </table:table-cell>
          <table:table-cell table:style-name="ce70" office:value-type="string">
            <text:p>De apoio</text:p>
          </table:table-cell>
          <table:table-cell table:style-name="ce70" office:value-type="string">
            <text:p>Informações disponibilizadas;</text:p>
            <text:p>Relatórios</text:p>
          </table:table-cell>
          <table:table-cell table:style-name="ce60" office:value-type="string">
            <text:p>GOVERNANÇA DE PESSOAS</text:p>
            <text:p>7.0 MONITORAMENTO INTERNO</text:p>
          </table:table-cell>
          <table:table-cell table:style-name="ce27" office:value-type="string">
            <text:p>ASSESSORIA TÉCNICA DE CONFERÊNCIA DE FOLHA DE PAGAMENTO/ SPSAE/ DPP/ SGPe</text:p>
          </table:table-cell>
          <table:table-cell table:style-name="ce27" office:value-type="string">
            <text:p>* Conferência de Relatórios</text:p>
          </table:table-cell>
          <table:table-cell table:style-name="ce46" office:value-type="string">
            <text:p>--</text:p>
          </table:table-cell>
          <table:table-cell table:style-name="ce43" table:number-columns-repeated="17"/>
          <table:table-cell table:number-columns-repeated="998"/>
        </table:table-row>
        <table:table-row table:style-name="ro24">
          <table:table-cell table:style-name="ce60" office:value-type="string">
            <text:p>MACROPROCESSO GESTÃO DE PESSOAS</text:p>
            <text:p>7.0 MONITORAMENTO INTERNO</text:p>
            <text:p>8.2 GESTÃO DAS DEMANDAS DE CONTROLE</text:p>
          </table:table-cell>
          <table:table-cell table:style-name="ce70" office:value-type="string">
            <text:p>Atividades de gestão;</text:p>
            <text:p>Normativos</text:p>
          </table:table-cell>
          <table:table-cell table:style-name="ce60" office:value-type="string">
            <text:p>8.1.1 (SUBPROCESSO 1) Relatórios de Gestão de Pessoas</text:p>
          </table:table-cell>
          <table:table-cell table:style-name="ce70" office:value-type="string">
            <text:p>De apoio</text:p>
          </table:table-cell>
          <table:table-cell table:style-name="ce70" office:value-type="string">
            <text:p>Informações disponibilizadas;</text:p>
            <text:p>Relatórios</text:p>
          </table:table-cell>
          <table:table-cell table:style-name="ce60" office:value-type="string">
            <text:p>GOVERNANÇA DE PESSOAS</text:p>
            <text:p>7.0 MONITORAMENTO INTERNO</text:p>
          </table:table-cell>
          <table:table-cell table:style-name="ce27" office:value-type="string">
            <text:p>SEÇÃO DE BENEFÍCIOS PREVIDENCIÁRIOS/ SGPe</text:p>
          </table:table-cell>
          <table:table-cell table:style-name="ce27" office:value-type="string">
            <text:p>* Prestar informações referentes a aposentados e pensionistas para órgãos externos</text:p>
          </table:table-cell>
          <table:table-cell table:style-name="ce27" office:value-type="string">
            <text:p>Art. 80, XII (elaborar os relatórios quantitativos de inativos e pensionistas requeridos <text:s/>pelos órgãos de controle externo: TCU, CSJT e CNJ)</text:p>
            <text:p>Art. 80, XIII (elaborar o relatório anual de atividades da Seção, bem como prestar as devidas informações que subsidiarão o relatório anual de gestão desta Secretaria, nas questões relacionadas a inativos e pensionistas)</text:p>
          </table:table-cell>
          <table:table-cell table:style-name="ce43" table:number-columns-repeated="17"/>
          <table:table-cell table:number-columns-repeated="998"/>
        </table:table-row>
        <table:table-row table:style-name="ro24">
          <table:table-cell table:style-name="ce60" office:value-type="string">
            <text:p>MACROPROCESSO GESTÃO DE PESSOAS</text:p>
            <text:p>7.0 MONITORAMENTO INTERNO</text:p>
            <text:p>8.2 GESTÃO DAS DEMANDAS DE CONTROLE</text:p>
          </table:table-cell>
          <table:table-cell table:style-name="ce70" office:value-type="string">
            <text:p>Atividades de gestão;</text:p>
            <text:p>Normativos</text:p>
          </table:table-cell>
          <table:table-cell table:style-name="ce60" office:value-type="string">
            <text:p>8.1.1 (SUBPROCESSO 1) Relatórios de Gestão de Pessoas</text:p>
          </table:table-cell>
          <table:table-cell table:style-name="ce70" office:value-type="string">
            <text:p>De apoio</text:p>
          </table:table-cell>
          <table:table-cell table:style-name="ce70" office:value-type="string">
            <text:p>Informações disponibilizadas;</text:p>
            <text:p>Relatórios</text:p>
          </table:table-cell>
          <table:table-cell table:style-name="ce60" office:value-type="string">
            <text:p>GOVERNANÇA DE PESSOAS</text:p>
            <text:p>7.0 MONITORAMENTO INTERNO</text:p>
          </table:table-cell>
          <table:table-cell table:style-name="ce27" office:value-type="string">
            <text:p>SEÇÃO DE APOIO OPERACIONAL E GESTÃO DE RISCOS/ DPP/ SGPe</text:p>
          </table:table-cell>
          <table:table-cell table:style-name="ce96" office:value-type="string">
            <text:p>* Relatórios de Transparência</text:p>
          </table:table-cell>
          <table:table-cell table:style-name="ce27" office:value-type="string">
            <text:p>Art. 89, V (gerar e encaminhar relatórios de dados de folha de pagamento, quando requeridos pela Administração ou órgãos externos)</text:p>
            <text:p>Art. 89, IX (auxiliar no desenvolvimento de planilhas de cálculo e relatórios gerenciais referentes aos assuntos da Divisão de Pagamento de Pessoal e das unidades sob sua responsabilidade)</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Atividades de gestão;</text:p>
            <text:p>Normativos</text:p>
          </table:table-cell>
          <table:table-cell table:style-name="ce60" office:value-type="string">
            <text:p>8.1.1 (SUBPROCESSO 1) Relatórios de Gestão de Pessoas</text:p>
          </table:table-cell>
          <table:table-cell table:style-name="ce70" office:value-type="string">
            <text:p>De apoio</text:p>
          </table:table-cell>
          <table:table-cell table:style-name="ce70" office:value-type="string">
            <text:p>Informações disponibilizadas;</text:p>
            <text:p>Relatórios</text:p>
          </table:table-cell>
          <table:table-cell table:style-name="ce60" office:value-type="string">
            <text:p>GOVERNANÇA DE PESSOAS</text:p>
            <text:p>7.0 MONITORAMENTO INTERNO</text:p>
          </table:table-cell>
          <table:table-cell table:style-name="ce27" office:value-type="string">
            <text:p>SEÇÃO DE SUPORTE AOS SISTEMAS DE GESTÃO DE PESSOAS/ DIF/ SGPe</text:p>
          </table:table-cell>
          <table:table-cell table:style-name="ce27" office:value-type="string">
            <text:p>* Gerar Relatórios Gerenciais</text:p>
          </table:table-cell>
          <table:table-cell table:style-name="ce27" office:value-type="string">
            <text:p>Art. 93, I (gerar relatórios gerenciais referentes aos assuntos da Divisão e das unidades sob sua responsabilidade)</text:p>
          </table:table-cell>
          <table:table-cell table:style-name="ce43" table:number-columns-repeated="17"/>
          <table:table-cell table:number-columns-repeated="998"/>
        </table:table-row>
        <table:table-row table:style-name="ro24">
          <table:table-cell table:style-name="ce60" office:value-type="string">
            <text:p>MACROPROCESSO GESTÃO DE PESSOAS</text:p>
            <text:p>7.0 MONITORAMENTO INTERNO</text:p>
            <text:p>8.2 GESTÃO DAS DEMANDAS DE CONTROLE</text:p>
          </table:table-cell>
          <table:table-cell table:style-name="ce70" office:value-type="string">
            <text:p>Atividades de gestão;</text:p>
            <text:p>Normativos</text:p>
          </table:table-cell>
          <table:table-cell table:style-name="ce60" office:value-type="string">
            <text:p>8.1.2 (SUBPROCESSO 2) Publicação de dados da área (transparência)</text:p>
          </table:table-cell>
          <table:table-cell table:style-name="ce70" office:value-type="string">
            <text:p>De apoio</text:p>
          </table:table-cell>
          <table:table-cell table:style-name="ce70" office:value-type="string">
            <text:p>Dados publicados</text:p>
          </table:table-cell>
          <table:table-cell table:style-name="ce60" office:value-type="string">
            <text:p>GOVERNANÇA DE PESSOAS</text:p>
            <text:p>7.0 MONITORAMENTO INTERNO</text:p>
          </table:table-cell>
          <table:table-cell table:style-name="ce27" office:value-type="string">
            <text:p>SEÇÃO DE GESTÃO DE CADASTRO/ DIF/ SGPe</text:p>
          </table:table-cell>
          <table:table-cell table:style-name="ce15" office:value-type="string">
            <text:p>* Informar e manter atualizados os dados referentes a pessoal no Portal da Transparência</text:p>
          </table:table-cell>
          <table:table-cell table:style-name="ce27" office:value-type="string">
            <text:p>Art. 91, XI (manter atualizado o quadro das funções comissionadas e dos cargos em comissão, bem como o percentual exigido por lei)</text:p>
            <text:p>Art. 91, XX (divulgar e publicar informações de responsabilidade da Divisão de Informações Funcionais no sítio eletrônico do TRT da 7ª Região)</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Atividades de gestão;</text:p>
            <text:p>Normativos</text:p>
          </table:table-cell>
          <table:table-cell table:style-name="ce60" office:value-type="string">
            <text:p>8.1.2 (SUBPROCESSO 2) Publicação de dados da área (transparência)</text:p>
          </table:table-cell>
          <table:table-cell table:style-name="ce70" office:value-type="string">
            <text:p>De apoio</text:p>
          </table:table-cell>
          <table:table-cell table:style-name="ce70" office:value-type="string">
            <text:p>Dados publicados</text:p>
          </table:table-cell>
          <table:table-cell table:style-name="ce60" office:value-type="string">
            <text:p>GOVERNANÇA DE PESSOAS</text:p>
            <text:p>7.0 MONITORAMENTO INTERNO</text:p>
          </table:table-cell>
          <table:table-cell table:style-name="ce20" office:value-type="string">
            <text:p>DIVISÃO DE PAGAMENTO DE PESSOAL/ SGPe</text:p>
          </table:table-cell>
          <table:table-cell table:style-name="ce46" office:value-type="string">
            <text:p>--</text:p>
          </table:table-cell>
          <table:table-cell table:style-name="ce20" office:value-type="string">
            <text:p>Art. 85, VI (acompanhar as divulgações e dados de responsabilidade da Divisão no sítio eletrônico do TRT da 7ª Região)</text:p>
          </table:table-cell>
          <table:table-cell table:style-name="ce106" table:number-columns-repeated="17"/>
          <table:table-cell table:number-columns-repeated="998"/>
        </table:table-row>
        <table:table-row table:style-name="ro24">
          <table:table-cell table:style-name="ce60" office:value-type="string">
            <text:p>Idem</text:p>
          </table:table-cell>
          <table:table-cell table:style-name="ce70" office:value-type="string">
            <text:p>Atividades de gestão;</text:p>
            <text:p>Normativos</text:p>
          </table:table-cell>
          <table:table-cell table:style-name="ce60" office:value-type="string">
            <text:p>8.1.2 (SUBPROCESSO 2) Publicação de dados da área (transparência)</text:p>
          </table:table-cell>
          <table:table-cell table:style-name="ce70" office:value-type="string">
            <text:p>De apoio</text:p>
          </table:table-cell>
          <table:table-cell table:style-name="ce70" office:value-type="string">
            <text:p>Dados publicados</text:p>
          </table:table-cell>
          <table:table-cell table:style-name="ce60" office:value-type="string">
            <text:p>GOVERNANÇA DE PESSOAS</text:p>
            <text:p>7.0 MONITORAMENTO INTERNO</text:p>
          </table:table-cell>
          <table:table-cell table:style-name="ce27" office:value-type="string">
            <text:p>SEÇÃO DE PAGAMENTO DE SERVIDORES ATIVOS E ESTAGIÁRIOS/ DPP/ SGPe</text:p>
          </table:table-cell>
          <table:table-cell table:style-name="ce46" office:value-type="string">
            <text:p>--</text:p>
          </table:table-cell>
          <table:table-cell table:style-name="ce27" office:value-type="string">
            <text:p>Art. 86, XI (conferir, em sua área de competência, os arquivos gerados para publicação <text:s/>no Portal da Transparência, a fim de informar dados requeridos pela Administração ou órgãos externos e de enviá-los ao Sistema de Escrituração Digital das Obrigações Fiscais, Previdenciárias e Trabalhistas (e-Social) )</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Atividades de gestão;</text:p>
            <text:p>Normativos</text:p>
          </table:table-cell>
          <table:table-cell table:style-name="ce60" office:value-type="string">
            <text:p>8.1.2 (SUBPROCESSO 2) Publicação de dados da área (transparência)</text:p>
          </table:table-cell>
          <table:table-cell table:style-name="ce70" office:value-type="string">
            <text:p>De apoio</text:p>
          </table:table-cell>
          <table:table-cell table:style-name="ce70" office:value-type="string">
            <text:p>Dados publicados</text:p>
          </table:table-cell>
          <table:table-cell table:style-name="ce60" office:value-type="string">
            <text:p>GOVERNANÇA DE PESSOAS</text:p>
            <text:p>7.0 MONITORAMENTO INTERNO</text:p>
          </table:table-cell>
          <table:table-cell table:style-name="ce27" office:value-type="string">
            <text:p>SEÇÃO DE APOIO OPERACIONAL E GESTÃO DE RISCOS/ DPP/ SGPe</text:p>
          </table:table-cell>
          <table:table-cell table:style-name="ce15" office:value-type="string">
            <text:p>* Relatórios de Transparência</text:p>
          </table:table-cell>
          <table:table-cell table:style-name="ce27" office:value-type="string">
            <text:p>Art. 89, IV (gerar e publicar informações de competência da Divisão de Pagamento de Pessoal no Portal da Transparência)</text:p>
          </table:table-cell>
          <table:table-cell table:style-name="ce43" table:number-columns-repeated="17"/>
          <table:table-cell table:number-columns-repeated="998"/>
        </table:table-row>
        <table:table-row table:style-name="ro24">
          <table:table-cell table:style-name="ce62" office:value-type="string">
            <text:p>--</text:p>
          </table:table-cell>
          <table:table-cell table:style-name="ce71" office:value-type="string">
            <text:p>--</text:p>
          </table:table-cell>
          <table:table-cell table:style-name="ce6" office:value-type="string">
            <text:p>8.2 (PROCESSO 2) GESTÃO DAS DEMANDAS DE CONTROLE</text:p>
          </table:table-cell>
          <table:table-cell table:style-name="ce28" office:value-type="string">
            <text:p>De apoio</text:p>
          </table:table-cell>
          <table:table-cell table:style-name="ce4" office:value-type="string">
            <text:p>--</text:p>
          </table:table-cell>
          <table:table-cell table:style-name="ce62" office:value-type="string">
            <text:p>--</text:p>
          </table:table-cell>
          <table:table-cell table:number-columns-repeated="3" table:style-name="ce4" office:value-type="string">
            <text:p>--</text:p>
          </table:table-cell>
          <table:table-cell table:style-name="ce43" table:number-columns-repeated="17"/>
          <table:table-cell table:number-columns-repeated="998"/>
        </table:table-row>
        <table:table-row table:style-name="ro24">
          <table:table-cell table:style-name="ce60" office:value-type="string">
            <text:p>DEMANDAS DE AUDITORIA INTERNA E DE CONTROLE EXTERNO</text:p>
          </table:table-cell>
          <table:table-cell table:style-name="ce70" office:value-type="string">
            <text:p>Demandas recebidas</text:p>
          </table:table-cell>
          <table:table-cell table:style-name="ce60" office:value-type="string">
            <text:p>8.2.1 (SUBPROCESSO 1) Atendimento às demandas da Auditoria Interna</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GABINETE/ SGPe</text:p>
          </table:table-cell>
          <table:table-cell table:style-name="ce15" office:value-type="string">
            <text:p>* Encaminhar respostas a Auditorias e relatórios CSJT/CNJ</text:p>
          </table:table-cell>
          <table:table-cell table:style-name="ce27" office:value-type="string">
            <text:p>Art. 78, VI (encaminhar as respostas às auditorias da Secretaria de Auditoria Interna <text:s/>desta Corte, no que concerne à área de pessoal,...)</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1 (SUBPROCESSO 1) Atendimento às demandas da Auditoria Interna</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NÚCLEO DE ASSESSORAMENTO À GESTÃO E À GOVERNANÇA/ SGPe</text:p>
          </table:table-cell>
          <table:table-cell table:style-name="ce15" office:value-type="string">
            <text:p>* Auxiliar nas respostas às demandas de controle pertinentes à área</text:p>
          </table:table-cell>
          <table:table-cell table:style-name="ce27" office:value-type="string">
            <text:p>Art. 94, IV (auxiliar nas respostas às demandas de controle pertinentes à área de Gestão de Pessoas)</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1 (SUBPROCESSO 1) Atendimento às demandas da Auditoria Interna</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BENEFÍCIOS PREVIDENCIÁRIOS/ SGPe</text:p>
          </table:table-cell>
          <table:table-cell table:style-name="ce15" office:value-type="string">
            <text:p>* Instruir processos de aposentados, pensionistas e dependentes</text:p>
          </table:table-cell>
          <table:table-cell table:style-name="ce27" office:value-type="string">
            <text:p>Art. 80, VIII (atender, com prioridade, às diligências solicitadas pelo Tribunal de Contas <text:s/>da União e pela Secretaria de Auditoria Interna (SAI), em questões relacionadas à inativos e pensionistas deste Tribunal...)</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1 (SUBPROCESSO 1) Atendimento às demandas da Auditoria Interna</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DIVISÃO DE INFORMAÇÕES FUNCIONAIS/ SGPe</text:p>
          </table:table-cell>
          <table:table-cell table:style-name="ce27" office:value-type="string">
            <text:p>* Expedientes da Divisão (despachos, ofícios, informações cadastrais, etc)</text:p>
          </table:table-cell>
          <table:table-cell table:style-name="ce27" office:value-type="string">
            <text:p>Art. 90, VI (prestar informações pessoais e cadastrais às Unidades internas, externas e órgãos de fiscalização)</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1 (SUBPROCESSO 1) Atendimento às demandas da Auditoria Interna</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GESTÃO DE CADASTRO/ DIF/ SGPe</text:p>
          </table:table-cell>
          <table:table-cell table:style-name="ce15" office:value-type="string">
            <text:p/>
            <text:p>* Emitir certidões, declarações e informações referentes a servidores ativo</text:p>
            <text:p/>
          </table:table-cell>
          <table:table-cell table:style-name="ce27" office:value-type="string">
            <text:p>Art. 91, XII (prestar informações acerca da força de trabalho do Tribunal, quando requisitadas por órgãos de fiscalização e controle)</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1 (SUBPROCESSO 1) Atendimento às demandas da Auditoria Interna</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SUPORTE AOS SISTEMAS DE GESTÃO DE PESSOAS/ DIF/ SGPe</text:p>
          </table:table-cell>
          <table:table-cell table:style-name="ce15" office:value-type="string">
            <text:p>* Prestar informações a órgãos de controle interno e externos</text:p>
          </table:table-cell>
          <table:table-cell table:style-name="ce27" office:value-type="string">
            <text:p>Art. 93, II (encaminhar informações requisitadas por órgãos de fiscalização e controle)</text:p>
          </table:table-cell>
          <table:table-cell table:style-name="ce43" table:number-columns-repeated="17"/>
          <table:table-cell table:number-columns-repeated="998"/>
        </table:table-row>
        <table:table-row table:style-name="ro24">
          <table:table-cell table:style-name="ce60" office:value-type="string">
            <text:p>DEMANDAS DE AUDITORIA INTERNA E DE CONTROLE EXTERNO</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GABINETE/ SGPe</text:p>
          </table:table-cell>
          <table:table-cell table:style-name="ce15" office:value-type="string">
            <text:p>* Encaminhar respostas a Auditorias e relatórios CSJT/CNJ</text:p>
            <text:p>* Prestar informações para TCU, AGU, MP e órgãos do Poder Judiciário</text:p>
          </table:table-cell>
          <table:table-cell table:style-name="ce27" office:value-type="string">
            <text:p>Art. 78, VI (... providenciar junto às unidades <text:s/>relatórios oriundos do Conselho Superior da Justiça do Trabalho, Conselho Nacional <text:s/>de Justiça e Tribunal de Contas da União)</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NÚCLEO DE ASSESSORAMENTO À GESTÃO E À GOVERNANÇA/ SGPe</text:p>
          </table:table-cell>
          <table:table-cell table:style-name="ce15" office:value-type="string">
            <text:p>* Auxiliar nas respostas às demandas de controle pertinentes à área</text:p>
          </table:table-cell>
          <table:table-cell table:style-name="ce27" office:value-type="string">
            <text:p>Art. 94, IV (auxiliar nas respostas às demandas de controle pertinentes à área de Gestão de Pessoas)</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LEGISLAÇÃO DE PESSOAL/ SGPe</text:p>
          </table:table-cell>
          <table:table-cell table:style-name="ce15" office:value-type="string">
            <text:p>* Informar processos de indícios de irregularidades do TCU</text:p>
          </table:table-cell>
          <table:table-cell table:style-name="ce27" office:value-type="string">
            <text:p>Art. 82, I (elaborar informações técnicas nos processos administrativos referentes a direitos e vantagens de servidores ativos deste Tribunal, ...)</text:p>
            <text:p>Art. 82, III (instruir os processos administrativos atinentes a direitos, deveres e concessão de benefícios aos servidores ativos...)</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BENEFÍCIOS PREVIDENCIÁRIOS/ SGPe</text:p>
          </table:table-cell>
          <table:table-cell table:style-name="ce15" office:value-type="string">
            <text:p>* Prestar informações referentes a aposentados e pensionistas para órgãos externos</text:p>
          </table:table-cell>
          <table:table-cell table:style-name="ce27" office:value-type="string">
            <text:p>Art. 80, VIII (atender, com prioridade, às diligências solicitadas pelo Tribunal de Contas <text:s/>da União e pela Secretaria de Auditoria Interna (SAI), em questões relacionadas à inativos e pensionistas deste Tribunal...)</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MAGISTRADOS/ SGPe</text:p>
          </table:table-cell>
          <table:table-cell table:style-name="ce15" office:value-type="string">
            <text:p>* Informar ao TCU sobre entrega de autorização de acesso a dados de bens e renda</text:p>
          </table:table-cell>
          <table:table-cell table:style-name="ce27" office:value-type="string">
            <text:p>Art. 84, XIII (enviar, anualmente, ao Tribunal de Contas da União, informações referentes à <text:s/>entrega das autorizações de acesso aos dados de bens e rendas dos magistrados de 1º e 2º graus)</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DIVISÃO DE PAGAMENTO DE PESSOAL/ SGPe</text:p>
          </table:table-cell>
          <table:table-cell table:style-name="ce46" office:value-type="string">
            <text:p>--</text:p>
          </table:table-cell>
          <table:table-cell table:style-name="ce27" office:value-type="string">
            <text:p>Art. 85, VIII (acompanhar e assegurar o envio, dentro do prazo estabelecido, das informações solicitadas pelo Conselho Nacional de Justiça, Conselho Superior da Justiça do Trabalho, Tribunal Superior do Trabalho, Tribunal de Contas da União e Advocacia Geral da União, dentre outros)</text:p>
          </table:table-cell>
          <table:table-cell table:style-name="ce43" table:number-columns-repeated="17"/>
          <table:table-cell table:number-columns-repeated="998"/>
        </table:table-row>
        <table:table-row table:style-name="ro24">
          <table:table-cell table:style-name="ce60" office:value-type="string">
            <text:p>DEMANDAS DE AUDITORIA INTERNA E DE CONTROLE EXTERNO</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PAGAMENTO DE SERVIDORES ATIVOS E ESTAGIÁRIOS/ DPP/ SGPe</text:p>
          </table:table-cell>
          <table:table-cell table:style-name="ce15" office:value-type="string">
            <text:p>* Conferir arquivos para TCU</text:p>
          </table:table-cell>
          <table:table-cell table:style-name="ce27" office:value-type="string">
            <text:p>Art. 86, XI (conferir, em sua área de competência, os arquivos gerados para publicação <text:s/>no Portal da Transparência, a fim de informar dados requeridos pela Administração ou órgãos externos e de enviá-los ao Sistema de Escrituração Digital das Obrigações Fiscais, Previdenciárias e Trabalhistas (e-Social) )</text:p>
            <text:p>Art. 86, XVIII (desenvolver outras atividades inerentes à competência da Seção)</text:p>
          </table:table-cell>
          <table:table-cell table:style-name="ce43" table:number-columns-repeated="17"/>
          <table:table-cell table:number-columns-repeated="998"/>
        </table:table-row>
        <table:table-row table:style-name="ro24">
          <table:table-cell table:style-name="ce60" office:value-type="string">
            <text:p>DEMANDAS DE AUDITORIA INTERNA E DE CONTROLE EXTERNO</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PAGAMENTO DE MAGISTRADOS, INATIVOS E PENSIONISTAS/ DPP/ SGPe</text:p>
          </table:table-cell>
          <table:table-cell table:style-name="ce15" office:value-type="string">
            <text:p>* Conferir arquivos para TCU</text:p>
          </table:table-cell>
          <table:table-cell table:style-name="ce27" office:value-type="string">
            <text:p>Art. 88, XI (conferir, em sua área de competência, os arquivos gerados para publicação no Portal da Transparência, a fim de informar dados requeridos pela Administração ou órgãos externos e de enviá-los ao Sistema de Escrituração Digital das Obrigações Fiscais, Previdenciárias e Trabalhistas (e-Social) )</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DIVISÃO DE INFORMAÇÕES FUNCIONAIS/ SGPe</text:p>
          </table:table-cell>
          <table:table-cell table:style-name="ce27" office:value-type="string">
            <text:p>* Expedientes da Divisão (despachos, ofícios, informações cadastrais, etc)</text:p>
          </table:table-cell>
          <table:table-cell table:style-name="ce27" office:value-type="string">
            <text:p>Art. 90, VI (prestar informações pessoais e cadastrais às Unidades internas, externas e órgãos de fiscalização)</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GESTÃO DE CADASTRO/ DIF/ SGPe</text:p>
          </table:table-cell>
          <table:table-cell table:style-name="ce15" office:value-type="string">
            <text:p/>
            <text:p>* Emitir certidões, declarações e informações referentes a servidores ativo</text:p>
            <text:p/>
          </table:table-cell>
          <table:table-cell table:style-name="ce27" office:value-type="string">
            <text:p>Art. 91, XII (prestar informações acerca da força de trabalho do Tribunal, quando requisitadas por órgãos de fiscalização e controle)</text:p>
          </table:table-cell>
          <table:table-cell table:style-name="ce43" table:number-columns-repeated="17"/>
          <table:table-cell table:number-columns-repeated="998"/>
        </table:table-row>
        <table:table-row table:style-name="ro24">
          <table:table-cell table:style-name="ce60" office:value-type="string">
            <text:p>Idem</text:p>
          </table:table-cell>
          <table:table-cell table:style-name="ce70" office:value-type="string">
            <text:p>Demandas recebidas</text:p>
          </table:table-cell>
          <table:table-cell table:style-name="ce60" office:value-type="string">
            <text:p>8.2.2 (SUBPROCESSO 2) Atendimento às demandas de Controle Externo</text:p>
          </table:table-cell>
          <table:table-cell table:style-name="ce80" office:value-type="string">
            <text:p>De apoio</text:p>
          </table:table-cell>
          <table:table-cell table:style-name="ce70" office:value-type="string">
            <text:p>Demandas atendidas/ justificativas apresentadas</text:p>
          </table:table-cell>
          <table:table-cell table:style-name="ce89" office:value-type="string">
            <text:p>7.0 MONITORAMENTO INTERNO</text:p>
            <text:p>8.1 PRESTAÇÃO DE CONTAS</text:p>
          </table:table-cell>
          <table:table-cell table:style-name="ce27" office:value-type="string">
            <text:p>SEÇÃO DE SUPORTE AOS SISTEMAS DE GESTÃO DE PESSOAS/ DIF/ SGPe</text:p>
          </table:table-cell>
          <table:table-cell table:style-name="ce15" office:value-type="string">
            <text:p>* Prestar informações a órgãos de controle interno e externos</text:p>
          </table:table-cell>
          <table:table-cell table:style-name="ce27" office:value-type="string">
            <text:p>Art. 93, II (encaminhar informações requisitadas por órgãos de fiscalização e controle)</text:p>
          </table:table-cell>
          <table:table-cell table:style-name="ce43" table:number-columns-repeated="17"/>
          <table:table-cell table:number-columns-repeated="998"/>
        </table:table-row>
        <table:table-row table:style-name="ro24">
          <table:table-cell table:number-columns-repeated="2" table:style-name="ce11" office:value-type="string">
            <text:p>--</text:p>
          </table:table-cell>
          <table:table-cell table:style-name="ce25" office:value-type="string">
            <text:p>8.3 (PROCESSO 3) ATENDIMENTO E COMUNICAÇÃO</text:p>
          </table:table-cell>
          <table:table-cell table:number-columns-repeated="2" table:style-name="ce32" office:value-type="string">
            <text:p>-</text:p>
          </table:table-cell>
          <table:table-cell table:number-columns-repeated="4" table:style-name="ce11" office:value-type="string">
            <text:p>--</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ext:p>Normativo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7.0 MONITORAMENTO INTERNO</text:p>
            <text:p>8.1 PRESTAÇÃO DE CONTAS</text:p>
          </table:table-cell>
          <table:table-cell table:style-name="ce27" office:value-type="string">
            <text:p>SECRETARIA DE GESTÃO DE PESSOAS</text:p>
          </table:table-cell>
          <table:table-cell table:style-name="ce46" office:value-type="string">
            <text:p>--</text:p>
          </table:table-cell>
          <table:table-cell table:style-name="ce102" office:value-type="string">
            <text:p><text:a xlink:href="https://www.trt7.jus.br/files/atos_normativos/atos_presidencia/2018/BD_ATO_PRESI_42-2018.pdf">Ato TRT7.GP 42/2018

Art. 9º A Secretaria de Gestão de Pessoas orientará os servidores cedidos a este Regional e vinculados ao RGPS a obterem o “Cartão do Cidadão”, ou realizarem cadastro no endereço https://meu.inss.gov.br, por meio dos quais poderão emitir seus Extratos Previdenciários do Cadastro Nacional de Informações Sociais (CNIS), a fim de acompanharem as informações prestadas por seus órgãos empregadores à Receita Federal.

Ato TRT7.GP 65/2020
5.9 Compete à Secretaria de Gestão de Pessoas:
5.9.1 Requerer à SETIC, por meio da Central de Serviços, a criação da conta e e-mail corporativos para os novos usuários, como parte do processo de admissão.
5.9.2 Comunicar mensalmente à SETIC os casos de afastamentos do exercício da função no Tribunal, tais como aqueles em decorrência de exoneração, redistribuição, aposentadoria, remoção e cedência a outro órgão, ou retorno à origem, os falecimentos e desligamento dos estagiários.</text:a></text:p>
          </table:table-cell>
          <table:table-cell table:style-name="ce43" table:number-columns-repeated="17"/>
          <table:table-cell table:number-columns-repeated="998"/>
        </table:table-row>
        <table:table-row table:style-name="ro28">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GABINETE/ SGPe</text:p>
          </table:table-cell>
          <table:table-cell table:style-name="ce27" office:value-type="string">
            <text:p>* Atender consultas de interessados internos e externos</text:p>
          </table:table-cell>
          <table:table-cell table:style-name="ce27" office:value-type="string">
            <text:p>Art. 78, II (prestar auxílio, orientando os servidores no desenvolvimento do expediente <text:s/>da Secretaria)</text:p>
            <text:p>Art. 78, IV (proceder à recepção e encaminhamento das pessoas e das comunicações físicas, telefônicas e eletrônicas que chegam à Secretaria)</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PROVIMENTO, MOVIMENTAÇÃO E VACÂNCIA/ SGPe</text:p>
          </table:table-cell>
          <table:table-cell table:style-name="ce27" office:value-type="string">
            <text:p>* Elaborar expedientes relativos a cessões</text:p>
          </table:table-cell>
          <table:table-cell table:style-name="ce27" office:value-type="string">
            <text:p>Art. 79, X (expedir Ofícios da Presidência e da Secretaria, comunicações entre Tribunais <text:s/>e outros órgãos)</text:p>
            <text:p>Art. 79, XI (expedir declarações e certidões relativas a dados sob sua responsabilidade)</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BENEFÍCIOS PREVIDENCIÁRIOS/ SGPe</text:p>
          </table:table-cell>
          <table:table-cell table:style-name="ce27" office:value-type="string">
            <text:p><text:span text:style-name="T4">* Notificações de inativos e </text:span><text:span text:style-name="T4">pensionistas</text:span></text:p>
            <text:p><text:span text:style-name="T4">* Expedir declarações e </text:span><text:span text:style-name="T4">atestados de</text:span><text:span text:style-name="T17"> registros funcionais </text:span><text:span text:style-name="T17">de aposentados e pensionistas</text:span></text:p>
          </table:table-cell>
          <table:table-cell table:style-name="ce27" office:value-type="string">
            <text:p><text:span text:style-name="T4">Art. 80, III (expedir notificações </text:span><text:span text:style-name="T4">das decisões administrativas de </text:span><text:span text:style-name="T4">interesse de aposentados e </text:span><text:span text:style-name="T4">pensionistas, para ciência e </text:span><text:span text:style-name="T4">adoção das providências que </text:span><text:span text:style-name="T4">julguem necessárias, garantido o </text:span><text:span text:style-name="T4">direito ao contraditório e a </text:span><text:span text:style-name="T4">ampla defesa)</text:span></text:p>
            <text:p><text:span text:style-name="T4">Art. 80, VI (expedir declarações </text:span><text:span text:style-name="T4">e atestados pertinentes aos</text:span><text:span text:style-name="T17"> </text:span><text:span text:style-name="T17">registros funcionais de </text:span><text:span text:style-name="T17">aposentados e pensionistas</text:span><text:span text:style-name="T4">)</text:span></text:p>
            <text:p><text:span text:style-name="T4"/></text:p>
            <text:p><text:span text:style-name="T17">ATUALIZAR COMPETÊNCIA </text:span><text:span text:style-name="T17">DE CADASTRO PARA A DIF </text:span><text:span text:style-name="T17">NO REGULAMENTO GERAL</text:span></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LEGISLAÇÃO DE PESSOAL/ SGPe</text:p>
          </table:table-cell>
          <table:table-cell table:style-name="ce27" office:value-type="string">
            <text:p>* Responder a consultas de servidores</text:p>
          </table:table-cell>
          <table:table-cell table:style-name="ce27" office:value-type="string">
            <text:p>Art. 82, V (orientar, coordenar, controlar e promover a correta aplicação da legislação <text:s/>e normas pertinentes aos servidores ativos)</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5.1.6 Aposentadoria</text:p>
            <text:p>7.0 MONITORAMENTO INTERNO</text:p>
            <text:p>8.1 PRESTAÇÃO DE CONTAS</text:p>
          </table:table-cell>
          <table:table-cell table:style-name="ce27" office:value-type="string">
            <text:p>SEÇÃO DE MAGISTRADOS/ SGPe</text:p>
          </table:table-cell>
          <table:table-cell table:style-name="ce27" office:value-type="string">
            <text:p>* Lavrar certidões de Magistrados</text:p>
          </table:table-cell>
          <table:table-cell table:style-name="ce27" office:value-type="string">
            <text:p><text:span text:style-name="T4">Art. 84, IV (efetuar diligências </text:span><text:span text:style-name="T4">propostas, visando regular </text:span><text:span text:style-name="T4">instrução dos processos...)</text:span></text:p>
            <text:p><text:span text:style-name="T4">Art. 84, V (lavrar certidões de </text:span><text:span text:style-name="T4">tempo de serviço e expedir </text:span><text:span text:style-name="T4">declarações para os magistrados </text:span><text:span text:style-name="T4">de 1º e 2º graus, à vista dos </text:span><text:span text:style-name="T4">assentamentos funcionais)</text:span></text:p>
            <text:p><text:span text:style-name="T4">Art. 84, XI (controlar os prazos </text:span><text:span text:style-name="T4">de idade limite de permanência </text:span><text:span text:style-name="T4">no serviço ativo, dos </text:span><text:span text:style-name="T4">magistrados de 1º e 2º graus, </text:span><text:span text:style-name="T11">comunicando</text:span><text:span text:style-name="T4"> à Seção de </text:span><text:span text:style-name="T4">Benefícios Previdenciários para </text:span><text:span text:style-name="T4">efeito de aposentadoria </text:span><text:span text:style-name="T4">compulsória)</text:span></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DIVISÃO DE INFORMAÇÕES FUNCIONAIS/ SGPe</text:p>
          </table:table-cell>
          <table:table-cell table:style-name="ce27" office:value-type="string">
            <text:p>* Expedientes da Divisão (despachos, ofícios, informações cadastrais, etc)</text:p>
          </table:table-cell>
          <table:table-cell table:style-name="ce27" office:value-type="string">
            <text:p>Art. 90, VI (prestar informações pessoais e cadastrais às Unidades internas, externas e órgãos de fiscalização)</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5.1.6 Aposentadoria</text:p>
            <text:p>5.3 FOLHA DE PAGAMENTO</text:p>
            <text:p>7.0 MONITORAMENTO INTERNO</text:p>
            <text:p>8.1 PRESTAÇÃO DE CONTAS</text:p>
          </table:table-cell>
          <table:table-cell table:style-name="ce27" office:value-type="string">
            <text:p>SEÇÃO DE GESTÃO DE CADASTRO/ DIF/ SGPe</text:p>
          </table:table-cell>
          <table:table-cell table:style-name="ce27" office:value-type="string">
            <text:p>* Emitir certidões, declarações e informações referentes a servidores ativos</text:p>
          </table:table-cell>
          <table:table-cell table:style-name="ce27" office:value-type="string">
            <text:p>Art. 91, X (comunicar de imediato à Divisão de Pagamento de Pessoal quaisquer alterações na vida funcional dos servidores ativos, cedidos, removidos, redistribuídos e em exercício provisório que importem perda ou aquisição de vantagens)</text:p>
            <text:p>Art. 91, VII (controlar os prazos de idade limite de permanência no serviço público dos servidores, comunicando tempestivamente à Seção de Benefícios Previdenciários para providenciar a aposentadoria compulsória)</text:p>
            <text:p>Art. 91, XIX (fornecer certidões, declarações e informações de assuntos inerentes às atividades de sua competência)</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GESTÃO DE ESTÁGIO/ DIF/ SGPe</text:p>
          </table:table-cell>
          <table:table-cell table:style-name="ce27" office:value-type="string">
            <text:p>* Emitir certidões, declarações e informações referentes aos estagiários</text:p>
          </table:table-cell>
          <table:table-cell table:style-name="ce27" office:value-type="string">
            <text:p>Art. 92, IX (fornecer certidões, declarações e informações de assuntos inerentes às atividades de sua competência)</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5.3.1 Reposição e restituição ao erário</text:p>
            <text:p>7.0 MONITORAMENTO INTERNO</text:p>
            <text:p>8.1 PRESTAÇÃO DE CONTAS</text:p>
          </table:table-cell>
          <table:table-cell table:style-name="ce27" office:value-type="string">
            <text:p>DIVISÃO DE PAGAMENTO DE PESSOAL/ SGPe</text:p>
          </table:table-cell>
          <table:table-cell table:style-name="ce46" office:value-type="string">
            <text:p>--</text:p>
          </table:table-cell>
          <table:table-cell table:style-name="ce27" office:value-type="string">
            <text:p>Art. 85, IX (atender magistrados, servidores, inativos e pensionistas por telefone, e-mail ou pessoalmente para esclarecimento de dúvidas e prestação de informações pertinentes à folha de pagamento e aos processos administrativos)</text:p>
            <text:p>Art. 85, X (expedir comunicação oficial para notificação dos débitos de magistrados, servidores, inativos e pensionistas, visando à reposição ao erário)</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PAGAMENTO DE SERVIDORES ATIVOS E ESTAGIÁROS/ DPP/ SGPe</text:p>
          </table:table-cell>
          <table:table-cell table:style-name="ce46" office:value-type="string">
            <text:p>--</text:p>
          </table:table-cell>
          <table:table-cell table:style-name="ce27" office:value-type="string">
            <text:p>Art. 86, XVI (expedir certidões e declarações de assuntos de sua área de competência)</text:p>
          </table:table-cell>
          <table:table-cell table:style-name="ce43" table:number-columns-repeated="17"/>
          <table:table-cell table:number-columns-repeated="998"/>
        </table:table-row>
        <table:table-row table:style-name="ro24">
          <table:table-cell table:style-name="ce68" office:value-type="string">
            <text:p>MACROPROCESSO GESTÃO DE PESSOAS</text:p>
          </table:table-cell>
          <table:table-cell table:style-name="ce76" office:value-type="string">
            <text:p>Consultas recebidas;</text:p>
            <text:p>Solicitações recebidas.</text:p>
          </table:table-cell>
          <table:table-cell table:style-name="ce68" office:value-type="string">
            <text:p>8.3.1 (SUBPROCESSO 1) Atendimento e comunicação ao público in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ASSESSORIA TÉCNICA DE CONFERÊNCIA DE FOLHA DE PAGAMENTO/ SPSAE/ DPP/ SGPe</text:p>
          </table:table-cell>
          <table:table-cell table:style-name="ce27" office:value-type="string">
            <text:p>* Emissão de certidões</text:p>
          </table:table-cell>
          <table:table-cell table:style-name="ce46" office:value-type="string">
            <text:p>--</text:p>
          </table:table-cell>
          <table:table-cell table:style-name="ce43" table:number-columns-repeated="17"/>
          <table:table-cell table:number-columns-repeated="998"/>
        </table:table-row>
        <table:table-row table:style-name="ro24">
          <table:table-cell table:style-name="ce68" office:value-type="string">
            <text:p>1.2 REALIZAÇÃO DE CONCURSO PÚBLIC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76" office:value-type="string">
            <text:p>Consultas recebidas;</text:p>
            <text:p>Solicitações recebidas.</text:p>
          </table:table-cell>
          <table:table-cell table:style-name="ce68" office:value-type="string">
            <text:p>8.3.2 (SUBPROCESSO 2) Atendimento e comunicação ao público ex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GABINETE/ SGPe</text:p>
          </table:table-cell>
          <table:table-cell table:style-name="ce27" office:value-type="string">
            <text:p>* Atender consultas de interessados internos e externos</text:p>
          </table:table-cell>
          <table:table-cell table:style-name="ce27" office:value-type="string">
            <text:p>Art. 78, IV (proceder à recepção e encaminhamento das pessoas e das comunicações <text:s/>físicas, telefônicas e eletrônicas que chegam à Secretaria)</text:p>
          </table:table-cell>
          <table:table-cell table:style-name="ce43" table:number-columns-repeated="17"/>
          <table:table-cell table:number-columns-repeated="998"/>
        </table:table-row>
        <table:table-row table:style-name="ro29">
          <table:table-cell table:style-name="ce68" office:value-type="string">
            <text:p>Idem</text:p>
          </table:table-cell>
          <table:table-cell table:style-name="ce76" office:value-type="string">
            <text:p>Consultas recebidas;</text:p>
            <text:p>Solicitações recebidas.</text:p>
          </table:table-cell>
          <table:table-cell table:style-name="ce68" office:value-type="string">
            <text:p>8.3.2 (SUBPROCESSO 2) Atendimento e comunicação ao público ex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PROVIMENTO, MOVIMENTAÇÃO E VACÂNCIA/ SGPe</text:p>
          </table:table-cell>
          <table:table-cell table:style-name="ce27" office:value-type="string">
            <text:p>* Elaborar expedientes relativos a cessões</text:p>
          </table:table-cell>
          <table:table-cell table:style-name="ce27" office:value-type="string">
            <text:p>Art. 79, X (expedir Ofícios da Presidência e da Secretaria, comunicações entre Tribunais <text:s/>e outros órgãos)</text:p>
            <text:p>Art. 79, XI (expedir declarações e certidões relativas a dados sob sua responsabilidade)</text:p>
          </table:table-cell>
          <table:table-cell table:style-name="ce43" table:number-columns-repeated="17"/>
          <table:table-cell table:number-columns-repeated="998"/>
        </table:table-row>
        <table:table-row table:style-name="ro30">
          <table:table-cell table:style-name="ce68" office:value-type="string">
            <text:p>Idem</text:p>
          </table:table-cell>
          <table:table-cell table:style-name="ce76" office:value-type="string">
            <text:p>Consultas recebidas;</text:p>
            <text:p>Solicitações recebidas.</text:p>
          </table:table-cell>
          <table:table-cell table:style-name="ce68" office:value-type="string">
            <text:p>8.3.2 (SUBPROCESSO 2) Atendimento e comunicação ao público ex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MAGISTRADOS/ SGPe</text:p>
          </table:table-cell>
          <table:table-cell table:style-name="ce27" office:value-type="string">
            <text:p>* Gerenciar FUNPRESP de Magistrados</text:p>
          </table:table-cell>
          <table:table-cell table:style-name="ce27" office:value-type="string">
            <text:p>Art. 84, XVI (receber e encaminhar à Funpresp-Jud os formulários de inscrição e demais <text:s/>requerimentos dos magistrados de 1º e 2º graus...)</text:p>
          </table:table-cell>
          <table:table-cell table:style-name="ce43" table:number-columns-repeated="17"/>
          <table:table-cell table:number-columns-repeated="998"/>
        </table:table-row>
        <table:table-row table:style-name="ro31">
          <table:table-cell table:style-name="ce68" office:value-type="string">
            <text:p>Idem</text:p>
          </table:table-cell>
          <table:table-cell table:style-name="ce76" office:value-type="string">
            <text:p>Consultas recebidas;</text:p>
            <text:p>Solicitações recebidas.</text:p>
          </table:table-cell>
          <table:table-cell table:style-name="ce68" office:value-type="string">
            <text:p>8.3.2 (SUBPROCESSO 2) Atendimento e comunicação ao público ex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PAGAMENTO DE MAGISTRADOS, INATIVOS E PENSIONISTAS/ DPP/ SGPe</text:p>
          </table:table-cell>
          <table:table-cell table:style-name="ce100" office:value-type="string">
            <text:p>* Instrução processual</text:p>
          </table:table-cell>
          <table:table-cell table:style-name="ce27" office:value-type="string">
            <text:p>Art. 88, XVI (expedir certidões e declarações de assuntos de sua área de competência)</text:p>
            <text:p>Art. 88, XVII (expedir Relações de Remunerações de Contribuições das Certidões de Tempo de Contribuição de ex-magistrados)</text:p>
          </table:table-cell>
          <table:table-cell table:style-name="ce43" table:number-columns-repeated="17"/>
          <table:table-cell table:number-columns-repeated="998"/>
        </table:table-row>
        <table:table-row table:style-name="ro30">
          <table:table-cell table:style-name="ce68" office:value-type="string">
            <text:p>Idem</text:p>
          </table:table-cell>
          <table:table-cell table:style-name="ce76" office:value-type="string">
            <text:p>Consultas recebidas;</text:p>
            <text:p>Solicitações recebidas.</text:p>
          </table:table-cell>
          <table:table-cell table:style-name="ce68" office:value-type="string">
            <text:p>8.3.2 (SUBPROCESSO 2) Atendimento e comunicação ao público ex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PAGAMENTO DE SERVIDORES ATIVOS E ESTAGIÁROS/ DPP/ SGPe</text:p>
          </table:table-cell>
          <table:table-cell table:style-name="ce100" office:value-type="string">
            <text:p>* Instrução processual</text:p>
          </table:table-cell>
          <table:table-cell table:style-name="ce27" office:value-type="string">
            <text:p>Art. 86, XVII (expedir Relações de Remunerações de Contribuições das Certidões de Tempo de Contribuição de ex-servidores)</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able:table-cell>
          <table:table-cell table:style-name="ce68" office:value-type="string">
            <text:p>8.3.2 (SUBPROCESSO 2) Atendimento e comunicação ao público ex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GESTÃO DE CADASTRO/ DIF/ SGPe</text:p>
          </table:table-cell>
          <table:table-cell table:style-name="ce27" office:value-type="string">
            <text:p>* Emitir certidões, declarações e informações referentes a servidores ativos</text:p>
          </table:table-cell>
          <table:table-cell table:style-name="ce27" office:value-type="string">
            <text:p>Art. 91, XIX (fornecer certidões, declarações e informações de assuntos inerentes às atividades de sua competência)</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able:table-cell>
          <table:table-cell table:style-name="ce68" office:value-type="string">
            <text:p>8.3.2 (SUBPROCESSO 2) Atendimento e comunicação ao público externo</text:p>
          </table:table-cell>
          <table:table-cell table:style-name="ce85" office:value-type="string">
            <text:p>De apoio</text:p>
          </table:table-cell>
          <table:table-cell table:style-name="ce76" office:value-type="string">
            <text:p>Consultas respondidas;</text:p>
            <text:p>Solicitações atendidas.</text:p>
          </table:table-cell>
          <table:table-cell table:style-name="ce89" office:value-type="string">
            <text:p>7.0 MONITORAMENTO INTERNO</text:p>
            <text:p>8.1 PRESTAÇÃO DE CONTAS</text:p>
          </table:table-cell>
          <table:table-cell table:style-name="ce27" office:value-type="string">
            <text:p>SEÇÃO DE GESTÃO DE ESTÁGIO/ DIF/ SGPe</text:p>
          </table:table-cell>
          <table:table-cell table:style-name="ce27" office:value-type="string">
            <text:p>* Emitir certidões, declarações e informações referentes aos estagiários</text:p>
          </table:table-cell>
          <table:table-cell table:style-name="ce27" office:value-type="string">
            <text:p>Art. 92, IX (fornecer certidões, declarações e informações de assuntos inerentes às atividades de sua competência)</text:p>
          </table:table-cell>
          <table:table-cell table:style-name="ce43" table:number-columns-repeated="17"/>
          <table:table-cell table:number-columns-repeated="998"/>
        </table:table-row>
        <table:table-row table:style-name="ro24">
          <table:table-cell table:style-name="ce68" office:value-type="string">
            <text:p>1.2 REALIZAÇÃO DE CONCURSO PÚBLIC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7.0 MONITORAMENTO INTERNO</text:p>
            <text:p>8.1 PRESTAÇÃO DE CONTAS</text:p>
          </table:table-cell>
          <table:table-cell table:style-name="ce46" office:value-type="string">
            <text:p>SECRETARIA DE GESTÃO DE PESSOAS</text:p>
          </table:table-cell>
          <table:table-cell table:style-name="ce46" office:value-type="string">
            <text:p>--</text:p>
          </table:table-cell>
          <table:table-cell table:style-name="ce102" office:value-type="string">
            <text:p><text:a xlink:href="https://www.trt7.jus.br/files/atos_normativos/atos_presidencia/2018/BD_ATO_PRESI_42-2018.pdf">Ato TRT7.GP 42/2018

Art.  10. A  Secretaria  de  Gestão  de  Pessoas  exigirá  mensalmente  o  encaminhamento  da  documentação  necessária  à  efetivação  dos  ressarcimentos  aos  entes  não federais, evitando o pagamento acumulado de despesas em dezembro de cada exercício.
Parágrafo  único. A  Secretaria  de  Gestão  de  Pessoas  encaminhará  aos  entes não federais o modelo constante do Anexo I, para utilização facultativa nos pedidos de reembolso; os dados de seu conteúdo, entretanto, são obrigatórios</text:a></text:p>
          </table:table-cell>
          <table:table-cell table:style-name="ce43" table:number-columns-repeated="17"/>
          <table:table-cell table:number-columns-repeated="998"/>
        </table:table-row>
        <table:table-row table:style-name="ro24">
          <table:table-cell table:style-name="ce68" office:value-type="string">
            <text:p>1.2 REALIZAÇÃO DE CONCURSO PÚBLIC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7.0 MONITORAMENTO INTERNO</text:p>
            <text:p>8.1 PRESTAÇÃO DE CONTAS</text:p>
          </table:table-cell>
          <table:table-cell table:style-name="ce27" office:value-type="string">
            <text:p>GABINETE/ SGPe</text:p>
          </table:table-cell>
          <table:table-cell table:style-name="ce27" office:value-type="string">
            <text:p>* Prestar informações para TCU, AGU, MP e órgãos do Poder Judiciário</text:p>
          </table:table-cell>
          <table:table-cell table:style-name="ce27" office:value-type="string">
            <text:p>Art. 78, XI (subsidiar o fornecimento à Advocacia–Geral da União, ao Ministério Público <text:s/>e aos Órgãos do Poder Judiciário, quando solicitado, de informações relativas a atos e <text:s/>procedimentos adotados no âmbito do Tribunal, ...); </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7.0 MONITORAMENTO INTERNO</text:p>
            <text:p>8.1 PRESTAÇÃO DE CONTAS</text:p>
          </table:table-cell>
          <table:table-cell table:style-name="ce27" office:value-type="string">
            <text:p>SEÇÃO DE PROVIMENTO, MOVIMENTAÇÃO E VACÂNCIA/ SGPe</text:p>
          </table:table-cell>
          <table:table-cell table:style-name="ce27" office:value-type="string">
            <text:p>* Elaborar expedientes relativos a cessões</text:p>
          </table:table-cell>
          <table:table-cell table:style-name="ce27" office:value-type="string">
            <text:p>Art. 79, X (expedir Ofícios da Presidência e da Secretaria, comunicações entre Tribunais <text:s/>e outros órgãos)</text:p>
            <text:p>Art. 79, XI (expedir declarações e certidões relativas a dados sob sua responsabilidade)</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SEÇÃO DE MAGISTRADOS/ SGPe</text:p>
          </table:table-cell>
          <table:table-cell table:style-name="ce101" office:value-type="string">
            <text:p>* Elaborar relatórios e informações sobre Magistrados</text:p>
          </table:table-cell>
          <table:table-cell table:style-name="ce27" office:value-type="string">
            <text:p><text:span text:style-name="T4">Art. 84, II (informar e instruir </text:span><text:span text:style-name="T4">processos de natureza </text:span><text:span text:style-name="T4">administrativa referentes aos </text:span><text:span text:style-name="T4">magistrados de 1º e 2º graus, </text:span><text:span text:style-name="T4">acerca de nomeação, ..., além de </text:span><text:span text:style-name="T4">preparar o </text:span><text:span text:style-name="T11">expediente correlato </text:span><text:span text:style-name="T11">a ser encaminhado ao Poder </text:span><text:span text:style-name="T11">Executivo, por meio do TST</text:span><text:span text:style-name="T4">, </text:span><text:span text:style-name="T4">quando for o caso)</text:span></text:p>
            <text:p><text:span text:style-name="T4">Art. 84, XV (preencher e enviar, </text:span><text:span text:style-name="T4">periodicamente, ao Tribunal </text:span><text:span text:style-name="T4">Superior do Trabalho e ao </text:span><text:span text:style-name="T4">Conselho Nacional de Justiça </text:span><text:span text:style-name="T4">informações referentes aos </text:span><text:span text:style-name="T4">magistrados de 1º e 2º graus)</text:span></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SEÇÃO DE LEGISLAÇÃO DE PESSOAL/ SGPe</text:p>
          </table:table-cell>
          <table:table-cell table:style-name="ce27" office:value-type="string">
            <text:p>* Informar os pedidos da AGU</text:p>
          </table:table-cell>
          <table:table-cell table:style-name="ce27" office:value-type="string">
            <text:p>Art. 82, II (subsidiar a AGU, ..., com informações <text:s/>necessárias à defesa dos interesses da União nos processos judiciais em que a parte demandante, ... servidor ativo, mantenha vínculo funcional com este Tribunal)</text:p>
            <text:p>Art. 82, IX (consultar outros órgãos públicos acerca da aplicabilidade das normas relativas aos servidores do Judiciário Trabalhista, bem como das normas referentes à área de pessoal)</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SEÇÃO DE BENEFÍCIOS PREVIDENCIÁRIOS/ SGPe</text:p>
          </table:table-cell>
          <table:table-cell table:style-name="ce27" office:value-type="string">
            <text:p><text:span text:style-name="T4">* </text:span><text:span text:style-name="T17">Expedir declarações e </text:span><text:span text:style-name="T17">atestados de registros funcionais </text:span><text:span text:style-name="T17">de aposentados e pensionistas</text:span></text:p>
            <text:p><text:span text:style-name="T4">* Prestar informações de </text:span><text:span text:style-name="T4">aposentados e pensionistas para </text:span><text:span text:style-name="T4">órgãos externos</text:span></text:p>
          </table:table-cell>
          <table:table-cell table:style-name="ce27" office:value-type="string">
            <text:p>Art. 80, VI (expedir declarações e atestados pertinentes aos registros funcionais de <text:s/>aposentados e pensionistas)</text:p>
            <text:p>Art; 80, IX (responder às solicitações requeridas pela Advocacia Geral da União (AGU), com vistas a subsidiar à defesa da União)</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DIVISÃO DE PAGAMENTO DE PESSOAL/ SGPe</text:p>
          </table:table-cell>
          <table:table-cell table:style-name="ce46" office:value-type="string">
            <text:p>--</text:p>
          </table:table-cell>
          <table:table-cell table:style-name="ce27" office:value-type="string">
            <text:p>Art. 85, VIII (acompanhar e assegurar o envio, dentro do prazo estabelecido, das informações solicitadas pelo Conselho Nacional de Justiça, Conselho Superior da Justiça do Trabalho, Tribunal Superior do Trabalho, Tribunal de Contas da União e Advocacia Geral da União, dentre outros)</text:p>
          </table:table-cell>
          <table:table-cell table:style-name="ce43" table:number-columns-repeated="17"/>
          <table:table-cell table:number-columns-repeated="998"/>
        </table:table-row>
        <table:table-row table:style-name="ro24">
          <table:table-cell table:style-name="ce68" office:value-type="string">
            <text:p>1.2 REALIZAÇÃO DE CONCURSO PÚBLIC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SEÇÃO DE PAGAMENTO DE SERVIDORES ATIVOS E ESTAGIÁROS/ DPP/ SGPe</text:p>
          </table:table-cell>
          <table:table-cell table:style-name="ce27" office:value-type="string">
            <text:p>* DIRF, RAIS e SIPREV</text:p>
          </table:table-cell>
          <table:table-cell table:style-name="ce27" office:value-type="string">
            <text:p>Art. 86, X (conferir, anualmente, em sua área de competência, a Declaração do Imposto <text:s/>de Renda Retido na Fonte (DIRF), as Declarações Individuais de Rendimentos Pagos e <text:s/>de Imposto de Renda Retido na Fonte, a Relação Anual de Informações Sociais (RAIS) e <text:s/>os relatórios do Sistema de Gestão de Regimes Próprios de Previdência Social (SIPREV) )</text:p>
            <text:p>Art. 86, XI (conferir, em sua área de competência, os arquivos gerados para publicação no Portal da Transparência, a fim de informar dados requeridos pela Administração ou órgãos externos e de enviá-los ao Sistema de Escrituração Digital das Obrigações Fiscais, Previdenciárias e Trabalhistas (e-Social) )</text:p>
            <text:p>Art. 86, XVI (expedir certidões e declarações de assuntos de sua área de competência)</text:p>
          </table:table-cell>
          <table:table-cell table:style-name="ce43" table:number-columns-repeated="17"/>
          <table:table-cell table:number-columns-repeated="998"/>
        </table:table-row>
        <table:table-row table:style-name="ro24">
          <table:table-cell table:style-name="ce68" office:value-type="string">
            <text:p>1.2 REALIZAÇÃO DE CONCURSO PÚBLIC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text:s/></text:p>
          </table:table-cell>
          <table:table-cell table:style-name="ce89" office:value-type="string">
            <text:p>8.1 PRESTAÇÃO DE CONTAS</text:p>
          </table:table-cell>
          <table:table-cell table:style-name="ce27" office:value-type="string">
            <text:p>SEÇÃO DE PAGAMENTO DE MAGISTRADOS, INATIVOS E PENSIONISTAS/ DPP/ SGPe</text:p>
          </table:table-cell>
          <table:table-cell table:style-name="ce27" office:value-type="string">
            <text:p>* DIRF, RAIS e SIPREV</text:p>
          </table:table-cell>
          <table:table-cell table:style-name="ce27" office:value-type="string">
            <text:p>Art. 88, X (conferir, anualmente, em sua área de competência, a Declaração do Imposto de Renda Retido na Fonte (DIRF), as Declarações Individuais de Rendimentos Pagos e de Imposto de Renda Retido na Fonte, a Relação Anual de Informações Sociais (RAIS) e os relatórios do Sistema de Gestão de Regimes Próprios de Previdência Social (SIPREV) )</text:p>
            <text:p>Art. 88, XI (conferir, em sua área de competência, os arquivos gerados para publicação no Portal da Transparência, a fim de informar dados requeridos pela Administração ou órgãos externos e de enviá-los ao Sistema de Escrituração Digital das Obrigações Fiscais, Previdenciárias e Trabalhistas (e-Social) )</text:p>
            <text:p>Art. 88, XVI (expedir certidões e declarações de assuntos de sua área de competência)</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SEÇÃO DE APOIO OPERACIONAL E GESTÃO DE RISCOS/ DPP/ SGPe</text:p>
          </table:table-cell>
          <table:table-cell table:style-name="ce27" office:value-type="string">
            <text:p>* Envio DIRF</text:p>
            <text:p>* Envio Relatório CNJ - Portaria 63</text:p>
          </table:table-cell>
          <table:table-cell table:style-name="ce27" office:value-type="string">
            <text:p>Art. 89, V (gerar e encaminhar relatórios de dados de folha de pagamento, quando requeridos pela Administração ou órgãos externos)</text:p>
            <text:p>Art. 89, VIII (gerenciar o envio dos arquivos de escrituração digital requeridos pelo Sistema de Escrituração Digital das Obrigações Fiscais, Previdenciárias e Trabalhistas (e-Social) de competência da Divisão de Pagamento de Pessoal)</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DIVISÃO DE INFORMAÇÕES FUNCIONAIS/ SGPe</text:p>
          </table:table-cell>
          <table:table-cell table:style-name="ce27" office:value-type="string">
            <text:p>* Gerenciar envio de informações ao eSocial</text:p>
          </table:table-cell>
          <table:table-cell table:style-name="ce27" office:value-type="string">
            <text:p>Art. 90, VI (prestar informações pessoais e cadastrais às Unidades internas, externas e órgãos de fiscalização)</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SEÇÃO DE GESTÃO DE CADASTRO/ DIF/ SGPe</text:p>
          </table:table-cell>
          <table:table-cell table:style-name="ce27" office:value-type="string">
            <text:p>* Emitir certidões, declarações e informações referentes a servidores ativos</text:p>
          </table:table-cell>
          <table:table-cell table:style-name="ce27" office:value-type="string">
            <text:p>Art. 91, XIX (fornecer certidões, declarações e informações de assuntos inerentes às atividades de sua competência)</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SEÇÃO DE GESTÃO DE ESTÁGIO/ DIF/ SGPe</text:p>
          </table:table-cell>
          <table:table-cell table:style-name="ce27" office:value-type="string">
            <text:p>* Emitir certidões, declarações e informações referentes aos estagiários</text:p>
          </table:table-cell>
          <table:table-cell table:style-name="ce27" office:value-type="string">
            <text:p>Art. 92, IX (fornecer certidões, declarações e informações de assuntos inerentes às atividades de sua competência)</text:p>
          </table:table-cell>
          <table:table-cell table:style-name="ce43" table:number-columns-repeated="17"/>
          <table:table-cell table:number-columns-repeated="998"/>
        </table:table-row>
        <table:table-row table:style-name="ro24">
          <table:table-cell table:style-name="ce68" office:value-type="string">
            <text:p>Idem</text:p>
          </table:table-cell>
          <table:table-cell table:style-name="ce76" office:value-type="string">
            <text:p>Consultas recebidas;</text:p>
            <text:p>Solicitações recebidas;</text:p>
            <text:p>Normativos.</text:p>
          </table:table-cell>
          <table:table-cell table:style-name="ce68" office:value-type="string">
            <text:p>8.3.3 (SUBPROCESSO 3) Atendimento e comunicação a/com outros órgãos da Administração Pública</text:p>
          </table:table-cell>
          <table:table-cell table:style-name="ce85" office:value-type="string">
            <text:p>De apoio</text:p>
          </table:table-cell>
          <table:table-cell table:style-name="ce76" office:value-type="string">
            <text:p>Consultas respondidas;</text:p>
            <text:p>Solicitações atendidas;</text:p>
            <text:p>Informações prestadas.</text:p>
          </table:table-cell>
          <table:table-cell table:style-name="ce89" office:value-type="string">
            <text:p>8.1 PRESTAÇÃO DE CONTAS</text:p>
          </table:table-cell>
          <table:table-cell table:style-name="ce27" office:value-type="string">
            <text:p>SEÇÃO DE SUPORTE AOS SISTEMAS DE GESTÃO DE PESSOAS/ DIF/ SGPe</text:p>
          </table:table-cell>
          <table:table-cell table:style-name="ce27" office:value-type="string">
            <text:p>* Gerenciar envio de arquivos do eSocial</text:p>
            <text:p>* Gerenciar Escala de Férias</text:p>
          </table:table-cell>
          <table:table-cell table:style-name="ce27" office:value-type="string">
            <text:p>Art. 93, V (gerenciar o envio dos arquivos de escrituração digital requeridos pelo Sistema de Escrituração Digital das Obrigações Fiscais, Previdenciárias e Trabalhistas (e-Social) de competência da Divisão de Informações Funcionais)</text:p>
            <text:p>Art. 93, VII (gerenciar a escala de férias dos servidores, bem como informar aos órgãos de origem os períodos de férias relativos aos servidores de outros órgãos em exercício neste Tribunal e aos servidores à disposição de outros órgãos)</text:p>
          </table:table-cell>
          <table:table-cell table:style-name="ce43" table:number-columns-repeated="17"/>
          <table:table-cell table:number-columns-repeated="998"/>
        </table:table-row>
        <table:table-row table:style-name="ro24">
          <table:table-cell table:style-name="ce13"/>
          <table:table-cell table:style-name="ce21" table:number-columns-repeated="2"/>
          <table:table-cell table:style-name="ce21" office:value-type="string">
            <text:p><text:s/></text:p>
          </table:table-cell>
          <table:table-cell table:style-name="ce21" table:number-columns-repeated="2"/>
          <table:table-cell table:style-name="ce43" table:number-columns-repeated="20"/>
          <table:table-cell table:number-columns-repeated="998"/>
        </table:table-row>
        <table:table-row table:style-name="ro23" table:number-rows-repeated="2">
          <table:table-cell table:number-columns-repeated="1024"/>
        </table:table-row>
        <table:table-row table:style-name="ro24">
          <table:table-cell table:number-columns-repeated="3"/>
          <table:table-cell table:style-name="ce86" office:value-type="string">
            <text:p><text:a xlink:href="https://drive.google.com/file/d/1PuwTHwouzNPCZmaUgWy4LWaA5XuXXPmf/view?usp=sharing">https://drive.google.com/file/d/1PuwTHwouzNPCZmaUgWy4LWaA5XuXXPmf/view?usp=sharing</text:a></text:p>
          </table:table-cell>
          <table:table-cell table:number-columns-repeated="1020"/>
        </table:table-row>
        <table:table-row table:style-name="ro23" table:number-rows-repeated="1048330">
          <table:table-cell table:number-columns-repeated="1024"/>
        </table:table-row>
        <table:table-row table:style-name="ro23">
          <table:table-cell table:number-columns-repeated="1024"/>
        </table:table-row>
        <table:named-expressions>
          <table:named-range table:name="_xlnm._FilterDatabase" table:base-cell-address="$'ÁRVORE DE PROCESSOS - ARTEFATO'.$A$1" table:cell-range-address="$'ÁRVORE X ESTRUTURA'.$A$2:.$I$242"/>
        </table:named-expressions>
      </table:table>
      <table:table table:name="Planilha reduzida" table:style-name="ta3">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4" table:number-columns-repeated="1017" table:default-cell-style-name="Default"/>
        <table:table-row table:style-name="ro24">
          <table:table-cell table:style-name="ce1" office:value-type="string" table:number-columns-spanned="7" table:number-rows-spanned="1">
            <text:p>DATA DA ELABORAÇÃO: 5/9/2020 <text:s text:c="165"/>DATA DE REVISÃO: 8/1/2021</text:p>
          </table:table-cell>
          <table:covered-table-cell table:number-columns-repeated="5" table:style-name="ce14"/>
          <table:covered-table-cell table:style-name="ce48"/>
          <table:table-cell table:style-name="ce119"/>
          <table:table-cell table:number-columns-repeated="1016"/>
        </table:table-row>
        <table:table-row table:style-name="ro24">
          <table:table-cell table:style-name="ce2" office:value-type="string">
            <text:p>PROCESSOS QUE GERAM ENTRADAS</text:p>
          </table:table-cell>
          <table:table-cell table:style-name="ce2" office:value-type="string">
            <text:p>ENTRADAS</text:p>
          </table:table-cell>
          <table:table-cell table:style-name="ce2" office:value-type="string">
            <text:p>PROCESSOS</text:p>
          </table:table-cell>
          <table:table-cell table:style-name="ce2" office:value-type="string">
            <text:p>TIPO DE PROCESSO</text:p>
          </table:table-cell>
          <table:table-cell table:style-name="ce2" office:value-type="string">
            <text:p>SAÍDAS</text:p>
          </table:table-cell>
          <table:table-cell table:style-name="ce2" office:value-type="string">
            <text:p>PROCESSOS QUE RECEBEM SAÍDAS</text:p>
          </table:table-cell>
          <table:table-cell table:style-name="ce2" office:value-type="string">
            <text:p>UNIDADE GESTORA DO PROCESSO</text:p>
          </table:table-cell>
          <table:table-cell table:style-name="ce119"/>
          <table:table-cell table:number-columns-repeated="1016"/>
        </table:table-row>
        <table:table-row table:style-name="ro24">
          <table:table-cell table:style-name="ce107" office:value-type="string">
            <text:p>MACROPROCESSO GESTÃO ORÇAMENTÁRIA, FINANCEIRA E CONTÁBIL</text:p>
            <text:p/>
            <text:p>5.1.6 Aposentadoria</text:p>
          </table:table-cell>
          <table:table-cell table:style-name="ce115" office:value-type="string">
            <text:p>Cargos efetivos e em comissão;</text:p>
            <text:p>Funções comissionadas</text:p>
            <text:p>Demandas de unidades organizacionais</text:p>
            <text:p/>
          </table:table-cell>
          <table:table-cell table:style-name="ce111" office:value-type="string">
            <text:p>1.0 MACROPROCESSO 1 - RECRUTAMENTO E SELEÇÃO</text:p>
          </table:table-cell>
          <table:table-cell table:style-name="ce26" office:value-type="string">
            <text:p>De apoio</text:p>
          </table:table-cell>
          <table:table-cell table:style-name="ce26" office:value-type="string">
            <text:p>Quadro de pessoal</text:p>
          </table:table-cell>
          <table:table-cell table:style-name="ce117" office:value-type="string">
            <text:p>2.0: DESENVOLVIMENTO</text:p>
            <text:p>3.0: GESTÃO DESEMPENHO</text:p>
            <text:p>4.0: GESTÃO DA SAÚDE E DA QUALIDADE DE VIDA</text:p>
            <text:p>5.0: GESTÃO BENEFÍCIOS</text:p>
            <text:p>6.0: GESTÃO INFORMAÇÕES FUNCIONAIS</text:p>
          </table:table-cell>
          <table:table-cell table:style-name="ce26" office:value-type="string">
            <text:p>GABINETE/ SGPe</text:p>
          </table:table-cell>
          <table:table-cell table:number-columns-repeated="1017"/>
        </table:table-row>
        <table:table-row table:style-name="ro24">
          <table:table-cell table:style-name="ce10" office:value-type="string">
            <text:p>MACROPROCESSO GESTÃO ORÇAMENTÁRIA, FINANCEIRA E CONTÁBIL</text:p>
            <text:p/>
            <text:p>5.1.6 Aposentadoria</text:p>
          </table:table-cell>
          <table:table-cell table:style-name="ce16" office:value-type="string">
            <text:p>Cargos efetivos e em comissão;</text:p>
            <text:p>Funções comissionadas</text:p>
            <text:p>Demandas de unidades organizacionais</text:p>
            <text:p/>
          </table:table-cell>
          <table:table-cell table:style-name="ce6" office:value-type="string">
            <text:p>1.1 PROCESSO 1 - Planejamento e monitoramento da força de trabalho</text:p>
          </table:table-cell>
          <table:table-cell table:style-name="ce16" office:value-type="string">
            <text:p>Gerencial</text:p>
          </table:table-cell>
          <table:table-cell table:style-name="ce16" office:value-type="string">
            <text:p>Necessidades de pessoal conhecidas</text:p>
          </table:table-cell>
          <table:table-cell table:style-name="ce6" office:value-type="string">
            <text:p>1.2 Concurso</text:p>
            <text:p>1.3 Provimento de cargos</text:p>
          </table:table-cell>
          <table:table-cell table:style-name="ce28" office:value-type="string">
            <text:p>GABINETE/ SGPe</text:p>
          </table:table-cell>
          <table:table-cell table:number-columns-repeated="1017"/>
        </table:table-row>
        <table:table-row table:style-name="ro24">
          <table:table-cell table:style-name="ce5" office:value-type="string">
            <text:p>1.6 Desligamento de pessoal</text:p>
          </table:table-cell>
          <table:table-cell table:style-name="ce15" office:value-type="string">
            <text:p>Vacâncias</text:p>
          </table:table-cell>
          <table:table-cell table:style-name="ce5" office:value-type="string">
            <text:p>1.1.1 SUBPROCESSO 1 - Controle de cargos vagos</text:p>
          </table:table-cell>
          <table:table-cell table:style-name="ce27" office:value-type="string">
            <text:p>De apoio</text:p>
          </table:table-cell>
          <table:table-cell table:style-name="ce15" office:value-type="string">
            <text:p>Informação para a POP</text:p>
          </table:table-cell>
          <table:table-cell table:style-name="ce5" office:value-type="string">
            <text:p>1.1.3 Proposição de criação/ extinção de cargos</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5" office:value-type="string">
            <text:p>1.4 Movimentação de pessoal</text:p>
            <text:p>1.5 CESSÃO DE SERVIDORES</text:p>
          </table:table-cell>
          <table:table-cell table:style-name="ce15" office:value-type="string">
            <text:p>Remoções;</text:p>
            <text:p>Desligamentos;</text:p>
            <text:p>Cessões;</text:p>
          </table:table-cell>
          <table:table-cell table:style-name="ce5" office:value-type="string">
            <text:p>1.1.2 SUBPROCESSO 2-Gestão de claros de lotação/ alocação de pessoal</text:p>
          </table:table-cell>
          <table:table-cell table:style-name="ce27" office:value-type="string">
            <text:p>De apoio</text:p>
          </table:table-cell>
          <table:table-cell table:style-name="ce15" office:value-type="string">
            <text:p>Reposição de pessoal</text:p>
          </table:table-cell>
          <table:table-cell table:style-name="ce5" office:value-type="string">
            <text:p>1.4 Movimentação de pessoal</text:p>
            <text:p>4.5 Gestão do Teletrabalho</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60" office:value-type="string">
            <text:p>1.1 Planejamento e monitoramento da força de trabalho</text:p>
          </table:table-cell>
          <table:table-cell table:style-name="ce15" office:value-type="string">
            <text:p>Necessidades de pessoal conhecidas</text:p>
          </table:table-cell>
          <table:table-cell table:style-name="ce5" office:value-type="string">
            <text:p>1.1.3 SUBPROCESSO 3-Proposição de criação/ extinção de cargos</text:p>
          </table:table-cell>
          <table:table-cell table:style-name="ce15" office:value-type="string">
            <text:p>Gerencial</text:p>
          </table:table-cell>
          <table:table-cell table:style-name="ce15" office:value-type="string">
            <text:p>Projeto de lei</text:p>
          </table:table-cell>
          <table:table-cell table:style-name="ce5" office:value-type="string">
            <text:p>TRAMITAÇÃO DE PROJETO NO CSJT, CNJ E CONGRESSO NACIONAL</text:p>
          </table:table-cell>
          <table:table-cell table:style-name="ce27" office:value-type="string">
            <text:p>DIRETORIA GERAL/PRESIDÊNCIA</text:p>
          </table:table-cell>
          <table:table-cell table:number-columns-repeated="1017"/>
        </table:table-row>
        <table:table-row table:style-name="ro24">
          <table:table-cell table:style-name="ce6" office:value-type="string">
            <text:p>1.1 Planejamento e monitoramento da força de trabalho</text:p>
          </table:table-cell>
          <table:table-cell table:style-name="ce16" office:value-type="string">
            <text:p>Autorização CSJT</text:p>
            <text:p>Resolução;</text:p>
          </table:table-cell>
          <table:table-cell table:style-name="ce6" office:value-type="string">
            <text:p>1.2 PROCESSO 2-Realização de concurso público</text:p>
          </table:table-cell>
          <table:table-cell table:style-name="ce28" office:value-type="string">
            <text:p>De apoio</text:p>
          </table:table-cell>
          <table:table-cell table:style-name="ce16" office:value-type="string">
            <text:p>Edital;</text:p>
            <text:p>Candidatos aprovados</text:p>
          </table:table-cell>
          <table:table-cell table:style-name="ce6" office:value-type="string">
            <text:p>1.3 Provimento de cargos</text:p>
          </table:table-cell>
          <table:table-cell table:style-name="ce28" office:value-type="string">
            <text:p>SECRETARIA DE GESTÃO DE PESSOAS</text:p>
          </table:table-cell>
          <table:table-cell table:number-columns-repeated="1017"/>
        </table:table-row>
        <table:table-row table:style-name="ro24">
          <table:table-cell table:style-name="ce6" office:value-type="string">
            <text:p>1.2 Concurso</text:p>
            <text:p>1.3.6 Remoção externa de magistrado</text:p>
          </table:table-cell>
          <table:table-cell table:style-name="ce16" office:value-type="string">
            <text:p>Candidatos aprovados</text:p>
            <text:p>Magistrados removidos</text:p>
          </table:table-cell>
          <table:table-cell table:style-name="ce6" office:value-type="string">
            <text:p>1.3 PROCESSO 3-Provimento de cargos</text:p>
          </table:table-cell>
          <table:table-cell table:style-name="ce28" office:value-type="string">
            <text:p>De apoio</text:p>
          </table:table-cell>
          <table:table-cell table:style-name="ce16" office:value-type="string">
            <text:p>Cargos providos</text:p>
          </table:table-cell>
          <table:table-cell table:style-name="ce6" office:value-type="string">
            <text:p>1.1.2 Gestão de claros de lotação/ alocação de pessoal</text:p>
          </table:table-cell>
          <table:table-cell table:style-name="ce28" office:value-type="string">
            <text:p>GABINETE/ SGPe</text:p>
          </table:table-cell>
          <table:table-cell table:number-columns-repeated="1017"/>
        </table:table-row>
        <table:table-row table:style-name="ro24">
          <table:table-cell table:style-name="ce5" office:value-type="string" table:number-columns-spanned="1" table:number-rows-spanned="3">
            <text:p>1.2 Concurso</text:p>
          </table:table-cell>
          <table:table-cell table:style-name="ce15" office:value-type="string" table:number-columns-spanned="1" table:number-rows-spanned="3">
            <text:p>Concurso homologado;</text:p>
            <text:p>Nomeações</text:p>
          </table:table-cell>
          <table:table-cell table:style-name="ce5" office:value-type="string" table:number-columns-spanned="1" table:number-rows-spanned="3">
            <text:p>1.3.1 SUBPROCESSO 1-Admissão (nomeação)</text:p>
          </table:table-cell>
          <table:table-cell table:style-name="ce27" office:value-type="string" table:number-columns-spanned="1" table:number-rows-spanned="3">
            <text:p>De apoio</text:p>
          </table:table-cell>
          <table:table-cell table:style-name="ce15" office:value-type="string" table:number-columns-spanned="1" table:number-rows-spanned="3">
            <text:p>Servidores/ magistrados admitidos</text:p>
          </table:table-cell>
          <table:table-cell table:style-name="ce5" office:value-type="string" table:number-columns-spanned="1" table:number-rows-spanned="3">
            <text:p>1.1.2 Gestão de claros de lotação/ alocação de pessoal</text:p>
          </table:table-cell>
          <table:table-cell table:style-name="ce27" office:value-type="string" table:number-columns-spanned="1" table:number-rows-spanned="3">
            <text:p>SEÇÃO DE PROVIMENTO, MOVIMENTAÇÃO E VACÂNCIA/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60" office:value-type="string" table:number-columns-spanned="1" table:number-rows-spanned="2">
            <text:p>4.2 Perícias de saúde</text:p>
          </table:table-cell>
          <table:table-cell table:style-name="ce70" office:value-type="string" table:number-columns-spanned="1" table:number-rows-spanned="2">
            <text:p>Laudo de Junta Médica</text:p>
          </table:table-cell>
          <table:table-cell table:style-name="ce5" office:value-type="string" table:number-columns-spanned="1" table:number-rows-spanned="2">
            <text:p>1.3.2 SUBPROCESSO 2-Reversão</text:p>
          </table:table-cell>
          <table:table-cell table:style-name="ce27" office:value-type="string" table:number-columns-spanned="1" table:number-rows-spanned="2">
            <text:p>De apoio</text:p>
          </table:table-cell>
          <table:table-cell table:style-name="ce27" office:value-type="string" table:number-columns-spanned="1" table:number-rows-spanned="2">
            <text:p>Servidores/ magistrados revertidos</text:p>
          </table:table-cell>
          <table:table-cell table:style-name="ce60" office:value-type="string" table:number-columns-spanned="1" table:number-rows-spanned="2">
            <text:p>1.1.2 Gestão de claros de lotação/ alocação de pessoal</text:p>
          </table:table-cell>
          <table:table-cell table:style-name="ce27" office:value-type="string" table:number-columns-spanned="1" table:number-rows-spanned="2">
            <text:p>SEÇÃO DE PROVIMENTO, MOVIMENTAÇÃO E VACÂNCIA/ SGPe</text:p>
          </table:table-cell>
          <table:table-cell table:number-columns-repeated="1017"/>
        </table:table-row>
        <table:table-row table:style-name="ro24">
          <table:covered-table-cell table:number-columns-repeated="2" table:style-name="ce108"/>
          <table:covered-table-cell table:number-columns-repeated="3" table:style-name="ce109"/>
          <table:covered-table-cell table:style-name="ce108"/>
          <table:covered-table-cell table:style-name="ce109"/>
          <table:table-cell table:number-columns-repeated="1017"/>
        </table:table-row>
        <table:table-row table:style-name="ro24">
          <table:table-cell table:style-name="ce60" office:value-type="string">
            <text:p>4.2 Perícias de saúde</text:p>
          </table:table-cell>
          <table:table-cell table:style-name="ce15" office:value-type="string">
            <text:p>Laudo de Junta Médica</text:p>
          </table:table-cell>
          <table:table-cell table:style-name="ce5" office:value-type="string">
            <text:p>1.3.3 SUBPROCESSO 3-Readaptação</text:p>
          </table:table-cell>
          <table:table-cell table:style-name="ce27" office:value-type="string">
            <text:p>De apoio</text:p>
          </table:table-cell>
          <table:table-cell table:style-name="ce15" office:value-type="string">
            <text:p>Servidores/ magistrados readaptados</text:p>
          </table:table-cell>
          <table:table-cell table:style-name="ce5" office:value-type="string">
            <text:p>1.1.2 Gestão de claros de lotação/ alocação de pessoal</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60" office:value-type="string">
            <text:p>1.6.1 Desligamento com vínculo efetivo</text:p>
          </table:table-cell>
          <table:table-cell table:style-name="ce15" office:value-type="string">
            <text:p>Decisão administrativa ou judicial</text:p>
          </table:table-cell>
          <table:table-cell table:style-name="ce5" office:value-type="string">
            <text:p>1.3.4 SUBPROCESSO 4-Reintegração</text:p>
          </table:table-cell>
          <table:table-cell table:style-name="ce27" office:value-type="string">
            <text:p>De apoio</text:p>
          </table:table-cell>
          <table:table-cell table:style-name="ce15" office:value-type="string">
            <text:p>Servidores/ magistrados reintegrados</text:p>
          </table:table-cell>
          <table:table-cell table:style-name="ce5" office:value-type="string">
            <text:p>1.1.2 Gestão de claros de lotação/ alocação de pessoal</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5" office:value-type="string">
            <text:p>1.3.4 Reintegração</text:p>
            <text:p>3.1.2 (Não) Habilitação no Estágio Probatório</text:p>
          </table:table-cell>
          <table:table-cell table:style-name="ce15" office:value-type="string">
            <text:p>Certidão de Inabilitação em estágio probatório</text:p>
            <text:p>Decisão de reintegração</text:p>
          </table:table-cell>
          <table:table-cell table:style-name="ce5" office:value-type="string">
            <text:p>1.3.5 SUBPROCESSO 5-Recondução</text:p>
          </table:table-cell>
          <table:table-cell table:style-name="ce27" office:value-type="string">
            <text:p>De apoio</text:p>
          </table:table-cell>
          <table:table-cell table:style-name="ce15" office:value-type="string">
            <text:p>Servidores/ magistrados reconduzidos</text:p>
          </table:table-cell>
          <table:table-cell table:style-name="ce5" office:value-type="string">
            <text:p>1.1.2 Gestão de claros de lotação/ alocação de pessoal</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5" office:value-type="string">
            <text:p>3.3 Promoção de magistrado</text:p>
          </table:table-cell>
          <table:table-cell table:style-name="ce15" office:value-type="string">
            <text:p>Edital;</text:p>
            <text:p>Pedido</text:p>
          </table:table-cell>
          <table:table-cell table:style-name="ce5" office:value-type="string">
            <text:p>1.3.6 SUBPROCESSO 6-Remoção externa de magistrado</text:p>
          </table:table-cell>
          <table:table-cell table:style-name="ce27" office:value-type="string">
            <text:p>De apoio</text:p>
          </table:table-cell>
          <table:table-cell table:style-name="ce15" office:value-type="string">
            <text:p>Magistrado removido e empossado</text:p>
          </table:table-cell>
          <table:table-cell table:style-name="ce5" office:value-type="string">
            <text:p>1.3 Provimento de cargos</text:p>
          </table:table-cell>
          <table:table-cell table:style-name="ce27" office:value-type="string">
            <text:p>SEÇÃO DE MAGISTRADOS/ SGPe</text:p>
          </table:table-cell>
          <table:table-cell table:number-columns-repeated="1017"/>
        </table:table-row>
        <table:table-row table:style-name="ro24">
          <table:table-cell table:style-name="ce6" office:value-type="string">
            <text:p>Todos os indicados para os seus subprocessos</text:p>
          </table:table-cell>
          <table:table-cell table:style-name="ce73" office:value-type="string">
            <text:p>Edital;</text:p>
            <text:p/>
            <text:p>Pedido;</text:p>
            <text:p/>
            <text:p>Requisitos adimplidos;</text:p>
            <text:p/>
            <text:p>Atos de outros órgãos do PJ</text:p>
          </table:table-cell>
          <table:table-cell table:style-name="ce6" office:value-type="string">
            <text:p>1.4 PROCESSO 4-Movimentação de pessoal</text:p>
          </table:table-cell>
          <table:table-cell table:style-name="ce28" office:value-type="string">
            <text:p>De apoio</text:p>
          </table:table-cell>
          <table:table-cell table:style-name="ce16" office:value-type="string">
            <text:p>Atos e portarias expedidos; </text:p>
            <text:p>Pessoal realocado</text:p>
          </table:table-cell>
          <table:table-cell table:style-name="ce64"/>
          <table:table-cell table:style-name="ce28" office:value-type="string">
            <text:p>GABINETE/ SGPe</text:p>
          </table:table-cell>
          <table:table-cell table:number-columns-repeated="1017"/>
        </table:table-row>
        <table:table-row table:style-name="ro24">
          <table:table-cell table:style-name="ce5" office:value-type="string">
            <text:p>3.3 Promoção de magistrado</text:p>
          </table:table-cell>
          <table:table-cell table:style-name="ce70" office:value-type="string">
            <text:p>Edital;</text:p>
            <text:p/>
            <text:p>Pedido;</text:p>
            <text:p/>
            <text:p>Requisitos adimplidos;</text:p>
            <text:p/>
            <text:p>Atos de outros órgãos do PJ</text:p>
          </table:table-cell>
          <table:table-cell table:style-name="ce5" office:value-type="string">
            <text:p>1.4.1 SUBPROCESSO 1-Remoção interna de magistrado</text:p>
          </table:table-cell>
          <table:table-cell table:style-name="ce27" office:value-type="string">
            <text:p>De apoio</text:p>
          </table:table-cell>
          <table:table-cell table:style-name="ce15" office:value-type="string">
            <text:p>Magistrado removido</text:p>
          </table:table-cell>
          <table:table-cell table:style-name="ce60" office:value-type="string">
            <text:p>1.1.2 Gestão de claros de lotação/ alocação de pessoal</text:p>
          </table:table-cell>
          <table:table-cell table:style-name="ce27" office:value-type="string">
            <text:p>SEÇÃO DE MAGISTRADOS/ SGPe</text:p>
          </table:table-cell>
          <table:table-cell table:number-columns-repeated="1017"/>
        </table:table-row>
        <table:table-row table:style-name="ro24">
          <table:table-cell table:style-name="ce5" office:value-type="string">
            <text:p>1.1.1 Controle de cargos vagos</text:p>
            <text:p>1.1.2 Gestão de claros de lotação/ alocação de pessoal</text:p>
          </table:table-cell>
          <table:table-cell table:style-name="ce70" office:value-type="string">
            <text:p>Edital;</text:p>
            <text:p/>
            <text:p>Pedido;</text:p>
            <text:p/>
            <text:p>Requisitos adimplidos;</text:p>
            <text:p/>
            <text:p>Atos de outros órgãos do PJ</text:p>
          </table:table-cell>
          <table:table-cell table:style-name="ce5" office:value-type="string">
            <text:p>1.4.2 SUBPROCESSO 2-Remoção externa de servidor</text:p>
          </table:table-cell>
          <table:table-cell table:style-name="ce27" office:value-type="string">
            <text:p>De apoio</text:p>
          </table:table-cell>
          <table:table-cell table:style-name="ce15" office:value-type="string">
            <text:p>Servidor removido para outro órgão do PJ</text:p>
          </table:table-cell>
          <table:table-cell table:style-name="ce5" office:value-type="string">
            <text:p>1.1.2 Gestão de claros de lotação/ alocação de pessoal</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5" office:value-type="string">
            <text:p>1.1.1 Controle de cargos vagos</text:p>
            <text:p>1.1.2 Gestão de claros de lotação/ alocação de pessoal</text:p>
            <text:p>1.7 Nomeação/ designação para CJ/ FC</text:p>
          </table:table-cell>
          <table:table-cell table:style-name="ce70" office:value-type="string">
            <text:p>Edital;</text:p>
            <text:p/>
            <text:p>Pedido;</text:p>
            <text:p/>
            <text:p>Requisitos adimplidos;</text:p>
            <text:p/>
            <text:p>Atos de outros órgãos do PJ</text:p>
          </table:table-cell>
          <table:table-cell table:style-name="ce5" office:value-type="string">
            <text:p>1.4.3 SUBPROCESSO 3-Remoção interna de servidor</text:p>
          </table:table-cell>
          <table:table-cell table:style-name="ce27" office:value-type="string">
            <text:p>De apoio</text:p>
          </table:table-cell>
          <table:table-cell table:style-name="ce15" office:value-type="string">
            <text:p>Servidor removido</text:p>
          </table:table-cell>
          <table:table-cell table:style-name="ce5" office:value-type="string">
            <text:p>1.1.2 Gestão de claros de lotação/ alocação de pessoal</text:p>
            <text:p>6.2 CADASTRO DE CJ/ FC - TITULARIDADE E SUBSTITUIÇÃO</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60" office:value-type="string">
            <text:p>1.1.1 Controle de cargos vagos</text:p>
            <text:p>1.1.2 Gestão de claros de lotação/ alocação de pessoal</text:p>
          </table:table-cell>
          <table:table-cell table:style-name="ce70" office:value-type="string">
            <text:p>Edital;</text:p>
            <text:p/>
            <text:p>Pedido;</text:p>
            <text:p/>
            <text:p>Requisitos adimplidos;</text:p>
            <text:p/>
            <text:p>Atos de outros órgãos do PJ</text:p>
          </table:table-cell>
          <table:table-cell table:style-name="ce5" office:value-type="string">
            <text:p>1.4.4 SUBPROCESSO 4-Gestão de servidores removidos para o TRT7 ou em exercício provisório neste Regional</text:p>
          </table:table-cell>
          <table:table-cell table:style-name="ce27" office:value-type="string">
            <text:p>De apoio</text:p>
          </table:table-cell>
          <table:table-cell table:style-name="ce15" office:value-type="string">
            <text:p>Pessoal alocado</text:p>
            <text:p>Frequência enviada</text:p>
          </table:table-cell>
          <table:table-cell table:style-name="ce60" office:value-type="string">
            <text:p>1.1.2 Gestão de claros de lotação/ alocação de pessoal</text:p>
          </table:table-cell>
          <table:table-cell table:style-name="ce27" office:value-type="string">
            <text:p>SEÇÃO DE GESTÃO DE CADASTRO/ DIF/ SGPe</text:p>
          </table:table-cell>
          <table:table-cell table:number-columns-repeated="1017"/>
        </table:table-row>
        <table:table-row table:style-name="ro24">
          <table:table-cell table:style-name="ce5" office:value-type="string">
            <text:p>1.1.1 Controle de cargos vagos</text:p>
            <text:p>1.1.2 Gestão de claros de lotação/ alocação de pessoal</text:p>
          </table:table-cell>
          <table:table-cell table:style-name="ce70" office:value-type="string">
            <text:p>Edital;</text:p>
            <text:p/>
            <text:p>Pedido;</text:p>
            <text:p/>
            <text:p>Requisitos adimplidos;</text:p>
            <text:p/>
            <text:p>Atos de outros órgãos do PJ</text:p>
          </table:table-cell>
          <table:table-cell table:style-name="ce5" office:value-type="string">
            <text:p>1.4.5 SUBPROCESSO 5-Redistribuição de cargos de servidores</text:p>
          </table:table-cell>
          <table:table-cell table:style-name="ce27" office:value-type="string">
            <text:p>De apoio</text:p>
          </table:table-cell>
          <table:table-cell table:style-name="ce15" office:value-type="string">
            <text:p>Cargos de Servidores redistribuídos</text:p>
          </table:table-cell>
          <table:table-cell table:style-name="ce5" office:value-type="string">
            <text:p>1.1.2 Gestão de claros de lotação/ alocação de pessoal</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64" office:value-type="string">
            <text:p>1.1.1 Controle de cargos vagos</text:p>
            <text:p>1.1.2 Gestão de claros de lotação/ alocação de pessoal</text:p>
          </table:table-cell>
          <table:table-cell table:style-name="ce73" office:value-type="string">
            <text:p>Requisição</text:p>
            <text:p/>
            <text:p>Aquiescência</text:p>
          </table:table-cell>
          <table:table-cell table:style-name="ce6" office:value-type="string">
            <text:p>1.5 PROCESSO 5-Cessão de servidores</text:p>
          </table:table-cell>
          <table:table-cell table:style-name="ce28" office:value-type="string">
            <text:p>De apoio</text:p>
          </table:table-cell>
          <table:table-cell table:style-name="ce16" office:value-type="string">
            <text:p>Ofícios e portarias;</text:p>
            <text:p>Servidores cedidos</text:p>
          </table:table-cell>
          <table:table-cell table:style-name="ce64" office:value-type="string">
            <text:p>1.1.2 Gestão de claros de lotação/ alocação de pessoal</text:p>
          </table:table-cell>
          <table:table-cell table:style-name="ce28" office:value-type="string">
            <text:p>SEÇÃO DE PROVIMENTO, MOVIMENTAÇÃO E VACÂNCIA/ SGPe</text:p>
          </table:table-cell>
          <table:table-cell table:number-columns-repeated="1017"/>
        </table:table-row>
        <table:table-row table:style-name="ro24">
          <table:table-cell table:style-name="ce5" office:value-type="string">
            <text:p>1.1.1 Controle de cargos vagos</text:p>
            <text:p>1.1.2 Gestão de claros de lotação/ alocação de pessoal</text:p>
          </table:table-cell>
          <table:table-cell table:style-name="ce15" office:value-type="string">
            <text:p>Requisição</text:p>
            <text:p/>
            <text:p>Aquiescência</text:p>
          </table:table-cell>
          <table:table-cell table:style-name="ce5" office:value-type="string">
            <text:p>1.5.1 SUBPROCESSO 1-Gestão de cessão de servidor do TRT7</text:p>
          </table:table-cell>
          <table:table-cell table:style-name="ce27" office:value-type="string">
            <text:p>De apoio</text:p>
          </table:table-cell>
          <table:table-cell table:style-name="ce15" office:value-type="string">
            <text:p>Servidores do TRT7 cedidos a outros órgãos</text:p>
          </table:table-cell>
          <table:table-cell table:style-name="ce5" office:value-type="string">
            <text:p>1.1.2 Gestão de claros de lotação/ alocação de pessoal</text:p>
          </table:table-cell>
          <table:table-cell table:style-name="ce27" office:value-type="string">
            <text:p>SEÇÃO DE SUPORTE DE SISTEMAS DE GESTÃO DE PESSOAS/ DIF/ SGPe</text:p>
          </table:table-cell>
          <table:table-cell table:number-columns-repeated="1017"/>
        </table:table-row>
        <table:table-row table:style-name="ro24">
          <table:table-cell table:style-name="ce110" office:value-type="string" table:number-columns-spanned="1" table:number-rows-spanned="3">
            <text:p>1.1.2 Gestão de claros de lotação/ alocação de pessoal</text:p>
            <text:p>1.7 Nomeação/ designação para CJ/ FC</text:p>
          </table:table-cell>
          <table:table-cell table:style-name="ce15" office:value-type="string" table:number-columns-spanned="1" table:number-rows-spanned="3">
            <text:p>Requisição</text:p>
            <text:p/>
            <text:p>Aquiescência</text:p>
          </table:table-cell>
          <table:table-cell table:style-name="ce5" office:value-type="string" table:number-columns-spanned="1" table:number-rows-spanned="3">
            <text:p>1.5.2 SUBPROCESSO 2-Gestão de cessão de servidor de outro órgão/ entidade da administração pública para o TRT7</text:p>
          </table:table-cell>
          <table:table-cell table:style-name="ce27" office:value-type="string" table:number-columns-spanned="1" table:number-rows-spanned="3">
            <text:p>De apoio</text:p>
          </table:table-cell>
          <table:table-cell table:style-name="ce15" office:value-type="string" table:number-columns-spanned="1" table:number-rows-spanned="3">
            <text:p>Servidores de outros órgãos cedidos ao TRT7</text:p>
            <text:p/>
            <text:p>Pessoal alocado</text:p>
          </table:table-cell>
          <table:table-cell table:style-name="ce5" office:value-type="string" table:number-columns-spanned="1" table:number-rows-spanned="3">
            <text:p>1.1.2 Gestão de claros de lotação/ alocação de pessoal</text:p>
          </table:table-cell>
          <table:table-cell table:style-name="ce27" office:value-type="string" table:number-columns-spanned="1" table:number-rows-spanned="3">
            <text:p>SEÇÃO DE PROVIMENTO, MOVIMENTAÇÃO E VACÂNCIA/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6" office:value-type="string">
            <text:p>1.3 Provimento de cargos</text:p>
          </table:table-cell>
          <table:table-cell table:style-name="ce16" office:value-type="string">
            <text:p>Demanda</text:p>
          </table:table-cell>
          <table:table-cell table:style-name="ce6" office:value-type="string">
            <text:p>1.6 PROCESSO 6-Desligamento de pessoal (Servidor)</text:p>
          </table:table-cell>
          <table:table-cell table:style-name="ce28" office:value-type="string">
            <text:p>De apoio</text:p>
          </table:table-cell>
          <table:table-cell table:style-name="ce16" office:value-type="string">
            <text:p>Pessoal desligado</text:p>
          </table:table-cell>
          <table:table-cell table:style-name="ce64" office:value-type="string">
            <text:p>1.1.1 Controle de cargos vagos</text:p>
            <text:p/>
            <text:p>5.0 GESTÃO DE BENEFÍCIOS</text:p>
          </table:table-cell>
          <table:table-cell table:style-name="ce28" office:value-type="string">
            <text:p>SEÇÃO DE PROVIMENTO, MOVIMENTAÇÃO E VACÂNCIA/ SGPe</text:p>
          </table:table-cell>
          <table:table-cell table:number-columns-repeated="1017"/>
        </table:table-row>
        <table:table-row table:style-name="ro24">
          <table:table-cell table:style-name="ce60" office:value-type="string" table:number-columns-spanned="1" table:number-rows-spanned="2">
            <text:p>1.3 Provimento de cargos</text:p>
          </table:table-cell>
          <table:table-cell table:style-name="ce70" office:value-type="string" table:number-columns-spanned="1" table:number-rows-spanned="2">
            <text:p>Exoneração;</text:p>
            <text:p>Demissão</text:p>
          </table:table-cell>
          <table:table-cell table:style-name="ce5" office:value-type="string" table:number-columns-spanned="1" table:number-rows-spanned="2">
            <text:p>1.6.1 SUBPROCESSO 1-Desligamento com vínculo efetivo</text:p>
          </table:table-cell>
          <table:table-cell table:style-name="ce27" office:value-type="string" table:number-columns-spanned="1" table:number-rows-spanned="2">
            <text:p>De apoio</text:p>
          </table:table-cell>
          <table:table-cell table:style-name="ce15" office:value-type="string" table:number-columns-spanned="1" table:number-rows-spanned="2">
            <text:p>Servidor / Magistrado com vínculo efetivo desligado</text:p>
          </table:table-cell>
          <table:table-cell table:style-name="ce5" office:value-type="string" table:number-columns-spanned="1" table:number-rows-spanned="2">
            <text:p>1.1.1 Controle de cargos vagos</text:p>
            <text:p/>
            <text:p>5.0 GESTÃO DE BENEFÍCIOS</text:p>
          </table:table-cell>
          <table:table-cell table:style-name="ce27" office:value-type="string" table:number-columns-spanned="1" table:number-rows-spanned="2">
            <text:p>SEÇÃO DE PROVIMENTO, MOVIMENTAÇÃO E VACÂNCIA/ SGPe</text:p>
          </table:table-cell>
          <table:table-cell table:number-columns-repeated="1017"/>
        </table:table-row>
        <table:table-row table:style-name="ro32">
          <table:covered-table-cell table:number-columns-repeated="2" table:style-name="ce108"/>
          <table:covered-table-cell table:number-columns-repeated="5" table:style-name="ce109"/>
          <table:table-cell table:number-columns-repeated="1017"/>
        </table:table-row>
        <table:table-row table:style-name="ro24">
          <table:table-cell table:style-name="ce5" office:value-type="string">
            <text:p>1.3 Provimento de cargos</text:p>
          </table:table-cell>
          <table:table-cell table:style-name="ce15" office:value-type="string">
            <text:p>Exoneração;</text:p>
            <text:p>Demissão</text:p>
          </table:table-cell>
          <table:table-cell table:style-name="ce5" office:value-type="string">
            <text:p>1.6.2 SUBPROCESSO 2-Desligamento sem vínculo efetivo</text:p>
          </table:table-cell>
          <table:table-cell table:style-name="ce27" office:value-type="string">
            <text:p>De apoio</text:p>
          </table:table-cell>
          <table:table-cell table:style-name="ce15" office:value-type="string">
            <text:p>Servidor sem vínculo efetivo desligado</text:p>
          </table:table-cell>
          <table:table-cell table:style-name="ce5" office:value-type="string">
            <text:p>1.1.1 Controle de cargos vagos</text:p>
            <text:p/>
            <text:p>5.0 GESTÃO DE BENEFÍCIOS</text:p>
          </table:table-cell>
          <table:table-cell table:style-name="ce27" office:value-type="string">
            <text:p>SEÇÃO DE PROVIMENTO, MOVIMENTAÇÃO E VACÂNCIA/ SGPe</text:p>
          </table:table-cell>
          <table:table-cell table:number-columns-repeated="1017"/>
        </table:table-row>
        <table:table-row table:style-name="ro24">
          <table:table-cell table:style-name="ce6" office:value-type="string" table:number-columns-spanned="1" table:number-rows-spanned="2">
            <text:p>1.3 Provimento de cargos</text:p>
          </table:table-cell>
          <table:table-cell table:style-name="ce29" office:value-type="string" table:number-columns-spanned="1" table:number-rows-spanned="2">
            <text:p>Expediente de indicação</text:p>
            <text:p>Edital de Seleção</text:p>
            <text:p>Certidões</text:p>
          </table:table-cell>
          <table:table-cell table:style-name="ce6" office:value-type="string" table:number-columns-spanned="1" table:number-rows-spanned="2">
            <text:p>1.7 PROCESSO 7-Nomeação/ designação para CJ/ FC</text:p>
          </table:table-cell>
          <table:table-cell table:style-name="ce16" office:value-type="string" table:number-columns-spanned="1" table:number-rows-spanned="2">
            <text:p>De apoio</text:p>
          </table:table-cell>
          <table:table-cell table:style-name="ce16" office:value-type="string" table:number-columns-spanned="1" table:number-rows-spanned="2">
            <text:p>Ato de Nomeação/ Designação</text:p>
            <text:p>Servidor nomeado</text:p>
            <text:p>Servidor designado</text:p>
          </table:table-cell>
          <table:table-cell table:style-name="ce6" office:value-type="string" table:number-columns-spanned="1" table:number-rows-spanned="2">
            <text:p>6.2 CADASTRO DE CJ/ FC - TITULARIDADE E SUBSTITUIÇÃO</text:p>
          </table:table-cell>
          <table:table-cell table:style-name="ce28" office:value-type="string" table:number-columns-spanned="1" table:number-rows-spanned="2">
            <text:p>SEÇÃO DE PROVIMENTO, MOVIMENTAÇÃO E VACÂNCIA/ SGPe</text:p>
          </table:table-cell>
          <table:table-cell table:number-columns-repeated="1017"/>
        </table:table-row>
        <table:table-row table:style-name="ro33">
          <table:covered-table-cell table:number-columns-repeated="7" table:style-name="ce109"/>
          <table:table-cell table:number-columns-repeated="1017"/>
        </table:table-row>
        <table:table-row table:style-name="ro24">
          <table:table-cell table:style-name="ce111" office:value-type="string">
            <text:p>1.0 RECRUTAMENTO E SELEÇÃO</text:p>
          </table:table-cell>
          <table:table-cell table:style-name="ce9" office:value-type="string">
            <text:p>-</text:p>
          </table:table-cell>
          <table:table-cell table:style-name="ce117" office:value-type="string">
            <text:p>2.0 MACROPROCESSO 2-DESENVOLVIMENTO</text:p>
          </table:table-cell>
          <table:table-cell table:style-name="ce26" office:value-type="string">
            <text:p>De apoio</text:p>
          </table:table-cell>
          <table:table-cell table:style-name="ce9" office:value-type="string">
            <text:p>-</text:p>
          </table:table-cell>
          <table:table-cell table:style-name="ce117" office:value-type="string">
            <text:p>3.0 GESTÃO DE DESEMPENHO</text:p>
            <text:p>5.0 GESTÃO DE BENEFÍCIOS</text:p>
            <text:p>6.1 Cadastro de informações funcionais</text:p>
          </table:table-cell>
          <table:table-cell table:style-name="ce26" office:value-type="string">
            <text:p>GABINETE/ SGPe</text:p>
          </table:table-cell>
          <table:table-cell table:number-columns-repeated="1017"/>
        </table:table-row>
        <table:table-row table:style-name="ro24">
          <table:table-cell table:style-name="ce6" office:value-type="string">
            <text:p>3.1 Avaliação funcional</text:p>
          </table:table-cell>
          <table:table-cell table:style-name="ce16" office:value-type="string">
            <text:p>Levantamento</text:p>
          </table:table-cell>
          <table:table-cell table:style-name="ce6" office:value-type="string">
            <text:p>2.1 PROCESSO 1-Mapeamento de competências</text:p>
          </table:table-cell>
          <table:table-cell table:style-name="ce28" office:value-type="string">
            <text:p>De apoio</text:p>
          </table:table-cell>
          <table:table-cell table:style-name="ce16" office:value-type="string">
            <text:p>Competências mapeadas</text:p>
          </table:table-cell>
          <table:table-cell table:style-name="ce6" office:value-type="string">
            <text:p>2.2 Planejamento anual de capacitação</text:p>
          </table:table-cell>
          <table:table-cell table:style-name="ce28" office:value-type="string">
            <text:p>SECRETARIA DE GESTÃO DE PESSOAS</text:p>
          </table:table-cell>
          <table:table-cell table:number-columns-repeated="1017"/>
        </table:table-row>
        <table:table-row table:style-name="ro24">
          <table:table-cell table:style-name="ce6" office:value-type="string">
            <text:p>2.1 Mapeamento de competências</text:p>
          </table:table-cell>
          <table:table-cell table:style-name="ce16" office:value-type="string">
            <text:p>Levantamento</text:p>
          </table:table-cell>
          <table:table-cell table:style-name="ce6" office:value-type="string">
            <text:p>2.2 PROCESSO 2-Planejamento anual de capacitação</text:p>
          </table:table-cell>
          <table:table-cell table:style-name="ce28" office:value-type="string">
            <text:p>De apoio</text:p>
          </table:table-cell>
          <table:table-cell table:style-name="ce16" office:value-type="string">
            <text:p>Plano anual de Capacitação</text:p>
          </table:table-cell>
          <table:table-cell table:style-name="ce6" office:value-type="string">
            <text:p>2.3 Execução de capacitação e formação</text:p>
          </table:table-cell>
          <table:table-cell table:style-name="ce28" office:value-type="string">
            <text:p>ESCOLA JUDICIAL</text:p>
          </table:table-cell>
          <table:table-cell table:number-columns-repeated="1017"/>
        </table:table-row>
        <table:table-row table:style-name="ro24">
          <table:table-cell table:style-name="ce6" office:value-type="string">
            <text:p>2.2 Planejamento anual de capacitação</text:p>
          </table:table-cell>
          <table:table-cell table:style-name="ce16" office:value-type="string">
            <text:p>Cursos e eventos contratados</text:p>
          </table:table-cell>
          <table:table-cell table:style-name="ce6" office:value-type="string">
            <text:p>2.3 PROCESSO 3-Execução de capacitação e formação</text:p>
          </table:table-cell>
          <table:table-cell table:style-name="ce28" office:value-type="string">
            <text:p>De apoio</text:p>
          </table:table-cell>
          <table:table-cell table:style-name="ce16" office:value-type="string">
            <text:p>Magistrados formados e servidores capacitados</text:p>
          </table:table-cell>
          <table:table-cell table:style-name="ce6" office:value-type="string">
            <text:p>3.1 Avaliação funcional</text:p>
          </table:table-cell>
          <table:table-cell table:style-name="ce28" office:value-type="string">
            <text:p>ESCOLA JUDICIAL</text:p>
          </table:table-cell>
          <table:table-cell table:number-columns-repeated="1017"/>
        </table:table-row>
        <table:table-row table:style-name="ro24">
          <table:table-cell table:style-name="ce112" office:value-type="string">
            <text:p>1.3 Provimento de cargos</text:p>
            <text:p/>
            <text:p>2.0 DESENVOLVIMENTO</text:p>
          </table:table-cell>
          <table:table-cell table:style-name="ce115" office:value-type="string">
            <text:p>Fichas de avaliação </text:p>
            <text:p>Requisitos</text:p>
            <text:p>Transcurso tempo</text:p>
          </table:table-cell>
          <table:table-cell table:style-name="ce117" office:value-type="string">
            <text:p>3.0 MACROPROCESSO 3-GESTÃO DE DESEMPENHO</text:p>
          </table:table-cell>
          <table:table-cell table:style-name="ce26" office:value-type="string">
            <text:p>De apoio</text:p>
          </table:table-cell>
          <table:table-cell table:style-name="ce30" office:value-type="string">
            <text:p>Desempenho acompanhado e medido</text:p>
          </table:table-cell>
          <table:table-cell table:style-name="ce112" office:value-type="string">
            <text:p>2.1 Mapeamento de competências</text:p>
            <text:p/>
            <text:p>3.2 Movimentação Funcional</text:p>
          </table:table-cell>
          <table:table-cell table:style-name="ce26" office:value-type="string">
            <text:p>GABINETE/ SGPe</text:p>
          </table:table-cell>
          <table:table-cell table:number-columns-repeated="1017"/>
        </table:table-row>
        <table:table-row table:style-name="ro24">
          <table:table-cell table:style-name="ce6" office:value-type="string">
            <text:p>1.3 Provimento de cargos</text:p>
            <text:p/>
            <text:p>2.0 DESENVOLVIMENTO</text:p>
          </table:table-cell>
          <table:table-cell table:style-name="ce16" office:value-type="string">
            <text:p>Fichas de avaliação </text:p>
            <text:p>Requisitos</text:p>
            <text:p>Transcurso tempo</text:p>
          </table:table-cell>
          <table:table-cell table:style-name="ce6" office:value-type="string">
            <text:p>3.1 PROCESSO 1-Avaliação funcional</text:p>
          </table:table-cell>
          <table:table-cell table:style-name="ce28" office:value-type="string">
            <text:p>De apoio</text:p>
          </table:table-cell>
          <table:table-cell table:style-name="ce16" office:value-type="string">
            <text:p>Servidores avaliados</text:p>
            <text:p>Gaps Competências lev.</text:p>
          </table:table-cell>
          <table:table-cell table:style-name="ce6" office:value-type="string">
            <text:p>2.1 Mapeamento de competências</text:p>
            <text:p/>
            <text:p>3.2 Movimentação Funcional</text:p>
          </table:table-cell>
          <table:table-cell table:style-name="ce28" office:value-type="string">
            <text:p>DIVISÃO DE INFORMAÇÕES FUNCIONAIS/ SGPe</text:p>
          </table:table-cell>
          <table:table-cell table:number-columns-repeated="1017"/>
        </table:table-row>
        <table:table-row table:style-name="ro24">
          <table:table-cell table:style-name="ce5" office:value-type="string">
            <text:p>1.3 Provimento de cargos</text:p>
            <text:p/>
            <text:p>2.0 DESENVOLVIMENTO</text:p>
          </table:table-cell>
          <table:table-cell table:style-name="ce15" office:value-type="string">
            <text:p>Fichas de avaliação </text:p>
            <text:p>Requisitos</text:p>
            <text:p>Transcurso tempo</text:p>
          </table:table-cell>
          <table:table-cell table:style-name="ce5" office:value-type="string">
            <text:p>3.1.1 SUBPROCESSO 1-Declaração de estabilidade no serviço público</text:p>
          </table:table-cell>
          <table:table-cell table:style-name="ce27" office:value-type="string">
            <text:p>De apoio</text:p>
          </table:table-cell>
          <table:table-cell table:style-name="ce15" office:value-type="string">
            <text:p>Servidores estáveis</text:p>
          </table:table-cell>
          <table:table-cell table:style-name="ce5" office:value-type="string">
            <text:p>2.1 Mapeamento de competências</text:p>
            <text:p/>
            <text:p>3.2 Movimentação Funcional</text:p>
          </table:table-cell>
          <table:table-cell table:style-name="ce27" office:value-type="string">
            <text:p>DIVISÃO DE INFORMAÇÕES FUNCIONAIS/ SGPe</text:p>
          </table:table-cell>
          <table:table-cell table:number-columns-repeated="1017"/>
        </table:table-row>
        <table:table-row table:style-name="ro24">
          <table:table-cell table:style-name="ce5" office:value-type="string">
            <text:p>1.3 Provimento de cargos</text:p>
            <text:p/>
            <text:p>2.0 DESENVOLVIMENTO</text:p>
          </table:table-cell>
          <table:table-cell table:style-name="ce15" office:value-type="string">
            <text:p>Fichas de avaliação </text:p>
            <text:p>Requisitos</text:p>
            <text:p>Transcurso tempo</text:p>
          </table:table-cell>
          <table:table-cell table:style-name="ce5" office:value-type="string">
            <text:p>3.1.2 SUBPROCESSO 2-Habilitação no Estágio Probatório</text:p>
          </table:table-cell>
          <table:table-cell table:style-name="ce27" office:value-type="string">
            <text:p>De apoio</text:p>
          </table:table-cell>
          <table:table-cell table:style-name="ce15" office:value-type="string">
            <text:p>Servidores com estágio probatório cumprido/ inabilitados</text:p>
          </table:table-cell>
          <table:table-cell table:style-name="ce5" office:value-type="string">
            <text:p>2.1 Mapeamento de competências</text:p>
            <text:p/>
            <text:p>3.2 Movimentação Funcional</text:p>
          </table:table-cell>
          <table:table-cell table:style-name="ce27" office:value-type="string">
            <text:p>DIVISÃO DE INFORMAÇÕES FUNCIONAIS/ SGPe</text:p>
          </table:table-cell>
          <table:table-cell table:number-columns-repeated="1017"/>
        </table:table-row>
        <table:table-row table:style-name="ro24">
          <table:table-cell table:style-name="ce64" office:value-type="string">
            <text:p>3.1 Avaliação funcional</text:p>
          </table:table-cell>
          <table:table-cell table:style-name="ce73" office:value-type="string">
            <text:p>Requisitos atendidos</text:p>
          </table:table-cell>
          <table:table-cell table:style-name="ce6" office:value-type="string">
            <text:p>3.2 PROCESSO 2-Movimentação Funcional</text:p>
          </table:table-cell>
          <table:table-cell table:style-name="ce28" office:value-type="string">
            <text:p>De apoio</text:p>
          </table:table-cell>
          <table:table-cell table:style-name="ce16" office:value-type="string">
            <text:p>Portarias expedidas</text:p>
          </table:table-cell>
          <table:table-cell table:style-name="ce64" office:value-type="string">
            <text:p>5.3 Folha de Pagamento</text:p>
            <text:p/>
            <text:p>6.1 Cadastro de informações funcionais</text:p>
          </table:table-cell>
          <table:table-cell table:style-name="ce28" office:value-type="string">
            <text:p>DIVISÃO DE INFORMAÇÕES FUNCIONAIS/ SGPe</text:p>
          </table:table-cell>
          <table:table-cell table:number-columns-repeated="1017"/>
        </table:table-row>
        <table:table-row table:style-name="ro24">
          <table:table-cell table:style-name="ce5" office:value-type="string">
            <text:p>3.1 Avaliação funcional</text:p>
          </table:table-cell>
          <table:table-cell table:style-name="ce15" office:value-type="string">
            <text:p>Requisitos atendidos</text:p>
          </table:table-cell>
          <table:table-cell table:style-name="ce5" office:value-type="string">
            <text:p>3.2.1 SUBPROCESSO 1-Progressão de servidor</text:p>
          </table:table-cell>
          <table:table-cell table:style-name="ce27" office:value-type="string">
            <text:p>De apoio</text:p>
          </table:table-cell>
          <table:table-cell table:style-name="ce15" office:value-type="string">
            <text:p>Servidores progredidos</text:p>
          </table:table-cell>
          <table:table-cell table:style-name="ce5" office:value-type="string">
            <text:p>5.3 Folha de Pagamento</text:p>
            <text:p/>
            <text:p>6.1 Cadastro de informações funcionais</text:p>
          </table:table-cell>
          <table:table-cell table:style-name="ce27" office:value-type="string">
            <text:p>DIVISÃO DE INFORMAÇÕES FUNCIONAIS/ SGPe</text:p>
          </table:table-cell>
          <table:table-cell table:number-columns-repeated="1017"/>
        </table:table-row>
        <table:table-row table:style-name="ro24">
          <table:table-cell table:style-name="ce5" office:value-type="string">
            <text:p>3.1 Avaliação funcional</text:p>
          </table:table-cell>
          <table:table-cell table:style-name="ce15" office:value-type="string">
            <text:p>Requisitos atendidos</text:p>
          </table:table-cell>
          <table:table-cell table:style-name="ce5" office:value-type="string">
            <text:p>3.2.2 SUBPROCESSO 2-Promoção de servidor</text:p>
          </table:table-cell>
          <table:table-cell table:style-name="ce27" office:value-type="string">
            <text:p>De apoio</text:p>
          </table:table-cell>
          <table:table-cell table:style-name="ce15" office:value-type="string">
            <text:p>Servidores promovidos</text:p>
          </table:table-cell>
          <table:table-cell table:style-name="ce5" office:value-type="string">
            <text:p>5.3 Folha de Pagamento</text:p>
            <text:p/>
            <text:p>6.1 Cadastro de informações funcionais</text:p>
          </table:table-cell>
          <table:table-cell table:style-name="ce27" office:value-type="string">
            <text:p>DIVISÃO DE INFORMAÇÕES FUNCIONAIS/ SGPe</text:p>
          </table:table-cell>
          <table:table-cell table:number-columns-repeated="1017"/>
        </table:table-row>
        <table:table-row table:style-name="ro24">
          <table:table-cell table:style-name="ce64" office:value-type="string">
            <text:p>1.3 Provimento de cargos</text:p>
            <text:p>1.7 Nomeação/ designação para CJ/ FC</text:p>
          </table:table-cell>
          <table:table-cell table:style-name="ce16" office:value-type="string">
            <text:p>Requisitos atendidos</text:p>
          </table:table-cell>
          <table:table-cell table:style-name="ce6" office:value-type="string">
            <text:p>3.3 PROCESSO 3-Promoção de magistrado</text:p>
          </table:table-cell>
          <table:table-cell table:style-name="ce28" office:value-type="string">
            <text:p>De apoio</text:p>
          </table:table-cell>
          <table:table-cell table:style-name="ce16" office:value-type="string">
            <text:p>Magistrados promovidos</text:p>
          </table:table-cell>
          <table:table-cell table:style-name="ce6" office:value-type="string">
            <text:p>5.3 Folha de Pagamento</text:p>
            <text:p/>
            <text:p>6.1 Cadastro de informações funcionais</text:p>
          </table:table-cell>
          <table:table-cell table:style-name="ce28" office:value-type="string">
            <text:p>SEÇÃO DE MAGISTRADOS</text:p>
          </table:table-cell>
          <table:table-cell table:number-columns-repeated="1017"/>
        </table:table-row>
        <table:table-row table:style-name="ro24">
          <table:table-cell table:style-name="ce6" office:value-type="string">
            <text:p>1.3 Provimento de cargos</text:p>
            <text:p>1.7 Nomeação/ designação para CJ/ FC</text:p>
          </table:table-cell>
          <table:table-cell table:style-name="ce73" office:value-type="string">
            <text:p>Denúncia; </text:p>
            <text:p>Infração</text:p>
          </table:table-cell>
          <table:table-cell table:style-name="ce6" office:value-type="string">
            <text:p>3.4 PROCESSO 4-Sindicâncias e Processos Administrativos Disciplinares</text:p>
          </table:table-cell>
          <table:table-cell table:style-name="ce82" office:value-type="string">
            <text:p>De apoio</text:p>
          </table:table-cell>
          <table:table-cell table:style-name="ce73" office:value-type="string">
            <text:p>Inquéritos/ PADs finalizados;</text:p>
            <text:p>Penalidades impostas</text:p>
          </table:table-cell>
          <table:table-cell table:style-name="ce6" office:value-type="string">
            <text:p>5.3 Folha de Pagamento</text:p>
            <text:p/>
            <text:p>6.1 Cadastro de informações funcionais</text:p>
          </table:table-cell>
          <table:table-cell table:style-name="ce28"/>
          <table:table-cell table:number-columns-repeated="1017"/>
        </table:table-row>
        <table:table-row table:style-name="ro24">
          <table:table-cell table:style-name="ce5" office:value-type="string">
            <text:p>1.3 Provimento de cargos</text:p>
            <text:p>1.7 Nomeação/ designação para CJ/ FC</text:p>
          </table:table-cell>
          <table:table-cell table:style-name="ce15" office:value-type="string">
            <text:p>Denúncia; </text:p>
            <text:p>Infração</text:p>
          </table:table-cell>
          <table:table-cell table:style-name="ce5" office:value-type="string">
            <text:p>3.4.1 SUBPROCESSO 1-Envolvendo Magistrados</text:p>
          </table:table-cell>
          <table:table-cell table:style-name="ce27" office:value-type="string">
            <text:p>De apoio</text:p>
          </table:table-cell>
          <table:table-cell table:style-name="ce15" office:value-type="string">
            <text:p>Inquéritos/ PADs finalizados;</text:p>
            <text:p>Penalidades impostas</text:p>
          </table:table-cell>
          <table:table-cell table:style-name="ce5" office:value-type="string">
            <text:p>5.3 Folha de Pagamento</text:p>
            <text:p/>
            <text:p>6.1 Cadastro de informações funcionais</text:p>
          </table:table-cell>
          <table:table-cell table:style-name="ce27" office:value-type="string">
            <text:p>CORREGEDORIA</text:p>
          </table:table-cell>
          <table:table-cell table:number-columns-repeated="1017"/>
        </table:table-row>
        <table:table-row table:style-name="ro24">
          <table:table-cell table:style-name="ce5" office:value-type="string">
            <text:p>1.3 Provimento de cargos</text:p>
            <text:p>1.7 Nomeação/ designação para CJ/ FC</text:p>
          </table:table-cell>
          <table:table-cell table:style-name="ce15" office:value-type="string">
            <text:p>Denúncia; </text:p>
            <text:p>Infração</text:p>
          </table:table-cell>
          <table:table-cell table:style-name="ce5" office:value-type="string">
            <text:p>3.4.2 SUBPROCESSO 2-Envolvendo Servidores</text:p>
          </table:table-cell>
          <table:table-cell table:style-name="ce27" office:value-type="string">
            <text:p>De apoio</text:p>
          </table:table-cell>
          <table:table-cell table:style-name="ce15" office:value-type="string">
            <text:p>Inquéritos/ PADs finalizados;</text:p>
            <text:p>Penalidades impostas</text:p>
          </table:table-cell>
          <table:table-cell table:style-name="ce5" office:value-type="string">
            <text:p>5.3 Folha de Pagamento</text:p>
            <text:p/>
            <text:p>6.1 Cadastro de informações funcionais</text:p>
          </table:table-cell>
          <table:table-cell table:style-name="ce27" office:value-type="string">
            <text:p>DIRETORIA GERAL/PRESIDÊNCIA</text:p>
          </table:table-cell>
          <table:table-cell table:number-columns-repeated="1017"/>
        </table:table-row>
        <table:table-row table:style-name="ro24">
          <table:table-cell table:style-name="ce6" office:value-type="string">
            <text:p>1.3 Provimento de cargos</text:p>
            <text:p>1.7 Nomeação/ designação para CJ/ FC</text:p>
          </table:table-cell>
          <table:table-cell table:style-name="ce16" office:value-type="string">
            <text:p>Produção magistrados</text:p>
          </table:table-cell>
          <table:table-cell table:style-name="ce6" office:value-type="string">
            <text:p>3.5 PROCESSO 5-Monitoramento de produtividade de magistrados de 1º Grau</text:p>
          </table:table-cell>
          <table:table-cell table:style-name="ce28" office:value-type="string">
            <text:p>De apoio</text:p>
          </table:table-cell>
          <table:table-cell table:style-name="ce16" office:value-type="string">
            <text:p>Produtividade monitorada</text:p>
          </table:table-cell>
          <table:table-cell table:style-name="ce6" office:value-type="string">
            <text:p>5.3 Folha de Pagamento</text:p>
            <text:p/>
            <text:p>6.1 Cadastro de informações funcionais</text:p>
          </table:table-cell>
          <table:table-cell table:style-name="ce28" office:value-type="string">
            <text:p>SECRETARIA DE GESTÃO ESTRATÉGICA</text:p>
          </table:table-cell>
          <table:table-cell table:number-columns-repeated="1017"/>
        </table:table-row>
        <table:table-row table:style-name="ro24">
          <table:table-cell table:style-name="ce112" office:value-type="string">
            <text:p>1.3 Provimento de cargos</text:p>
          </table:table-cell>
          <table:table-cell table:style-name="ce9" office:value-type="string">
            <text:p>-</text:p>
          </table:table-cell>
          <table:table-cell table:style-name="ce117" office:value-type="string">
            <text:p>4.0 MACROPROCESSO 4-GESTÃO DA SAÚDE E DA QUALIDADE DE VIDA</text:p>
          </table:table-cell>
          <table:table-cell table:style-name="ce26" office:value-type="string">
            <text:p>De apoio</text:p>
          </table:table-cell>
          <table:table-cell table:style-name="ce9" office:value-type="string">
            <text:p>-</text:p>
          </table:table-cell>
          <table:table-cell table:style-name="ce117" office:value-type="string">
            <text:p>7.0 MONITORAMENTO INTERNO</text:p>
          </table:table-cell>
          <table:table-cell table:style-name="ce26" office:value-type="string">
            <text:p>GABINETE/ SGPe</text:p>
          </table:table-cell>
          <table:table-cell table:number-columns-repeated="1017"/>
        </table:table-row>
        <table:table-row table:style-name="ro24">
          <table:table-cell table:style-name="ce6" office:value-type="string">
            <text:p>1.3 Provimento de cargos</text:p>
          </table:table-cell>
          <table:table-cell table:style-name="ce16" office:value-type="string">
            <text:p>Demandas por atendimento</text:p>
          </table:table-cell>
          <table:table-cell table:style-name="ce6" office:value-type="string">
            <text:p>4.1 PROCESSO 1-Atendimento de saúde</text:p>
          </table:table-cell>
          <table:table-cell table:style-name="ce28" office:value-type="string">
            <text:p>De apoio</text:p>
          </table:table-cell>
          <table:table-cell table:style-name="ce16" office:value-type="string">
            <text:p>Escalas organizadas;</text:p>
            <text:p>Demandas agendadas</text:p>
          </table:table-cell>
          <table:table-cell table:style-name="ce64" office:value-type="string">
            <text:p>4.3 Licenças Médicas e Odontológicas</text:p>
            <text:p>1.3.3 Reversão</text:p>
            <text:p>1.3.4 Readaptação</text:p>
          </table:table-cell>
          <table:table-cell table:style-name="ce28" office:value-type="string">
            <text:p>DIVISÃO DE SAÚDE</text:p>
          </table:table-cell>
          <table:table-cell table:number-columns-repeated="1017"/>
        </table:table-row>
        <table:table-row table:style-name="ro24">
          <table:table-cell table:style-name="ce6" office:value-type="string">
            <text:p>4.1 Atendimento de saúde</text:p>
          </table:table-cell>
          <table:table-cell table:style-name="ce16" office:value-type="string">
            <text:p>Pessoal enfermo</text:p>
            <text:p>Inativos por invalidez</text:p>
          </table:table-cell>
          <table:table-cell table:style-name="ce6" office:value-type="string">
            <text:p>4.2 PROCESSO 2-Perícias de saúde</text:p>
          </table:table-cell>
          <table:table-cell table:style-name="ce28" office:value-type="string">
            <text:p>De apoio</text:p>
          </table:table-cell>
          <table:table-cell table:style-name="ce16" office:value-type="string">
            <text:p>Perícias agendadas;</text:p>
            <text:p>Perícias realizadas</text:p>
          </table:table-cell>
          <table:table-cell table:style-name="ce6" office:value-type="string">
            <text:p>4.3 Licenças Médicas e Odontológicas</text:p>
            <text:p>1.3.3 Reversão</text:p>
            <text:p>1.3.4 Readaptação</text:p>
          </table:table-cell>
          <table:table-cell table:style-name="ce28" office:value-type="string">
            <text:p>DIVISÃO DE SAÚDE</text:p>
          </table:table-cell>
          <table:table-cell table:number-columns-repeated="1017"/>
        </table:table-row>
        <table:table-row table:style-name="ro24">
          <table:table-cell table:style-name="ce6" office:value-type="string">
            <text:p>4.1 Atendimento de saúde</text:p>
            <text:p>4.2 Perícias de saúde</text:p>
          </table:table-cell>
          <table:table-cell table:style-name="ce16" office:value-type="string">
            <text:p>Licenças concedidas</text:p>
          </table:table-cell>
          <table:table-cell table:style-name="ce6" office:value-type="string">
            <text:p>4.3 PROCESSO 3-Licenças Médicas e Odontológicas</text:p>
          </table:table-cell>
          <table:table-cell table:style-name="ce28" office:value-type="string">
            <text:p>De apoio</text:p>
          </table:table-cell>
          <table:table-cell table:style-name="ce16" office:value-type="string">
            <text:p>Licenças registradas no Sistema de Pessoal</text:p>
            <text:p>Pessoal afastado</text:p>
          </table:table-cell>
          <table:table-cell table:style-name="ce6" office:value-type="string">
            <text:p>6.4 Averbação de Tempo de Contribuição</text:p>
          </table:table-cell>
          <table:table-cell table:style-name="ce28" office:value-type="string">
            <text:p>DIVISÃO DE SAÚDE</text:p>
          </table:table-cell>
          <table:table-cell table:number-columns-repeated="1017"/>
        </table:table-row>
        <table:table-row table:style-name="ro24">
          <table:table-cell table:style-name="ce64" office:value-type="string">
            <text:p>1.3 Provimento de cargos</text:p>
            <text:p/>
            <text:p>4.5 Gestão do Teletrabalho</text:p>
          </table:table-cell>
          <table:table-cell table:style-name="ce16" office:value-type="string">
            <text:p>Pesquisa de clima</text:p>
          </table:table-cell>
          <table:table-cell table:style-name="ce6" office:value-type="string">
            <text:p>4.4 PROCESSO 4-Gestão de Clima organizacional</text:p>
          </table:table-cell>
          <table:table-cell table:style-name="ce28" office:value-type="string">
            <text:p>De apoio</text:p>
          </table:table-cell>
          <table:table-cell table:style-name="ce16" office:value-type="string">
            <text:p>Resultado divulgado;</text:p>
            <text:p>Plano de ação</text:p>
          </table:table-cell>
          <table:table-cell table:style-name="ce64" office:value-type="string">
            <text:p>7.0 MONITORAMENTO INTERNO</text:p>
          </table:table-cell>
          <table:table-cell table:style-name="ce28" office:value-type="string">
            <text:p>SECRETARIA DE GESTÃO DE PESSOAS</text:p>
          </table:table-cell>
          <table:table-cell table:number-columns-repeated="1017"/>
        </table:table-row>
        <table:table-row table:style-name="ro24">
          <table:table-cell table:style-name="ce5" office:value-type="string">
            <text:p>1.3 Provimento de cargos</text:p>
            <text:p/>
            <text:p>4.5 Gestão do Teletrabalho</text:p>
          </table:table-cell>
          <table:table-cell table:style-name="ce15" office:value-type="string">
            <text:p>Plano de ação</text:p>
          </table:table-cell>
          <table:table-cell table:style-name="ce5" office:value-type="string">
            <text:p>4.4.1 SUBPROCESSO 1-Gestão de plano de atenção à saúde e à qualidade de vida</text:p>
          </table:table-cell>
          <table:table-cell table:style-name="ce27" office:value-type="string">
            <text:p>De apoio</text:p>
          </table:table-cell>
          <table:table-cell table:style-name="ce15" office:value-type="string">
            <text:p>Ajustes;</text:p>
            <text:p>Execução</text:p>
          </table:table-cell>
          <table:table-cell table:style-name="ce5" office:value-type="string">
            <text:p>7.0 MONITORAMENTO INTERNO</text:p>
          </table:table-cell>
          <table:table-cell table:style-name="ce27" office:value-type="string">
            <text:p>DIVISÃO DE SAÚDE</text:p>
          </table:table-cell>
          <table:table-cell table:number-columns-repeated="1017"/>
        </table:table-row>
        <table:table-row table:style-name="ro24">
          <table:table-cell table:style-name="ce6" office:value-type="string">
            <text:p>1.1.2 Gestão de claros de lotação/ alocação de pessoal</text:p>
          </table:table-cell>
          <table:table-cell table:style-name="ce16" office:value-type="string">
            <text:p>Pedido; Requisitos adimplidos;</text:p>
            <text:p>Relatórios</text:p>
          </table:table-cell>
          <table:table-cell table:style-name="ce6" office:value-type="string">
            <text:p>4.5 PROCESSO 5-Gestão do Teletrabalho</text:p>
          </table:table-cell>
          <table:table-cell table:style-name="ce28" office:value-type="string">
            <text:p>De apoio</text:p>
          </table:table-cell>
          <table:table-cell table:style-name="ce16" office:value-type="string">
            <text:p>Portarias expedidas;</text:p>
            <text:p>Prazo controlado;</text:p>
            <text:p>Relatórios avaliados</text:p>
          </table:table-cell>
          <table:table-cell table:style-name="ce6" office:value-type="string">
            <text:p>4.4 Gestão de Clima organizacional</text:p>
          </table:table-cell>
          <table:table-cell table:style-name="ce28" office:value-type="string">
            <text:p>DIVISÃO DE INFORMAÇÕES FUNCIONAIS</text:p>
          </table:table-cell>
          <table:table-cell table:number-columns-repeated="1017"/>
        </table:table-row>
        <table:table-row table:style-name="ro24">
          <table:table-cell table:style-name="ce59" office:value-type="string">
            <text:p>-</text:p>
          </table:table-cell>
          <table:table-cell table:style-name="ce9" office:value-type="string">
            <text:p>-</text:p>
          </table:table-cell>
          <table:table-cell table:style-name="ce117" office:value-type="string">
            <text:p>5.0 MACROPROCESSO 5-GESTÃO DE BENEFÍCIOS</text:p>
          </table:table-cell>
          <table:table-cell table:style-name="ce26" office:value-type="string">
            <text:p>De apoio</text:p>
          </table:table-cell>
          <table:table-cell table:style-name="ce30" office:value-type="string">
            <text:p>Projeções p/ POP;</text:p>
            <text:p>Processos informados</text:p>
          </table:table-cell>
          <table:table-cell table:style-name="ce117" office:value-type="string">
            <text:p>6.0 GESTÃO DE INFORMAÇÕES FUNCIONAIS</text:p>
          </table:table-cell>
          <table:table-cell table:style-name="ce26" office:value-type="string">
            <text:p>GABINETE/ SGPe</text:p>
          </table:table-cell>
          <table:table-cell table:number-columns-repeated="1017"/>
        </table:table-row>
        <table:table-row table:style-name="ro24">
          <table:table-cell table:style-name="ce64" office:value-type="string" table:number-columns-spanned="1" table:number-rows-spanned="5">
            <text:p>1.3 Provimento de cargos</text:p>
            <text:p>2.0 DESENVOLVIMENTO</text:p>
            <text:p>6.1. Cadastro de informações funcionais</text:p>
          </table:table-cell>
          <table:table-cell table:style-name="ce16" office:value-type="string" table:number-columns-spanned="1" table:number-rows-spanned="5">
            <text:p>Vantagens deferidas;</text:p>
            <text:p>Benefícios deferidos</text:p>
          </table:table-cell>
          <table:table-cell table:style-name="ce6" office:value-type="string" table:number-columns-spanned="1" table:number-rows-spanned="5">
            <text:p>5.1 PROCESSO 1-Vantagens e benefícios</text:p>
          </table:table-cell>
          <table:table-cell table:style-name="ce28" office:value-type="string" table:number-columns-spanned="1" table:number-rows-spanned="5">
            <text:p>De apoio</text:p>
          </table:table-cell>
          <table:table-cell table:style-name="ce16" office:value-type="string" table:number-columns-spanned="1" table:number-rows-spanned="5">
            <text:p>Vantagens implantadas</text:p>
          </table:table-cell>
          <table:table-cell table:style-name="ce64" office:value-type="string" table:number-columns-spanned="1" table:number-rows-spanned="5">
            <text:p>5.3 Folha de Pagamento</text:p>
            <text:p/>
            <text:p>5.4 Gestão de passivos de pessoal</text:p>
            <text:p/>
            <text:p>6.1. Cadastro de informações funcionais</text:p>
          </table:table-cell>
          <table:table-cell table:style-name="ce28" office:value-type="string" table:number-columns-spanned="1" table:number-rows-spanned="5">
            <text:p>DIVISÃO DE PAGAMENTO DE PESSOAL</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style-name="ce108"/>
          <table:covered-table-cell table:number-columns-repeated="4" table:style-name="ce109"/>
          <table:covered-table-cell table:style-name="ce108"/>
          <table:covered-table-cell table:style-name="ce109"/>
          <table:table-cell table:number-columns-repeated="1017"/>
        </table:table-row>
        <table:table-row table:style-name="ro24">
          <table:table-cell table:style-name="ce60" office:value-type="string" table:number-columns-spanned="1" table:number-rows-spanned="4">
            <text:p>1.3 Provimento de cargos</text:p>
            <text:p>6.1. Cadastro de informações funcionais</text:p>
          </table:table-cell>
          <table:table-cell table:style-name="ce15" office:value-type="string" table:number-columns-spanned="1" table:number-rows-spanned="4">
            <text:p>Requisitos adimplidos</text:p>
          </table:table-cell>
          <table:table-cell table:style-name="ce5" office:value-type="string" table:number-columns-spanned="1" table:number-rows-spanned="4">
            <text:p>5.1.1 SUBPROCESSO 1-Benefícios de programas assistenciais</text:p>
          </table:table-cell>
          <table:table-cell table:style-name="ce27" office:value-type="string" table:number-columns-spanned="1" table:number-rows-spanned="4">
            <text:p>De apoio</text:p>
          </table:table-cell>
          <table:table-cell table:style-name="ce15" office:value-type="string" table:number-columns-spanned="1" table:number-rows-spanned="4">
            <text:p>Benefícios implantados</text:p>
            <text:p>Auxílios pagos</text:p>
          </table:table-cell>
          <table:table-cell table:style-name="ce60" office:value-type="string" table:number-columns-spanned="1" table:number-rows-spanned="4">
            <text:p>5.3 Folha de Pagamento</text:p>
            <text:p>5.4 Gestão de passivos de pessoal</text:p>
            <text:p>6.1. Cadastro de informações funcionais</text:p>
          </table:table-cell>
          <table:table-cell table:style-name="ce27" office:value-type="string" table:number-columns-spanned="1" table:number-rows-spanned="4">
            <text:p>SEÇÃO DE BENEFÍCIOS PREVIDENCIÁRIOS/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style-name="ce108"/>
          <table:covered-table-cell table:number-columns-repeated="4" table:style-name="ce109"/>
          <table:covered-table-cell table:style-name="ce108"/>
          <table:covered-table-cell table:style-name="ce109"/>
          <table:table-cell table:number-columns-repeated="1017"/>
        </table:table-row>
        <table:table-row table:style-name="ro24">
          <table:table-cell table:style-name="ce60" office:value-type="string" table:number-columns-spanned="1" table:number-rows-spanned="2">
            <text:p>1.3 Provimento de cargos</text:p>
            <text:p>6.1. Cadastro de informações funcionais</text:p>
          </table:table-cell>
          <table:table-cell table:style-name="ce15" office:value-type="string" table:number-columns-spanned="1" table:number-rows-spanned="2">
            <text:p>Despesas custeadas;</text:p>
            <text:p>Pedido</text:p>
          </table:table-cell>
          <table:table-cell table:style-name="ce5" office:value-type="string" table:number-columns-spanned="1" table:number-rows-spanned="2">
            <text:p>5.1.2 SUBPROCESSO 2-Indenizações (servidor)</text:p>
          </table:table-cell>
          <table:table-cell table:style-name="ce27" office:value-type="string" table:number-columns-spanned="1" table:number-rows-spanned="2">
            <text:p>De apoio</text:p>
          </table:table-cell>
          <table:table-cell table:style-name="ce15" office:value-type="string" table:number-columns-spanned="1" table:number-rows-spanned="2">
            <text:p>Indenizações calculadas</text:p>
            <text:p/>
            <text:p>Indenizações pagas</text:p>
          </table:table-cell>
          <table:table-cell table:style-name="ce60" office:value-type="string" table:number-columns-spanned="1" table:number-rows-spanned="2">
            <text:p>5.3 Folha de Pagamento</text:p>
            <text:p>5.4 Gestão de passivos de pessoal</text:p>
            <text:p>6.1. Cadastro de informações funcionais</text:p>
          </table:table-cell>
          <table:table-cell table:style-name="ce27" office:value-type="string" table:number-columns-spanned="1" table:number-rows-spanned="2">
            <text:p>SEÇÃO DE BENEFÍCIOS PREVIDENCIÁRIOS/ SGPe</text:p>
          </table:table-cell>
          <table:table-cell table:number-columns-repeated="1017"/>
        </table:table-row>
        <table:table-row table:style-name="ro34">
          <table:covered-table-cell table:style-name="ce108"/>
          <table:covered-table-cell table:number-columns-repeated="4" table:style-name="ce109"/>
          <table:covered-table-cell table:style-name="ce108"/>
          <table:covered-table-cell table:style-name="ce109"/>
          <table:table-cell table:number-columns-repeated="1017"/>
        </table:table-row>
        <table:table-row table:style-name="ro24">
          <table:table-cell table:style-name="ce5" office:value-type="string">
            <text:p>2.0 DESENVOLVIMENTO</text:p>
            <text:p>6.1. Cadastro de informações funcionais</text:p>
          </table:table-cell>
          <table:table-cell table:style-name="ce15" office:value-type="string">
            <text:p>Requisitos adimplidos</text:p>
          </table:table-cell>
          <table:table-cell table:style-name="ce5" office:value-type="string">
            <text:p>5.1.3 SUBPROCESSO 3-Concessão de Adicionais de Qualificação (AQ-PG, AQ-TS e AQ-AT)</text:p>
          </table:table-cell>
          <table:table-cell table:style-name="ce27" office:value-type="string">
            <text:p>De apoio</text:p>
          </table:table-cell>
          <table:table-cell table:style-name="ce15" office:value-type="string">
            <text:p>Adicionais implantados e pagos</text:p>
          </table:table-cell>
          <table:table-cell table:style-name="ce60" office:value-type="string">
            <text:p>5.3 Folha de Pagamento</text:p>
            <text:p>5.4 Gestão de passivos de pessoal</text:p>
            <text:p>6.1. Cadastro de informações funcionais</text:p>
          </table:table-cell>
          <table:table-cell table:style-name="ce27" office:value-type="string">
            <text:p>DIVISÃO DE INFORMAÇÕES FUNCIONAIS/ SGPe</text:p>
          </table:table-cell>
          <table:table-cell table:number-columns-repeated="1017"/>
        </table:table-row>
        <table:table-row table:style-name="ro24">
          <table:table-cell table:style-name="ce5" office:value-type="string" table:number-columns-spanned="1" table:number-rows-spanned="2">
            <text:p>1.3 Provimento de cargos</text:p>
            <text:p>6.1. Cadastro de informações funcionais</text:p>
          </table:table-cell>
          <table:table-cell table:style-name="ce15" office:value-type="string" table:number-columns-spanned="1" table:number-rows-spanned="2">
            <text:p>Pedido; </text:p>
            <text:p>Requisitos adimplidos</text:p>
          </table:table-cell>
          <table:table-cell table:style-name="ce5" office:value-type="string" table:number-columns-spanned="1" table:number-rows-spanned="2">
            <text:p>5.1.4 SUBPROCESSO 4-Pensão civil por morte (servidor)</text:p>
          </table:table-cell>
          <table:table-cell table:style-name="ce27" office:value-type="string" table:number-columns-spanned="1" table:number-rows-spanned="2">
            <text:p>De apoio</text:p>
          </table:table-cell>
          <table:table-cell table:style-name="ce15" office:value-type="string" table:number-columns-spanned="1" table:number-rows-spanned="2">
            <text:p>Atos expedidos;</text:p>
            <text:p>Registros e-Pessoal</text:p>
            <text:p>Pensão concedida;</text:p>
          </table:table-cell>
          <table:table-cell table:style-name="ce60" office:value-type="string" table:number-columns-spanned="1" table:number-rows-spanned="2">
            <text:p>5.3 Folha de Pagamento</text:p>
            <text:p>5.4 Gestão de passivos de pessoal</text:p>
            <text:p>6.1. Cadastro de informações funcionais</text:p>
          </table:table-cell>
          <table:table-cell table:style-name="ce27" office:value-type="string" table:number-columns-spanned="1" table:number-rows-spanned="2">
            <text:p>SEÇÃO DE BENEFÍCIOS PREVIDENCIÁRIOS/ SGPe</text:p>
          </table:table-cell>
          <table:table-cell table:number-columns-repeated="1017"/>
        </table:table-row>
        <table:table-row table:style-name="ro35">
          <table:covered-table-cell table:number-columns-repeated="5" table:style-name="ce109"/>
          <table:covered-table-cell table:style-name="ce108"/>
          <table:covered-table-cell table:style-name="ce109"/>
          <table:table-cell table:number-columns-repeated="1017"/>
        </table:table-row>
        <table:table-row table:style-name="ro24">
          <table:table-cell table:style-name="ce110" office:value-type="string" table:number-columns-spanned="1" table:number-rows-spanned="2">
            <text:p>1.3 Provimento de cargos</text:p>
            <text:p>6.1. Cadastro de informações funcionais</text:p>
          </table:table-cell>
          <table:table-cell table:style-name="ce15" office:value-type="string" table:number-columns-spanned="1" table:number-rows-spanned="2">
            <text:p>Requisitos adimplidos</text:p>
          </table:table-cell>
          <table:table-cell table:style-name="ce5" office:value-type="string" table:number-columns-spanned="1" table:number-rows-spanned="2">
            <text:p>5.1.5 SUBPROCESSO 5-Férias (Servidor)</text:p>
          </table:table-cell>
          <table:table-cell table:style-name="ce27" office:value-type="string" table:number-columns-spanned="1" table:number-rows-spanned="2">
            <text:p>De apoio</text:p>
          </table:table-cell>
          <table:table-cell table:style-name="ce15" office:value-type="string" table:number-columns-spanned="1" table:number-rows-spanned="2">
            <text:p>Férias usufruídas;</text:p>
            <text:p>Férias indenizadas</text:p>
            <text:p>Repercussões lançadas</text:p>
          </table:table-cell>
          <table:table-cell table:style-name="ce60" office:value-type="string" table:number-columns-spanned="1" table:number-rows-spanned="2">
            <text:p>5.3 Folha de Pagamento</text:p>
            <text:p>6.1. Cadastro de informações funcionais</text:p>
          </table:table-cell>
          <table:table-cell table:style-name="ce27" office:value-type="string" table:number-columns-spanned="1" table:number-rows-spanned="2">
            <text:p>SEÇÃO DE SUPORTE DE SISTEMAS DE GESTÃO DE PESSOAS/ DIF/ SGPe (servidor)</text:p>
          </table:table-cell>
          <table:table-cell table:number-columns-repeated="1017"/>
        </table:table-row>
        <table:table-row table:style-name="ro36">
          <table:covered-table-cell table:number-columns-repeated="5" table:style-name="ce109"/>
          <table:covered-table-cell table:style-name="ce108"/>
          <table:covered-table-cell table:style-name="ce109"/>
          <table:table-cell table:number-columns-repeated="1017"/>
        </table:table-row>
        <table:table-row table:style-name="ro24">
          <table:table-cell table:style-name="ce60" office:value-type="string" table:number-columns-spanned="1" table:number-rows-spanned="4">
            <text:p>1.3 Provimento de cargos</text:p>
            <text:p>6.1. Cadastro de informações funcionais</text:p>
            <text:p>6.4 - Averbação de Tempo de Contribuição</text:p>
          </table:table-cell>
          <table:table-cell table:style-name="ce15" office:value-type="string" table:number-columns-spanned="1" table:number-rows-spanned="4">
            <text:p>Pedido;</text:p>
            <text:p>Requisitos atendidos</text:p>
          </table:table-cell>
          <table:table-cell table:style-name="ce5" office:value-type="string" table:number-columns-spanned="1" table:number-rows-spanned="4">
            <text:p>5.1.6 SUBPROCESSO 6-Concessão de aposentadoria</text:p>
          </table:table-cell>
          <table:table-cell table:style-name="ce27" office:value-type="string" table:number-columns-spanned="1" table:number-rows-spanned="4">
            <text:p>De apoio</text:p>
          </table:table-cell>
          <table:table-cell table:style-name="ce15" office:value-type="string" table:number-columns-spanned="1" table:number-rows-spanned="4">
            <text:p>Atos expedidos;</text:p>
            <text:p>Pessoal aposentado</text:p>
            <text:p>Registros e-Pessoal;</text:p>
          </table:table-cell>
          <table:table-cell table:style-name="ce60" office:value-type="string" table:number-columns-spanned="1" table:number-rows-spanned="4">
            <text:p>1.1 Planejamento e monitoramento da força de trabalho</text:p>
            <text:p/>
            <text:p>1.2 Concurso</text:p>
            <text:p/>
            <text:p>5.3 Folha de Pagamento</text:p>
            <text:p/>
            <text:p>6.1. Cadastro de informações funcionais</text:p>
          </table:table-cell>
          <table:table-cell table:style-name="ce27" office:value-type="string" table:number-columns-spanned="1" table:number-rows-spanned="4">
            <text:p>SEÇÃO DE BENEFÍCIOS PREVIDENCIÁRIOS/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37">
          <table:covered-table-cell table:style-name="ce108"/>
          <table:covered-table-cell table:number-columns-repeated="4" table:style-name="ce109"/>
          <table:covered-table-cell table:style-name="ce108"/>
          <table:covered-table-cell table:style-name="ce109"/>
          <table:table-cell table:number-columns-repeated="1017"/>
        </table:table-row>
        <table:table-row table:style-name="ro24">
          <table:table-cell table:style-name="ce5" office:value-type="string">
            <text:p>1.3 Provimento de cargos</text:p>
            <text:p>6.1. Cadastro de informações funcionais</text:p>
            <text:p>6.4 - Averbação de Tempo de Contribuição</text:p>
          </table:table-cell>
          <table:table-cell table:style-name="ce15" office:value-type="string">
            <text:p>Pedido; </text:p>
            <text:p>Requisitos adimplidos;</text:p>
          </table:table-cell>
          <table:table-cell table:style-name="ce118" office:value-type="string">
            <text:p>5.1.7 SUBPROCESSO 7-Concessão de abono de permanência</text:p>
          </table:table-cell>
          <table:table-cell table:style-name="ce27" office:value-type="string">
            <text:p>De apoio</text:p>
          </table:table-cell>
          <table:table-cell table:style-name="ce15" office:value-type="string">
            <text:p>Benefício implantado</text:p>
          </table:table-cell>
          <table:table-cell table:style-name="ce60" office:value-type="string">
            <text:p>5.3 Folha de Pagamento</text:p>
            <text:p>5.4 Gestão de passivos de pessoal</text:p>
            <text:p>6.1. Cadastro de informações funcionais</text:p>
          </table:table-cell>
          <table:table-cell table:style-name="ce27" office:value-type="string">
            <text:p>SEÇÃO DE BENEFÍCIOS PREVIDENCIÁRIOS/ SGPe</text:p>
          </table:table-cell>
          <table:table-cell table:number-columns-repeated="1017"/>
        </table:table-row>
        <table:table-row table:style-name="ro24">
          <table:table-cell table:style-name="ce5" office:value-type="string">
            <text:p>5.1.6 Aposentadoria</text:p>
            <text:p>4.2 Perícias de saúde</text:p>
          </table:table-cell>
          <table:table-cell table:style-name="ce74" office:value-type="string">
            <text:p>Requisitos adimplidos</text:p>
          </table:table-cell>
          <table:table-cell table:style-name="ce5" office:value-type="string">
            <text:p>5.1.8 SUBPROCESSO 8-Concessão de isenção de Imposto de Renda (servidor)</text:p>
          </table:table-cell>
          <table:table-cell table:style-name="ce27" office:value-type="string">
            <text:p>De apoio</text:p>
          </table:table-cell>
          <table:table-cell table:style-name="ce15" office:value-type="string">
            <text:p>Benefício implantado</text:p>
          </table:table-cell>
          <table:table-cell table:style-name="ce34" office:value-type="string">
            <text:p>5.3 Folha de Pagamento</text:p>
            <text:p>6.1 Cadastro de informações funcionais</text:p>
          </table:table-cell>
          <table:table-cell table:style-name="ce27" office:value-type="string">
            <text:p>SEÇÃO DE BENEFÍCIOS PREVIDENCIÁRIOS/ SGPe</text:p>
          </table:table-cell>
          <table:table-cell table:number-columns-repeated="1017"/>
        </table:table-row>
        <table:table-row table:style-name="ro24">
          <table:table-cell table:style-name="ce6" office:value-type="string">
            <text:p>1.3 Provimento de cargos</text:p>
          </table:table-cell>
          <table:table-cell table:style-name="ce16" office:value-type="string">
            <text:p>Pedido; </text:p>
            <text:p>Requisitos adimplidos;</text:p>
          </table:table-cell>
          <table:table-cell table:style-name="ce6" office:value-type="string">
            <text:p>5.2 PROCESSO 2-Licenças</text:p>
          </table:table-cell>
          <table:table-cell table:style-name="ce28" office:value-type="string">
            <text:p>De apoio</text:p>
          </table:table-cell>
          <table:table-cell table:style-name="ce16" office:value-type="string">
            <text:p>Repercussões de Licenças lançadas</text:p>
          </table:table-cell>
          <table:table-cell table:style-name="ce6" office:value-type="string">
            <text:p>6.0 GESTÃO DE INFORMAÇÕES FUNCIONAIS</text:p>
          </table:table-cell>
          <table:table-cell table:style-name="ce28" office:value-type="string">
            <text:p>SEÇÃO DE MAGISTRADOS/ SGPe</text:p>
          </table:table-cell>
          <table:table-cell table:number-columns-repeated="1017"/>
        </table:table-row>
        <table:table-row table:style-name="ro24">
          <table:table-cell table:style-name="ce64" office:value-type="string" table:number-columns-spanned="1" table:number-rows-spanned="5">
            <text:p>3.2 Movimentação Funcional</text:p>
            <text:p>3.3 Promoção de magistrado</text:p>
            <text:p>3.5 Sindicâncias e Processos Administrativos Disciplinares</text:p>
            <text:p>5.1 Vantagens e benefícios</text:p>
            <text:p>5.2 Licenças</text:p>
            <text:p>6.1 Cadastro de informações funcionais</text:p>
            <text:p>6.2 CADASTRO DE CJ/ FC - TITULARIDADE E SUBSTITUIÇÃO</text:p>
          </table:table-cell>
          <table:table-cell table:style-name="ce73" office:value-type="string" table:number-columns-spanned="1" table:number-rows-spanned="5">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6" office:value-type="string" table:number-columns-spanned="1" table:number-rows-spanned="5">
            <text:p>5.3 PROCESSO 3-Folha de Pagamento</text:p>
          </table:table-cell>
          <table:table-cell table:style-name="ce28" office:value-type="string" table:number-columns-spanned="1" table:number-rows-spanned="5">
            <text:p>De apoio</text:p>
          </table:table-cell>
          <table:table-cell table:style-name="ce16" office:value-type="string" table:number-columns-spanned="1" table:number-rows-spanned="5">
            <text:p>Relatórios de folha para pagamento;</text:p>
            <text:p>Contracheques expedidos;</text:p>
            <text:p>Pagamentos realizados</text:p>
          </table:table-cell>
          <table:table-cell table:style-name="ce6" office:value-type="string" table:number-columns-spanned="1" table:number-rows-spanned="5">
            <text:p>7.0 MONITORAMENTO INTERNO</text:p>
          </table:table-cell>
          <table:table-cell table:style-name="ce28" office:value-type="string" table:number-columns-spanned="1" table:number-rows-spanned="5">
            <text:p>DIVISÃO DE PAGAMENTO DE PESSOAL/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38">
          <table:covered-table-cell table:number-columns-repeated="2" table:style-name="ce108"/>
          <table:covered-table-cell table:number-columns-repeated="5" table:style-name="ce109"/>
          <table:table-cell table:number-columns-repeated="1017"/>
        </table:table-row>
        <table:table-row table:style-name="ro24">
          <table:table-cell table:style-name="ce5" office:value-type="string" table:number-columns-spanned="1" table:number-rows-spanned="2">
            <text:p>3.2 Movimentação Funcional</text:p>
            <text:p>3.3 Promoção de magistrado</text:p>
            <text:p>3.5 Sindicâncias e Processos Administrativos Disciplinares</text:p>
            <text:p>5.1 Vantagens e benefícios</text:p>
            <text:p>5.2 Licenças</text:p>
            <text:p>6.1 Cadastro de informações funcionais</text:p>
            <text:p>6.2 CADASTRO DE CJ/ FC - TITULARIDADE E SUBSTITUIÇÃO</text:p>
          </table:table-cell>
          <table:table-cell table:style-name="ce15" office:value-type="string" table:number-columns-spanned="1" table:number-rows-spanned="2">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able:number-columns-spanned="1" table:number-rows-spanned="2">
            <text:p>5.3.1 SUBPROCESSO 1-Reposição e restituição ao erário</text:p>
          </table:table-cell>
          <table:table-cell table:style-name="ce27" office:value-type="string" table:number-columns-spanned="1" table:number-rows-spanned="2">
            <text:p>De apoio</text:p>
          </table:table-cell>
          <table:table-cell table:style-name="ce27" office:value-type="string" table:number-columns-spanned="1" table:number-rows-spanned="2">
            <text:p>Valores repostos/ restituídos; ofícios para dívida ativa</text:p>
          </table:table-cell>
          <table:table-cell table:style-name="ce5" office:value-type="string" table:number-columns-spanned="1" table:number-rows-spanned="2">
            <text:p>6.1. Cadastro de informações funcionais</text:p>
            <text:p/>
            <text:p>7.0 MONITORAMENTO INTERNO</text:p>
          </table:table-cell>
          <table:table-cell table:style-name="ce52" office:value-type="string" table:number-columns-spanned="1" table:number-rows-spanned="2">
            <text:p>SEÇÃO DE PAGAMENTO DE SERVIDORES ATIVOS E ESTAGIÁRIOS/ DPP/ SGPe</text:p>
          </table:table-cell>
          <table:table-cell table:number-columns-repeated="1017"/>
        </table:table-row>
        <table:table-row table:style-name="ro39">
          <table:covered-table-cell table:number-columns-repeated="7" table:style-name="ce109"/>
          <table:table-cell table:number-columns-repeated="1017"/>
        </table:table-row>
        <table:table-row table:style-name="ro24">
          <table:table-cell table:style-name="ce5" office:value-type="string">
            <text:p>3.2 Movimentação Funcional</text:p>
            <text:p>3.3 Promoção de magistrado</text:p>
            <text:p>3.5 Sindicâncias e Processos Administrativos Disciplinares</text:p>
            <text:p>5.1 Vantagens e benefícios</text:p>
            <text:p>5.2 Licenças</text:p>
            <text:p>6.1 Cadastro de informações funcionais</text:p>
            <text:p>6.2 CADASTRO DE CJ/ FC - TITULARIDADE E SUBSTITUIÇÃO</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2 SUBPROCESSO 2-Pagamento de GECJ</text:p>
          </table:table-cell>
          <table:table-cell table:style-name="ce27" office:value-type="string">
            <text:p>De apoio</text:p>
          </table:table-cell>
          <table:table-cell table:style-name="ce15" office:value-type="string">
            <text:p>GECJ paga</text:p>
          </table:table-cell>
          <table:table-cell table:style-name="ce5" office:value-type="string">
            <text:p>6.1. Cadastro de informações funcionais</text:p>
            <text:p/>
            <text:p>7.0 MONITORAMENTO INTERNO</text:p>
          </table:table-cell>
          <table:table-cell table:style-name="ce27" office:value-type="string">
            <text:p>SEÇÃO DE MAGISTRADOS/ SGPe</text:p>
          </table:table-cell>
          <table:table-cell table:number-columns-repeated="1017"/>
        </table:table-row>
        <table:table-row table:style-name="ro24">
          <table:table-cell table:style-name="ce5" office:value-type="string">
            <text:p>3.2 Movimentação Funcional</text:p>
            <text:p>3.3 Promoção de magistrado</text:p>
            <text:p>3.5 Sindicâncias e Processos Administrativos Disciplinares</text:p>
            <text:p>5.1 Vantagens e benefícios</text:p>
            <text:p>5.2 Licenças</text:p>
            <text:p>6.1 Cadastro de informações funcionais</text:p>
            <text:p>6.2 CADASTRO DE CJ/ FC - TITULARIDADE E SUBSTITUIÇÃO</text:p>
          </table:table-cell>
          <table:table-cell table:style-name="ce15" office:value-type="string">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ext:p>5.3.3 SUBPROCESSO 3-Pagamento de GECC</text:p>
          </table:table-cell>
          <table:table-cell table:style-name="ce27" office:value-type="string">
            <text:p>De apoio</text:p>
          </table:table-cell>
          <table:table-cell table:style-name="ce15" office:value-type="string">
            <text:p>GECC paga</text:p>
          </table:table-cell>
          <table:table-cell table:style-name="ce5" office:value-type="string">
            <text:p>6.1. Cadastro de informações funcionais</text:p>
            <text:p/>
            <text:p>7.0 MONITORAMENTO INTERNO</text:p>
          </table:table-cell>
          <table:table-cell table:style-name="ce27"/>
          <table:table-cell table:number-columns-repeated="1017"/>
        </table:table-row>
        <table:table-row table:style-name="ro24">
          <table:table-cell table:style-name="ce5" office:value-type="string" table:number-columns-spanned="1" table:number-rows-spanned="2">
            <text:p>3.2 Movimentação Funcional</text:p>
            <text:p>3.3 Promoção de magistrado</text:p>
            <text:p>3.5 Sindicâncias e Processos Administrativos Disciplinares</text:p>
            <text:p>5.1 Vantagens e benefícios</text:p>
            <text:p>5.2 Licenças</text:p>
            <text:p>6.1 Cadastro de informações funcionais</text:p>
            <text:p>6.2 CADASTRO DE CJ/ FC - TITULARIDADE E SUBSTITUIÇÃO</text:p>
          </table:table-cell>
          <table:table-cell table:style-name="ce15" office:value-type="string" table:number-columns-spanned="1" table:number-rows-spanned="2">
            <text:p>Provimentos e vacâncias;</text:p>
            <text:p>Auxílios e benefícios;</text:p>
            <text:p>Vantagens e indenizações;</text:p>
            <text:p>Comissionamentos/ substituições;</text:p>
            <text:p>Progressões e promoções;</text:p>
            <text:p>Decisões Judiciais;</text:p>
            <text:p>Pensão alimentícia;</text:p>
            <text:p>Consignações e descontos calculados</text:p>
          </table:table-cell>
          <table:table-cell table:style-name="ce5" office:value-type="string" table:number-columns-spanned="1" table:number-rows-spanned="2">
            <text:p>5.3.4 SUBPROCESSO 4-Consignações e descontos em folha</text:p>
          </table:table-cell>
          <table:table-cell table:style-name="ce27" office:value-type="string" table:number-columns-spanned="1" table:number-rows-spanned="2">
            <text:p>De apoio</text:p>
          </table:table-cell>
          <table:table-cell table:style-name="ce27" office:value-type="string" table:number-columns-spanned="1" table:number-rows-spanned="2">
            <text:p>Notificações;</text:p>
            <text:p>Consignações e descontos procedidos;</text:p>
            <text:p>convênios geridos</text:p>
          </table:table-cell>
          <table:table-cell table:style-name="ce5" office:value-type="string" table:number-columns-spanned="1" table:number-rows-spanned="2">
            <text:p>6.1. Cadastro de informações funcionais</text:p>
            <text:p/>
            <text:p>7.0 MONITORAMENTO INTERNO</text:p>
          </table:table-cell>
          <table:table-cell table:style-name="ce27" office:value-type="string" table:number-columns-spanned="1" table:number-rows-spanned="2">
            <text:p>DIVISÃO DE PAGAMENTO DE PESSOAL/ SGPe (servidor)</text:p>
          </table:table-cell>
          <table:table-cell table:number-columns-repeated="1017"/>
        </table:table-row>
        <table:table-row table:style-name="ro40">
          <table:covered-table-cell table:number-columns-repeated="7" table:style-name="ce109"/>
          <table:table-cell table:number-columns-repeated="1017"/>
        </table:table-row>
        <table:table-row table:style-name="ro24">
          <table:table-cell table:style-name="ce6" office:value-type="string" table:number-columns-spanned="1" table:number-rows-spanned="2">
            <text:p>5.1 Vantagens e benefícios</text:p>
          </table:table-cell>
          <table:table-cell table:style-name="ce16" office:value-type="string" table:number-columns-spanned="1" table:number-rows-spanned="2">
            <text:p>Créditos de magistrados e servidores;</text:p>
          </table:table-cell>
          <table:table-cell table:style-name="ce6" office:value-type="string" table:number-columns-spanned="1" table:number-rows-spanned="2">
            <text:p>5.4 PROCESSO 4-Gestão de passivos de pessoal (servidor)</text:p>
          </table:table-cell>
          <table:table-cell table:style-name="ce28" office:value-type="string" table:number-columns-spanned="1" table:number-rows-spanned="2">
            <text:p>De apoio</text:p>
          </table:table-cell>
          <table:table-cell table:style-name="ce16" office:value-type="string" table:number-columns-spanned="1" table:number-rows-spanned="2">
            <text:p>Ordem cronológica;</text:p>
            <text:p>Tabela de passivos administrativos;</text:p>
            <text:p>Passivos atualizados;</text:p>
          </table:table-cell>
          <table:table-cell table:style-name="ce6" office:value-type="string" table:number-columns-spanned="1" table:number-rows-spanned="2">
            <text:p>5.3.1 Reposição e restituição ao erário</text:p>
            <text:p/>
            <text:p>INSCRIÇÃO DE PASSIVOS NO SIAFI</text:p>
          </table:table-cell>
          <table:table-cell table:style-name="ce28" office:value-type="string" table:number-columns-spanned="1" table:number-rows-spanned="2">
            <text:p>SEÇÃO DE PAGAMENTO DE SERVIDORES ATIVOS E ESTAGIÁRIOS/ DPP/ SGPe</text:p>
          </table:table-cell>
          <table:table-cell table:number-columns-repeated="1017"/>
        </table:table-row>
        <table:table-row table:style-name="ro31">
          <table:covered-table-cell table:number-columns-repeated="7" table:style-name="ce109"/>
          <table:table-cell table:number-columns-repeated="1017"/>
        </table:table-row>
        <table:table-row table:style-name="ro24">
          <table:table-cell table:style-name="ce112" office:value-type="string">
            <text:p>1.0 RECRUTAMENTO E SELEÇÃO</text:p>
            <text:p>2.0 DESENVOLVIMENTO</text:p>
            <text:p>3.4 Sindicâncias e PADs</text:p>
            <text:p>6.3 Recadastramento de magistrados e servidores</text:p>
          </table:table-cell>
          <table:table-cell table:style-name="ce9" office:value-type="string">
            <text:p>-</text:p>
          </table:table-cell>
          <table:table-cell table:style-name="ce117" office:value-type="string">
            <text:p>6.0 MACROPROCESSO 6-GESTÃO DE INFORMAÇÕES FUNCIONAIS</text:p>
          </table:table-cell>
          <table:table-cell table:style-name="ce26" office:value-type="string">
            <text:p>De apoio</text:p>
          </table:table-cell>
          <table:table-cell table:number-columns-repeated="2" table:style-name="ce9" office:value-type="string">
            <text:p>-</text:p>
          </table:table-cell>
          <table:table-cell table:style-name="ce26" office:value-type="string">
            <text:p>GABINETE/ SGPe</text:p>
          </table:table-cell>
          <table:table-cell table:number-columns-repeated="1017"/>
        </table:table-row>
        <table:table-row table:style-name="ro24">
          <table:table-cell table:style-name="ce6" office:value-type="string" table:number-columns-spanned="1" table:number-rows-spanned="7">
            <text:p>1.0 RECRUTAMENTO E SELEÇÃO</text:p>
            <text:p>2.0 DESENVOLVIMENTO</text:p>
            <text:p>3.4 Sindicâncias e PADs</text:p>
            <text:p>6.3 Recadastramento de magistrados e servidores</text:p>
          </table:table-cell>
          <table:table-cell table:style-name="ce16" office:value-type="string" table:number-columns-spanned="1" table:number-rows-spanned="7">
            <text:p>Portarias;</text:p>
            <text:p>Atos</text:p>
          </table:table-cell>
          <table:table-cell table:style-name="ce6" office:value-type="string" table:number-columns-spanned="1" table:number-rows-spanned="7">
            <text:p>6.1 PROCESSO 1-Cadastro de informações funcionais</text:p>
          </table:table-cell>
          <table:table-cell table:style-name="ce28" office:value-type="string" table:number-columns-spanned="1" table:number-rows-spanned="7">
            <text:p>De apoio</text:p>
          </table:table-cell>
          <table:table-cell table:style-name="ce16" office:value-type="string" table:number-columns-spanned="1" table:number-rows-spanned="7">
            <text:p>Informações funcionais cadastradas</text:p>
          </table:table-cell>
          <table:table-cell table:style-name="ce64" office:value-type="string" table:number-columns-spanned="1" table:number-rows-spanned="7">
            <text:p>5.0 GESTÃO DE BENEFÍCIOS</text:p>
            <text:p/>
            <text:p>5.3 Folha de Pagamento</text:p>
            <text:p/>
            <text:p>5.4 Gestão de passivos de pessoal</text:p>
          </table:table-cell>
          <table:table-cell table:style-name="ce28" office:value-type="string" table:number-columns-spanned="1" table:number-rows-spanned="7">
            <text:p>DIVISÃO DE INFORMAÇÕES FUNCIONAIS/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5" table:style-name="ce109"/>
          <table:covered-table-cell table:style-name="ce108"/>
          <table:covered-table-cell table:style-name="ce109"/>
          <table:table-cell table:number-columns-repeated="1017"/>
        </table:table-row>
        <table:table-row table:style-name="ro24">
          <table:table-cell table:style-name="ce5" office:value-type="string" table:number-columns-spanned="1" table:number-rows-spanned="2">
            <text:p>1.3 Provimento de cargos</text:p>
            <text:p>5.2 Licenças</text:p>
          </table:table-cell>
          <table:table-cell table:style-name="ce15" office:value-type="string" table:number-columns-spanned="1" table:number-rows-spanned="2">
            <text:p>Registros sistema</text:p>
            <text:p>Informações recebidas</text:p>
          </table:table-cell>
          <table:table-cell table:style-name="ce5" office:value-type="string" table:number-columns-spanned="1" table:number-rows-spanned="2">
            <text:p>6.1.1 SUBPROCESSO 1-Gestão da frequência (servidor)</text:p>
          </table:table-cell>
          <table:table-cell table:style-name="ce27" office:value-type="string" table:number-columns-spanned="1" table:number-rows-spanned="2">
            <text:p>De apoio</text:p>
          </table:table-cell>
          <table:table-cell table:style-name="ce27" office:value-type="string" table:number-columns-spanned="1" table:number-rows-spanned="2">
            <text:p>Dados registrados</text:p>
            <text:p>CTC; </text:p>
            <text:p>MTC</text:p>
          </table:table-cell>
          <table:table-cell table:style-name="ce5" office:value-type="string" table:number-columns-spanned="1" table:number-rows-spanned="2">
            <text:p>5.0 GESTÃO DE BENEFÍCIOS</text:p>
            <text:p/>
            <text:p>5.3 Folha de Pagamento</text:p>
            <text:p/>
            <text:p>5.4 Gestão de passivos de pessoal</text:p>
          </table:table-cell>
          <table:table-cell table:style-name="ce27" office:value-type="string" table:number-columns-spanned="1" table:number-rows-spanned="2">
            <text:p>SEÇÃO DE SUPORTE DE SISTEMAS DE GESTÃO DE PESSOAS/ DIF/ SGPe</text:p>
          </table:table-cell>
          <table:table-cell table:number-columns-repeated="1017"/>
        </table:table-row>
        <table:table-row table:style-name="ro41">
          <table:covered-table-cell table:number-columns-repeated="7" table:style-name="ce109"/>
          <table:table-cell table:number-columns-repeated="1017"/>
        </table:table-row>
        <table:table-row table:style-name="ro24">
          <table:table-cell table:style-name="ce64" office:value-type="string">
            <text:p>1.3 Provimento de cargos</text:p>
            <text:p>1.7 Nomeação/ designação para CJ/ FC</text:p>
          </table:table-cell>
          <table:table-cell table:style-name="ce16" office:value-type="string">
            <text:p>Nomeação para CJ;</text:p>
            <text:p>Designação para FC;</text:p>
            <text:p>Designação como substituto; Exercício</text:p>
          </table:table-cell>
          <table:table-cell table:style-name="ce6" office:value-type="string">
            <text:p>6.2 PROCESSO 2-Cadastro de CJ/ FC - titularidade e substituição</text:p>
          </table:table-cell>
          <table:table-cell table:style-name="ce28" office:value-type="string">
            <text:p>De apoio</text:p>
          </table:table-cell>
          <table:table-cell table:style-name="ce16" office:value-type="string">
            <text:p>Registros de exercício de CJ e FC nos assentamentos funcionais</text:p>
          </table:table-cell>
          <table:table-cell table:style-name="ce6" office:value-type="string">
            <text:p>5.0 GESTÃO DE BENEFÍCIOS</text:p>
            <text:p/>
            <text:p>5.3 Folha de Pagamento</text:p>
            <text:p/>
            <text:p>5.4 Gestão de passivos de pessoal</text:p>
          </table:table-cell>
          <table:table-cell table:style-name="ce28" office:value-type="string">
            <text:p>SEÇÃO DE GESTÃO DE CADASTRO/ DIF/ SGPe</text:p>
          </table:table-cell>
          <table:table-cell table:number-columns-repeated="1017"/>
        </table:table-row>
        <table:table-row table:style-name="ro42">
          <table:table-cell table:style-name="ce6" office:value-type="string">
            <text:p>1.3 Provimento de cargos</text:p>
            <text:p>1.7 Nomeação/ designação para CJ/ FC</text:p>
          </table:table-cell>
          <table:table-cell table:style-name="ce73" office:value-type="string">
            <text:p>Interstício anual;</text:p>
            <text:p>Formulários;</text:p>
            <text:p>Edital</text:p>
          </table:table-cell>
          <table:table-cell table:style-name="ce6" office:value-type="string">
            <text:p>6.3 PROCESO 3-Recadastramento de servidores</text:p>
          </table:table-cell>
          <table:table-cell table:style-name="ce28" office:value-type="string">
            <text:p>De apoio</text:p>
          </table:table-cell>
          <table:table-cell table:style-name="ce16" office:value-type="string">
            <text:p>Magistrados e servidores ativos recadastrados</text:p>
          </table:table-cell>
          <table:table-cell table:style-name="ce64" office:value-type="string">
            <text:p>5.3 Folha de Pagamento</text:p>
            <text:p/>
            <text:p>6.1 Cadastro de informações funcionais</text:p>
          </table:table-cell>
          <table:table-cell table:style-name="ce28"/>
          <table:table-cell table:number-columns-repeated="1017"/>
        </table:table-row>
        <table:table-row table:style-name="ro24">
          <table:table-cell table:style-name="ce5" office:value-type="string" table:number-columns-spanned="1" table:number-rows-spanned="2">
            <text:p>5.1.4 Concessão de pensão civil por morte</text:p>
            <text:p>1.6.1 Aposentadoria</text:p>
          </table:table-cell>
          <table:table-cell table:style-name="ce15" office:value-type="string" table:number-columns-spanned="1" table:number-rows-spanned="2">
            <text:p>Interstício anual;</text:p>
            <text:p>Formulários;</text:p>
            <text:p>Edital</text:p>
          </table:table-cell>
          <table:table-cell table:style-name="ce5" office:value-type="string" table:number-columns-spanned="1" table:number-rows-spanned="2">
            <text:p>6.3.1 SUBPROCESSO 1-Recadastramento de inativos e pensionistas (servidor)</text:p>
          </table:table-cell>
          <table:table-cell table:style-name="ce27" office:value-type="string" table:number-columns-spanned="1" table:number-rows-spanned="2">
            <text:p>De apoio</text:p>
          </table:table-cell>
          <table:table-cell table:style-name="ce15" office:value-type="string" table:number-columns-spanned="1" table:number-rows-spanned="2">
            <text:p>Inativos e pensionistas recadastrados</text:p>
          </table:table-cell>
          <table:table-cell table:style-name="ce5" office:value-type="string" table:number-columns-spanned="1" table:number-rows-spanned="2">
            <text:p>5.3 Folha de Pagamento</text:p>
            <text:p/>
            <text:p>6.1 Cadastro de informações funcionais</text:p>
          </table:table-cell>
          <table:table-cell table:style-name="ce27" office:value-type="string" table:number-columns-spanned="1" table:number-rows-spanned="2">
            <text:p>SEÇÃO DE BENEFÍCIOS PREVIDENCIÁRIOS/ SGPe</text:p>
          </table:table-cell>
          <table:table-cell table:number-columns-repeated="1017"/>
        </table:table-row>
        <table:table-row table:style-name="ro43">
          <table:covered-table-cell table:number-columns-repeated="7" table:style-name="ce109"/>
          <table:table-cell table:number-columns-repeated="1017"/>
        </table:table-row>
        <table:table-row table:style-name="ro24">
          <table:table-cell table:style-name="ce6" office:value-type="string" table:number-columns-spanned="1" table:number-rows-spanned="4">
            <text:p>1.3 Provimento de cargos</text:p>
            <text:p>1.7 Nomeação/ designação para CJ/ FC</text:p>
          </table:table-cell>
          <table:table-cell table:style-name="ce16" office:value-type="string" table:number-columns-spanned="1" table:number-rows-spanned="4">
            <text:p>Nomeação/ designação</text:p>
            <text:p>Informações do órgão de origem</text:p>
            <text:p>Termo de Opção</text:p>
          </table:table-cell>
          <table:table-cell table:style-name="ce6" office:value-type="string" table:number-columns-spanned="1" table:number-rows-spanned="4">
            <text:p>6.4 PROCESSO 4-Gestão de Regime Previdenciário (RPPS/ RCP)-servidor</text:p>
          </table:table-cell>
          <table:table-cell table:style-name="ce28" office:value-type="string" table:number-columns-spanned="1" table:number-rows-spanned="4">
            <text:p>De apoio</text:p>
          </table:table-cell>
          <table:table-cell table:style-name="ce16" office:value-type="string" table:number-columns-spanned="1" table:number-rows-spanned="4">
            <text:p>Recolhimentos ao órgão de previdência apropriado</text:p>
          </table:table-cell>
          <table:table-cell table:style-name="ce6" office:value-type="string" table:number-columns-spanned="1" table:number-rows-spanned="4">
            <text:p>5.3 Folha de Pagamento</text:p>
            <text:p>6.1 Cadastro de informações funcionais</text:p>
          </table:table-cell>
          <table:table-cell table:style-name="ce28" office:value-type="string" table:number-columns-spanned="1" table:number-rows-spanned="4">
            <text:p>SEÇÃO DE BENEFÍCIOS PREVIDENCIÁRIOS/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6" office:value-type="string" table:number-columns-spanned="1" table:number-rows-spanned="2">
            <text:p>4.3 Licenças Médicas e Odontológicas</text:p>
          </table:table-cell>
          <table:table-cell table:style-name="ce16" office:value-type="string" table:number-columns-spanned="1" table:number-rows-spanned="2">
            <text:p>Certidão TC;</text:p>
            <text:p>Pedido</text:p>
          </table:table-cell>
          <table:table-cell table:style-name="ce6" office:value-type="string" table:number-columns-spanned="1" table:number-rows-spanned="2">
            <text:p>6.5 PROCESSO 5-Averbação de Tempo de Contribuição (servidor)</text:p>
          </table:table-cell>
          <table:table-cell table:style-name="ce16" office:value-type="string" table:number-columns-spanned="1" table:number-rows-spanned="2">
            <text:p>De apoio</text:p>
          </table:table-cell>
          <table:table-cell table:style-name="ce16" office:value-type="string" table:number-columns-spanned="1" table:number-rows-spanned="2">
            <text:p>Tempo averbado;</text:p>
            <text:p>MTC</text:p>
          </table:table-cell>
          <table:table-cell table:style-name="ce6" office:value-type="string" table:number-columns-spanned="1" table:number-rows-spanned="2">
            <text:p>1.5.1 Aposentadoria</text:p>
            <text:p>6.1 Cadastro de informações funcionais</text:p>
          </table:table-cell>
          <table:table-cell table:style-name="ce28" office:value-type="string" table:number-columns-spanned="1" table:number-rows-spanned="2">
            <text:p>SEÇÃO DE BENEFÍCIOS PREVIDENCIÁRIOS/ SGPe</text:p>
          </table:table-cell>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66" office:value-type="string">
            <text:p>1.0 RECRUTAMENTO E SELEÇÃO</text:p>
          </table:table-cell>
          <table:table-cell table:style-name="ce16" office:value-type="string">
            <text:p>Entrevistas;</text:p>
            <text:p>Concurso;</text:p>
            <text:p>Convocações;</text:p>
            <text:p>Demanda</text:p>
          </table:table-cell>
          <table:table-cell table:style-name="ce6" office:value-type="string">
            <text:p>6.6 PROCESSO 6-Gestão do programa de estágio</text:p>
          </table:table-cell>
          <table:table-cell table:style-name="ce28" office:value-type="string">
            <text:p>De apoio</text:p>
          </table:table-cell>
          <table:table-cell table:style-name="ce16" office:value-type="string">
            <text:p>Termos de compromisso firmados;</text:p>
            <text:p>Estagiários alocados;</text:p>
            <text:p>Frequência atestada;</text:p>
            <text:p>Avaliações;</text:p>
            <text:p>Estagiários pagos</text:p>
          </table:table-cell>
          <table:table-cell table:style-name="ce6" office:value-type="string">
            <text:p>7.0 MONITORAMENTO INTERNO</text:p>
          </table:table-cell>
          <table:table-cell table:style-name="ce28" office:value-type="string">
            <text:p>SEÇÃO DE GESTÃO DE ESTÁGIO/ DIF/ SGPe</text:p>
          </table:table-cell>
          <table:table-cell table:number-columns-repeated="1017"/>
        </table:table-row>
        <table:table-row table:style-name="ro24">
          <table:table-cell table:style-name="ce10" office:value-type="string">
            <text:p>1.0 RECRUTAMENTO E SELEÇÃO</text:p>
          </table:table-cell>
          <table:table-cell table:style-name="ce16" office:value-type="string">
            <text:p>Admissão; cessão;</text:p>
            <text:p>Redistribuição;</text:p>
            <text:p>Remoção Externa (para o TRT7)</text:p>
          </table:table-cell>
          <table:table-cell table:style-name="ce6" office:value-type="string">
            <text:p>6.7 PROCESSO 7-Emissão de identidades funcionais</text:p>
          </table:table-cell>
          <table:table-cell table:style-name="ce28" office:value-type="string">
            <text:p>De apoio</text:p>
          </table:table-cell>
          <table:table-cell table:style-name="ce16" office:value-type="string">
            <text:p>Identidades funcionais e crachás expedidos e entregues</text:p>
          </table:table-cell>
          <table:table-cell table:style-name="ce6" office:value-type="string">
            <text:p>4.4 Gestão de Clima organizacional</text:p>
          </table:table-cell>
          <table:table-cell table:style-name="ce28" office:value-type="string">
            <text:p>DIVISÃO DE INFORMAÇÕES FUNCIONAIS/ SGPe</text:p>
          </table:table-cell>
          <table:table-cell table:number-columns-repeated="1017"/>
        </table:table-row>
        <table:table-row table:style-name="ro24">
          <table:table-cell table:style-name="ce112" office:value-type="string">
            <text:p>3.0: GESTÃO DE DESEMPENHO</text:p>
            <text:p>4.0: GESTÃO DA SAÚDE E DA QUALIDADE DE VIDA</text:p>
            <text:p>5.0: GESTÃO DE BENEFÍCIOS</text:p>
          </table:table-cell>
          <table:table-cell table:style-name="ce9" office:value-type="string">
            <text:p>-</text:p>
          </table:table-cell>
          <table:table-cell table:style-name="ce117" office:value-type="string">
            <text:p>7.0 MACROPROCESSO 7-MONITORAMENTO INTERNO</text:p>
          </table:table-cell>
          <table:table-cell table:style-name="ce30" office:value-type="string">
            <text:p>Gerencial</text:p>
          </table:table-cell>
          <table:table-cell table:style-name="ce9" office:value-type="string">
            <text:p>-</text:p>
          </table:table-cell>
          <table:table-cell table:style-name="ce112" office:value-type="string">
            <text:p>8.1 Prestação de Contas</text:p>
          </table:table-cell>
          <table:table-cell table:style-name="ce26" office:value-type="string">
            <text:p>GABINETE/ SGPe</text:p>
          </table:table-cell>
          <table:table-cell table:number-columns-repeated="1017"/>
        </table:table-row>
        <table:table-row table:style-name="ro24">
          <table:table-cell table:style-name="ce6" office:value-type="string" table:number-columns-spanned="1" table:number-rows-spanned="2">
            <text:p>3.0: GESTÃO DE DESEMPENHO</text:p>
            <text:p>4.0: GESTÃO DA SAÚDE E DA QUALIDADE DE VIDA</text:p>
            <text:p>5.0: GESTÃO DE BENEFÍCIOS</text:p>
          </table:table-cell>
          <table:table-cell table:style-name="ce16" office:value-type="string" table:number-columns-spanned="1" table:number-rows-spanned="2">
            <text:p>Plano Estratégico, no que concerte a Gestão de Pessoas</text:p>
            <text:p>Plano Tático de Pessoas</text:p>
          </table:table-cell>
          <table:table-cell table:style-name="ce6" office:value-type="string" table:number-columns-spanned="1" table:number-rows-spanned="2">
            <text:p>7.1 PROCESSO 1-Gestão do Plano Tático de Pessoas</text:p>
          </table:table-cell>
          <table:table-cell table:style-name="ce16" office:value-type="string" table:number-columns-spanned="1" table:number-rows-spanned="2">
            <text:p>Gerencial</text:p>
          </table:table-cell>
          <table:table-cell table:style-name="ce16" office:value-type="string" table:number-columns-spanned="1" table:number-rows-spanned="2">
            <text:p>Plano tático executado e monitorado</text:p>
          </table:table-cell>
          <table:table-cell table:style-name="ce6" office:value-type="string" table:number-columns-spanned="1" table:number-rows-spanned="2">
            <text:p>8.1 Prestação de Contas</text:p>
          </table:table-cell>
          <table:table-cell table:style-name="ce28" office:value-type="string" table:number-columns-spanned="1" table:number-rows-spanned="2">
            <text:p>GABINETE/ SGPe</text:p>
          </table:table-cell>
          <table:table-cell table:number-columns-repeated="1017"/>
        </table:table-row>
        <table:table-row table:style-name="ro44">
          <table:covered-table-cell table:number-columns-repeated="7" table:style-name="ce109"/>
          <table:table-cell table:number-columns-repeated="1017"/>
        </table:table-row>
        <table:table-row table:style-name="ro45">
          <table:table-cell table:style-name="ce5" office:value-type="string">
            <text:p>3.0: GESTÃO DE DESEMPENHO</text:p>
            <text:p>4.0: GESTÃO DA SAÚDE E DA QUALIDADE DE VIDA</text:p>
            <text:p>5.0: GESTÃO DE BENEFÍCIOS</text:p>
          </table:table-cell>
          <table:table-cell table:style-name="ce15" office:value-type="string">
            <text:p>Projetos</text:p>
          </table:table-cell>
          <table:table-cell table:style-name="ce5" office:value-type="string">
            <text:p>7.1.1 SUBPROCESSO 1-Monitoramento de projetos</text:p>
          </table:table-cell>
          <table:table-cell table:style-name="ce15" office:value-type="string">
            <text:p>Gerencial</text:p>
          </table:table-cell>
          <table:table-cell table:style-name="ce15" office:value-type="string">
            <text:p>Projetos acompanhados e impulsionados</text:p>
          </table:table-cell>
          <table:table-cell table:style-name="ce5" office:value-type="string">
            <text:p>8.1 Prestação de Contas</text:p>
          </table:table-cell>
          <table:table-cell table:style-name="ce82" office:value-type="string">
            <text:p>GABINETE/ SGPe</text:p>
          </table:table-cell>
          <table:table-cell table:number-columns-repeated="1017"/>
        </table:table-row>
        <table:table-row table:style-name="ro24">
          <table:table-cell table:style-name="ce5" office:value-type="string" table:number-columns-spanned="1" table:number-rows-spanned="2">
            <text:p>3.0: GESTÃO DE DESEMPENHO</text:p>
            <text:p>4.0: GESTÃO DA SAÚDE E DA QUALIDADE DE VIDA</text:p>
            <text:p>5.0: GESTÃO DE BENEFÍCIOS</text:p>
          </table:table-cell>
          <table:table-cell table:style-name="ce15" office:value-type="string" table:number-columns-spanned="1" table:number-rows-spanned="2">
            <text:p>Resultados</text:p>
          </table:table-cell>
          <table:table-cell table:style-name="ce5" office:value-type="string" table:number-columns-spanned="1" table:number-rows-spanned="2">
            <text:p>7.1.2 SUBPROCESSO 2-Monitoramento de metas e indicadores</text:p>
          </table:table-cell>
          <table:table-cell table:style-name="ce15" office:value-type="string" table:number-columns-spanned="1" table:number-rows-spanned="2">
            <text:p>Gerencial</text:p>
          </table:table-cell>
          <table:table-cell table:style-name="ce15" office:value-type="string" table:number-columns-spanned="1" table:number-rows-spanned="2">
            <text:p>Indicadores avaliados</text:p>
          </table:table-cell>
          <table:table-cell table:style-name="ce5" office:value-type="string" table:number-columns-spanned="1" table:number-rows-spanned="2">
            <text:p>8.1 Prestação de Contas</text:p>
          </table:table-cell>
          <table:table-cell table:style-name="ce82" office:value-type="string" table:number-columns-spanned="1" table:number-rows-spanned="2">
            <text:p>GABINETE/ SGPe</text:p>
          </table:table-cell>
          <table:table-cell table:number-columns-repeated="1017"/>
        </table:table-row>
        <table:table-row table:style-name="ro46">
          <table:covered-table-cell table:number-columns-repeated="6" table:style-name="ce109"/>
          <table:covered-table-cell table:style-name="ce108"/>
          <table:table-cell table:number-columns-repeated="1017"/>
        </table:table-row>
        <table:table-row table:style-name="ro24">
          <table:table-cell table:style-name="ce6" office:value-type="string" table:number-columns-spanned="1" table:number-rows-spanned="3">
            <text:p>7.1 Gestão do Plano Tático de Pessoas</text:p>
          </table:table-cell>
          <table:table-cell table:style-name="ce16" office:value-type="string" table:number-columns-spanned="1" table:number-rows-spanned="3">
            <text:p>Avaliação de riscos</text:p>
            <text:p>Demandas de controle</text:p>
          </table:table-cell>
          <table:table-cell table:style-name="ce35" office:value-type="string" table:number-columns-spanned="1" table:number-rows-spanned="3">
            <text:p>7.2 PROCESSO 2 - Execução de controles internos</text:p>
          </table:table-cell>
          <table:table-cell table:style-name="ce16" office:value-type="string" table:number-columns-spanned="1" table:number-rows-spanned="3">
            <text:p>De apoio</text:p>
          </table:table-cell>
          <table:table-cell table:style-name="ce16" office:value-type="string" table:number-columns-spanned="1" table:number-rows-spanned="3">
            <text:p>Questionário aplicado; Estágio conhecido</text:p>
          </table:table-cell>
          <table:table-cell table:style-name="ce6" office:value-type="string" table:number-columns-spanned="1" table:number-rows-spanned="3">
            <text:p>8.1 Prestação de Contas</text:p>
          </table:table-cell>
          <table:table-cell table:style-name="ce28" office:value-type="string" table:number-columns-spanned="1" table:number-rows-spanned="3">
            <text:p>SEÇÃO DE APOIO OPERACIONAL E GESTÃO DE RISCOS/ DPP/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5" office:value-type="string">
            <text:p>7.1 Gestão do Plano Tático de Pessoas</text:p>
            <text:p>7.2 PROCESSO 2 - Execução de controles internos</text:p>
          </table:table-cell>
          <table:table-cell table:style-name="ce15" office:value-type="string">
            <text:p>Formulário/ questionário</text:p>
          </table:table-cell>
          <table:table-cell table:style-name="ce65" office:value-type="string">
            <text:p>7.2.1 SUBPROCESSO 1 - Autoavaliação de controles internos</text:p>
          </table:table-cell>
          <table:table-cell table:style-name="ce27" office:value-type="string">
            <text:p>Gerencial</text:p>
          </table:table-cell>
          <table:table-cell table:style-name="ce15" office:value-type="string">
            <text:p>Questionário aplicado; </text:p>
            <text:p>Estágio conhecido</text:p>
          </table:table-cell>
          <table:table-cell table:style-name="ce5" office:value-type="string">
            <text:p>8.1 Prestação de Contas</text:p>
          </table:table-cell>
          <table:table-cell table:style-name="ce27"/>
          <table:table-cell table:number-columns-repeated="1017"/>
        </table:table-row>
        <table:table-row table:style-name="ro24">
          <table:table-cell table:style-name="ce8" office:value-type="string" table:number-columns-spanned="1" table:number-rows-spanned="3">
            <text:p>MACROPROCESSO GESTÃO DE PESSOAS</text:p>
          </table:table-cell>
          <table:table-cell table:style-name="ce16" office:value-type="string" table:number-columns-spanned="1" table:number-rows-spanned="3">
            <text:p>Dúvidas operacionais</text:p>
            <text:p>Demandas de desenvolvimento</text:p>
          </table:table-cell>
          <table:table-cell table:style-name="ce6" office:value-type="string" table:number-columns-spanned="1" table:number-rows-spanned="3">
            <text:p>7.3 PROCESSO 3-Suporte a Sistemas de Gestão e de Pagamento de Pessoas</text:p>
          </table:table-cell>
          <table:table-cell table:style-name="ce28" office:value-type="string" table:number-columns-spanned="1" table:number-rows-spanned="3">
            <text:p>De apoio</text:p>
          </table:table-cell>
          <table:table-cell table:style-name="ce16" office:value-type="string" table:number-columns-spanned="1" table:number-rows-spanned="3">
            <text:p>Dúvidas atendidas</text:p>
            <text:p>Requisitos negociais</text:p>
            <text:p>Suporte prestado</text:p>
          </table:table-cell>
          <table:table-cell table:style-name="ce8" office:value-type="string" table:number-columns-spanned="1" table:number-rows-spanned="3">
            <text:p>MACROPROCESSO GESTÃO DE PESSOAS</text:p>
          </table:table-cell>
          <table:table-cell table:style-name="ce28" office:value-type="string" table:number-columns-spanned="1" table:number-rows-spanned="3">
            <text:p>DIVISÃO DE INFORMAÇÕES FUNCIONAIS/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8"/>
          <table:table-cell table:style-name="ce16"/>
          <table:table-cell table:style-name="ce6" office:value-type="string">
            <text:p>7.4 PROCESSO 4-Acompanhamento de Decisões Judiciais com repercussão em Gestão de Pessoas</text:p>
          </table:table-cell>
          <table:table-cell table:style-name="ce28" office:value-type="string">
            <text:p>De apoio</text:p>
          </table:table-cell>
          <table:table-cell table:style-name="ce16"/>
          <table:table-cell table:style-name="ce8"/>
          <table:table-cell table:style-name="ce82" office:value-type="string">
            <text:p>GABINETE/ SGPe</text:p>
          </table:table-cell>
          <table:table-cell table:number-columns-repeated="1017"/>
        </table:table-row>
        <table:table-row table:style-name="ro24">
          <table:table-cell table:style-name="ce112" office:value-type="string">
            <text:p>MACROPROCESSO GESTÃO DE PESSOAS</text:p>
            <text:p>7.0 MONITORAMENTO INTERNO</text:p>
            <text:p>8.2 GESTÃO DAS DEMANDAS DE CONTROLE</text:p>
          </table:table-cell>
          <table:table-cell table:style-name="ce9" office:value-type="string">
            <text:p>-</text:p>
          </table:table-cell>
          <table:table-cell table:style-name="ce117" office:value-type="string">
            <text:p>8.0 MACROPROCESSO 8-COMUNICAÇÃO DAS AÇÕES DE GESTÃO DE PESSOAS</text:p>
          </table:table-cell>
          <table:table-cell table:style-name="ce26" office:value-type="string">
            <text:p>De apoio</text:p>
          </table:table-cell>
          <table:table-cell table:style-name="ce9" office:value-type="string">
            <text:p>-</text:p>
          </table:table-cell>
          <table:table-cell table:style-name="ce115" office:value-type="string">
            <text:p>GOVERNANÇA DE PESSOAS</text:p>
          </table:table-cell>
          <table:table-cell table:style-name="ce26" office:value-type="string">
            <text:p>GABINETE/ SGPe</text:p>
          </table:table-cell>
          <table:table-cell table:number-columns-repeated="1017"/>
        </table:table-row>
        <table:table-row table:style-name="ro47">
          <table:table-cell table:style-name="ce6" office:value-type="string">
            <text:p>MACROPROCESSO GESTÃO DE PESSOAS</text:p>
            <text:p>7.0 MONITORAMENTO INTERNO</text:p>
            <text:p>8.2 GESTÃO DAS DEMANDAS DE CONTROLE</text:p>
          </table:table-cell>
          <table:table-cell table:style-name="ce16" office:value-type="string">
            <text:p>Atividades de gestão</text:p>
            <text:p>Normativos</text:p>
          </table:table-cell>
          <table:table-cell table:style-name="ce6" office:value-type="string">
            <text:p>8.1 PROCESSO 1-Prestação de Contas</text:p>
          </table:table-cell>
          <table:table-cell table:style-name="ce28" office:value-type="string">
            <text:p>De apoio</text:p>
          </table:table-cell>
          <table:table-cell table:style-name="ce16" office:value-type="string">
            <text:p>Informações disponibilizadas</text:p>
          </table:table-cell>
          <table:table-cell table:style-name="ce16" office:value-type="string">
            <text:p>GOVERNANÇA DE PESSOAS</text:p>
          </table:table-cell>
          <table:table-cell table:style-name="ce82" office:value-type="string">
            <text:p>GABINETE/ SGPe</text:p>
          </table:table-cell>
          <table:table-cell table:number-columns-repeated="1017"/>
        </table:table-row>
        <table:table-row table:style-name="ro24">
          <table:table-cell table:style-name="ce5" office:value-type="string" table:number-columns-spanned="1" table:number-rows-spanned="5">
            <text:p>MACROPROCESSO GESTÃO DE PESSOAS</text:p>
            <text:p>7.0 MONITORAMENTO INTERNO</text:p>
            <text:p>8.2 GESTÃO DAS DEMANDAS DE CONTROLE</text:p>
          </table:table-cell>
          <table:table-cell table:style-name="ce15" office:value-type="string" table:number-columns-spanned="1" table:number-rows-spanned="5">
            <text:p>Atividades de gestão</text:p>
            <text:p>Normativos</text:p>
          </table:table-cell>
          <table:table-cell table:style-name="ce5" office:value-type="string" table:number-columns-spanned="1" table:number-rows-spanned="5">
            <text:p>8.1.1 SUBPROCESSO 1-Relatórios de Gestão de Pessoas</text:p>
          </table:table-cell>
          <table:table-cell table:style-name="ce27" office:value-type="string" table:number-columns-spanned="1" table:number-rows-spanned="5">
            <text:p>De apoio</text:p>
          </table:table-cell>
          <table:table-cell table:style-name="ce15" office:value-type="string" table:number-columns-spanned="1" table:number-rows-spanned="5">
            <text:p>Relatórios</text:p>
          </table:table-cell>
          <table:table-cell table:style-name="ce15" office:value-type="string" table:number-columns-spanned="1" table:number-rows-spanned="5">
            <text:p>GOVERNANÇA DE PESSOAS</text:p>
          </table:table-cell>
          <table:table-cell table:style-name="ce27" office:value-type="string" table:number-columns-spanned="1" table:number-rows-spanned="5">
            <text:p>GABINETE/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5" office:value-type="string" table:number-columns-spanned="1" table:number-rows-spanned="4">
            <text:p>MACROPROCESSO GESTÃO DE PESSOAS</text:p>
            <text:p>7.0 MONITORAMENTO INTERNO</text:p>
            <text:p>8.2 GESTÃO DAS DEMANDAS DE CONTROLE</text:p>
          </table:table-cell>
          <table:table-cell table:style-name="ce15" office:value-type="string" table:number-columns-spanned="1" table:number-rows-spanned="4">
            <text:p>Atividades de gestão</text:p>
            <text:p>Normativos</text:p>
          </table:table-cell>
          <table:table-cell table:style-name="ce5" office:value-type="string" table:number-columns-spanned="1" table:number-rows-spanned="4">
            <text:p>8.1.2 SUBPROCESSO 2-Publicação de dados da área (transparência)</text:p>
          </table:table-cell>
          <table:table-cell table:style-name="ce27" office:value-type="string" table:number-columns-spanned="1" table:number-rows-spanned="4">
            <text:p>De apoio</text:p>
          </table:table-cell>
          <table:table-cell table:style-name="ce15" office:value-type="string" table:number-columns-spanned="1" table:number-rows-spanned="4">
            <text:p>Dados publicados</text:p>
          </table:table-cell>
          <table:table-cell table:style-name="ce15" office:value-type="string" table:number-columns-spanned="1" table:number-rows-spanned="4">
            <text:p>GOVERNANÇA DE PESSOAS</text:p>
          </table:table-cell>
          <table:table-cell table:style-name="ce27" office:value-type="string" table:number-columns-spanned="1" table:number-rows-spanned="4">
            <text:p>GABINETE/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64" office:value-type="string">
            <text:p>DEMANDAS DE AUDITORIA INTERNA E DE CONTROLE EXTERNO</text:p>
          </table:table-cell>
          <table:table-cell table:style-name="ce73" office:value-type="string">
            <text:p>Demandas recebidas</text:p>
          </table:table-cell>
          <table:table-cell table:style-name="ce6" office:value-type="string">
            <text:p>8.2 PROCESSO 2-GESTÃO DAS DEMANDAS DE CONTROLE</text:p>
          </table:table-cell>
          <table:table-cell table:style-name="ce28" office:value-type="string">
            <text:p>De apoio</text:p>
          </table:table-cell>
          <table:table-cell table:style-name="ce16" office:value-type="string">
            <text:p>Demandas geridas</text:p>
          </table:table-cell>
          <table:table-cell table:style-name="ce64" office:value-type="string">
            <text:p>8.1 Prestação de Contas</text:p>
          </table:table-cell>
          <table:table-cell table:style-name="ce82" office:value-type="string">
            <text:p>GABINETE/ SGPe</text:p>
          </table:table-cell>
          <table:table-cell table:number-columns-repeated="1017"/>
        </table:table-row>
        <table:table-row table:style-name="ro24">
          <table:table-cell table:style-name="ce5" office:value-type="string" table:number-columns-spanned="1" table:number-rows-spanned="3">
            <text:p>DEMANDAS DE AUDITORIA INTERNA E DE CONTROLE EXTERNO</text:p>
          </table:table-cell>
          <table:table-cell table:style-name="ce15" office:value-type="string" table:number-columns-spanned="1" table:number-rows-spanned="3">
            <text:p>Demandas recebidas</text:p>
          </table:table-cell>
          <table:table-cell table:style-name="ce5" office:value-type="string" table:number-columns-spanned="1" table:number-rows-spanned="3">
            <text:p>8.2.1 SUBPROCESSO 1-Atendimento às demandas da Auditoria Interna</text:p>
          </table:table-cell>
          <table:table-cell table:style-name="ce27" office:value-type="string" table:number-columns-spanned="1" table:number-rows-spanned="3">
            <text:p>De apoio</text:p>
          </table:table-cell>
          <table:table-cell table:style-name="ce70" office:value-type="string" table:number-columns-spanned="1" table:number-rows-spanned="3">
            <text:p>Demandas atendidas/ justificativas apresentadas</text:p>
          </table:table-cell>
          <table:table-cell table:style-name="ce60" office:value-type="string" table:number-columns-spanned="1" table:number-rows-spanned="3">
            <text:p>8.1 Prestação de Contas</text:p>
          </table:table-cell>
          <table:table-cell table:style-name="ce27" office:value-type="string" table:number-columns-spanned="1" table:number-rows-spanned="3">
            <text:p>NÚCLEO DE ASSESSORAMENTO À GESTÃO E À GOVERNANÇA/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4" table:style-name="ce109"/>
          <table:covered-table-cell table:number-columns-repeated="2" table:style-name="ce108"/>
          <table:covered-table-cell table:style-name="ce109"/>
          <table:table-cell table:number-columns-repeated="1017"/>
        </table:table-row>
        <table:table-row table:style-name="ro24">
          <table:table-cell table:style-name="ce5" office:value-type="string" table:number-columns-spanned="1" table:number-rows-spanned="9">
            <text:p>DEMANDAS DE AUDITORIA INTERNA E DE CONTROLE EXTERNO</text:p>
          </table:table-cell>
          <table:table-cell table:style-name="ce15" office:value-type="string" table:number-columns-spanned="1" table:number-rows-spanned="9">
            <text:p>Demandas recebidas</text:p>
          </table:table-cell>
          <table:table-cell table:style-name="ce5" office:value-type="string" table:number-columns-spanned="1" table:number-rows-spanned="9">
            <text:p>8.2.2 SUBPROCESSO 2-Atendimento às demandas de Controle Externo</text:p>
          </table:table-cell>
          <table:table-cell table:style-name="ce27" office:value-type="string" table:number-columns-spanned="1" table:number-rows-spanned="9">
            <text:p>De apoio</text:p>
          </table:table-cell>
          <table:table-cell table:style-name="ce15" office:value-type="string" table:number-columns-spanned="1" table:number-rows-spanned="9">
            <text:p>Demandas atendidas/ justificativas apresentadas</text:p>
          </table:table-cell>
          <table:table-cell table:style-name="ce5" office:value-type="string" table:number-columns-spanned="1" table:number-rows-spanned="9">
            <text:p>8.1 Prestação de Contas</text:p>
          </table:table-cell>
          <table:table-cell table:style-name="ce27" office:value-type="string" table:number-columns-spanned="1" table:number-rows-spanned="9">
            <text:p>NÚCLEO DE ASSESSORAMENTO À GESTÃO E À GOVERNANÇA/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113" office:value-type="string">
            <text:p>-</text:p>
          </table:table-cell>
          <table:table-cell table:style-name="ce116" office:value-type="string">
            <text:p>-</text:p>
          </table:table-cell>
          <table:table-cell table:style-name="ce25" office:value-type="string">
            <text:p>8.3 PROCESSO 3-Atendimento e Comunicação</text:p>
          </table:table-cell>
          <table:table-cell table:number-columns-repeated="2" table:style-name="ce32" office:value-type="string">
            <text:p>-</text:p>
          </table:table-cell>
          <table:table-cell table:style-name="ce11" office:value-type="string">
            <text:p>-</text:p>
          </table:table-cell>
          <table:table-cell table:style-name="ce28" office:value-type="string">
            <text:p>GABINETE/ SGPe</text:p>
          </table:table-cell>
          <table:table-cell table:number-columns-repeated="1017"/>
        </table:table-row>
        <table:table-row table:style-name="ro24">
          <table:table-cell table:style-name="ce114" office:value-type="string" table:number-columns-spanned="1" table:number-rows-spanned="10">
            <text:p>MACROPROCESSO GESTÃO DE PESSOAS</text:p>
          </table:table-cell>
          <table:table-cell table:style-name="ce76" office:value-type="string" table:number-columns-spanned="1" table:number-rows-spanned="10">
            <text:p>Consultas recebidas</text:p>
            <text:p/>
            <text:p>Solicitações recebidas</text:p>
          </table:table-cell>
          <table:table-cell table:style-name="ce12" office:value-type="string" table:number-columns-spanned="1" table:number-rows-spanned="10">
            <text:p>8.3.1 SUBPROCESSO 1-Atendimento e comunicação ao público interno</text:p>
          </table:table-cell>
          <table:table-cell table:style-name="ce31" office:value-type="string" table:number-columns-spanned="1" table:number-rows-spanned="10">
            <text:p>De apoio</text:p>
          </table:table-cell>
          <table:table-cell table:style-name="ce20" office:value-type="string" table:number-columns-spanned="1" table:number-rows-spanned="10">
            <text:p>Consultas respondidas</text:p>
            <text:p/>
            <text:p>Solicitações atendidas</text:p>
          </table:table-cell>
          <table:table-cell table:style-name="ce36" office:value-type="string" table:number-columns-spanned="1" table:number-rows-spanned="10">
            <text:p>8.1 Prestação de Contas</text:p>
          </table:table-cell>
          <table:table-cell table:style-name="ce27" office:value-type="string" table:number-columns-spanned="1" table:number-rows-spanned="10">
            <text:p>GABINETE/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style-name="ce109"/>
          <table:covered-table-cell table:style-name="ce108"/>
          <table:covered-table-cell table:number-columns-repeated="5" table:style-name="ce109"/>
          <table:table-cell table:number-columns-repeated="1017"/>
        </table:table-row>
        <table:table-row table:style-name="ro24">
          <table:table-cell table:style-name="ce68" office:value-type="string" table:number-columns-spanned="1" table:number-rows-spanned="3">
            <text:p>1.2 Concurs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76" office:value-type="string" table:number-columns-spanned="1" table:number-rows-spanned="3">
            <text:p>Consultas recebidas</text:p>
            <text:p/>
            <text:p>Solicitações recebidas</text:p>
          </table:table-cell>
          <table:table-cell table:style-name="ce12" office:value-type="string" table:number-columns-spanned="1" table:number-rows-spanned="3">
            <text:p>8.3.2 SUBPROCESSO 2-Atendimento e comunicação ao público externo</text:p>
          </table:table-cell>
          <table:table-cell table:style-name="ce31" office:value-type="string" table:number-columns-spanned="1" table:number-rows-spanned="3">
            <text:p>De apoio</text:p>
          </table:table-cell>
          <table:table-cell table:style-name="ce20" office:value-type="string" table:number-columns-spanned="1" table:number-rows-spanned="3">
            <text:p>Consultas respondidas</text:p>
            <text:p/>
            <text:p>Solicitações atendidas</text:p>
          </table:table-cell>
          <table:table-cell table:style-name="ce36" office:value-type="string" table:number-columns-spanned="1" table:number-rows-spanned="3">
            <text:p>8.1 Prestação de Contas</text:p>
          </table:table-cell>
          <table:table-cell table:style-name="ce27" office:value-type="string" table:number-columns-spanned="1" table:number-rows-spanned="3">
            <text:p>GABINETE/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2" table:style-name="ce108"/>
          <table:covered-table-cell table:number-columns-repeated="5" table:style-name="ce109"/>
          <table:table-cell table:number-columns-repeated="1017"/>
        </table:table-row>
        <table:table-row table:style-name="ro24">
          <table:table-cell table:style-name="ce12" office:value-type="string" table:number-columns-spanned="1" table:number-rows-spanned="11">
            <text:p>1.2 Concurso</text:p>
            <text:p>1.3.6 Remoção externa de Magistrado</text:p>
            <text:p>1.4.2 Remoção externa de servidor</text:p>
            <text:p>1.4.5 Redistribuição de cargos de servidores</text:p>
            <text:p>1.5 Cessão de servidores</text:p>
            <text:p>4.2 Perícias de saúde</text:p>
            <text:p>5.1 Vantagens e Benefícios</text:p>
          </table:table-cell>
          <table:table-cell table:style-name="ce20" office:value-type="string" table:number-columns-spanned="1" table:number-rows-spanned="11">
            <text:p>Consultas recebidas</text:p>
            <text:p/>
            <text:p>Solicitações recebidas</text:p>
            <text:p/>
            <text:p>Normativos </text:p>
          </table:table-cell>
          <table:table-cell table:style-name="ce12" office:value-type="string" table:number-columns-spanned="1" table:number-rows-spanned="11">
            <text:p>8.3.3 SUBPROCESSO 3-Atendimento e comunicação a outros órgãos da Administração Pública</text:p>
          </table:table-cell>
          <table:table-cell table:style-name="ce31" office:value-type="string" table:number-columns-spanned="1" table:number-rows-spanned="11">
            <text:p>De apoio</text:p>
          </table:table-cell>
          <table:table-cell table:style-name="ce20" office:value-type="string" table:number-columns-spanned="1" table:number-rows-spanned="11">
            <text:p>Consultas respondidas</text:p>
            <text:p/>
            <text:p>Solicitações atendidas</text:p>
          </table:table-cell>
          <table:table-cell table:style-name="ce36" office:value-type="string" table:number-columns-spanned="1" table:number-rows-spanned="11">
            <text:p>8.1 Prestação de Contas</text:p>
          </table:table-cell>
          <table:table-cell table:style-name="ce27" office:value-type="string" table:number-columns-spanned="1" table:number-rows-spanned="11">
            <text:p>GABINETE/ SGPe</text:p>
          </table:table-cell>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8"/>
          <table:table-cell table:number-columns-repeated="1017"/>
        </table:table-row>
        <table:table-row table:style-name="ro24">
          <table:covered-table-cell table:number-columns-repeated="7" table:style-name="ce109"/>
          <table:table-cell table:number-columns-repeated="1017"/>
        </table:table-row>
        <table:table-row table:style-name="ro24">
          <table:table-cell table:style-name="ce13"/>
          <table:table-cell table:style-name="ce21" table:number-columns-repeated="5"/>
          <table:table-cell table:style-name="ce43"/>
          <table:table-cell table:number-columns-repeated="1017"/>
        </table:table-row>
        <table:table-row table:style-name="ro23" table:number-rows-repeated="1048394">
          <table:table-cell table:number-columns-repeated="1024"/>
        </table:table-row>
        <table:table-row table:style-name="ro23">
          <table:table-cell table:number-columns-repeated="1024"/>
        </table:table-row>
        <table:named-expressions/>
      </table:table>
      <table:named-expressions/>
      <table:database-ranges>
        <table:database-range table:name="__Anonymous_Sheet_DB__1" table:target-range-address="'ÁRVORE DE PROCESSOS - ARTEFATO'.A2:'ÁRVORE DE PROCESSOS - ARTEFATO'.I100" table:display-filter-buttons="true"/>
        <table:database-range table:name="__Anonymous_Sheet_DB__2" table:target-range-address="'ÁRVORE X ESTRUTURA'.A2:'ÁRVORE X ESTRUTURA'.I24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quot;Times New Roman&quot;" svg:font-family="'&quot;Times New Roman&quot;'"/>
    <style:font-face style:name="Arial" svg:font-family="Arial"/>
    <style:font-face style:name="Cambria" svg:font-family="Cambria"/>
    <style:font-face style:name="Times New Roman" svg:font-family="'Times New Roman'"/>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text>.</number:text>
      <number:month/>
      <number:text>.</number:text>
      <number:year number:style="long"/>
      <number:text>.</number:text>
    </number:date-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table-centering="horizontal" style:writing-mode="lr-tb" loext:scale-to-X="1"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7">17/12/2021</text:date>, <text:time>13:13:22</text:time></text:p>
        </style:region-right>
      </style:header>
      <style:header-left style:display="false"/>
      <style:footer>
        <text:p>Page <text:page-number>1</text:page-number> /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style:master-page style:name="PageStyle_5f_ÁRVORE_20_DE_20_PROCESSOS_20_-_20_ARTEFATO" style:display-name="PageStyle_ÁRVORE DE PROCESSOS - ARTEFATO" style:page-layout-name="Mpm3">
      <style:header style:display="false"/>
      <style:header-left style:display="false"/>
      <style:footer style:display="false"/>
      <style:footer-left style:display="false"/>
    </style:master-page>
    <style:master-page style:name="PageStyle_5f_ÁRVORE_20_X_20_ESTRUTURA" style:display-name="PageStyle_ÁRVORE X ESTRUTURA" style:page-layout-name="Mpm4">
      <style:header style:display="false"/>
      <style:header-left style:display="false"/>
      <style:footer style:display="false"/>
      <style:footer-left style:display="false"/>
    </style:master-page>
    <style:master-page style:name="PageStyle_5f_Planilha_20_reduzida" style:display-name="PageStyle_Planilha reduzid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21-12-17T13:13:22.60</dc:date>
    <meta:editing-duration>PT1M25S</meta:editing-duration>
    <meta:editing-cycles>1</meta:editing-cycles>
    <meta:document-statistic meta:table-count="3" meta:cell-count="3718" meta:object-count="0"/>
  </office:meta>
</office:document-meta>
</file>