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3" style:family="paragraph" style:parent-style-name="Standard">
      <style:paragraph-properties loext:contextual-spacing="false" fo:margin-left="0cm" fo:margin-right="0cm" fo:margin-top="0.776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4" style:family="paragraph" style:parent-style-name="Standard">
      <style:paragraph-properties loext:contextual-spacing="false" fo:margin-left="0cm" fo:margin-right="0cm" fo:margin-top="0.776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5" style:family="paragraph" style:parent-style-name="Standard">
      <style:paragraph-properties loext:contextual-spacing="false" fo:margin-left="0cm" fo:margin-right="0cm" fo:margin-top="0.75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6" style:family="paragraph" style:parent-style-name="Standard">
      <style:paragraph-properties loext:contextual-spacing="false" fo:margin-left="0cm" fo:margin-right="0.199cm" fo:margin-top="0.751cm" fo:margin-bottom="0cm" fo:line-height="92%" fo:text-align="start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7" style:family="paragraph" style:parent-style-name="Standard">
      <style:paragraph-properties loext:contextual-spacing="false" fo:margin-left="0cm" fo:margin-right="0.265cm" fo:margin-top="0.776cm" fo:margin-bottom="0cm" fo:line-height="92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8" style:family="paragraph" style:parent-style-name="Standard">
      <style:paragraph-properties loext:contextual-spacing="false" fo:margin-left="0.004cm" fo:margin-right="-0.009cm" fo:margin-top="0.776cm" fo:margin-bottom="0cm" fo:line-height="92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9" style:family="paragraph" style:parent-style-name="Standard">
      <style:paragraph-properties loext:contextual-spacing="false" fo:margin-left="0cm" fo:margin-right="0.63cm" fo:margin-top="0.776cm" fo:margin-bottom="0cm" fo:line-height="92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10" style:family="paragraph" style:parent-style-name="Standard">
      <style:paragraph-properties loext:contextual-spacing="false" fo:margin-left="0.002cm" fo:margin-right="0cm" fo:margin-top="0.75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11" style:family="paragraph" style:parent-style-name="Standard">
      <style:paragraph-properties loext:contextual-spacing="false" fo:margin-left="0.005cm" fo:margin-right="0.554cm" fo:margin-top="0.751cm" fo:margin-bottom="0cm" fo:line-height="92%" fo:text-align="start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AD 2169/2021 </text:p>
      <text:p text:style-name="P6">Trata-se de processo administrativo eletrônico deflagrado a partir de ofício da Secretaria de Gestão de Pessoas, por meio do qual submete à Administração superior a minuta de árvore de processos da gestão de pessoas, a qual foi desenvolvida a partir do desdobramento do Macroprocessos correspondente indicados na Cadeia de Valor aprovada pelo Ato TRT7.GP 18/2020. </text:p>
      <text:p text:style-name="P7">De acordo com o ofício acostado ao documento 01 deste processo, o artefato contempla uma "correlação com as disposições legais (principalmente Lei 8112/1990) e os macroprocessos críticos previstos na Resolução CSJT 229/2018, que dispôs sobre as diretrizes para o desdobramento do objetivo estratégico “Promover a melhoria da gestão de pessoas e da qualidade de vida”, do Plano Estratégico da Justiça do Trabalho 2015-2020" </text:p>
      <text:p text:style-name="P8">Nesse sentido, o documento abrange os seguintes macroprocessos: Recrutamento e Seleção; Desenvolvimento; Gestão de desempenho; Gestão da saúde e da qualidade de vida; Gestão de Benefícios; Monitoramento interno; e Comunicação das ações de gestão de pessoas. </text:p>
      <text:p text:style-name="P9">O artefato produzido pela Secretaria de Gestão de Pessoas é adequado e bastante oportuno. O documento em análise, além de consubstanciar importante ferramenta de gestão, certamente servirá como subsídio para diversas outras ações estratégicas do Tribunal, como o planejamento tático da gestão de pessoas, a modelagem de processos e a gestão de riscos. <text:s/></text:p>
      <text:p text:style-name="P3">Do ponto de vista técnico, não há qualquer correção a ser apontada neste momento. <text:s/></text:p>
      <text:p text:style-name="P10">ISTO POSTO, <text:s/></text:p>
      <text:p text:style-name="P11">A PRESIDÊNCIA DO TRIBUNAL REGIONAL DO TRABALHO DA 7ª REGIÃO HOMOLOGA a Árvore de Processos da Gestão de Pessoas, conforme artefato acostado ao documento 04 deste PROAD. <text:s/></text:p>
      <text:p text:style-name="P3">Publique-se no caderno administrativo do DEJT. <text:s/></text:p>
      <text:p text:style-name="P4">Após, devolva-se à unidade proponente. <text:s/></text:p>
      <text:p text:style-name="P5">Fortaleza, 10 de maio de 2021. <text:s/></text:p>
      <text:p text:style-name="P5">FERNANDA MARIA UCHOA DE ALBUQUERQUE </text:p>
      <text:p text:style-name="P2">Vice-Presidente do Tribunal 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445cm" fo:margin-bottom="11cm" fo:margin-left="1.485cm" fo:margin-right="1.616cm" style:writing-mode="lr-tb" style:layout-grid-color="#c0c0c0" style:layout-grid-lines="1722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document-statistic meta:table-count="0" meta:image-count="0" meta:object-count="0" meta:page-count="1" meta:paragraph-count="13" meta:word-count="281" meta:character-count="1891"/>
    <dc:date>2021-12-17T13:20:43.04</dc:date>
    <meta:editing-duration>PT6S</meta:editing-duration>
    <meta:editing-cycles>1</meta:editing-cycles>
  </office:meta>
</office:document-meta>
</file>