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800000" style:text-line-through-style="none" style:font-name="Times New Roman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13" style:family="paragraph" style:parent-style-name="Standard" style:master-page-name="MP0">
      <style:paragraph-properties fo:margin-left="0cm" fo:margin-right="0.086cm" fo:text-align="center" style:justify-single-word="false" fo:text-indent="0cm" style:auto-text-indent="false" style:page-number="auto" fo:break-before="page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name-asian="TimesNewRomanPSMT-OneByteIdenti" style:font-size-asian="12pt" style:font-weight-asian="bold" style:font-size-complex="12pt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 style:font-weight-complex="bold"/>
    </style:style>
    <style:style style:name="T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2pt" fo:font-weight="bold" style:font-name-asian="TimesNewRomanPSMT-OneByteIdenti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2pt" fo:letter-spacing="normal" fo:language="pa" fo:country="IN" style:font-name-asian="Raavi" style:font-size-asian="12pt" style:font-size-complex="12pt"/>
    </style:style>
    <style:style style:name="T13" style:family="text">
      <style:text-properties fo:color="#000000" style:font-name="Times New Roman" fo:font-size="12pt" fo:language="pa" fo:country="IN" style:font-name-asian="Raavi" style:font-size-asian="12pt" style:font-size-complex="12pt"/>
    </style:style>
    <style:style style:name="T14" style:family="text">
      <style:text-properties fo:color="#ff0000" fo:font-size="12pt" style:font-size-asian="12pt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bold" style:text-blinking="false" fo:background-color="transparent" style:font-name-asian="Raavi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<draw:frame draw:style-name="fr1" draw:name="figuras1" text:anchor-type="as-char" svg:y="0cm" svg:width="2.644cm" style:rel-width="scale" svg:height="2.916cm" style:rel-height="scale" draw:z-index="0"><draw:image xlink:href="Pictures/10000000000000FA0000010DDDAD1368.png" xlink:type="simple" xlink:show="embed" xlink:actuate="onLoad"/></draw:frame></text:span></text:span></text:p>
      <text:p text:style-name="P1">PODER JUDICIÁRIO FEDERAL</text:p>
      <text:p text:style-name="P1">JUSTIÇA DO TRABALHO</text:p>
      <text:p text:style-name="P1">TRIBUNAL REGIONAL DO TRABALHO DA 7ª REGIÃO</text:p>
      <text:p text:style-name="P2"/>
      <text:p text:style-name="P5">EDITAL DE CORREIÇÃO ORDINÁRIA</text:p>
      <text:p text:style-name="P5"/>
      <text:p text:style-name="P4"/>
      <text:p text:style-name="P8"><text:span text:style-name="Fonte_20_parág._20_padrão"><text:span text:style-name="T16">O EXCELENTÍSSIMO SENHOR</text:span></text:span><text:span text:style-name="Fonte_20_parág._20_padrão2"><text:span text:style-name="T16"> CORREGEDOR-REGIONAL DO TRT DA 7ª REGIÃO E VICE-PRESIDENTE DO COLÉGIO DE PRESIDENTES(AS) E CORREGEDORES(AS) DOS TRIBUNAIS REGIONAIS DO TRABALHO – <text:s/>COLEPRECOR, <text:s/></text:span></text:span><text:span text:style-name="Fonte_20_parág._20_padrão"><text:span text:style-name="T4">DESEMBARGADOR </text:span></text:span><text:span text:style-name="Fonte_20_parág._20_padrão2"><text:span text:style-name="T5">CLÓVIS VALENÇA ALVES FILHO</text:span></text:span><text:span text:style-name="Fonte_20_parág._20_padrão"><text:span text:style-name="T4">, NO USO DE SUAS ATRIBUIÇÕES LEGAIS E REGIMENTAIS, TORNA PÚBLICO</text:span></text:span><text:span text:style-name="Fonte_20_parág._20_padrão"><text:span text:style-name="T3">,</text:span></text:span><text:span text:style-name="Fonte_20_parág._20_padrão"><text:span text:style-name="T6"> a todos quantos virem o presente Edital ou dele tomarem conhecimento, que será realizada </text:span></text:span><text:span text:style-name="Fonte_20_parág._20_padrão"><text:span text:style-name="T3">CORREIÇÃO ORDINÁRIA NA 4ª VARA DO TRABALHO DE FORTALEZA – CEARÁ,</text:span></text:span><text:span text:style-name="Fonte_20_parág._20_padrão"><text:span text:style-name="T6"> que estará funcionando no espaço físico da Secretaria da </text:span></text:span><text:span text:style-name="Fonte_20_parág._20_padrão"><text:span text:style-name="T4">17ª Vara do Trabalho de Fortaleza,</text:span></text:span><text:span text:style-name="Fonte_20_parág._20_padrão"><text:span text:style-name="T6"> no período compreendido entre os dias </text:span></text:span><text:span text:style-name="Fonte_20_parág._20_padrão"><text:span text:style-name="T4">31 de janeiro</text:span></text:span><text:span text:style-name="Fonte_20_parág._20_padrão"><text:span text:style-name="T3"> e 1º de fevereiro de 2024</text:span></text:span><text:span text:style-name="Fonte_20_parág._20_padrão"><text:span text:style-name="T6">, na modalidade </text:span></text:span><text:span text:style-name="Fonte_20_parág._20_padrão"><text:span text:style-name="T4">PRESENCIAL</text:span></text:span><text:span text:style-name="Fonte_20_parág._20_padrão"><text:span text:style-name="T6">.</text:span></text:span></text:p>
      <text:p text:style-name="P10"><text:span text:style-name="Fonte_20_parág._20_padrão"><text:span text:style-name="T3">O SENHOR</text:span></text:span><text:span text:style-name="Fonte_20_parág._20_padrão"><text:span text:style-name="T6"> </text:span></text:span><text:span text:style-name="Fonte_20_parág._20_padrão"><text:span text:style-name="T3">CORREGEDOR-REGIONAL</text:span></text:span><text:span text:style-name="Fonte_20_parág._20_padrão"><text:span text:style-name="T6"> </text:span></text:span><text:span text:style-name="Fonte_20_parág._20_padrão"><text:span text:style-name="T3">INFORMA</text:span></text:span><text:span text:style-name="Fonte_20_parág._20_padrão"><text:span text:style-name="T6"> que estará à disposição dos </text:span></text:span><text:span text:style-name="Fonte_20_parág._20_padrão"><text:span text:style-name="T3">JURISDICIONADOS,</text:span></text:span><text:span text:style-name="Fonte_20_parág._20_padrão"><text:span text:style-name="T6"> na sede do </text:span></text:span><text:span text:style-name="Fonte_20_parág._20_padrão"><text:span text:style-name="T9">FÓRUM AUTRAN NUNES</text:span></text:span><text:span text:style-name="Fonte_20_parág._20_padrão"><text:span text:style-name="T8">,</text:span></text:span><text:span text:style-name="Fonte_20_parág._20_padrão"><text:span text:style-name="T3"> </text:span></text:span><text:span text:style-name="Fonte_20_parág._20_padrão"><text:span text:style-name="T15">ED. DES. MANOEL ARÍZIO DE CASTRO,</text:span></text:span><text:span text:style-name="Fonte_20_parág._20_padrão"><text:span text:style-name="T10"> </text:span></text:span><text:span text:style-name="Fonte_20_parág._20_padrão"><text:span text:style-name="T6">durante todo o período correcional e, especialmente, </text:span></text:span><text:span text:style-name="Fonte_20_parág._20_padrão"><text:span text:style-name="T3">no dia 1º de fevereiro de 2024</text:span></text:span><text:span text:style-name="Fonte_20_parág._20_padrão"><text:span text:style-name="T4">,</text:span></text:span><text:span text:style-name="Fonte_20_parág._20_padrão"><text:span text:style-name="T7"> </text:span></text:span><text:span text:style-name="Fonte_20_parág._20_padrão"><text:span text:style-name="T4">no horário de 9 horas e 30 minutos às 11 horas</text:span></text:span><text:span text:style-name="Fonte_20_parág._20_padrão"><text:span text:style-name="T7">,</text:span></text:span><text:span text:style-name="Fonte_20_parág._20_padrão"><text:span text:style-name="T6"> para receber</text:span></text:span><text:span text:style-name="Fonte_20_parág._20_padrão"><text:span text:style-name="T3"> </text:span></text:span><text:span text:style-name="Fonte_20_parág._20_padrão"><text:span text:style-name="T6">as reclamações ou sugestões que lhes sejam apresentadas pelas partes, pelo MPT e por advogados, acerca da boa ordem dos processos, bem assim a respeito do funcionamento do serviço judiciário auxiliar e da atividade judicial.</text:span></text:span></text:p>
      <text:p text:style-name="P11">E, para o conhecimento de todos os jurisdicionados, é baixado o presente Edital, que será publicado no Diário Eletrônico da Justiça do Trabalho e afixado nos locais de costume, na sede do referido Juízo.</text:p>
      <text:p text:style-name="P10"><text:span text:style-name="Fonte_20_parág._20_padrão"><text:span text:style-name="T2">Fortaleza-CE, 16</text:span></text:span><text:span text:style-name="Fonte_20_parág._20_padrão"><text:span text:style-name="T14"> </text:span></text:span><text:span text:style-name="Fonte_20_parág._20_padrão"><text:span text:style-name="T2">de</text:span></text:span><text:span text:style-name="Fonte_20_parág._20_padrão"><text:span text:style-name="T14"> </text:span></text:span><text:span text:style-name="Fonte_20_parág._20_padrão"><text:span text:style-name="T6">janeiro</text:span></text:span><text:span text:style-name="Fonte_20_parág._20_padrão"><text:span text:style-name="T2"> de 2024.</text:span></text:span></text:p>
      <text:p text:style-name="P6"/>
      <text:p text:style-name="P7">(assinatura eletrônica no canto superior direito)</text:p>
      <text:p text:style-name="P9"><text:span text:style-name="Fonte_20_parág._20_padrão2"><text:span text:style-name="T11">CLÓVIS VALENÇA ALVES FILHO</text:span></text:span></text:p>
      <text:p text:style-name="P12"><text:span text:style-name="Fonte_20_parág._20_padrão2"><text:span text:style-name="T12">Desembargador Corregedor-Regional do TRT da 7ª Região e Vice-Presidente do Colégio de Presidentes(as) e Corregedores(as) dos Tribunais Regionais do Trabalho -</text:span></text:span><text:span text:style-name="Fonte_20_parág._20_padrão2"><text:span text:style-name="T13"><text:line-break/></text:span></text:span><text:span text:style-name="Fonte_20_parág._20_padrão2"><text:span text:style-name="T12">COLEPRECOR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ítulo3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3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1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A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SPD</meta:initial-creator>
    <meta:creation-date>2023-06-09T11:59:00Z</meta:creation-date>
    <dc:date>2024-01-15T15:44:01.73</dc:date>
    <meta:print-date>2023-12-19T12:14:36.63</meta:print-date>
    <meta:editing-cycles>17</meta:editing-cycles>
    <meta:editing-duration>PT53M31S</meta:editing-duration>
    <meta:document-statistic meta:table-count="0" meta:image-count="1" meta:object-count="0" meta:page-count="1" meta:paragraph-count="12" meta:word-count="270" meta:character-count="1754"/>
    <meta:template xlink:type="simple" xlink:actuate="onRequest" xlink:title="" xlink:href="file:///C:/CORREIÇÕES/EDITAIS%202023/Edital%20de%20correição%20ordinária%20-%20Vara%20do%20Trabalho%20de%20Baturité%202023.odt/Normal"/>
  </office:meta>
</office:document-meta>
</file>