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TUALIZADO EM 02/12/2022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>
            <text:p>1ª VARA DO TRABALHO DE FORTALEZA</text:p>
          </table:table-cell>
          <table:table-cell table:style-name="ce16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2ª VARA DO TRABALHO DE FORTALEZA</text:p>
          </table:table-cell>
          <table:table-cell table:style-name="ce16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3ª VARA DO TRABALHO DE FORTALEZA</text:p>
          </table:table-cell>
          <table:table-cell table:style-name="ce16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4ª VARA DO TRABALHO DE FORTALEZA</text:p>
          </table:table-cell>
          <table:table-cell table:style-name="ce16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5ª VARA DO TRABALHO DE FORTALEZA</text:p>
          </table:table-cell>
          <table:table-cell table:style-name="ce16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6ª VARA DO TRABALHO DE FORTALEZA</text:p>
          </table:table-cell>
          <table:table-cell table:style-name="ce16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CENTRAL DE MANDADOS</text:p>
          </table:table-cell>
          <table:table-cell office:value-type="string">
            <text:p>03 a 05/05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16 e 17/05/202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CRATEÚS</text:p>
          </table:table-cell>
          <table:table-cell office:value-type="string">
            <text:p>09 e 10/06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14 e 15/06/202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ENTRO JUDICIÁRIO DE MÉTODOS CONSENSUAIS DE SOLUÇÃO DISPUTAS (CEJUSC)</text:p>
          </table:table-cell>
          <table:table-cell office:value-type="string">
            <text:p>23 e 24/06/20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VARA DO TRABALHO DE QUIXADÁ</text:p>
          </table:table-cell>
          <table:table-cell office:value-type="string">
            <text:p>03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IGUATU</text:p>
          </table:table-cell>
          <table:table-cell office:value-type="string">
            <text:p>04 e 05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ARACATI</text:p>
          </table:table-cell>
          <table:table-cell office:value-type="string">
            <text:p>09 e 10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CORREIÇÃO DO TST NO TRT</text:p>
          </table:table-cell>
          <table:table-cell table:style-name="ce18" office:value-type="string">
            <text:p>29/08 a 02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. LIMOEIRO DO NORTE</text:p>
          </table:table-cell>
          <table:table-cell office:value-type="string">
            <text:p>08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PACAJUS</text:p>
          </table:table-cell>
          <table:table-cell office:value-type="string">
            <text:p>19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BATURITÉ</text:p>
          </table:table-cell>
          <table:table-cell office:value-type="string">
            <text:p>05/10/2022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3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VARA DO TRAB. DE TIANGUÁ</text:p>
          </table:table-cell>
          <table:table-cell office:value-type="string">
            <text:p>23/11/2022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ª VARA DO TRABALHO DE SOBRAL</text:p>
          </table:table-cell>
          <table:table-cell office:value-type="string">
            <text:p>24 e 25/11/20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ª VARA DO TRABALHO DE SOBRAL</text:p>
          </table:table-cell>
          <table:table-cell office:value-type="string">
            <text:p>24 e 25/11/2022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ECRETARIA DE EXECUÇÕES UNIFICADAS, LEILÕES E ALIENAÇÕES JUDICIAIS (SEULAJ)</text:p>
          </table:table-cell>
          <table:table-cell table:style-name="ce19" office:value-type="string">
            <text:p>14/12/2022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3" office:value-type="string" table:number-columns-spanned="2" table:number-rows-spanned="1">
            <text:p>FÉRIAS DO CORREGEDOR REGIONAL</text:p>
          </table:table-cell>
          <table:covered-table-cell table:style-name="ce13"/>
          <table:table-cell table:style-name="ce20" table:number-columns-repeated="1022"/>
        </table:table-row>
        <table:table-row table:style-name="ro5">
          <table:table-cell table:style-name="ce13" office:value-type="string" table:number-columns-spanned="2" table:number-rows-spanned="1">
            <text:p>23/05 <text:s/>A <text:s/>07/06/2022</text:p>
          </table:table-cell>
          <table:covered-table-cell table:style-name="ce13"/>
          <table:table-cell table:style-name="ce20" table:number-columns-repeated="1022"/>
        </table:table-row>
        <table:table-row table:style-name="ro5">
          <table:table-cell table:style-name="ce13" office:value-type="string" table:number-columns-spanned="2" table:number-rows-spanned="1">
            <text:p>30/06 A 08/08/2022</text:p>
          </table:table-cell>
          <table:covered-table-cell table:style-name="ce13"/>
          <table:table-cell table:number-columns-repeated="1022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4" office:value-type="string" table:number-columns-spanned="2" table:number-rows-spanned="1">
            <text:p>PAULO RÉGIS MACHADO BOTELHO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14" office:value-type="string" table:number-columns-spanned="2" table:number-rows-spanned="1">
            <text:p>Corregedor Regional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number-columns-repeated="1022"/>
        </table:table-row>
        <table:named-expressions>
          <table:named-range table:name="Excel_BuiltIn_Print_Area" table:base-cell-address="$Planilha1.$A$1" table:cell-range-address="$Planilha1.$A$31:.$B$80"/>
          <table:named-range table:name="Excel_BuiltIn_Print_Area" table:base-cell-address="$Planilha1.$A$1" table:cell-range-address="$Planilha1.$A$31:.$B$80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085cm" fo:margin-right="1.492cm" style:first-page-number="continue" style:scale-to="100%" style:writing-mode="lr-tb"/>
      <style:header-style>
        <style:header-footer-properties fo:min-height="0.751cm" fo:margin-left="0.815cm" fo:margin-right="0.407cm" fo:margin-bottom="0.25cm"/>
      </style:header-style>
      <style:footer-style>
        <style:header-footer-properties fo:min-height="0.751cm" fo:margin-left="0.815cm" fo:margin-right="0.407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/12/2022</text:date>, <text:time>08:3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dino Sales Martins</meta:initial-creator>
    <meta:creation-date>2022-09-26T10:18:16</meta:creation-date>
    <dc:creator>Usuário do Windows</dc:creator>
    <dc:date>2022-12-02T08:36:52</dc:date>
    <meta:print-date>2022-08-22T09:55:22</meta:print-date>
    <meta:document-statistic meta:table-count="3" meta:cell-count="89" meta:object-count="0"/>
    <meta:generator>OpenOffice/4.1.9$Win32 OpenOffice.org_project/419m1$Build-9805</meta:generator>
  </office:meta>
</office:document-meta>
</file>