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8/04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3/2024 a 31/03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9">
            <text:p>4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9">
            <text:p>6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6" table:style-name="ce9">
            <text:p>10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9">
            <text:p>6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4" table:style-name="ce9">
            <text:p>11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9">
            <text:p>7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9">
            <text:p>5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69" table:style-name="ce9">
            <text:p>16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9">
            <text:p>4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9">
            <text:p>6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9">
            <text:p>5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NUELA DE ALBUQUERQUE VIANA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9">
            <text:p>5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9">
            <text:p>4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9">
            <text:p>4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327" table:style-name="ce11">
            <text:p>327</text:p>
          </table:table-cell>
          <table:table-cell office:value-type="float" office:value="1173" table:style-name="ce12">
            <text:p>1.173</text:p>
          </table:table-cell>
          <table:table-cell office:value-type="float" office:value="397" table:style-name="ce11">
            <text:p>397</text:p>
          </table:table-cell>
          <table:table-cell office:value-type="float" office:value="10" table:style-name="ce11">
            <text:p>10</text:p>
          </table:table-cell>
          <table:table-cell office:value-type="float" office:value="121" table:style-name="ce11">
            <text:p>121</text:p>
          </table:table-cell>
          <table:table-cell office:value-type="float" office:value="2028" table:style-name="ce13">
            <text:p>2.028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8T13:41:09Z</meta:creation-date>
    <dc:date>2024-04-08T15:12:13Z</dc:date>
  </office:meta>
</office:document-meta>
</file>