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8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2.6.3. Processos com Instrução Encerrada Aguardando Prolação de Sentença - com prazo vencido: 242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Saldo em 31/03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ALDENORA MARIA DE SOUZA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22-30.2023.5.07.0012</text:p>
          </table:table-cell>
          <table:table-cell office:value-type="date" office:date-value="2024-01-17T15:37:17" table:style-name="ce7">
            <text:p>17/1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ALDENORA MARIA DE SOUZA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CAROLINE BENTO MACIEL FREITA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370-92.2023.5.07.0032</text:p>
          </table:table-cell>
          <table:table-cell office:value-type="date" office:date-value="2024-02-09T07:03:06" table:style-name="ce7">
            <text:p>9/2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ANA CAROLINE BENTO MACIEL FREITA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DAIANA GOMES ALMEID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73-40.2023.5.07.0025</text:p>
          </table:table-cell>
          <table:table-cell office:value-type="date" office:date-value="2024-02-16T14:21:03" table:style-name="ce7">
            <text:p>1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63.2021.5.07.0003</text:p>
          </table:table-cell>
          <table:table-cell office:value-type="date" office:date-value="2024-02-08T13:35:18" table:style-name="ce7">
            <text:p>8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DAIANA GOMES ALMEID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9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04-59.2023.5.07.0023</text:p>
          </table:table-cell>
          <table:table-cell office:value-type="date" office:date-value="2024-02-08T09:32:17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71-59.2023.5.07.0023</text:p>
          </table:table-cell>
          <table:table-cell office:value-type="date" office:date-value="2024-02-09T07:38:06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14-93.2023.5.07.0023</text:p>
          </table:table-cell>
          <table:table-cell office:value-type="date" office:date-value="2024-02-08T09:41:12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20-55.2023.5.07.0023</text:p>
          </table:table-cell>
          <table:table-cell office:value-type="date" office:date-value="2024-02-08T09:36:00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21-40.2023.5.07.0023</text:p>
          </table:table-cell>
          <table:table-cell office:value-type="date" office:date-value="2024-02-08T09:36:32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458-60.2023.5.07.0023</text:p>
          </table:table-cell>
          <table:table-cell office:value-type="date" office:date-value="2024-02-07T12:46:27" table:style-name="ce7">
            <text:p>7/2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DANIELA PINHEIRO GOMES PESSOA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9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1628-87.2023.5.07.0037</text:p>
          </table:table-cell>
          <table:table-cell office:value-type="date" office:date-value="2024-02-07T15:32:23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664-32.2023.5.07.0037</text:p>
          </table:table-cell>
          <table:table-cell office:value-type="date" office:date-value="2024-02-16T11:43:10" table:style-name="ce7">
            <text:p>1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6-17.2023.5.07.0037</text:p>
          </table:table-cell>
          <table:table-cell office:value-type="date" office:date-value="2024-02-01T14:08:40" table:style-name="ce7">
            <text:p>1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81.2023.5.07.0028</text:p>
          </table:table-cell>
          <table:table-cell office:value-type="date" office:date-value="2024-02-06T07:57:45" table:style-name="ce7">
            <text:p>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13-73.2023.5.07.0037</text:p>
          </table:table-cell>
          <table:table-cell office:value-type="date" office:date-value="2024-02-16T11:41:10" table:style-name="ce7">
            <text:p>16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ELIUDE DOS SANTOS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8" table:style-name="ce19">
            <text:p>FRANCISCO GERARDO DE SOUZA JÚNIOR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514-03.2023.5.07.0009</text:p>
          </table:table-cell>
          <table:table-cell office:value-type="date" office:date-value="2024-01-10T08:58:56" table:style-name="ce7">
            <text:p>10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8-07.2023.5.07.0009</text:p>
          </table:table-cell>
          <table:table-cell office:value-type="date" office:date-value="2024-01-08T14:11:30" table:style-name="ce7">
            <text:p>8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1-59.2023.5.07.0009</text:p>
          </table:table-cell>
          <table:table-cell office:value-type="date" office:date-value="2024-01-22T08:56:44" table:style-name="ce7">
            <text:p>22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3-90.2023.5.07.0009</text:p>
          </table:table-cell>
          <table:table-cell office:value-type="date" office:date-value="2024-01-12T08:45:19" table:style-name="ce7">
            <text:p>12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52.2023.5.07.0009</text:p>
          </table:table-cell>
          <table:table-cell office:value-type="date" office:date-value="2024-01-15T10:03:53" table:style-name="ce7">
            <text:p>1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88.2021.5.07.0012</text:p>
          </table:table-cell>
          <table:table-cell office:value-type="date" office:date-value="2024-01-24T12:09:02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8-98.2022.5.07.0009</text:p>
          </table:table-cell>
          <table:table-cell office:value-type="date" office:date-value="2024-01-15T10:10:08" table:style-name="ce7">
            <text:p>1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7-78.2023.5.07.0009</text:p>
          </table:table-cell>
          <table:table-cell office:value-type="date" office:date-value="2024-01-24T11:54:44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2-45.2022.5.07.0009</text:p>
          </table:table-cell>
          <table:table-cell office:value-type="date" office:date-value="2024-01-17T09:01:14" table:style-name="ce7">
            <text:p>17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7-66.2022.5.07.0009</text:p>
          </table:table-cell>
          <table:table-cell office:value-type="date" office:date-value="2024-01-08T14:13:41" table:style-name="ce7">
            <text:p>8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4-87.2023.5.07.0009</text:p>
          </table:table-cell>
          <table:table-cell office:value-type="date" office:date-value="2024-01-17T08:58:31" table:style-name="ce7">
            <text:p>17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2-90.2023.5.07.0009</text:p>
          </table:table-cell>
          <table:table-cell office:value-type="date" office:date-value="2023-12-13T13:01:16" table:style-name="ce7">
            <text:p>13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0-21.2023.5.07.0009</text:p>
          </table:table-cell>
          <table:table-cell office:value-type="date" office:date-value="2024-01-22T08:55:13" table:style-name="ce7">
            <text:p>22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70.2023.5.07.0009</text:p>
          </table:table-cell>
          <table:table-cell office:value-type="date" office:date-value="2024-01-24T12:03:43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7-28.2023.5.07.0009</text:p>
          </table:table-cell>
          <table:table-cell office:value-type="date" office:date-value="2024-01-15T10:05:19" table:style-name="ce7">
            <text:p>1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5-55.2023.5.07.0009</text:p>
          </table:table-cell>
          <table:table-cell office:value-type="date" office:date-value="2024-01-24T12:00:21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1-96.2022.5.07.0009</text:p>
          </table:table-cell>
          <table:table-cell office:value-type="date" office:date-value="2024-01-10T08:56:07" table:style-name="ce7">
            <text:p>10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2-18.2021.5.07.0009</text:p>
          </table:table-cell>
          <table:table-cell office:value-type="date" office:date-value="2022-09-09T10:09:25" table:style-name="ce7">
            <text:p>9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FRANCISCO GERARDO DE SOUZA JÚNIOR</text:p>
          </table:table-cell>
          <table:covered-table-cell/>
          <table:table-cell office:value-type="float" office:value="18" table:style-name="ce8">
            <text:p>1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66-17.2023.5.07.0003</text:p>
          </table:table-cell>
          <table:table-cell office:value-type="date" office:date-value="2024-01-30T07:55:14" table:style-name="ce7">
            <text:p>30/1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GERMANO SILVEIRA DE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GUILHERME CAMURÇA FILGU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1067-32.2023.5.07.0015</text:p>
          </table:table-cell>
          <table:table-cell office:value-type="date" office:date-value="2024-02-02T10:47:24" table:style-name="ce7">
            <text:p>2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560-34.2023.5.07.0039</text:p>
          </table:table-cell>
          <table:table-cell office:value-type="date" office:date-value="2024-02-16T11:03:29" table:style-name="ce7">
            <text:p>16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GUILHERME CAMURÇA FILGU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9">
            <text:p>JAMMYR LINS MACIEL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79-74.2023.5.07.0001</text:p>
          </table:table-cell>
          <table:table-cell office:value-type="date" office:date-value="2023-10-02T20:26:18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80-04.2024.5.07.0001</text:p>
          </table:table-cell>
          <table:table-cell office:value-type="date" office:date-value="2024-02-05T08:27:32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5-62.2023.5.07.0001</text:p>
          </table:table-cell>
          <table:table-cell office:value-type="date" office:date-value="2024-02-07T11:45:22" table:style-name="ce7">
            <text:p>7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AMMYR LINS MACIEL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JEAN FABIO ALMEIDA DE OLIVEIRA</text:p>
          </table:table-cell>
          <table:table-cell office:value-type="string" table:style-name="ce5">
            <text:p>MSCiv</text:p>
          </table:table-cell>
          <table:table-cell office:value-type="string" table:style-name="ce6">
            <text:p>0000983-55.2023.5.07.0007</text:p>
          </table:table-cell>
          <table:table-cell office:value-type="date" office:date-value="2023-10-23T16:08:1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94-20.2023.5.07.0025</text:p>
          </table:table-cell>
          <table:table-cell office:value-type="date" office:date-value="2023-12-12T05:15:07" table:style-name="ce7">
            <text:p>12/1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JEAN FABIO ALMEIDA DE OLIV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9">
            <text:p>JOANA MARIA SÁ DE ALENCA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9-20T13:56:16" table:style-name="ce7">
            <text:p>2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2-98.2023.5.07.0009</text:p>
          </table:table-cell>
          <table:table-cell office:value-type="date" office:date-value="2024-02-05T09:04:05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0-57.2023.5.07.0009</text:p>
          </table:table-cell>
          <table:table-cell office:value-type="date" office:date-value="2024-02-01T10:45:31" table:style-name="ce7">
            <text:p>1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6-90.2023.5.07.0009</text:p>
          </table:table-cell>
          <table:table-cell office:value-type="date" office:date-value="2024-02-15T10:11:30" table:style-name="ce7">
            <text:p>1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8-04.2023.5.07.0009</text:p>
          </table:table-cell>
          <table:table-cell office:value-type="date" office:date-value="2024-02-09T13:03:46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1-77.2021.5.07.0009</text:p>
          </table:table-cell>
          <table:table-cell office:value-type="date" office:date-value="2023-08-30T10:21:34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2-62.2022.5.07.0009</text:p>
          </table:table-cell>
          <table:table-cell office:value-type="date" office:date-value="2024-02-15T10:14:01" table:style-name="ce7">
            <text:p>15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ANA MARIA SÁ DE ALENCAR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3" table:style-name="ce19">
            <text:p>JORGEANA LOPES DE LIM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596-02.2022.5.07.0031</text:p>
          </table:table-cell>
          <table:table-cell office:value-type="date" office:date-value="2023-11-13T09:08:40" table:style-name="ce7">
            <text:p>1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75-61.2022.5.07.0017</text:p>
          </table:table-cell>
          <table:table-cell office:value-type="date" office:date-value="2023-07-17T16:25:34" table:style-name="ce7">
            <text:p>1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929-17.2023.5.07.0031</text:p>
          </table:table-cell>
          <table:table-cell office:value-type="date" office:date-value="2024-01-23T09:40:26" table:style-name="ce7">
            <text:p>23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975-06.2023.5.07.0031</text:p>
          </table:table-cell>
          <table:table-cell office:value-type="date" office:date-value="2023-12-19T11:43:52" table:style-name="ce7">
            <text:p>19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2-94.2023.5.07.0031</text:p>
          </table:table-cell>
          <table:table-cell office:value-type="date" office:date-value="2023-12-01T12:23:15" table:style-name="ce7">
            <text:p>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3-69.2023.5.07.0031</text:p>
          </table:table-cell>
          <table:table-cell office:value-type="date" office:date-value="2024-02-07T13:56:06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08.2023.5.07.0031</text:p>
          </table:table-cell>
          <table:table-cell office:value-type="date" office:date-value="2023-12-07T10:21:19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0-84.2022.5.07.0031</text:p>
          </table:table-cell>
          <table:table-cell office:value-type="date" office:date-value="2023-11-09T08:35:26" table:style-name="ce7">
            <text:p>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7-24.2023.5.07.0031</text:p>
          </table:table-cell>
          <table:table-cell office:value-type="date" office:date-value="2023-11-20T11:20:03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0-14.2023.5.07.0031</text:p>
          </table:table-cell>
          <table:table-cell office:value-type="date" office:date-value="2023-12-11T13:50:13" table:style-name="ce7">
            <text:p>1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39.2023.5.07.0031</text:p>
          </table:table-cell>
          <table:table-cell office:value-type="date" office:date-value="2024-02-06T14:59:47" table:style-name="ce7">
            <text:p>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3-30.2023.5.07.0031</text:p>
          </table:table-cell>
          <table:table-cell office:value-type="date" office:date-value="2023-11-08T13:04:41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7-21.2023.5.07.0031</text:p>
          </table:table-cell>
          <table:table-cell office:value-type="date" office:date-value="2023-11-28T11:46:24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88.2023.5.07.0031</text:p>
          </table:table-cell>
          <table:table-cell office:value-type="date" office:date-value="2023-11-28T11:52:53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5-95.2023.5.07.0031</text:p>
          </table:table-cell>
          <table:table-cell office:value-type="date" office:date-value="2023-11-28T11:48:42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5-42.2023.5.07.0031</text:p>
          </table:table-cell>
          <table:table-cell office:value-type="date" office:date-value="2023-11-28T11:43:26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9-26.2023.5.07.0031</text:p>
          </table:table-cell>
          <table:table-cell office:value-type="date" office:date-value="2023-11-29T13:42:56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1-40.2023.5.07.0031</text:p>
          </table:table-cell>
          <table:table-cell office:value-type="date" office:date-value="2023-12-19T10:24:44" table:style-name="ce7">
            <text:p>19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54.2023.5.07.0031</text:p>
          </table:table-cell>
          <table:table-cell office:value-type="date" office:date-value="2023-11-28T11:50:55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5-24.2023.5.07.0031</text:p>
          </table:table-cell>
          <table:table-cell office:value-type="date" office:date-value="2023-11-28T11:40:30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3.2023.5.07.0031</text:p>
          </table:table-cell>
          <table:table-cell office:value-type="date" office:date-value="2023-12-06T10:16:05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3-71.2023.5.07.0031</text:p>
          </table:table-cell>
          <table:table-cell office:value-type="date" office:date-value="2023-11-28T11:17:30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9-60.2023.5.07.0031</text:p>
          </table:table-cell>
          <table:table-cell office:value-type="date" office:date-value="2024-02-07T14:16:04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9-41.2022.5.07.0031</text:p>
          </table:table-cell>
          <table:table-cell office:value-type="date" office:date-value="2023-12-11T13:54:13" table:style-name="ce7">
            <text:p>1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71-73.2023.5.07.0031</text:p>
          </table:table-cell>
          <table:table-cell office:value-type="date" office:date-value="2024-02-07T14:19:25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9-62.2021.5.07.0031</text:p>
          </table:table-cell>
          <table:table-cell office:value-type="date" office:date-value="2024-01-31T09:21:27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1-57.2023.5.07.0031</text:p>
          </table:table-cell>
          <table:table-cell office:value-type="date" office:date-value="2023-11-28T11:59:02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1-39.2023.5.07.0031</text:p>
          </table:table-cell>
          <table:table-cell office:value-type="date" office:date-value="2024-01-31T14:52:27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1-03.2023.5.07.0031</text:p>
          </table:table-cell>
          <table:table-cell office:value-type="date" office:date-value="2024-01-31T09:15:24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7-98.2023.5.07.0031</text:p>
          </table:table-cell>
          <table:table-cell office:value-type="date" office:date-value="2024-02-09T10:00:56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9-68.2023.5.07.0031</text:p>
          </table:table-cell>
          <table:table-cell office:value-type="date" office:date-value="2024-02-09T10:32:53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61-29.2023.5.07.0031</text:p>
          </table:table-cell>
          <table:table-cell office:value-type="date" office:date-value="2024-02-07T14:13:41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69-06.2023.5.07.0031</text:p>
          </table:table-cell>
          <table:table-cell office:value-type="date" office:date-value="2024-02-07T14:10:41" table:style-name="ce7">
            <text:p>7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RGEANA LOPES DE LIMA</text:p>
          </table:table-cell>
          <table:covered-table-cell/>
          <table:table-cell office:value-type="float" office:value="33" table:style-name="ce8">
            <text:p>3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" table:style-name="ce19">
            <text:p>JOSÉ MARIA COELHO FILH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64-94.2022.5.07.0001</text:p>
          </table:table-cell>
          <table:table-cell office:value-type="date" office:date-value="2023-04-17T19:38:28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201-04.2023.5.07.0001</text:p>
          </table:table-cell>
          <table:table-cell office:value-type="date" office:date-value="2024-01-24T12:02:30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2-23.2023.5.07.0001</text:p>
          </table:table-cell>
          <table:table-cell office:value-type="date" office:date-value="2024-01-31T09:44:58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8-82.2023.5.07.0001</text:p>
          </table:table-cell>
          <table:table-cell office:value-type="date" office:date-value="2023-12-06T08:17:38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39.2023.5.07.0001</text:p>
          </table:table-cell>
          <table:table-cell office:value-type="date" office:date-value="2024-01-31T10:03:39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33.2021.5.07.0001</text:p>
          </table:table-cell>
          <table:table-cell office:value-type="date" office:date-value="2022-11-25T08:26:33" table:style-name="ce7">
            <text:p>25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4-60.2023.5.07.0001</text:p>
          </table:table-cell>
          <table:table-cell office:value-type="date" office:date-value="2024-01-31T10:04:25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6-29.2023.5.07.0001</text:p>
          </table:table-cell>
          <table:table-cell office:value-type="date" office:date-value="2023-12-07T07:59:19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36.2023.5.07.0001</text:p>
          </table:table-cell>
          <table:table-cell office:value-type="date" office:date-value="2023-12-03T11:13:12" table:style-name="ce7">
            <text:p>3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64.2023.5.07.0001</text:p>
          </table:table-cell>
          <table:table-cell office:value-type="date" office:date-value="2024-02-09T13:13:16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6-11.2023.5.07.0001</text:p>
          </table:table-cell>
          <table:table-cell office:value-type="date" office:date-value="2023-12-15T11:08:31" table:style-name="ce7">
            <text:p>15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8-86.2023.5.07.0007</text:p>
          </table:table-cell>
          <table:table-cell office:value-type="date" office:date-value="2024-01-29T08:10:29" table:style-name="ce7">
            <text:p>29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05.2023.5.07.0001</text:p>
          </table:table-cell>
          <table:table-cell office:value-type="date" office:date-value="2024-02-15T09:21:03" table:style-name="ce7">
            <text:p>1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8-41.2023.5.07.0001</text:p>
          </table:table-cell>
          <table:table-cell office:value-type="date" office:date-value="2024-02-01T14:37:30" table:style-name="ce7">
            <text:p>1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4-18.2023.5.07.0001</text:p>
          </table:table-cell>
          <table:table-cell office:value-type="date" office:date-value="2024-02-01T14:36:56" table:style-name="ce7">
            <text:p>1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2-48.2018.5.07.0001</text:p>
          </table:table-cell>
          <table:table-cell office:value-type="date" office:date-value="2019-05-21T15:37:56" table:style-name="ce7">
            <text:p>21/5/2019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JOSÉ MARIA COELHO FILHO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ALINE LEWINTE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04-66.2019.5.07.0006</text:p>
          </table:table-cell>
          <table:table-cell office:value-type="date" office:date-value="2024-01-16T13:28:29" table:style-name="ce7">
            <text:p>16/1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KALINE LEWINTE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4" table:style-name="ce19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20-27.2023.5.07.0031</text:p>
          </table:table-cell>
          <table:table-cell office:value-type="date" office:date-value="2023-11-06T08:51:28" table:style-name="ce7">
            <text:p>6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55.2023.5.07.0031</text:p>
          </table:table-cell>
          <table:table-cell office:value-type="date" office:date-value="2024-01-31T09:43:53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8-30.2023.5.07.0031</text:p>
          </table:table-cell>
          <table:table-cell office:value-type="date" office:date-value="2024-02-09T09:15:07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61.2023.5.07.0031</text:p>
          </table:table-cell>
          <table:table-cell office:value-type="date" office:date-value="2024-02-09T09:55:21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6-21.2023.5.07.0031</text:p>
          </table:table-cell>
          <table:table-cell office:value-type="date" office:date-value="2024-01-25T13:29:23" table:style-name="ce7">
            <text:p>2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8-79.2023.5.07.0031</text:p>
          </table:table-cell>
          <table:table-cell office:value-type="date" office:date-value="2024-01-31T09:26:26" table:style-name="ce7">
            <text:p>31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90.2022.5.07.0031</text:p>
          </table:table-cell>
          <table:table-cell office:value-type="date" office:date-value="2023-05-12T16:47:20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6-17.2023.5.07.0031</text:p>
          </table:table-cell>
          <table:table-cell office:value-type="date" office:date-value="2024-02-06T13:57:36" table:style-name="ce7">
            <text:p>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4-28.2022.5.07.0031</text:p>
          </table:table-cell>
          <table:table-cell office:value-type="date" office:date-value="2023-01-19T12:16:23" table:style-name="ce7">
            <text:p>1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8-66.2023.5.07.0031</text:p>
          </table:table-cell>
          <table:table-cell office:value-type="date" office:date-value="2024-01-24T13:14:23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4-49.2023.5.07.0031</text:p>
          </table:table-cell>
          <table:table-cell office:value-type="date" office:date-value="2024-01-29T11:24:51" table:style-name="ce7">
            <text:p>29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0-80.2023.5.07.0031</text:p>
          </table:table-cell>
          <table:table-cell office:value-type="date" office:date-value="2024-01-25T14:39:34" table:style-name="ce7">
            <text:p>2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26-69.2023.5.07.0031</text:p>
          </table:table-cell>
          <table:table-cell office:value-type="date" office:date-value="2024-01-25T14:38:33" table:style-name="ce7">
            <text:p>2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6-07.2023.5.07.0031</text:p>
          </table:table-cell>
          <table:table-cell office:value-type="date" office:date-value="2024-02-08T13:36:24" table:style-name="ce7">
            <text:p>8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KELLY CRISTINA DINIZ PORTO</text:p>
          </table:table-cell>
          <table:covered-table-cell/>
          <table:table-cell office:value-type="float" office:value="14" table:style-name="ce8">
            <text:p>1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9">
            <text:p>LENA MARCÍLIO XEREZ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65-16.2023.5.07.0021</text:p>
          </table:table-cell>
          <table:table-cell office:value-type="date" office:date-value="2024-02-04T19:18:20" table:style-name="ce7">
            <text:p>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6-84.2024.5.07.0021</text:p>
          </table:table-cell>
          <table:table-cell office:value-type="date" office:date-value="2024-02-16T08:20:45" table:style-name="ce7">
            <text:p>1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36.2023.5.07.0021</text:p>
          </table:table-cell>
          <table:table-cell office:value-type="date" office:date-value="2024-02-09T07:47:32" table:style-name="ce7">
            <text:p>9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LENA MARCÍLIO XEREZ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0" table:style-name="ce19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84-31.2023.5.07.0003</text:p>
          </table:table-cell>
          <table:table-cell office:value-type="date" office:date-value="2024-02-09T12:00:06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20-21.2022.5.07.0004</text:p>
          </table:table-cell>
          <table:table-cell office:value-type="date" office:date-value="2024-01-24T13:37:31" table:style-name="ce7">
            <text:p>24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9-16.2022.5.07.0016</text:p>
          </table:table-cell>
          <table:table-cell office:value-type="date" office:date-value="2023-11-24T13:42:32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4-04.2023.5.07.0004</text:p>
          </table:table-cell>
          <table:table-cell office:value-type="date" office:date-value="2023-11-30T09:51:24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5-05.2022.5.07.0004</text:p>
          </table:table-cell>
          <table:table-cell office:value-type="date" office:date-value="2024-01-30T12:56:57" table:style-name="ce7">
            <text:p>30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3.2022.5.07.0004</text:p>
          </table:table-cell>
          <table:table-cell office:value-type="date" office:date-value="2023-10-20T12:44:26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6-20.2020.5.07.0007</text:p>
          </table:table-cell>
          <table:table-cell office:value-type="date" office:date-value="2023-10-20T12:41:33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26.2023.5.07.0004</text:p>
          </table:table-cell>
          <table:table-cell office:value-type="date" office:date-value="2023-12-19T10:36:51" table:style-name="ce7">
            <text:p>19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3-40.2023.5.07.0013</text:p>
          </table:table-cell>
          <table:table-cell office:value-type="date" office:date-value="2023-12-20T19:17:22" table:style-name="ce7">
            <text:p>20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03.2022.5.07.0004</text:p>
          </table:table-cell>
          <table:table-cell office:value-type="date" office:date-value="2023-10-20T12:43:47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20.2023.5.07.0004</text:p>
          </table:table-cell>
          <table:table-cell office:value-type="date" office:date-value="2023-10-20T12:43:18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5.2023.5.07.0004</text:p>
          </table:table-cell>
          <table:table-cell office:value-type="date" office:date-value="2023-11-24T13:40:47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25.2023.5.07.0004</text:p>
          </table:table-cell>
          <table:table-cell office:value-type="date" office:date-value="2023-11-21T07:19:25" table:style-name="ce7">
            <text:p>2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62.2022.5.07.0004</text:p>
          </table:table-cell>
          <table:table-cell office:value-type="date" office:date-value="2023-10-23T13:28:4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0-22.2023.5.07.0004</text:p>
          </table:table-cell>
          <table:table-cell office:value-type="date" office:date-value="2023-11-29T12:50:53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18.2023.5.07.0004</text:p>
          </table:table-cell>
          <table:table-cell office:value-type="date" office:date-value="2023-11-30T09:52:05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0.2023.5.07.0004</text:p>
          </table:table-cell>
          <table:table-cell office:value-type="date" office:date-value="2023-11-01T13:15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7-75.2023.5.07.0004</text:p>
          </table:table-cell>
          <table:table-cell office:value-type="date" office:date-value="2023-11-24T13:43:00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08.2021.5.07.0004</text:p>
          </table:table-cell>
          <table:table-cell office:value-type="date" office:date-value="2023-11-24T13:45:24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0-11.2022.5.07.0004</text:p>
          </table:table-cell>
          <table:table-cell office:value-type="date" office:date-value="2023-11-09T07:26:08" table:style-name="ce7">
            <text:p>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7-47.2022.5.07.0004</text:p>
          </table:table-cell>
          <table:table-cell office:value-type="date" office:date-value="2023-09-29T08:03:2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6-52.2023.5.07.0004</text:p>
          </table:table-cell>
          <table:table-cell office:value-type="date" office:date-value="2024-02-09T10:43:48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6-49.2023.5.07.0004</text:p>
          </table:table-cell>
          <table:table-cell office:value-type="date" office:date-value="2023-11-30T09:49:10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0-41.2023.5.07.0004</text:p>
          </table:table-cell>
          <table:table-cell office:value-type="date" office:date-value="2023-11-30T09:48:41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2-02.2023.5.07.0004</text:p>
          </table:table-cell>
          <table:table-cell office:value-type="date" office:date-value="2023-12-24T09:23:10" table:style-name="ce7">
            <text:p>24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4-24.2023.5.07.0004</text:p>
          </table:table-cell>
          <table:table-cell office:value-type="date" office:date-value="2023-11-23T13:42:54" table:style-name="ce7">
            <text:p>2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61.2023.5.07.0004</text:p>
          </table:table-cell>
          <table:table-cell office:value-type="date" office:date-value="2023-10-20T12:42:34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1.2023.5.07.0004</text:p>
          </table:table-cell>
          <table:table-cell office:value-type="date" office:date-value="2023-11-01T13:21:01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25.2023.5.07.0004</text:p>
          </table:table-cell>
          <table:table-cell office:value-type="date" office:date-value="2023-11-10T13:46:55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10.2023.5.07.0004</text:p>
          </table:table-cell>
          <table:table-cell office:value-type="date" office:date-value="2023-11-24T13:44:47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7-66.2023.5.07.0004</text:p>
          </table:table-cell>
          <table:table-cell office:value-type="date" office:date-value="2023-11-29T12:16:05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6-72.2023.5.07.0004</text:p>
          </table:table-cell>
          <table:table-cell office:value-type="date" office:date-value="2023-11-27T10:13:03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8-42.2023.5.07.0004</text:p>
          </table:table-cell>
          <table:table-cell office:value-type="date" office:date-value="2023-11-30T09:50:16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3.2022.5.07.0004</text:p>
          </table:table-cell>
          <table:table-cell office:value-type="date" office:date-value="2023-11-01T13:14:54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4-40.2023.5.07.0004</text:p>
          </table:table-cell>
          <table:table-cell office:value-type="date" office:date-value="2023-12-20T19:22:22" table:style-name="ce7">
            <text:p>20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55.2021.5.07.0004</text:p>
          </table:table-cell>
          <table:table-cell office:value-type="date" office:date-value="2023-11-01T13:18:0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50-29.2023.5.07.0004</text:p>
          </table:table-cell>
          <table:table-cell office:value-type="date" office:date-value="2024-02-09T10:26:40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6-09.2023.5.07.0004</text:p>
          </table:table-cell>
          <table:table-cell office:value-type="date" office:date-value="2024-01-25T12:37:41" table:style-name="ce7">
            <text:p>25/1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MANUELA DE ALBUQUERQUE VIANA</text:p>
          </table:table-cell>
          <table:covered-table-cell/>
          <table:table-cell office:value-type="float" office:value="70" table:style-name="ce8">
            <text:p>7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1" table:style-name="ce19">
            <text:p>MARCELO LIMA GUER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390-49.2021.5.07.0022</text:p>
          </table:table-cell>
          <table:table-cell office:value-type="date" office:date-value="2024-02-14T11:14:18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28-14.2023.5.07.0022</text:p>
          </table:table-cell>
          <table:table-cell office:value-type="date" office:date-value="2023-12-21T16:10:18" table:style-name="ce7">
            <text:p>2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31-66.2023.5.07.0022</text:p>
          </table:table-cell>
          <table:table-cell office:value-type="date" office:date-value="2023-12-21T16:09:37" table:style-name="ce7">
            <text:p>2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203-08.2023.5.07.0022</text:p>
          </table:table-cell>
          <table:table-cell office:value-type="date" office:date-value="2023-12-06T14:39:00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9-41.2021.5.07.0022</text:p>
          </table:table-cell>
          <table:table-cell office:value-type="date" office:date-value="2023-11-20T10:23:43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7-11.2023.5.07.0022</text:p>
          </table:table-cell>
          <table:table-cell office:value-type="date" office:date-value="2024-02-05T13:53:10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9-15.2022.5.07.0022</text:p>
          </table:table-cell>
          <table:table-cell office:value-type="date" office:date-value="2024-02-14T11:24:04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5-38.2021.5.07.0022</text:p>
          </table:table-cell>
          <table:table-cell office:value-type="date" office:date-value="2023-12-26T15:48:43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5-05.2023.5.07.0022</text:p>
          </table:table-cell>
          <table:table-cell office:value-type="date" office:date-value="2024-02-15T12:31:03" table:style-name="ce7">
            <text:p>1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1-35.2021.5.07.0022</text:p>
          </table:table-cell>
          <table:table-cell office:value-type="date" office:date-value="2023-11-20T10:24:56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5-48.2023.5.07.0022</text:p>
          </table:table-cell>
          <table:table-cell office:value-type="date" office:date-value="2024-01-23T14:40:42" table:style-name="ce7">
            <text:p>23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97.2021.5.07.0022</text:p>
          </table:table-cell>
          <table:table-cell office:value-type="date" office:date-value="2023-10-31T08:48:07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2.5.07.0030</text:p>
          </table:table-cell>
          <table:table-cell office:value-type="date" office:date-value="2023-12-26T15:51:07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5-55.2023.5.07.0022</text:p>
          </table:table-cell>
          <table:table-cell office:value-type="date" office:date-value="2024-02-05T13:53:35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4-95.2022.5.07.0022</text:p>
          </table:table-cell>
          <table:table-cell office:value-type="date" office:date-value="2024-02-14T10:34:15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0-84.2022.5.07.0022</text:p>
          </table:table-cell>
          <table:table-cell office:value-type="date" office:date-value="2024-02-05T13:54:01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2-27.2022.5.07.0022</text:p>
          </table:table-cell>
          <table:table-cell office:value-type="date" office:date-value="2023-12-26T15:38:16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0-90.2023.5.07.0022</text:p>
          </table:table-cell>
          <table:table-cell office:value-type="date" office:date-value="2023-11-27T09:30:35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1-75.2023.5.07.0022</text:p>
          </table:table-cell>
          <table:table-cell office:value-type="date" office:date-value="2023-11-27T09:31:17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2-60.2023.5.07.0022</text:p>
          </table:table-cell>
          <table:table-cell office:value-type="date" office:date-value="2023-11-27T09:32:32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2-42.2023.5.07.0022</text:p>
          </table:table-cell>
          <table:table-cell office:value-type="date" office:date-value="2023-11-22T08:17:00" table:style-name="ce7">
            <text:p>22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4-03.2023.5.07.0022</text:p>
          </table:table-cell>
          <table:table-cell office:value-type="date" office:date-value="2023-11-17T12:08:16" table:style-name="ce7">
            <text:p>1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10-07.2023.5.07.0022</text:p>
          </table:table-cell>
          <table:table-cell office:value-type="date" office:date-value="2024-02-05T11:41:05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51.2022.5.07.0022</text:p>
          </table:table-cell>
          <table:table-cell office:value-type="date" office:date-value="2023-10-30T08:14:07" table:style-name="ce7">
            <text:p>3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8-40.2023.5.07.0022</text:p>
          </table:table-cell>
          <table:table-cell office:value-type="date" office:date-value="2024-02-05T13:54:21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07.2023.5.07.0022</text:p>
          </table:table-cell>
          <table:table-cell office:value-type="date" office:date-value="2024-02-02T14:54:04" table:style-name="ce7">
            <text:p>2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87.2023.5.07.0022</text:p>
          </table:table-cell>
          <table:table-cell office:value-type="date" office:date-value="2023-11-20T10:26:04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0-86.2022.5.07.0022</text:p>
          </table:table-cell>
          <table:table-cell office:value-type="date" office:date-value="2023-11-01T09:30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6-12.2022.5.07.0022</text:p>
          </table:table-cell>
          <table:table-cell office:value-type="date" office:date-value="2023-12-26T15:58:41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60.2023.5.07.0022</text:p>
          </table:table-cell>
          <table:table-cell office:value-type="date" office:date-value="2024-02-14T11:40:58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28.2023.5.07.0022</text:p>
          </table:table-cell>
          <table:table-cell office:value-type="date" office:date-value="2023-12-06T09:24:38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4-95.2023.5.07.0022</text:p>
          </table:table-cell>
          <table:table-cell office:value-type="date" office:date-value="2024-01-23T09:37:41" table:style-name="ce7">
            <text:p>23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35.2023.5.07.0022</text:p>
          </table:table-cell>
          <table:table-cell office:value-type="date" office:date-value="2023-10-31T15:01:52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5-68.2021.5.07.0022</text:p>
          </table:table-cell>
          <table:table-cell office:value-type="date" office:date-value="2022-11-26T19:50:46" table:style-name="ce7">
            <text:p>2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3-90.2023.5.07.0022</text:p>
          </table:table-cell>
          <table:table-cell office:value-type="date" office:date-value="2023-11-21T11:14:26" table:style-name="ce7">
            <text:p>2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26.2023.5.07.0022</text:p>
          </table:table-cell>
          <table:table-cell office:value-type="date" office:date-value="2023-11-20T10:27:31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68.2023.5.07.0022</text:p>
          </table:table-cell>
          <table:table-cell office:value-type="date" office:date-value="2023-11-20T09:30:39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1-48.2023.5.07.0022</text:p>
          </table:table-cell>
          <table:table-cell office:value-type="date" office:date-value="2024-02-14T11:24:45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10-52.2023.5.07.0022</text:p>
          </table:table-cell>
          <table:table-cell office:value-type="date" office:date-value="2023-12-14T08:03:36" table:style-name="ce7">
            <text:p>14/1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MARCELO LIMA GUERRA</text:p>
          </table:table-cell>
          <table:covered-table-cell/>
          <table:table-cell office:value-type="float" office:value="41" table:style-name="ce8">
            <text:p>4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9">
            <text:p>MARIA ROSA DE ARAÚJO MESTRE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427-67.2020.5.07.0004</text:p>
          </table:table-cell>
          <table:table-cell office:value-type="date" office:date-value="2023-11-10T13:49:40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10.2021.5.07.0004</text:p>
          </table:table-cell>
          <table:table-cell office:value-type="date" office:date-value="2023-10-17T11:30:07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52.2021.5.07.0002</text:p>
          </table:table-cell>
          <table:table-cell office:value-type="date" office:date-value="2023-11-10T13:49:08" table:style-name="ce7">
            <text:p>10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MARIA ROSA DE ARAÚJO MESTRES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NAIRA PINHEIRO RABELO DE ALENC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1-38.2023.5.07.0036</text:p>
          </table:table-cell>
          <table:table-cell office:value-type="date" office:date-value="2023-12-18T10:45:17" table:style-name="ce7">
            <text:p>18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1-54.2023.5.07.0036</text:p>
          </table:table-cell>
          <table:table-cell office:value-type="date" office:date-value="2024-01-31T11:34:20" table:style-name="ce7">
            <text:p>31/1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NAIRA PINHEIRO RABELO DE ALENCA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64-26.2023.5.07.0032</text:p>
          </table:table-cell>
          <table:table-cell office:value-type="date" office:date-value="2024-02-08T10:40:42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4-07.2023.5.07.0032</text:p>
          </table:table-cell>
          <table:table-cell office:value-type="date" office:date-value="2024-02-07T08:17:20" table:style-name="ce7">
            <text:p>7/2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8">
            <text:p>Subtotal - ROSSANA TALIA MODESTO GOMES SAMPAI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SINÉZIO BERNARDO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08-81.2023.5.07.0013</text:p>
          </table:table-cell>
          <table:table-cell office:value-type="date" office:date-value="2024-02-09T12:19:15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4-98.2023.5.07.0013</text:p>
          </table:table-cell>
          <table:table-cell office:value-type="date" office:date-value="2024-02-15T07:18:34" table:style-name="ce7">
            <text:p>15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SINÉZIO BERNARDO DE OLIV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9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23-57.2023.5.07.0013</text:p>
          </table:table-cell>
          <table:table-cell office:value-type="date" office:date-value="2023-11-24T08:07:28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5-48.2023.5.07.0013</text:p>
          </table:table-cell>
          <table:table-cell office:value-type="date" office:date-value="2024-01-25T07:50:59" table:style-name="ce7">
            <text:p>25/1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7-22.2023.5.07.0013</text:p>
          </table:table-cell>
          <table:table-cell office:value-type="date" office:date-value="2024-02-08T13:45:44" table:style-name="ce7">
            <text:p>8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1-41.2023.5.07.0013</text:p>
          </table:table-cell>
          <table:table-cell office:value-type="date" office:date-value="2024-02-09T08:04:14" table:style-name="ce7">
            <text:p>9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7-23.2023.5.07.0013</text:p>
          </table:table-cell>
          <table:table-cell office:value-type="date" office:date-value="2023-11-28T13:06:13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43-17.2023.5.07.0013</text:p>
          </table:table-cell>
          <table:table-cell office:value-type="date" office:date-value="2024-02-08T14:26:28" table:style-name="ce7">
            <text:p>8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8">
            <text:p>Subtotal - VLADIMIR PAES DE CASTR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7">
            <text:p>Total de Processos</text:p>
          </table:table-cell>
          <table:covered-table-cell/>
          <table:table-cell office:value-type="float" office:value="242" table:style-name="ce10">
            <text:p>242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3:38:03Z</meta:creation-date>
    <dc:date>2024-04-08T15:11:26Z</dc:date>
  </office:meta>
</office:document-meta>
</file>